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00000000BA589B96D0FA7DFD9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25.241cm" fo:margin-left="-0.623cm" style:page-number="auto" fo:break-before="page" table:align="left" style:writing-mode="lr-tb"/>
    </style:style>
    <style:style style:name="Taula1.A" style:family="table-column">
      <style:table-column-properties style:column-width="2.196cm"/>
    </style:style>
    <style:style style:name="Taula1.B" style:family="table-column">
      <style:table-column-properties style:column-width="11.113cm"/>
    </style:style>
    <style:style style:name="Taula1.C" style:family="table-column">
      <style:table-column-properties style:column-width="2.593cm"/>
    </style:style>
    <style:style style:name="Taula1.D" style:family="table-column">
      <style:table-column-properties style:column-width="2.328cm"/>
    </style:style>
    <style:style style:name="Taula1.E" style:family="table-column">
      <style:table-column-properties style:column-width="2.381cm"/>
    </style:style>
    <style:style style:name="Taula1.F" style:family="table-column">
      <style:table-column-properties style:column-width="4.63cm"/>
    </style:style>
    <style:style style:name="Taula1.1" style:family="table-row">
      <style:table-row-properties style:min-row-height="0.688cm"/>
    </style:style>
    <style:style style:name="Taula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F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u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1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1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1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1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1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1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1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1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1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1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1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1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1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1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1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1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1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1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1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1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1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1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1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1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1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2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2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2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2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2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2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2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2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2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2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2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2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2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2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2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2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2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2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2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2" style:family="table" style:master-page-name="">
      <style:table-properties style:width="25.241cm" fo:margin-left="-0.623cm" style:page-number="auto" fo:break-before="auto" fo:break-after="auto" table:align="left" style:shadow="none" style:writing-mode="lr-tb"/>
    </style:style>
    <style:style style:name="Taula2.A" style:family="table-column">
      <style:table-column-properties style:column-width="2.196cm"/>
    </style:style>
    <style:style style:name="Taula2.B" style:family="table-column">
      <style:table-column-properties style:column-width="11.113cm"/>
    </style:style>
    <style:style style:name="Taula2.C" style:family="table-column">
      <style:table-column-properties style:column-width="2.593cm"/>
    </style:style>
    <style:style style:name="Taula2.D" style:family="table-column">
      <style:table-column-properties style:column-width="2.328cm"/>
    </style:style>
    <style:style style:name="Taula2.E" style:family="table-column">
      <style:table-column-properties style:column-width="2.381cm"/>
    </style:style>
    <style:style style:name="Taula2.F" style:family="table-column">
      <style:table-column-properties style:column-width="4.63cm"/>
    </style:style>
    <style:style style:name="Taula2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ula2.F1" style:family="table-cell">
      <style:table-cell-properties style:vertical-align="" fo:padding="0.097cm" fo:border="0.05pt solid #000000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note" style:master-page-name="">
      <style:paragraph-properties fo:margin-left="0cm" fo:margin-right="-1.9cm" fo:margin-top="0cm" fo:margin-bottom="0.353cm" loext:contextual-spacing="false" fo:line-height="115%" fo:text-align="end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rsid="0047c920" officeooo:paragraph-rsid="0047c920"/>
    </style:style>
    <style:style style:name="P3" style:family="paragraph" style:parent-style-name="Footnote">
      <style:paragraph-properties fo:margin-left="0cm" fo:margin-right="-1.9cm" fo:margin-top="0cm" fo:margin-bottom="0.353cm" loext:contextual-spacing="false" fo:line-height="115%" fo:text-align="end" style:justify-single-word="false" fo:orphans="2" fo:widows="2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rsid="0047c920" officeooo:paragraph-rsid="0047c920"/>
    </style:style>
    <style:style style:name="P4" style:family="paragraph" style:parent-style-name="Standard">
      <style:text-properties fo:font-size="9pt" officeooo:rsid="001feab7" officeooo:paragraph-rsid="001feab7" style:font-size-asian="9pt" style:font-size-complex="9pt"/>
    </style:style>
    <style:style style:name="P5" style:family="paragraph" style:parent-style-name="Table_20_Contents">
      <style:paragraph-properties fo:margin-top="0cm" fo:margin-bottom="0cm" loext:contextual-spacing="false" fo:line-height="100%"/>
      <style:text-properties officeooo:rsid="001feab7" officeooo:paragraph-rsid="001feab7"/>
    </style:style>
    <style:style style:name="P6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1feab7" officeooo:paragraph-rsid="001feab7"/>
    </style:style>
    <style:style style:name="P7" style:family="paragraph" style:parent-style-name="Table_20_Contents">
      <style:paragraph-properties fo:margin-top="0cm" fo:margin-bottom="0cm" loext:contextual-spacing="false" fo:line-height="100%"/>
      <style:text-properties fo:font-weight="bold" officeooo:rsid="001feab7" officeooo:paragraph-rsid="001feab7" style:font-weight-asian="bold" style:font-weight-complex="bold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weight="bold" officeooo:rsid="001feab7" officeooo:paragraph-rsid="001feab7" style:font-weight-asian="bold" style:font-weight-complex="bold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officeooo:rsid="004c21f8" officeooo:paragraph-rsid="004c21f8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456ab6" officeooo:paragraph-rsid="00456ab6"/>
    </style:style>
    <style:style style:name="P11" style:family="paragraph" style:parent-style-name="Table_20_Contents">
      <style:paragraph-properties fo:margin-top="0cm" fo:margin-bottom="0cm" loext:contextual-spacing="false" fo:line-height="100%"/>
      <style:text-properties officeooo:rsid="0050cccb" officeooo:paragraph-rsid="0050cccb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50cccb" officeooo:paragraph-rsid="0050cccb"/>
    </style:style>
    <style:style style:name="P13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50cccb" officeooo:paragraph-rsid="0050cccb"/>
    </style:style>
    <style:style style:name="P14" style:family="paragraph" style:parent-style-name="Table_20_Contents">
      <style:paragraph-properties fo:margin-top="0cm" fo:margin-bottom="0cm" loext:contextual-spacing="false" fo:line-height="100%"/>
      <style:text-properties officeooo:rsid="0050cccb" officeooo:paragraph-rsid="0053c6f8"/>
    </style:style>
    <style:style style:name="P15" style:family="paragraph" style:parent-style-name="Table_20_Contents">
      <style:paragraph-properties fo:margin-top="0cm" fo:margin-bottom="0cm" loext:contextual-spacing="false" fo:line-height="100%"/>
      <style:text-properties officeooo:rsid="0050cccb" officeooo:paragraph-rsid="0054bb07"/>
    </style:style>
    <style:style style:name="P16" style:family="paragraph" style:parent-style-name="Table_20_Contents">
      <style:paragraph-properties fo:margin-top="0cm" fo:margin-bottom="0cm" loext:contextual-spacing="false" fo:line-height="100%"/>
      <style:text-properties officeooo:rsid="0053c6f8" officeooo:paragraph-rsid="0053c6f8"/>
    </style:style>
    <style:style style:name="P17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53c6f8" officeooo:paragraph-rsid="0053c6f8"/>
    </style:style>
    <style:style style:name="P18" style:family="paragraph" style:parent-style-name="Table_20_Contents">
      <style:paragraph-properties fo:margin-top="0cm" fo:margin-bottom="0cm" loext:contextual-spacing="false" fo:line-height="100%"/>
      <style:text-properties officeooo:rsid="0046db1c" officeooo:paragraph-rsid="00579ab9"/>
    </style:style>
    <style:style style:name="P19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579ab9" officeooo:paragraph-rsid="00579ab9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579ab9" officeooo:paragraph-rsid="00579ab9"/>
    </style:style>
    <style:style style:name="P21" style:family="paragraph" style:parent-style-name="Table_20_Contents">
      <style:paragraph-properties fo:margin-top="0cm" fo:margin-bottom="0cm" loext:contextual-spacing="false" fo:line-height="100%"/>
      <style:text-properties officeooo:rsid="00579ab9" officeooo:paragraph-rsid="00579ab9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53c6f8" officeooo:paragraph-rsid="0053c6f8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50cccb" officeooo:paragraph-rsid="0050cccb"/>
    </style:style>
    <style:style style:name="P24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use-window-font-color="true" officeooo:rsid="0050cccb" officeooo:paragraph-rsid="0050cccb"/>
    </style:style>
    <style:style style:name="P2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6e1445" officeooo:paragraph-rsid="006e1445" fo:background-color="transparent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5ad3e5" officeooo:paragraph-rsid="0053c6f8" fo:background-color="transparent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755e93" officeooo:paragraph-rsid="00755e93" fo:background-color="transparent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66f6e3" officeooo:paragraph-rsid="0066f6e3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755e93" officeooo:paragraph-rsid="00755e93"/>
    </style:style>
    <style:style style:name="P3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755e93" officeooo:paragraph-rsid="006b84c7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83c5d7" officeooo:paragraph-rsid="0083c5d7"/>
    </style:style>
    <style:style style:name="P3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7ad27d" officeooo:paragraph-rsid="0050cccb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77e87f" officeooo:paragraph-rsid="0077e87f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76b6f6" officeooo:paragraph-rsid="0076b6f6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76db60" officeooo:paragraph-rsid="0076db60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877c59" officeooo:paragraph-rsid="00877c59"/>
    </style:style>
    <style:style style:name="P37" style:family="paragraph" style:parent-style-name="Table_20_Contents">
      <style:paragraph-properties fo:margin-top="0cm" fo:margin-bottom="0cm" loext:contextual-spacing="false" fo:line-height="100%"/>
      <style:text-properties officeooo:rsid="005d9b91" officeooo:paragraph-rsid="005d9b91"/>
    </style:style>
    <style:style style:name="P38" style:family="paragraph" style:parent-style-name="Table_20_Contents">
      <style:paragraph-properties fo:margin-top="0cm" fo:margin-bottom="0cm" loext:contextual-spacing="false" fo:line-height="100%"/>
      <style:text-properties officeooo:rsid="005d9b91" officeooo:paragraph-rsid="0053c6f8"/>
    </style:style>
    <style:style style:name="P39" style:family="paragraph" style:parent-style-name="Table_20_Contents">
      <style:paragraph-properties fo:margin-top="0cm" fo:margin-bottom="0cm" loext:contextual-spacing="false" fo:line-height="100%"/>
      <style:text-properties officeooo:rsid="005f0e1a" officeooo:paragraph-rsid="005f0e1a"/>
    </style:style>
    <style:style style:name="P4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60f52b" officeooo:paragraph-rsid="0060f52b"/>
    </style:style>
    <style:style style:name="P4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66f6e3" officeooo:paragraph-rsid="0066f6e3"/>
    </style:style>
    <style:style style:name="P42" style:family="paragraph" style:parent-style-name="Table_20_Contents">
      <style:paragraph-properties fo:margin-top="0cm" fo:margin-bottom="0cm" loext:contextual-spacing="false" fo:line-height="100%"/>
      <style:text-properties officeooo:rsid="0066f6e3" officeooo:paragraph-rsid="0066f6e3"/>
    </style:style>
    <style:style style:name="P43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66f6e3" officeooo:paragraph-rsid="0066f6e3"/>
    </style:style>
    <style:style style:name="P44" style:family="paragraph" style:parent-style-name="Table_20_Contents">
      <style:paragraph-properties fo:margin-top="0cm" fo:margin-bottom="0cm" loext:contextual-spacing="false" fo:line-height="100%"/>
      <style:text-properties officeooo:rsid="006e1445" officeooo:paragraph-rsid="006e1445"/>
    </style:style>
    <style:style style:name="P45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6e1445" officeooo:paragraph-rsid="006e1445"/>
    </style:style>
    <style:style style:name="P4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70312d" officeooo:paragraph-rsid="0070312d"/>
    </style:style>
    <style:style style:name="P4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76db60" officeooo:paragraph-rsid="0077e578"/>
    </style:style>
    <style:style style:name="P4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76db60" officeooo:paragraph-rsid="0076db60"/>
    </style:style>
    <style:style style:name="P49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54bb07" officeooo:paragraph-rsid="0054bb07"/>
    </style:style>
    <style:style style:name="P5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54bb07" officeooo:paragraph-rsid="0054bb07"/>
    </style:style>
    <style:style style:name="P51" style:family="paragraph" style:parent-style-name="Table_20_Contents">
      <style:paragraph-properties fo:margin-top="0cm" fo:margin-bottom="0cm" loext:contextual-spacing="false" fo:line-height="100%"/>
      <style:text-properties officeooo:rsid="0054bb07" officeooo:paragraph-rsid="0054bb07"/>
    </style:style>
    <style:style style:name="P52" style:family="paragraph" style:parent-style-name="Table_20_Contents">
      <style:paragraph-properties fo:margin-top="0cm" fo:margin-bottom="0cm" loext:contextual-spacing="false" fo:line-height="100%"/>
      <style:text-properties officeooo:rsid="0054bb07" officeooo:paragraph-rsid="0085c297"/>
    </style:style>
    <style:style style:name="P5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755e93" officeooo:paragraph-rsid="00755e93" fo:background-color="transparent"/>
    </style:style>
    <style:style style:name="P54" style:family="paragraph" style:parent-style-name="Table_20_Contents">
      <style:paragraph-properties fo:margin-top="0cm" fo:margin-bottom="0cm" loext:contextual-spacing="false" fo:line-height="100%"/>
      <style:text-properties officeooo:rsid="0076b6f6" officeooo:paragraph-rsid="0076b6f6"/>
    </style:style>
    <style:style style:name="P55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76b6f6" officeooo:paragraph-rsid="0076b6f6"/>
    </style:style>
    <style:style style:name="P5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76b6f6" officeooo:paragraph-rsid="0076b6f6"/>
    </style:style>
    <style:style style:name="P57" style:family="paragraph" style:parent-style-name="Table_20_Contents">
      <style:paragraph-properties fo:margin-top="0cm" fo:margin-bottom="0cm" loext:contextual-spacing="false" fo:line-height="100%"/>
      <style:text-properties officeooo:rsid="00877c59" officeooo:paragraph-rsid="00877c59"/>
    </style:style>
    <style:style style:name="P58" style:family="paragraph" style:parent-style-name="Table_20_Contents">
      <style:paragraph-properties fo:margin-top="0cm" fo:margin-bottom="0cm" loext:contextual-spacing="false" fo:line-height="100%"/>
      <style:text-properties officeooo:rsid="00840991" officeooo:paragraph-rsid="0085c297"/>
    </style:style>
    <style:style style:name="P59" style:family="paragraph" style:parent-style-name="Footnote">
      <style:paragraph-properties fo:margin-left="0cm" fo:margin-right="-1.9cm" fo:margin-top="0cm" fo:margin-bottom="0.353cm" loext:contextual-spacing="false" fo:line-height="115%" fo:text-align="end" style:justify-single-word="false" fo:orphans="2" fo:widows="2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rsid="0047c920" officeooo:paragraph-rsid="0047c920"/>
    </style:style>
    <style:style style:name="P6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53c6f8" officeooo:paragraph-rsid="0053c6f8"/>
    </style:style>
    <style:style style:name="P6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77e87f" officeooo:paragraph-rsid="0053c6f8"/>
    </style:style>
    <style:style style:name="P62" style:family="paragraph" style:parent-style-name="Table_20_Contents">
      <style:paragraph-properties fo:margin-top="0cm" fo:margin-bottom="0cm" loext:contextual-spacing="false" fo:line-height="100%"/>
      <style:text-properties officeooo:rsid="0053c6f8" officeooo:paragraph-rsid="0053c6f8" fo:background-color="#ffffff"/>
    </style:style>
    <style:style style:name="P63" style:family="paragraph" style:parent-style-name="Table_20_Contents">
      <style:paragraph-properties fo:margin-top="0cm" fo:margin-bottom="0cm" loext:contextual-spacing="false" fo:line-height="100%"/>
      <style:text-properties officeooo:rsid="005d9b91" officeooo:paragraph-rsid="0053c6f8" fo:background-color="#ffffff"/>
    </style:style>
    <style:style style:name="P64" style:family="paragraph" style:parent-style-name="Table_20_Contents">
      <style:paragraph-properties fo:margin-top="0cm" fo:margin-bottom="0cm" loext:contextual-spacing="false" fo:line-height="100%"/>
      <style:text-properties officeooo:rsid="00907d30" officeooo:paragraph-rsid="00907d30" fo:background-color="#ffffff"/>
    </style:style>
    <style:style style:name="P65" style:family="paragraph" style:parent-style-name="Table_20_Contents">
      <style:paragraph-properties fo:margin-top="0cm" fo:margin-bottom="0cm" loext:contextual-spacing="false" fo:line-height="100%"/>
      <style:text-properties officeooo:rsid="008b6fd0" officeooo:paragraph-rsid="008b6fd0" fo:background-color="#ffffff"/>
    </style:style>
    <style:style style:name="T1" style:family="text">
      <style:text-properties officeooo:rsid="0070de18"/>
    </style:style>
    <style:style style:name="T2" style:family="text">
      <style:text-properties officeooo:rsid="004c21f8"/>
    </style:style>
    <style:style style:name="T3" style:family="text">
      <style:text-properties officeooo:rsid="0053c6f8"/>
    </style:style>
    <style:style style:name="T4" style:family="text">
      <style:text-properties officeooo:rsid="0054bb07"/>
    </style:style>
    <style:style style:name="T5" style:family="text">
      <style:text-properties officeooo:rsid="00579ab9"/>
    </style:style>
    <style:style style:name="T6" style:family="text">
      <style:text-properties officeooo:rsid="005ad3e5"/>
    </style:style>
    <style:style style:name="T7" style:family="text">
      <style:text-properties officeooo:rsid="005d9b91"/>
    </style:style>
    <style:style style:name="T8" style:family="text">
      <style:text-properties officeooo:rsid="005f0e1a"/>
    </style:style>
    <style:style style:name="T9" style:family="text">
      <style:text-properties officeooo:rsid="00639938"/>
    </style:style>
    <style:style style:name="T10" style:family="text">
      <style:text-properties officeooo:rsid="0066f6e3"/>
    </style:style>
    <style:style style:name="T11" style:family="text">
      <style:text-properties officeooo:rsid="006972c2"/>
    </style:style>
    <style:style style:name="T12" style:family="text">
      <style:text-properties officeooo:rsid="0070312d"/>
    </style:style>
    <style:style style:name="T13" style:family="text">
      <style:text-properties officeooo:rsid="0072a331"/>
    </style:style>
    <style:style style:name="T14" style:family="text">
      <style:text-properties officeooo:rsid="00755e93"/>
    </style:style>
    <style:style style:name="T15" style:family="text">
      <style:text-properties officeooo:rsid="0076db60"/>
    </style:style>
    <style:style style:name="T16" style:family="text">
      <style:text-properties officeooo:rsid="0077e578"/>
    </style:style>
    <style:style style:name="T17" style:family="text">
      <style:text-properties officeooo:rsid="0077e87f"/>
    </style:style>
    <style:style style:name="T18" style:family="text">
      <style:text-properties officeooo:rsid="007a1546"/>
    </style:style>
    <style:style style:name="T19" style:family="text">
      <style:text-properties officeooo:rsid="007ad27d"/>
    </style:style>
    <style:style style:name="T20" style:family="text">
      <style:text-properties officeooo:rsid="008074ce"/>
    </style:style>
    <style:style style:name="T21" style:family="text">
      <style:text-properties officeooo:rsid="0083c5d7"/>
    </style:style>
    <style:style style:name="T22" style:family="text">
      <style:text-properties officeooo:rsid="00840991"/>
    </style:style>
    <style:style style:name="T23" style:family="text">
      <style:text-properties officeooo:rsid="00877c59"/>
    </style:style>
    <style:style style:name="T24" style:family="text">
      <style:text-properties officeooo:rsid="008963e7"/>
    </style:style>
    <style:style style:name="T25" style:family="text">
      <style:text-properties officeooo:rsid="008a38f5"/>
    </style:style>
    <style:style style:name="T26" style:family="text">
      <style:text-properties officeooo:rsid="008c9734"/>
    </style:style>
    <style:style style:name="T27" style:family="text">
      <style:text-properties officeooo:rsid="008e2990"/>
    </style:style>
    <style:style style:name="T28" style:family="text">
      <style:text-properties officeooo:rsid="008f91c1"/>
    </style:style>
    <style:style style:name="T29" style:family="text">
      <style:text-properties officeooo:rsid="00907d30"/>
    </style:style>
    <style:style style:name="T30" style:family="text">
      <style:text-properties officeooo:rsid="0091b404"/>
    </style:style>
    <style:style style:name="T31" style:family="text">
      <style:text-properties style:use-window-font-color="true" style:font-name="Calibri" fo:font-size="11pt" fo:language="ca" fo:country="ES" officeooo:rsid="005d9b91" style:font-name-asian="Calibri" style:font-size-asian="11pt" style:font-name-complex="Calibri" style:font-size-complex="11pt" style:language-complex="ar" style:country-complex="SA"/>
    </style:style>
    <style:style style:name="T32" style:family="text">
      <style:text-properties officeooo:rsid="0096dd03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header-rows>
          <table:table-row table:style-name="Taula1.1">
            <table:table-cell table:style-name="Taula1.A1" office:value-type="string">
              <text:p text:style-name="P8">Número de registre</text:p>
            </table:table-cell>
            <table:table-cell table:style-name="Taula1.A1" office:value-type="string">
              <text:p text:style-name="P7">Títol/objecte</text:p>
            </table:table-cell>
            <table:table-cell table:style-name="Taula1.A1" office:value-type="string">
              <text:p text:style-name="P8">Dotació econòmica directa</text:p>
            </table:table-cell>
            <table:table-cell table:style-name="Taula1.A1" office:value-type="string">
              <text:p text:style-name="P7">Data formalització</text:p>
            </table:table-cell>
            <table:table-cell table:style-name="Taula1.A1" office:value-type="string">
              <text:p text:style-name="P7">Data finalització</text:p>
            </table:table-cell>
            <table:table-cell table:style-name="Taula1.F1" office:value-type="string">
              <text:p text:style-name="P7">Institucions/entitats</text:p>
            </table:table-cell>
          </table:table-row>
        </table:table-header-rows>
        <table:table-row>
          <table:table-cell table:style-name="Taula1.A2" office:value-type="string">
            <text:p text:style-name="P10">C1<text:span text:style-name="T9">8</text:span>00<text:span text:style-name="T10">1</text:span></text:p>
          </table:table-cell>
          <table:table-cell table:style-name="Taula1.B2" office:value-type="string">
            <text:p text:style-name="P5">Conveni de col·laboració amb <text:span text:style-name="T2">SOREA</text:span> per l'organització d<text:span text:style-name="T2">e la CAMINADA POPULAR 2017.</text:span></text:p>
          </table:table-cell>
          <table:table-cell table:style-name="Taula1.C2" office:value-type="string">
            <text:p text:style-name="P6"><text:span text:style-name="T2">3</text:span>.500 €</text:p>
          </table:table-cell>
          <table:table-cell table:style-name="Taula1.D2" office:value-type="string">
            <text:p text:style-name="P28">30/01/2018</text:p>
          </table:table-cell>
          <table:table-cell table:style-name="Taula1.E2" office:value-type="string">
            <text:p text:style-name="P41">30/01/2019</text:p>
            <text:p text:style-name="P41"/>
          </table:table-cell>
          <table:table-cell table:style-name="Taula1.F2" office:value-type="string">
            <text:p text:style-name="P9">SOREA</text:p>
          </table:table-cell>
        </table:table-row>
        <table:table-row>
          <table:table-cell table:style-name="Taula1.A3" office:value-type="string">
            <text:p text:style-name="P41">C18002</text:p>
          </table:table-cell>
          <table:table-cell table:style-name="Taula1.B3" office:value-type="string">
            <text:p text:style-name="P42">Conveni de col·laboració amb SOREA per desenvolupament del projecte de TENNIS TAULA A LES ESCOLES 2017/2018.</text:p>
          </table:table-cell>
          <table:table-cell table:style-name="Taula1.C3" office:value-type="string">
            <text:p text:style-name="P43">6.000 €</text:p>
          </table:table-cell>
          <table:table-cell table:style-name="Taula1.D3" office:value-type="string">
            <text:p text:style-name="P28">14/03/2018</text:p>
          </table:table-cell>
          <table:table-cell table:style-name="Taula1.E3" office:value-type="string">
            <text:p text:style-name="P41">22/06/2018</text:p>
          </table:table-cell>
          <table:table-cell table:style-name="Taula1.F3" office:value-type="string">
            <text:p text:style-name="P42">SOREA</text:p>
            <text:p text:style-name="P42"/>
          </table:table-cell>
        </table:table-row>
        <table:table-row>
          <table:table-cell table:style-name="Taula1.A4" office:value-type="string">
            <text:p text:style-name="P46">C18003</text:p>
          </table:table-cell>
          <table:table-cell table:style-name="Taula1.B4" office:value-type="string">
            <text:p text:style-name="P44">Conveni de col·laboració amb COPLEFC per activitats formatives</text:p>
          </table:table-cell>
          <table:table-cell table:style-name="Taula1.C4" office:value-type="string">
            <text:p text:style-name="P45">0 €</text:p>
          </table:table-cell>
          <table:table-cell table:style-name="Taula1.D4" office:value-type="string">
            <text:p text:style-name="P45">22/03/<text:span text:style-name="T12">20</text:span>18</text:p>
          </table:table-cell>
          <table:table-cell table:style-name="Taula1.E4" office:value-type="string">
            <text:p text:style-name="P25">21/03/<text:span text:style-name="T12">20</text:span>19</text:p>
          </table:table-cell>
          <table:table-cell table:style-name="Taula1.F4" office:value-type="string">
            <text:p text:style-name="P44">COPLEFC</text:p>
          </table:table-cell>
        </table:table-row>
        <table:table-row>
          <table:table-cell table:style-name="Taula1.A5" office:value-type="string">
            <text:p text:style-name="P40">C1<text:span text:style-name="T9">8</text:span>00<text:span text:style-name="T14">4</text:span></text:p>
          </table:table-cell>
          <table:table-cell table:style-name="Taula1.B5" office:value-type="string">
            <text:p text:style-name="P18">Conveni de col·laboració amb la secció de ciclisme del CLUB BÀSQUET VALLS per l'organització de la I<text:span text:style-name="T5">I</text:span> Clàssica Xavier Tondo i Volpini, una prova de la Copa Espanya de Ciclisme.</text:p>
          </table:table-cell>
          <table:table-cell table:style-name="Taula1.C5" office:value-type="string">
            <text:p text:style-name="P19">8.000 €</text:p>
          </table:table-cell>
          <table:table-cell table:style-name="Taula1.D5" office:value-type="string">
            <text:p text:style-name="P29">26/04/2018</text:p>
            <text:p text:style-name="P29"/>
          </table:table-cell>
          <table:table-cell table:style-name="Taula1.E5" office:value-type="string">
            <text:p text:style-name="P20">31/12/201<text:span text:style-name="T11">8</text:span></text:p>
          </table:table-cell>
          <table:table-cell table:style-name="Taula1.F5" office:value-type="string">
            <text:p text:style-name="P21">CLUB BÀSQUET VALLS secció ciclisme-<text:span text:style-name="T23">CLASSICA</text:span></text:p>
          </table:table-cell>
        </table:table-row>
        <table:table-row>
          <table:table-cell table:style-name="Taula1.A6" office:value-type="string">
            <text:p text:style-name="P40">C1<text:span text:style-name="T9">8</text:span>00<text:span text:style-name="T14">5</text:span></text:p>
          </table:table-cell>
          <table:table-cell table:style-name="Taula1.B6" office:value-type="string">
            <text:p text:style-name="P11">Conveni de col·laboració amb CLUB FUTSAL VALLS per les tasques de promoció esportiva que es realitza durant la temporada 201<text:span text:style-name="T25">7</text:span>-201<text:span text:style-name="T25">8</text:span>.</text:p>
          </table:table-cell>
          <table:table-cell table:style-name="Taula1.C6" office:value-type="string">
            <text:p text:style-name="P24">1.600 €</text:p>
          </table:table-cell>
          <table:table-cell table:style-name="Taula1.D6" office:value-type="string">
            <text:p text:style-name="P23">2<text:span text:style-name="T7">7</text:span>/0<text:span text:style-name="T11">4</text:span>/201<text:span text:style-name="T11">8</text:span></text:p>
          </table:table-cell>
          <table:table-cell table:style-name="Taula1.E6" office:value-type="string">
            <text:p text:style-name="P12">31/12/201<text:span text:style-name="T11">8</text:span></text:p>
          </table:table-cell>
          <table:table-cell table:style-name="Taula1.F6" office:value-type="string">
            <text:p text:style-name="P11">CLUB FUTSAL VALLS</text:p>
          </table:table-cell>
        </table:table-row>
        <table:table-row>
          <table:table-cell table:style-name="Taula1.A7" office:value-type="string">
            <text:p text:style-name="P40">C1<text:span text:style-name="T9">8</text:span>0<text:span text:style-name="T24">06</text:span></text:p>
          </table:table-cell>
          <table:table-cell table:style-name="Taula1.B7" office:value-type="string">
            <text:p text:style-name="P14">Conveni de col·laboració amb <text:span text:style-name="T7">el CLUB ESCOLA VALLS FUTBOL p</text:span>er l<text:span text:style-name="T7">a</text:span> tas<text:span text:style-name="T7">ca</text:span> de promoció esportiva que es realitza durant la temporada 201<text:span text:style-name="T25">7</text:span>-201<text:span text:style-name="T25">8</text:span>.</text:p>
          </table:table-cell>
          <table:table-cell table:style-name="Taula1.C7" office:value-type="string">
            <text:p text:style-name="P17"><text:span text:style-name="T7">5</text:span>.<text:span text:style-name="T7">0</text:span>00 €</text:p>
          </table:table-cell>
          <table:table-cell table:style-name="Taula1.D7" office:value-type="string">
            <text:p text:style-name="P36">27/04/2018</text:p>
          </table:table-cell>
          <table:table-cell table:style-name="Taula1.E7" office:value-type="string">
            <text:p text:style-name="P22">31/12/201<text:span text:style-name="T23">8</text:span></text:p>
          </table:table-cell>
          <table:table-cell table:style-name="Taula1.F7" office:value-type="string">
            <text:p text:style-name="P57">CLUB ESCOLA VALLS FUTBOL</text:p>
          </table:table-cell>
        </table:table-row>
        <table:table-row>
          <table:table-cell table:style-name="Taula1.A8" office:value-type="string">
            <text:p text:style-name="P40">C1<text:span text:style-name="T9">8</text:span>0<text:span text:style-name="T24">07</text:span></text:p>
          </table:table-cell>
          <table:table-cell table:style-name="Taula1.B8" office:value-type="string">
            <text:p text:style-name="P18">Conveni de col·laboració amb la secció de ciclisme del CLUB BÀSQUET VALLS per <text:span text:style-name="T13">les tasques de promoció esportiva que es realitza durant la temporada 2017-2018.</text:span></text:p>
          </table:table-cell>
          <table:table-cell table:style-name="Taula1.C8" office:value-type="string">
            <text:p text:style-name="P19"><text:span text:style-name="T13">30</text:span>.000 €</text:p>
          </table:table-cell>
          <table:table-cell table:style-name="Taula1.D8" office:value-type="string">
            <text:p text:style-name="P36">02/05/2018</text:p>
            <text:p text:style-name="P36"/>
          </table:table-cell>
          <table:table-cell table:style-name="Taula1.E8" office:value-type="string">
            <text:p text:style-name="P20">31/12/201<text:span text:style-name="T11">8</text:span></text:p>
          </table:table-cell>
          <table:table-cell table:style-name="Taula1.F8" office:value-type="string">
            <text:p text:style-name="P21">CLUB BÀSQUET VALLS </text:p>
          </table:table-cell>
        </table:table-row>
        <table:table-row>
          <table:table-cell table:style-name="Taula1.A9" office:value-type="string">
            <text:p text:style-name="P40">C1<text:span text:style-name="T9">8</text:span>0<text:span text:style-name="T24">08</text:span></text:p>
          </table:table-cell>
          <table:table-cell table:style-name="Taula1.B9" office:value-type="string">
            <text:p text:style-name="P11">Conveni de col·laboració amb FUTBOL CLUB ATLÈTIC DE VALLS per les tasques de promoció esportiva que es realitza durant la temporada 201<text:span text:style-name="T21">7</text:span>-201<text:span text:style-name="T21">8.</text:span></text:p>
          </table:table-cell>
          <table:table-cell table:style-name="Taula1.C9" office:value-type="string">
            <text:p text:style-name="P13"><text:span text:style-name="T11">10</text:span>.000 €</text:p>
          </table:table-cell>
          <table:table-cell table:style-name="Taula1.D9" office:value-type="string">
            <text:p text:style-name="P23"><text:span text:style-name="T11">03/05</text:span>/201<text:span text:style-name="T11">8</text:span></text:p>
          </table:table-cell>
          <table:table-cell table:style-name="Taula1.E9" office:value-type="string">
            <text:p text:style-name="P12">31/12/201<text:span text:style-name="T11">8</text:span></text:p>
          </table:table-cell>
          <table:table-cell table:style-name="Taula1.F9" office:value-type="string">
            <text:p text:style-name="P11">FUTBOL CLUB ATLÈTIC DE VALLS</text:p>
          </table:table-cell>
        </table:table-row>
        <table:table-row>
          <table:table-cell table:style-name="Taula1.A18" office:value-type="string">
            <text:p text:style-name="P10">C1<text:span text:style-name="T9">8</text:span>0<text:span text:style-name="T24">09</text:span></text:p>
          </table:table-cell>
          <table:table-cell table:style-name="Taula1.B18" office:value-type="string">
            <text:p text:style-name="P5">Conveni de col·laboració amb Volta Catalunya, A.E. per l'organització d'un final d'etapa de la 9<text:span text:style-name="T7">6</text:span>a edició de la Volta Catalunya, 201<text:span text:style-name="T10">8</text:span>.</text:p>
          </table:table-cell>
          <table:table-cell table:style-name="Taula1.C18" office:value-type="string">
            <text:p text:style-name="P6">22.500 €</text:p>
          </table:table-cell>
          <table:table-cell table:style-name="Taula1.D18" office:value-type="string">
            <text:p text:style-name="P27">07/05/<text:span text:style-name="T26">201</text:span>8</text:p>
          </table:table-cell>
          <table:table-cell table:style-name="Taula1.E18" office:value-type="string">
            <text:p text:style-name="P53">31/12/<text:span text:style-name="T27">20</text:span>18</text:p>
          </table:table-cell>
          <table:table-cell table:style-name="Taula1.F23" office:value-type="string">
            <text:p text:style-name="P5">VOLTA CATALUNYA, ASSOCIACIÓ ESPORTIVA</text:p>
          </table:table-cell>
        </table:table-row>
        <table:table-row>
          <table:table-cell table:style-name="Taula1.A11" office:value-type="string">
            <text:p text:style-name="P48">C180<text:span text:style-name="T24">10</text:span></text:p>
          </table:table-cell>
          <table:table-cell table:style-name="Taula1.B11" office:value-type="string">
            <text:p text:style-name="P54">Conveni de col·laboració amb Running Solutions,S.L.U., per l’organització de la Cursa del Calçot <text:span text:style-name="T15">2018.</text:span></text:p>
          </table:table-cell>
          <table:table-cell table:style-name="Taula1.C11" office:value-type="string">
            <text:p text:style-name="P55">3.000 €</text:p>
          </table:table-cell>
          <table:table-cell table:style-name="Taula1.D11" office:value-type="string">
            <text:p text:style-name="P34">16/05/<text:span text:style-name="T26">20</text:span>18</text:p>
          </table:table-cell>
          <table:table-cell table:style-name="Taula1.E11" office:value-type="string">
            <text:p text:style-name="P56">31/12/2018</text:p>
          </table:table-cell>
          <table:table-cell table:style-name="Taula1.F11" office:value-type="string">
            <text:p text:style-name="P54">RUNNING SOLUTIONS,S.L.U.</text:p>
          </table:table-cell>
        </table:table-row>
        <text:soft-page-break/>
        <table:table-row>
          <table:table-cell table:style-name="Taula1.A12" office:value-type="string">
            <text:p text:style-name="P48">C180<text:span text:style-name="T22">11</text:span></text:p>
          </table:table-cell>
          <table:table-cell table:style-name="Taula1.B12" office:value-type="string">
            <text:p text:style-name="P11">Conveni de col·laboració amb el CLUB PETANCA VALLENSE per les tasques de promoció esportiva que es realitza durant la temporada 201<text:span text:style-name="T15">7</text:span>-201<text:span text:style-name="T15">8</text:span>.</text:p>
          </table:table-cell>
          <table:table-cell table:style-name="Taula1.C12" office:value-type="string">
            <text:p text:style-name="P13">600 €</text:p>
          </table:table-cell>
          <table:table-cell table:style-name="Taula1.D12" office:value-type="string">
            <text:p text:style-name="P35">17/05/<text:span text:style-name="T26">20</text:span>18</text:p>
          </table:table-cell>
          <table:table-cell table:style-name="Taula1.E12" office:value-type="string">
            <text:p text:style-name="P12">31/12/201<text:span text:style-name="T15">8</text:span></text:p>
          </table:table-cell>
          <table:table-cell table:style-name="Taula1.F12" office:value-type="string">
            <text:p text:style-name="P11">CLUB PETANCA VALLENSE</text:p>
          </table:table-cell>
        </table:table-row>
        <table:table-row>
          <table:table-cell table:style-name="Taula1.A13" office:value-type="string">
            <text:p text:style-name="P40">C1<text:span text:style-name="T9">8</text:span>0<text:span text:style-name="T21">12</text:span></text:p>
            <text:p text:style-name="P40"/>
          </table:table-cell>
          <table:table-cell table:style-name="Taula1.B13" office:value-type="string">
            <text:p text:style-name="P11">Conveni de col·laboració amb el club UNIÓ ESPORTIVA VALLS per les tasques de promoció esportiva que es realitza durant la temporada 201<text:span text:style-name="T11">7</text:span>-201<text:span text:style-name="T11">8.</text:span></text:p>
          </table:table-cell>
          <table:table-cell table:style-name="Taula1.C13" office:value-type="string">
            <text:p text:style-name="P13"><text:span text:style-name="T11">35</text:span>.000 €</text:p>
          </table:table-cell>
          <table:table-cell table:style-name="Taula1.D13" office:value-type="string">
            <text:p text:style-name="P31">17/05/2018</text:p>
          </table:table-cell>
          <table:table-cell table:style-name="Taula1.E13" office:value-type="string">
            <text:p text:style-name="P12">31/12/201<text:span text:style-name="T11">8</text:span></text:p>
          </table:table-cell>
          <table:table-cell table:style-name="Taula1.F13" office:value-type="string">
            <text:p text:style-name="P11">UNIÓ ESPORTIVA VALLS</text:p>
          </table:table-cell>
        </table:table-row>
        <table:table-row>
          <table:table-cell table:style-name="Taula1.A14" office:value-type="string">
            <text:p text:style-name="P40">C1<text:span text:style-name="T9">8</text:span>01<text:span text:style-name="T24">3</text:span></text:p>
          </table:table-cell>
          <table:table-cell table:style-name="Taula1.B14" office:value-type="string">
            <text:p text:style-name="P14">Conveni de col·laboració amb <text:span text:style-name="T7">l'HOQUEI CLUB VALLS p</text:span>er l<text:span text:style-name="T7">a</text:span> tas<text:span text:style-name="T7">ca</text:span> de promoció esportiva que es realitza durant la temporada 201<text:span text:style-name="T30">7</text:span>-201<text:span text:style-name="T30">8</text:span>.</text:p>
          </table:table-cell>
          <table:table-cell table:style-name="Taula1.C14" office:value-type="string">
            <text:p text:style-name="P17"><text:span text:style-name="T22">3.0</text:span>00 €</text:p>
          </table:table-cell>
          <table:table-cell table:style-name="Taula1.D14" office:value-type="string">
            <text:p text:style-name="P22"><text:span text:style-name="T22">18</text:span>/<text:span text:style-name="T8">05</text:span>/201<text:span text:style-name="T22">8</text:span></text:p>
          </table:table-cell>
          <table:table-cell table:style-name="Taula1.E14" office:value-type="string">
            <text:p text:style-name="P22">31/12/201<text:span text:style-name="T22">8</text:span></text:p>
          </table:table-cell>
          <table:table-cell table:style-name="Taula1.F14" office:value-type="string">
            <text:p text:style-name="P39">HOQUEI CLUB VALLS</text:p>
          </table:table-cell>
        </table:table-row>
        <table:table-row>
          <table:table-cell table:style-name="Taula1.A15" office:value-type="string">
            <text:p text:style-name="P40">C1<text:span text:style-name="T9">8</text:span>0<text:span text:style-name="T24">14</text:span></text:p>
          </table:table-cell>
          <table:table-cell table:style-name="Taula1.B15" office:value-type="string">
            <text:p text:style-name="P18">Conveni de col·laboració amb la secció de ciclisme del CLUB BÀSQUET VALLS per <text:span text:style-name="T13">les tasques de promoció esportiva que es realitza durant la temporada 2017-2018.</text:span></text:p>
          </table:table-cell>
          <table:table-cell table:style-name="Taula1.C15" office:value-type="string">
            <text:p text:style-name="P19"><text:span text:style-name="T18">30</text:span>0 €</text:p>
          </table:table-cell>
          <table:table-cell table:style-name="Taula1.D15" office:value-type="string">
            <text:p text:style-name="P30">2<text:span text:style-name="T18">1</text:span>/0<text:span text:style-name="T18">5</text:span>/2018</text:p>
          </table:table-cell>
          <table:table-cell table:style-name="Taula1.E15" office:value-type="string">
            <text:p text:style-name="P20">31/12/201<text:span text:style-name="T11">8</text:span></text:p>
          </table:table-cell>
          <table:table-cell table:style-name="Taula1.F15" office:value-type="string">
            <text:p text:style-name="P21">CLUB BÀSQUET VALLS -<text:span text:style-name="T18">Secció Ciclisme</text:span></text:p>
          </table:table-cell>
        </table:table-row>
        <table:table-row>
          <table:table-cell table:style-name="Taula1.A16" office:value-type="string">
            <text:p text:style-name="P47">C180<text:span text:style-name="T21">15</text:span></text:p>
          </table:table-cell>
          <table:table-cell table:style-name="Taula1.B16" office:value-type="string">
            <text:p text:style-name="P15">Conveni de col·laboració amb el <text:span text:style-name="T4">CLUB BÀSQUET VALLS- SECCIÓ PETANCA</text:span> per les tasques de promoció esportiva que es realitza durant la temporada 201<text:span text:style-name="T16">7</text:span>-201<text:span text:style-name="T16">8</text:span>.</text:p>
          </table:table-cell>
          <table:table-cell table:style-name="Taula1.C16" office:value-type="string">
            <text:p text:style-name="P49"><text:span text:style-name="T23">60</text:span>0 €</text:p>
          </table:table-cell>
          <table:table-cell table:style-name="Taula1.D16" office:value-type="string">
            <text:p text:style-name="P26"><text:span text:style-name="T16">21/05</text:span>/201<text:span text:style-name="T16">8</text:span></text:p>
          </table:table-cell>
          <table:table-cell table:style-name="Taula1.E16" office:value-type="string">
            <text:p text:style-name="P50">31/12/201<text:span text:style-name="T16">8</text:span></text:p>
          </table:table-cell>
          <table:table-cell table:style-name="Taula1.F16" office:value-type="string">
            <text:p text:style-name="P58">SECCIÓ PETANCA CB</text:p>
            <text:p text:style-name="P52"><text:s/><text:span text:style-name="T6">VALLS</text:span></text:p>
          </table:table-cell>
        </table:table-row>
        <table:table-row>
          <table:table-cell table:style-name="Taula1.A17" office:value-type="string">
            <text:p text:style-name="P40">C1<text:span text:style-name="T9">8</text:span>0<text:span text:style-name="T21">16</text:span></text:p>
          </table:table-cell>
          <table:table-cell table:style-name="Taula1.B17" office:value-type="string">
            <text:p text:style-name="P11">Conveni de col·laboració amb CLUB TWIRLING VALLS per les tasques de promoció esportiva que es realitza durant la temporada 201<text:span text:style-name="T19">7</text:span>-201<text:span text:style-name="T19">8</text:span>.</text:p>
          </table:table-cell>
          <table:table-cell table:style-name="Taula1.C17" office:value-type="string">
            <text:p text:style-name="P13">1.000 €</text:p>
          </table:table-cell>
          <table:table-cell table:style-name="Taula1.D17" office:value-type="string">
            <text:p text:style-name="P32">22/05/<text:span text:style-name="T22">20</text:span>18</text:p>
          </table:table-cell>
          <table:table-cell table:style-name="Taula1.E17" office:value-type="string">
            <text:p text:style-name="P12">31/12/201<text:span text:style-name="T19">8</text:span></text:p>
          </table:table-cell>
          <table:table-cell table:style-name="Taula1.F17" office:value-type="string">
            <text:p text:style-name="P11">CLUB TWIRLING VALLS</text:p>
          </table:table-cell>
        </table:table-row>
        <table:table-row>
          <table:table-cell table:style-name="Taula1.A18" office:value-type="string">
            <text:p text:style-name="P47">C180<text:span text:style-name="T21">17</text:span></text:p>
          </table:table-cell>
          <table:table-cell table:style-name="Taula1.B18" office:value-type="string">
            <text:p text:style-name="P15">Conveni de col·laboració amb el <text:span text:style-name="T4">CLUB ESCACS VALLS</text:span> per les tasques de promoció esportiva que es realitza durant la temporada 201<text:span text:style-name="T16">7</text:span>-201<text:span text:style-name="T16">8</text:span>.</text:p>
          </table:table-cell>
          <table:table-cell table:style-name="Taula1.C18" office:value-type="string">
            <text:p text:style-name="P49"><text:span text:style-name="T16">3.0</text:span>00 €</text:p>
          </table:table-cell>
          <table:table-cell table:style-name="Taula1.D18" office:value-type="string">
            <text:p text:style-name="P26"><text:span text:style-name="T16">29/05</text:span>/201<text:span text:style-name="T16">8</text:span></text:p>
          </table:table-cell>
          <table:table-cell table:style-name="Taula1.E18" office:value-type="string">
            <text:p text:style-name="P50">31/12/201<text:span text:style-name="T16">8</text:span></text:p>
          </table:table-cell>
          <table:table-cell table:style-name="Taula1.F23" office:value-type="string">
            <text:p text:style-name="P51">CLUB ESCACS <text:span text:style-name="T6">VALLS</text:span></text:p>
          </table:table-cell>
        </table:table-row>
        <table:table-row>
          <table:table-cell table:style-name="Taula1.A23" office:value-type="string">
            <text:p text:style-name="P40">C1<text:span text:style-name="T9">8</text:span>0<text:span text:style-name="T21">18</text:span></text:p>
          </table:table-cell>
          <table:table-cell table:style-name="Taula1.B23" office:value-type="string">
            <text:p text:style-name="P14">Conveni de col·laboració amb <text:span text:style-name="T8">el CLUB PATÍ VALLS p</text:span>er l<text:span text:style-name="T7">a</text:span> tas<text:span text:style-name="T7">ca</text:span> de promoció esportiva que es realitza durant la temporada 201<text:span text:style-name="T18">7</text:span>-201<text:span text:style-name="T18">8.</text:span></text:p>
            <text:p text:style-name="P14"/>
          </table:table-cell>
          <table:table-cell table:style-name="Taula1.C23" office:value-type="string">
            <text:p text:style-name="P17"><text:span text:style-name="T8">3</text:span>.<text:span text:style-name="T8">0</text:span>00 €</text:p>
          </table:table-cell>
          <table:table-cell table:style-name="Taula1.D23" office:value-type="string">
            <text:p text:style-name="P22"><text:span text:style-name="T18">04/06</text:span>/201<text:span text:style-name="T18">8</text:span></text:p>
          </table:table-cell>
          <table:table-cell table:style-name="Taula1.E23" office:value-type="string">
            <text:p text:style-name="P22">31/12/201<text:span text:style-name="T18">8</text:span></text:p>
          </table:table-cell>
          <table:table-cell table:style-name="Taula1.F23" office:value-type="string">
            <text:p text:style-name="P39">CLUB PATÍ VALLS</text:p>
          </table:table-cell>
        </table:table-row>
        <text:soft-page-break/>
        <table:table-row>
          <table:table-cell table:style-name="Taula1.A20" office:value-type="string">
            <text:p text:style-name="P40">C1<text:span text:style-name="T9">8</text:span>0<text:span text:style-name="T21">19</text:span></text:p>
          </table:table-cell>
          <table:table-cell table:style-name="Taula1.B20" office:value-type="string">
            <text:p text:style-name="P14">Conveni de col·laboració amb <text:span text:style-name="T3">la secció de bàsquet de l'ASSOCIACIÓ D'ALUMNES I EXALUMNES DE L'ESCOLA DEL TREBALL</text:span> per les tasques de promoció esportiva que es realitza durant la temporada 201<text:span text:style-name="T17">7</text:span>-201<text:span text:style-name="T17">8</text:span>.</text:p>
          </table:table-cell>
          <table:table-cell table:style-name="Taula1.C20" office:value-type="string">
            <text:p text:style-name="P17"><text:span text:style-name="T17">500</text:span> €</text:p>
          </table:table-cell>
          <table:table-cell table:style-name="Taula1.D20" office:value-type="string">
            <text:p text:style-name="P33">11/06/2018</text:p>
          </table:table-cell>
          <table:table-cell table:style-name="Taula1.E20" office:value-type="string">
            <text:p text:style-name="P61">31/12/2018</text:p>
            <text:p text:style-name="P22"/>
          </table:table-cell>
          <table:table-cell table:style-name="Taula1.F20" office:value-type="string">
            <text:p text:style-name="P62">AAE<text:span text:style-name="T31">ET Secció Muntanya</text:span></text:p>
          </table:table-cell>
        </table:table-row>
        <table:table-row>
          <table:table-cell table:style-name="Taula1.A23" office:value-type="string">
            <text:p text:style-name="P40">C1<text:span text:style-name="T9">8</text:span>0<text:span text:style-name="T24">20</text:span></text:p>
          </table:table-cell>
          <table:table-cell table:style-name="Taula1.B23" office:value-type="string">
            <text:p text:style-name="P14">Conveni de col·laboració amb <text:span text:style-name="T7">l'ASSOCIACIÓ ESPORTIVA CLARET p</text:span>er l<text:span text:style-name="T7">a</text:span> tas<text:span text:style-name="T7">ca</text:span> de promoció esportiva que es realitza durant la temporada 201<text:span text:style-name="T25">7-</text:span>201<text:span text:style-name="T25">8</text:span>.</text:p>
          </table:table-cell>
          <table:table-cell table:style-name="Taula1.C23" office:value-type="string">
            <text:p text:style-name="P17"><text:span text:style-name="T7">6</text:span>.<text:span text:style-name="T7">0</text:span>00 €</text:p>
          </table:table-cell>
          <table:table-cell table:style-name="Taula1.D23" office:value-type="string">
            <text:p text:style-name="P22"><text:span text:style-name="T24">12/06</text:span>/201<text:span text:style-name="T24">8</text:span></text:p>
          </table:table-cell>
          <table:table-cell table:style-name="Taula1.E23" office:value-type="string">
            <text:p text:style-name="P22">31/12/201<text:span text:style-name="T24">8</text:span></text:p>
          </table:table-cell>
          <table:table-cell table:style-name="Taula1.F23" office:value-type="string">
            <text:p text:style-name="P37">ASSOCIACIÓ ESPORTIVA CLARET</text:p>
          </table:table-cell>
        </table:table-row>
        <table:table-row>
          <table:table-cell table:style-name="Taula1.A22" office:value-type="string">
            <text:p text:style-name="P40">C1<text:span text:style-name="T9">8</text:span>0<text:span text:style-name="T24">21</text:span></text:p>
          </table:table-cell>
          <table:table-cell table:style-name="Taula1.B22" office:value-type="string">
            <text:p text:style-name="P14">Conveni de col·laboració amb <text:span text:style-name="T3">la secció de bàsquet de l'ASSOCIACIÓ D'ALUMNES I EXALUMNES DE L'ESCOLA DEL TREBALL</text:span> per les tasques de promoció esportiva que es realitza durant la temporada 201<text:span text:style-name="T25">7</text:span>-201<text:span text:style-name="T25">8</text:span>.</text:p>
          </table:table-cell>
          <table:table-cell table:style-name="Taula1.C22" office:value-type="string">
            <text:p text:style-name="P17"><text:span text:style-name="T17">2</text:span>.000 €</text:p>
          </table:table-cell>
          <table:table-cell table:style-name="Taula1.D22" office:value-type="string">
            <text:p text:style-name="P22"><text:span text:style-name="T17">13</text:span>/0<text:span text:style-name="T17">6</text:span>/201<text:span text:style-name="T20">8</text:span></text:p>
          </table:table-cell>
          <table:table-cell table:style-name="Taula1.E22" office:value-type="string">
            <text:p text:style-name="P22"><text:span text:style-name="T17">31</text:span>/12/201<text:span text:style-name="T17">8</text:span></text:p>
          </table:table-cell>
          <table:table-cell table:style-name="Taula1.F22" office:value-type="string">
            <text:p text:style-name="P62">AAEET <text:span text:style-name="T25">S</text:span>ecció <text:span text:style-name="T25">Atletisme</text:span></text:p>
          </table:table-cell>
        </table:table-row>
        <table:table-row>
          <table:table-cell table:style-name="Taula1.A23" office:value-type="string">
            <text:p text:style-name="P40">C1<text:span text:style-name="T9">8</text:span>0<text:span text:style-name="T24">22</text:span></text:p>
          </table:table-cell>
          <table:table-cell table:style-name="Taula1.B23" office:value-type="string">
            <text:p text:style-name="P14">Conveni de col·laboració amb <text:span text:style-name="T7">el FORNÀS ATLÈTIC CLUB DE VALLS I L'ALT CAMP p</text:span>er l<text:span text:style-name="T7">a</text:span> tas<text:span text:style-name="T7">ca</text:span> de promoció esportiva que es realitza durant la temporada 201<text:span text:style-name="T25">7</text:span>-201<text:span text:style-name="T25">8</text:span>.</text:p>
          </table:table-cell>
          <table:table-cell table:style-name="Taula1.C23" office:value-type="string">
            <text:p text:style-name="P17"><text:span text:style-name="T7">2</text:span>.<text:span text:style-name="T7">5</text:span>00 €</text:p>
          </table:table-cell>
          <table:table-cell table:style-name="Taula1.D23" office:value-type="string">
            <text:p text:style-name="P22"><text:span text:style-name="T24">29</text:span>/<text:span text:style-name="T24">06</text:span>/201<text:span text:style-name="T24">8</text:span></text:p>
          </table:table-cell>
          <table:table-cell table:style-name="Taula1.E23" office:value-type="string">
            <text:p text:style-name="P22">31/12/201<text:span text:style-name="T24">8</text:span></text:p>
          </table:table-cell>
          <table:table-cell table:style-name="Taula1.F23" office:value-type="string">
            <text:p text:style-name="P63">FACVAC</text:p>
          </table:table-cell>
        </table:table-row>
      </table:table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header-rows>
          <table:table-row>
            <table:table-cell table:style-name="Taula2.A1" office:value-type="string">
              <text:p text:style-name="P40">C1<text:span text:style-name="T9">8</text:span>0<text:span text:style-name="T24">23</text:span></text:p>
            </table:table-cell>
            <table:table-cell table:style-name="Taula2.A1" office:value-type="string">
              <text:p text:style-name="P14">Conveni de col·laboració amb <text:span text:style-name="T28">la AGRUPACIÓ VETERANS VALLS per la </text:span><text:s/>tas<text:span text:style-name="T7">ca</text:span> de promoció esportiva que es realitza durant la temporada 201<text:span text:style-name="T25">7</text:span>-201<text:span text:style-name="T25">8</text:span>.</text:p>
            </table:table-cell>
            <table:table-cell table:style-name="Taula2.A1" office:value-type="string">
              <text:p text:style-name="P17"><text:span text:style-name="T29">5</text:span>00 €</text:p>
            </table:table-cell>
            <table:table-cell table:style-name="Taula2.A1" office:value-type="string">
              <text:p text:style-name="P22"><text:span text:style-name="T24">29</text:span>/<text:span text:style-name="T24">06</text:span>/201<text:span text:style-name="T24">8</text:span></text:p>
            </table:table-cell>
            <table:table-cell table:style-name="Taula2.A1" office:value-type="string">
              <text:p text:style-name="P22">31/12/201<text:span text:style-name="T24">8</text:span></text:p>
            </table:table-cell>
            <table:table-cell table:style-name="Taula2.F1" office:value-type="string">
              <text:p text:style-name="P64">Agrupació Veterans Valls</text:p>
            </table:table-cell>
          </table:table-row>
        </table:table-header-rows>
      </table:table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, 'Century Gothic'" style:font-family-generic="swiss" style:font-pitch="variable" fo:font-size="11pt" fo:language="ca" fo:country="ES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de_20_globus" style:display-name="Text de globu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Tipus_20_de_20_lletra_20_per_20_defecte_20_del_20_paràgraf" style:display-name="Tipus de lletra per defecte del paràgraf" style:family="text"/>
    <style:style style:name="_20_Car_20_Car" style:display-name=" Car Car" style:family="text" style:parent-style-name="Tipus_20_de_20_lletra_20_per_20_defecte_20_del_20_paràgraf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note" style:master-page-name="">
      <style:paragraph-properties fo:margin-left="0cm" fo:margin-right="-1.9cm" fo:margin-top="0cm" fo:margin-bottom="0.353cm" loext:contextual-spacing="false" fo:line-height="115%" fo:text-align="end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rsid="0047c920" officeooo:paragraph-rsid="0047c920"/>
    </style:style>
    <style:style style:name="MP3" style:family="paragraph" style:parent-style-name="Footnote">
      <style:paragraph-properties fo:margin-left="0cm" fo:margin-right="-1.9cm" fo:margin-top="0cm" fo:margin-bottom="0.353cm" loext:contextual-spacing="false" fo:line-height="115%" fo:text-align="end" style:justify-single-word="false" fo:orphans="2" fo:widows="2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rsid="0047c920" officeooo:paragraph-rsid="0047c920"/>
    </style:style>
    <style:style style:name="MT1" style:family="text">
      <style:text-properties officeooo:rsid="0096dd03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251cm" fo:margin-bottom="1.295cm" fo:margin-left="2.501cm" fo:margin-right="4.44cm" style:writing-mode="lr-tb" style:layout-grid-color="#c0c0c0" style:layout-grid-lines="29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svg:height="2.196cm" fo:margin-left="0cm" fo:margin-right="0cm" fo:margin-top="2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s1" text:anchor-type="char" svg:x="-1.79cm" svg:y="-2.307cm" svg:width="27.825cm" svg:height="1.672cm" draw:z-index="2"><draw:image xlink:href="Pictures/1000000000000C00000000BA589B96D0FA7DFD9C.png" xlink:type="simple" xlink:show="embed" xlink:actuate="onLoad"/></draw:frame></text:p>
      </style:header>
      <style:footer>
        <text:p text:style-name="MP2"/>
        <text:p text:style-name="MP3">Actualitzat: <text:span text:style-name="MT1">5 de març de 2019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Benvolgut usuari,</dc:title>
    <meta:creation-date>2016-12-20T08:11:17.903000000</meta:creation-date>
    <meta:editing-cycles>87</meta:editing-cycles>
    <meta:editing-duration>PT11H34M25S</meta:editing-duration>
    <dc:date>2019-03-05T09:34:30.667000000</dc:date>
    <meta:print-date>2018-05-09T09:13:05.088000000</meta:print-date>
    <meta:document-statistic meta:table-count="2" meta:image-count="1" meta:object-count="0" meta:page-count="3" meta:paragraph-count="147" meta:word-count="692" meta:character-count="4542" meta:non-whitespace-character-count="3992"/>
    <meta:user-defined meta:name="Info 1"/>
    <meta:user-defined meta:name="Info 2"/>
    <meta:user-defined meta:name="Info 3"/>
    <meta:user-defined meta:name="Info 4"/>
  </office:meta>
</office:document-meta>
</file>