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00000000BAFE63C24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241cm" fo:margin-left="-0.623cm" style:page-number="auto" table:align="left" style:writing-mode="lr-tb"/>
    </style:style>
    <style:style style:name="Taula1.A" style:family="table-column">
      <style:table-column-properties style:column-width="2.196cm"/>
    </style:style>
    <style:style style:name="Taula1.B" style:family="table-column">
      <style:table-column-properties style:column-width="11.113cm"/>
    </style:style>
    <style:style style:name="Taula1.C" style:family="table-column">
      <style:table-column-properties style:column-width="2.461cm"/>
    </style:style>
    <style:style style:name="Taula1.F" style:family="table-column">
      <style:table-column-properties style:column-width="4.551cm"/>
    </style:style>
    <style:style style:name="Taula1.1" style:family="table-row">
      <style:table-row-properties style:min-row-height="0.688cm"/>
    </style:style>
    <style:style style:name="Tau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1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2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B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C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D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E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1.F2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note" style:master-page-name="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P3" style:family="paragraph" style:parent-style-name="Footnote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P4" style:family="paragraph" style:parent-style-name="Standard">
      <style:text-properties fo:font-size="9pt" officeooo:rsid="001feab7" officeooo:paragraph-rsid="001feab7" style:font-size-asian="9pt" style:font-size-complex="9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1feab7"/>
    </style:style>
    <style:style style:name="P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1feab7" officeooo:paragraph-rsid="001feab7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21a4f5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22f842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243243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344173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3622ab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36de80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fo:font-weight="bold" officeooo:rsid="001feab7" officeooo:paragraph-rsid="001feab7" style:font-weight-asian="bold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1feab7" officeooo:paragraph-rsid="001feab7" style:font-weight-asian="bold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17e5c" officeooo:paragraph-rsid="00217e5c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officeooo:rsid="00217e5c" officeooo:paragraph-rsid="00217e5c"/>
    </style:style>
    <style:style style:name="P1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1a4f5" officeooo:paragraph-rsid="0021a4f5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officeooo:rsid="0021a4f5" officeooo:paragraph-rsid="0021a4f5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officeooo:rsid="0021a4f5" officeooo:paragraph-rsid="0022f842"/>
    </style:style>
    <style:style style:name="P2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2f842" officeooo:paragraph-rsid="0022f842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officeooo:rsid="0022f842" officeooo:paragraph-rsid="0022f842"/>
    </style:style>
    <style:style style:name="P2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40867" officeooo:paragraph-rsid="00240867"/>
    </style:style>
    <style:style style:name="P2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43243" officeooo:paragraph-rsid="00243243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officeooo:rsid="00243243" officeooo:paragraph-rsid="00243243"/>
    </style:style>
    <style:style style:name="P2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46f66" officeooo:paragraph-rsid="00246f66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officeooo:rsid="0026322f" officeooo:paragraph-rsid="0026322f"/>
    </style:style>
    <style:style style:name="P2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6dd27" officeooo:paragraph-rsid="0026dd27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officeooo:rsid="0026efc3" officeooo:paragraph-rsid="0026efc3"/>
    </style:style>
    <style:style style:name="P2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6efc3" officeooo:paragraph-rsid="0026efc3"/>
    </style:style>
    <style:style style:name="P3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74424" officeooo:paragraph-rsid="00274424"/>
    </style:style>
    <style:style style:name="P31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93cba" officeooo:paragraph-rsid="00293cba"/>
    </style:style>
    <style:style style:name="P32" style:family="paragraph" style:parent-style-name="Table_20_Contents">
      <style:paragraph-properties fo:margin-top="0cm" fo:margin-bottom="0cm" loext:contextual-spacing="false" fo:line-height="100%"/>
      <style:text-properties officeooo:rsid="002a11cb" officeooo:paragraph-rsid="002a11cb"/>
    </style:style>
    <style:style style:name="P3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a11cb" officeooo:paragraph-rsid="002a11cb"/>
    </style:style>
    <style:style style:name="P34" style:family="paragraph" style:parent-style-name="Table_20_Contents">
      <style:paragraph-properties fo:margin-top="0cm" fo:margin-bottom="0cm" loext:contextual-spacing="false" fo:line-height="100%"/>
      <style:text-properties officeooo:rsid="002a11cb" officeooo:paragraph-rsid="002ba482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officeooo:rsid="002a11cb" officeooo:paragraph-rsid="002c2ede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officeooo:rsid="002a11cb" officeooo:paragraph-rsid="0039e5eb"/>
    </style:style>
    <style:style style:name="P3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ba482" officeooo:paragraph-rsid="002ba482"/>
    </style:style>
    <style:style style:name="P38" style:family="paragraph" style:parent-style-name="Table_20_Contents">
      <style:paragraph-properties fo:margin-top="0cm" fo:margin-bottom="0cm" loext:contextual-spacing="false" fo:line-height="100%"/>
      <style:text-properties officeooo:rsid="002ba482" officeooo:paragraph-rsid="002ba482"/>
    </style:style>
    <style:style style:name="P3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c2ede" officeooo:paragraph-rsid="002c2ede"/>
    </style:style>
    <style:style style:name="P40" style:family="paragraph" style:parent-style-name="Table_20_Contents">
      <style:paragraph-properties fo:margin-top="0cm" fo:margin-bottom="0cm" loext:contextual-spacing="false" fo:line-height="100%"/>
      <style:text-properties officeooo:rsid="002c2ede" officeooo:paragraph-rsid="002c2ede"/>
    </style:style>
    <style:style style:name="P41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daa9f" officeooo:paragraph-rsid="002daa9f"/>
    </style:style>
    <style:style style:name="P4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f237d" officeooo:paragraph-rsid="002f237d"/>
    </style:style>
    <style:style style:name="P4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2fb804" officeooo:paragraph-rsid="002fb804"/>
    </style:style>
    <style:style style:name="P44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30a63f" officeooo:paragraph-rsid="0030a63f"/>
    </style:style>
    <style:style style:name="P4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321228" officeooo:paragraph-rsid="00321228"/>
    </style:style>
    <style:style style:name="P4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37fda2" officeooo:paragraph-rsid="0037fda2"/>
    </style:style>
    <style:style style:name="P4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397576" officeooo:paragraph-rsid="00397576"/>
    </style:style>
    <style:style style:name="P4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39e5eb" officeooo:paragraph-rsid="0039e5eb"/>
    </style:style>
    <style:style style:name="P49" style:family="paragraph" style:parent-style-name="Table_20_Contents">
      <style:paragraph-properties fo:margin-top="0cm" fo:margin-bottom="0cm" loext:contextual-spacing="false" fo:line-height="100%"/>
      <style:text-properties officeooo:rsid="0039e5eb" officeooo:paragraph-rsid="0039e5eb"/>
    </style:style>
    <style:style style:name="P5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3adcda" officeooo:paragraph-rsid="003adcda"/>
    </style:style>
    <style:style style:name="P51" style:family="paragraph" style:parent-style-name="Table_20_Contents">
      <style:paragraph-properties fo:margin-top="0cm" fo:margin-bottom="0cm" loext:contextual-spacing="false" fo:line-height="100%"/>
      <style:text-properties officeooo:rsid="003c9e5d" officeooo:paragraph-rsid="003c9e5d"/>
    </style:style>
    <style:style style:name="P5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3c9e5d" officeooo:paragraph-rsid="003c9e5d"/>
    </style:style>
    <style:style style:name="P53" style:family="paragraph" style:parent-style-name="Table_20_Contents">
      <style:paragraph-properties fo:margin-top="0cm" fo:margin-bottom="0cm" loext:contextual-spacing="false" fo:line-height="100%"/>
      <style:text-properties officeooo:rsid="003db75b" officeooo:paragraph-rsid="003db75b"/>
    </style:style>
    <style:style style:name="P54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3db75b" officeooo:paragraph-rsid="003db75b"/>
    </style:style>
    <style:style style:name="P5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3ed6d6" officeooo:paragraph-rsid="003ed6d6"/>
    </style:style>
    <style:style style:name="P5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41562d" officeooo:paragraph-rsid="0041562d"/>
    </style:style>
    <style:style style:name="P5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426ad5" officeooo:paragraph-rsid="00426ad5"/>
    </style:style>
    <style:style style:name="P5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439f1c" officeooo:paragraph-rsid="00439f1c"/>
    </style:style>
    <style:style style:name="P5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456ab6" officeooo:paragraph-rsid="00456ab6"/>
    </style:style>
    <style:style style:name="P6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46db1c" officeooo:paragraph-rsid="0046db1c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officeooo:rsid="0046db1c" officeooo:paragraph-rsid="0046db1c"/>
    </style:style>
    <style:style style:name="T1" style:family="text">
      <style:text-properties officeooo:rsid="00217e5c"/>
    </style:style>
    <style:style style:name="T2" style:family="text">
      <style:text-properties officeooo:rsid="0021a4f5"/>
    </style:style>
    <style:style style:name="T3" style:family="text">
      <style:text-properties officeooo:rsid="0022f842"/>
    </style:style>
    <style:style style:name="T4" style:family="text">
      <style:text-properties officeooo:rsid="00243243"/>
    </style:style>
    <style:style style:name="T5" style:family="text">
      <style:text-properties officeooo:rsid="002ba482"/>
    </style:style>
    <style:style style:name="T6" style:family="text">
      <style:text-properties officeooo:rsid="002c2ede"/>
    </style:style>
    <style:style style:name="T7" style:family="text">
      <style:text-properties officeooo:rsid="00325d70"/>
    </style:style>
    <style:style style:name="T8" style:family="text">
      <style:text-properties officeooo:rsid="00326b58"/>
    </style:style>
    <style:style style:name="T9" style:family="text">
      <style:text-properties officeooo:rsid="0032a08e"/>
    </style:style>
    <style:style style:name="T10" style:family="text">
      <style:text-properties officeooo:rsid="003622ab"/>
    </style:style>
    <style:style style:name="T11" style:family="text">
      <style:text-properties officeooo:rsid="0036de80"/>
    </style:style>
    <style:style style:name="T12" style:family="text">
      <style:text-properties officeooo:rsid="0039e5eb"/>
    </style:style>
    <style:style style:name="T13" style:family="text">
      <style:text-properties officeooo:rsid="0046db1c"/>
    </style:style>
    <style:style style:name="T14" style:family="text">
      <style:text-properties officeooo:rsid="004b908e"/>
    </style:style>
    <style:style style:name="T15" style:family="text">
      <style:text-properties officeooo:rsid="004cb37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3"/>
        <table:table-column table:style-name="Taula1.F"/>
        <table:table-header-rows>
          <table:table-row table:style-name="Taula1.1">
            <table:table-cell table:style-name="Taula1.A1" office:value-type="string">
              <text:p text:style-name="P14">Número de. registre</text:p>
            </table:table-cell>
            <table:table-cell table:style-name="Taula1.A1" office:value-type="string">
              <text:p text:style-name="P13">Títol/objecte</text:p>
            </table:table-cell>
            <table:table-cell table:style-name="Taula1.A1" office:value-type="string">
              <text:p text:style-name="P14">Dotació econòmica directa</text:p>
            </table:table-cell>
            <table:table-cell table:style-name="Taula1.A1" office:value-type="string">
              <text:p text:style-name="P13">Data formalització</text:p>
            </table:table-cell>
            <table:table-cell table:style-name="Taula1.A1" office:value-type="string">
              <text:p text:style-name="P13">Data finalització</text:p>
            </table:table-cell>
            <table:table-cell table:style-name="Taula1.F1" office:value-type="string">
              <text:p text:style-name="P13">Institucions/entitats</text:p>
            </table:table-cell>
          </table:table-row>
        </table:table-header-rows>
        <table:table-row>
          <table:table-cell table:style-name="Taula1.A21" office:value-type="string">
            <text:p text:style-name="P59">C16001</text:p>
          </table:table-cell>
          <table:table-cell table:style-name="Taula1.B21" office:value-type="string">
            <text:p text:style-name="P53">Conveni de col·laboració amb l'Hoquei Club Valls pel foment de l'esport de base entre infants i joves de Valls en l'àmbit de l'hoquei.</text:p>
          </table:table-cell>
          <table:table-cell table:style-name="Taula1.C11" office:value-type="string">
            <text:p text:style-name="P54">1.<text:span text:style-name="T14">5</text:span>00 €</text:p>
          </table:table-cell>
          <table:table-cell table:style-name="Taula1.D21" office:value-type="string">
            <text:p text:style-name="P55">28/02/2016</text:p>
          </table:table-cell>
          <table:table-cell table:style-name="Taula1.E21" office:value-type="string">
            <text:p text:style-name="P54">31/12/2016</text:p>
          </table:table-cell>
          <table:table-cell table:style-name="Taula1.F21" office:value-type="string">
            <text:p text:style-name="P53">Hoquei Club Valls</text:p>
          </table:table-cell>
        </table:table-row>
        <table:table-row>
          <table:table-cell table:style-name="Taula1.A3" office:value-type="string">
            <text:p text:style-name="P59">C16002</text:p>
          </table:table-cell>
          <table:table-cell table:style-name="Taula1.B3" office:value-type="string">
            <text:p text:style-name="P9">Conveni de col·laboració amb Running<text:span text:style-name="T4"> Solutions SL per l'organització d'una cursa de mitja marató a Valls el 20 de març de 2016, en el marc de l'esdeveniment esportiu Half Maraton Series. </text:span></text:p>
          </table:table-cell>
          <table:table-cell table:style-name="Taula1.C3" office:value-type="string">
            <text:p text:style-name="P23">2.000 €</text:p>
          </table:table-cell>
          <table:table-cell table:style-name="Taula1.D3" office:value-type="string">
            <text:p text:style-name="P58">15/03/2016</text:p>
          </table:table-cell>
          <table:table-cell table:style-name="Taula1.E3" office:value-type="string">
            <text:p text:style-name="P58">31/12/2016</text:p>
          </table:table-cell>
          <table:table-cell table:style-name="Taula1.F3" office:value-type="string">
            <text:p text:style-name="P24">Running Solutions, S.L.</text:p>
          </table:table-cell>
        </table:table-row>
        <table:table-row>
          <table:table-cell table:style-name="Taula1.A21" office:value-type="string">
            <text:p text:style-name="P59">C16003</text:p>
          </table:table-cell>
          <table:table-cell table:style-name="Taula1.B21" office:value-type="string">
            <text:p text:style-name="P61">Conveni de col·laboració amb la secció de ciclisme del Club Bàsquet Valls per l'organització de la I Clàssica Xavier Tondo i Volpini, una prova de la Copa Espanya de Ciclisme.</text:p>
          </table:table-cell>
          <table:table-cell table:style-name="Taula1.C11" office:value-type="string">
            <text:p text:style-name="P60">8.000 €</text:p>
          </table:table-cell>
          <table:table-cell table:style-name="Taula1.D21" office:value-type="string">
            <text:p text:style-name="P60">15/03/2016</text:p>
          </table:table-cell>
          <table:table-cell table:style-name="Taula1.E21" office:value-type="string">
            <text:p text:style-name="P60">31/12/2016</text:p>
          </table:table-cell>
          <table:table-cell table:style-name="Taula1.F21" office:value-type="string">
            <text:p text:style-name="P61">Club Bàsquet Valls, secció Ciclista</text:p>
          </table:table-cell>
        </table:table-row>
        <table:table-row>
          <table:table-cell table:style-name="Taula1.A21" office:value-type="string">
            <text:p text:style-name="P59">C16004</text:p>
          </table:table-cell>
          <table:table-cell table:style-name="Taula1.B21" office:value-type="string">
            <text:p text:style-name="P5">Conveni de col·laboració amb Volta Catalunya, A.E. per l'organització d'un final d'etapa de la 95a edició de la Volta Catalunya, 2016.</text:p>
          </table:table-cell>
          <table:table-cell table:style-name="Taula1.C11" office:value-type="string">
            <text:p text:style-name="P6">22.500 €</text:p>
          </table:table-cell>
          <table:table-cell table:style-name="Taula1.D21" office:value-type="string">
            <text:p text:style-name="P57">15/04/2016</text:p>
          </table:table-cell>
          <table:table-cell table:style-name="Taula1.E21" office:value-type="string">
            <text:p text:style-name="P57">31/12/2016</text:p>
          </table:table-cell>
          <table:table-cell table:style-name="Taula1.F21" office:value-type="string">
            <text:p text:style-name="P5">Volta Catalunya, Associació Esportiva</text:p>
          </table:table-cell>
        </table:table-row>
        <table:table-row>
          <table:table-cell table:style-name="Taula1.A21" office:value-type="string">
            <text:p text:style-name="P59">C16005</text:p>
          </table:table-cell>
          <table:table-cell table:style-name="Taula1.B21" office:value-type="string">
            <text:p text:style-name="P34">Conveni de col·laboració amb <text:span text:style-name="T5">el Club Patí Valls pel </text:span>foment de l'esport de base entre els infants i joves vallencs en l'àmbit de<text:span text:style-name="T5">l patinatge.</text:span></text:p>
          </table:table-cell>
          <table:table-cell table:style-name="Taula1.C11" office:value-type="string">
            <text:p text:style-name="P37">1.200 €</text:p>
          </table:table-cell>
          <table:table-cell table:style-name="Taula1.D21" office:value-type="string">
            <text:p text:style-name="P50">18/04/2016</text:p>
          </table:table-cell>
          <table:table-cell table:style-name="Taula1.E21" office:value-type="string">
            <text:p text:style-name="P37">31/12/2016</text:p>
          </table:table-cell>
          <table:table-cell table:style-name="Taula1.F21" office:value-type="string">
            <text:p text:style-name="P38">Club Patí Valls</text:p>
          </table:table-cell>
        </table:table-row>
        <table:table-row>
          <table:table-cell table:style-name="Taula1.A21" office:value-type="string">
            <text:p text:style-name="P59">C16006</text:p>
          </table:table-cell>
          <table:table-cell table:style-name="Taula1.B21" office:value-type="string">
            <text:p text:style-name="P35">Conveni de col·laboració amb <text:span text:style-name="T6">el Club </text:span>F<text:span text:style-name="T6">utsal Valls </text:span>pel foment de l'esport de base entre els infants i joves vallencs en l'àmbit del <text:span text:style-name="T6">futbol sala.</text:span></text:p>
          </table:table-cell>
          <table:table-cell table:style-name="Taula1.C11" office:value-type="string">
            <text:p text:style-name="P39">1.000 €</text:p>
          </table:table-cell>
          <table:table-cell table:style-name="Taula1.D21" office:value-type="string">
            <text:p text:style-name="P41">20/04/2016</text:p>
          </table:table-cell>
          <table:table-cell table:style-name="Taula1.E21" office:value-type="string">
            <text:p text:style-name="P39">31/12/2016</text:p>
          </table:table-cell>
          <table:table-cell table:style-name="Taula1.F21" office:value-type="string">
            <text:p text:style-name="P40">Club Futsal Valls</text:p>
          </table:table-cell>
        </table:table-row>
        <table:table-row>
          <table:table-cell table:style-name="Taula1.A21" office:value-type="string">
            <text:p text:style-name="P59">C16007</text:p>
          </table:table-cell>
          <table:table-cell table:style-name="Taula1.B21" office:value-type="string">
            <text:p text:style-name="P12">Conveni de col·laboració amb Club Bàsquet Valls pe<text:span text:style-name="T8">l foment de l'esport de base entre infants i joves de Valls en l'àmbit </text:span>del <text:span text:style-name="T11">bàsquet</text:span>.</text:p>
          </table:table-cell>
          <table:table-cell table:style-name="Taula1.C11" office:value-type="string">
            <text:p text:style-name="P6">19.000 €</text:p>
          </table:table-cell>
          <table:table-cell table:style-name="Taula1.D21" office:value-type="string">
            <text:p text:style-name="P46">21/04/2016</text:p>
          </table:table-cell>
          <table:table-cell table:style-name="Taula1.E21" office:value-type="string">
            <text:p text:style-name="P46">31/12/2016</text:p>
          </table:table-cell>
          <table:table-cell table:style-name="Taula1.F21" office:value-type="string">
            <text:p text:style-name="P5">Club Bàsquet Valls</text:p>
          </table:table-cell>
        </table:table-row>
        <table:table-row>
          <table:table-cell table:style-name="Taula1.A21" office:value-type="string">
            <text:p text:style-name="P59">C16008</text:p>
          </table:table-cell>
          <table:table-cell table:style-name="Taula1.B21" office:value-type="string">
            <text:p text:style-name="P5">Conveni de col·laboració amb la Unió Esportiva Valls per l'activitat de promoció en el món del futbol a Valls.</text:p>
          </table:table-cell>
          <table:table-cell table:style-name="Taula1.C11" office:value-type="string">
            <text:p text:style-name="P6">12.000 €</text:p>
          </table:table-cell>
          <table:table-cell table:style-name="Taula1.D21" office:value-type="string">
            <text:p text:style-name="P44">27/04/2016</text:p>
          </table:table-cell>
          <table:table-cell table:style-name="Taula1.E21" office:value-type="string">
            <text:p text:style-name="P44">31/12/2016</text:p>
          </table:table-cell>
          <table:table-cell table:style-name="Taula1.F21" office:value-type="string">
            <text:p text:style-name="P5">Unió Esportiva Valls</text:p>
          </table:table-cell>
        </table:table-row>
        <table:table-row>
          <table:table-cell table:style-name="Taula1.A21" office:value-type="string">
            <text:p text:style-name="P59">C16009</text:p>
          </table:table-cell>
          <table:table-cell table:style-name="Taula1.B21" office:value-type="string">
            <text:p text:style-name="P51">Conveni de col·laboració amb l'Escola Valls Futbol pel foment de l'esport de base entre infants i joves de Valls en l'àmbit del futbol.</text:p>
          </table:table-cell>
          <table:table-cell table:style-name="Taula1.C11" office:value-type="string">
            <text:p text:style-name="P52">5.000 €</text:p>
          </table:table-cell>
          <table:table-cell table:style-name="Taula1.D21" office:value-type="string">
            <text:p text:style-name="P52">29/04/2016</text:p>
          </table:table-cell>
          <table:table-cell table:style-name="Taula1.E21" office:value-type="string">
            <text:p text:style-name="P52">31/12/2016</text:p>
          </table:table-cell>
          <table:table-cell table:style-name="Taula1.F21" office:value-type="string">
            <text:p text:style-name="P51">Escola Valls Futbol</text:p>
          </table:table-cell>
        </table:table-row>
        <table:table-row>
          <table:table-cell table:style-name="Taula1.A21" office:value-type="string">
            <text:p text:style-name="P59">C16010</text:p>
          </table:table-cell>
          <table:table-cell table:style-name="Taula1.B21" office:value-type="string">
            <text:p text:style-name="P8">Conveni de col·laboració amb <text:span text:style-name="T3">la secció de petanca del Club Bàsquet </text:span><text:soft-page-break/><text:span text:style-name="T3">Valls pel foment de l'esport a Valls en l'àmbit de la petanca.</text:span></text:p>
          </table:table-cell>
          <table:table-cell table:style-name="Taula1.C11" office:value-type="string">
            <text:p text:style-name="P20">300 €</text:p>
          </table:table-cell>
          <table:table-cell table:style-name="Taula1.D21" office:value-type="string">
            <text:p text:style-name="P47">12/05/2016</text:p>
          </table:table-cell>
          <table:table-cell table:style-name="Taula1.E21" office:value-type="string">
            <text:p text:style-name="P47">31/12/2016</text:p>
          </table:table-cell>
          <table:table-cell table:style-name="Taula1.F21" office:value-type="string">
            <text:p text:style-name="P21">Club Bàsquet Valls – Secció <text:soft-page-break/>petanca</text:p>
          </table:table-cell>
        </table:table-row>
        <table:table-row>
          <table:table-cell table:style-name="Taula1.A21" office:value-type="string">
            <text:p text:style-name="P59">C16011</text:p>
          </table:table-cell>
          <table:table-cell table:style-name="Taula1.B21" office:value-type="string">
            <text:p text:style-name="P7">Conveni de col·laboració amb <text:span text:style-name="T3">el Club Petanca Vallense pel foment de l'esport a Valls en l'àmbit de la petanca</text:span>.</text:p>
          </table:table-cell>
          <table:table-cell table:style-name="Taula1.C21" office:value-type="string">
            <text:p text:style-name="P20">300 €</text:p>
          </table:table-cell>
          <table:table-cell table:style-name="Taula1.D21" office:value-type="string">
            <text:p text:style-name="P42">13/05/2016</text:p>
          </table:table-cell>
          <table:table-cell table:style-name="Taula1.E21" office:value-type="string">
            <text:p text:style-name="P42">31/12/2016</text:p>
          </table:table-cell>
          <table:table-cell table:style-name="Taula1.F21" office:value-type="string">
            <text:p text:style-name="P21">Club Petanca Vallense</text:p>
          </table:table-cell>
        </table:table-row>
        <table:table-row>
          <table:table-cell table:style-name="Taula1.A21" office:value-type="string">
            <text:p text:style-name="P59">C16012</text:p>
          </table:table-cell>
          <table:table-cell table:style-name="Taula1.B21" office:value-type="string">
            <text:p text:style-name="P9">Conveni de col·laboració amb <text:span text:style-name="T3">l'A.E. Claret pel foment de l'esport de base entre infants i joves <text:s/>de Valls en l'àmbit del bàsquet.</text:span></text:p>
          </table:table-cell>
          <table:table-cell table:style-name="Taula1.C21" office:value-type="string">
            <text:p text:style-name="P25">2.500 €</text:p>
          </table:table-cell>
          <table:table-cell table:style-name="Taula1.D21" office:value-type="string">
            <text:p text:style-name="P27">13/05/2016</text:p>
          </table:table-cell>
          <table:table-cell table:style-name="Taula1.E21" office:value-type="string">
            <text:p text:style-name="P27">31/12/2016</text:p>
          </table:table-cell>
          <table:table-cell table:style-name="Taula1.F21" office:value-type="string">
            <text:p text:style-name="P26">Associació Esportiva Claret</text:p>
          </table:table-cell>
        </table:table-row>
        <table:table-row>
          <table:table-cell table:style-name="Taula1.A21" office:value-type="string">
            <text:p text:style-name="P59">C16013</text:p>
          </table:table-cell>
          <table:table-cell table:style-name="Taula1.B21" office:value-type="string">
            <text:p text:style-name="P11">Conveni de col·laboració amb <text:span text:style-name="T1">el Club Futbol Atlètic de Valls </text:span><text:s/>pe<text:span text:style-name="T8">l foment de l'esport a Valls en l'àmbit </text:span>del <text:span text:style-name="T10">futbol 7 i futbol 11</text:span>.</text:p>
          </table:table-cell>
          <table:table-cell table:style-name="Taula1.C21" office:value-type="string">
            <text:p text:style-name="P15">6.000 €</text:p>
          </table:table-cell>
          <table:table-cell table:style-name="Taula1.D21" office:value-type="string">
            <text:p text:style-name="P31">18/05/2016</text:p>
          </table:table-cell>
          <table:table-cell table:style-name="Taula1.E21" office:value-type="string">
            <text:p text:style-name="P31">31/12/2016</text:p>
          </table:table-cell>
          <table:table-cell table:style-name="Taula1.F21" office:value-type="string">
            <text:p text:style-name="P16">C.F. Atlètic de Valls</text:p>
          </table:table-cell>
        </table:table-row>
        <table:table-row>
          <table:table-cell table:style-name="Taula1.A21" office:value-type="string">
            <text:p text:style-name="P59">C16014</text:p>
          </table:table-cell>
          <table:table-cell table:style-name="Taula1.B21" office:value-type="string">
            <text:p text:style-name="P5">Conveni de col·laboració amb l<text:span text:style-name="T2">'AAEET Secció Atletisme pel foment en l'esport de base entre infants i joves de Valls en l'àmbit de l'atletisme</text:span>.</text:p>
          </table:table-cell>
          <table:table-cell table:style-name="Taula1.C21" office:value-type="string">
            <text:p text:style-name="P17">600 €</text:p>
          </table:table-cell>
          <table:table-cell table:style-name="Taula1.D21" office:value-type="string">
            <text:p text:style-name="P43"><text:span text:style-name="T9">25</text:span>/05/0216</text:p>
          </table:table-cell>
          <table:table-cell table:style-name="Taula1.E21" office:value-type="string">
            <text:p text:style-name="P43">31/12/2016</text:p>
          </table:table-cell>
          <table:table-cell table:style-name="Taula1.F21" office:value-type="string">
            <text:p text:style-name="P18">Associació d'Alumnes i <text:span text:style-name="T3">E</text:span>xalumnes de l'Escola del Treball (AAEET) – <text:span text:style-name="T3">S</text:span>ecció atletisme</text:p>
          </table:table-cell>
        </table:table-row>
        <table:table-row>
          <table:table-cell table:style-name="Taula1.A21" office:value-type="string">
            <text:p text:style-name="P59">C16015</text:p>
          </table:table-cell>
          <table:table-cell table:style-name="Taula1.B21" office:value-type="string">
            <text:p text:style-name="P10">Conveni de col·laboració amb <text:span text:style-name="T3">la secció de bàsquet de l'AAEET pel foment en l'esport de base entre infants i joves de Valls en l'àmbit del bàsquet.</text:span></text:p>
          </table:table-cell>
          <table:table-cell table:style-name="Taula1.C21" office:value-type="string">
            <text:p text:style-name="P22"><text:span text:style-name="T14">6</text:span>.000 €</text:p>
          </table:table-cell>
          <table:table-cell table:style-name="Taula1.D21" office:value-type="string">
            <text:p text:style-name="P30">26/05/2016</text:p>
          </table:table-cell>
          <table:table-cell table:style-name="Taula1.E21" office:value-type="string">
            <text:p text:style-name="P30">31/12/2016</text:p>
          </table:table-cell>
          <table:table-cell table:style-name="Taula1.F21" office:value-type="string">
            <text:p text:style-name="P19"><text:span text:style-name="T3">A</text:span>ssociació d'Alumnes i <text:span text:style-name="T3">E</text:span>xalumnes de l'Escola del Treball (AAEET) – <text:span text:style-name="T3">S</text:span>ecció <text:span text:style-name="T3">bàsquet</text:span></text:p>
          </table:table-cell>
        </table:table-row>
        <table:table-row>
          <table:table-cell table:style-name="Taula1.A21" office:value-type="string">
            <text:p text:style-name="P59">C16016</text:p>
          </table:table-cell>
          <table:table-cell table:style-name="Taula1.B21" office:value-type="string">
            <text:p text:style-name="P5">Conveni de col·laboració amb <text:span text:style-name="T2">el Club Twirling Valls</text:span> pe<text:span text:style-name="T8">l foment de l'esport a Valls en l'àmbit </text:span>del <text:span text:style-name="T2">twirling</text:span>.</text:p>
          </table:table-cell>
          <table:table-cell table:style-name="Taula1.C21" office:value-type="string">
            <text:p text:style-name="P17">600 €</text:p>
          </table:table-cell>
          <table:table-cell table:style-name="Taula1.D21" office:value-type="string">
            <text:p text:style-name="P56">30/05/2016</text:p>
          </table:table-cell>
          <table:table-cell table:style-name="Taula1.E21" office:value-type="string">
            <text:p text:style-name="P56">31/12/2016</text:p>
          </table:table-cell>
          <table:table-cell table:style-name="Taula1.F21" office:value-type="string">
            <text:p text:style-name="P18">Club Twirling Valls</text:p>
          </table:table-cell>
        </table:table-row>
        <table:table-row>
          <table:table-cell table:style-name="Taula1.A21" office:value-type="string">
            <text:p text:style-name="P59">C16017</text:p>
          </table:table-cell>
          <table:table-cell table:style-name="Taula1.B21" office:value-type="string">
            <text:p text:style-name="P5">Conveni de col·laboració amb <text:span text:style-name="T2">el Club Esportiu Ziga-zaga per la promoció </text:span>la Unió Esportiva Valls pe<text:span text:style-name="T7">r al foment de l'esport a Valls per a persones amb necessitats especials.</text:span></text:p>
          </table:table-cell>
          <table:table-cell table:style-name="Taula1.C21" office:value-type="string">
            <text:p text:style-name="P17">3.000 €</text:p>
          </table:table-cell>
          <table:table-cell table:style-name="Taula1.D21" office:value-type="string">
            <text:p text:style-name="P45">18/07/2016</text:p>
          </table:table-cell>
          <table:table-cell table:style-name="Taula1.E21" office:value-type="string">
            <text:p text:style-name="P45">31/12/2016</text:p>
          </table:table-cell>
          <table:table-cell table:style-name="Taula1.F21" office:value-type="string">
            <text:p text:style-name="P18">Club Esportiu Ziga-zaga</text:p>
          </table:table-cell>
        </table:table-row>
        <table:table-row>
          <table:table-cell table:style-name="Taula1.A21" office:value-type="string">
            <text:p text:style-name="P59">C16018</text:p>
          </table:table-cell>
          <table:table-cell table:style-name="Taula1.B21" office:value-type="string">
            <text:p text:style-name="P36">Conveni de col·laboració amb <text:span text:style-name="T6">el Club Escacs Valls </text:span>pel foment de l'esport d<text:span text:style-name="T12">e Valls en</text:span> l'àmbit del<text:span text:style-name="T12">s escacs.</text:span></text:p>
          </table:table-cell>
          <table:table-cell table:style-name="Taula1.C21" office:value-type="string">
            <text:p text:style-name="P48">300 €</text:p>
          </table:table-cell>
          <table:table-cell table:style-name="Taula1.D21" office:value-type="string">
            <text:p text:style-name="P48">2/09/2016</text:p>
          </table:table-cell>
          <table:table-cell table:style-name="Taula1.E21" office:value-type="string">
            <text:p text:style-name="P48">31/12/2016</text:p>
          </table:table-cell>
          <table:table-cell table:style-name="Taula1.F21" office:value-type="string">
            <text:p text:style-name="P49">Club Escacs Valls</text:p>
          </table:table-cell>
        </table:table-row>
        <table:table-row>
          <table:table-cell table:style-name="Taula1.A21" office:value-type="string">
            <text:p text:style-name="P59">C1601<text:span text:style-name="T13">9</text:span></text:p>
          </table:table-cell>
          <table:table-cell table:style-name="Taula1.B21" office:value-type="string">
            <text:p text:style-name="P32">Conveni de col·laboració amb FACVAC pel foment de l'esport de base <text:soft-page-break/>entre els infants i joves vallencs en l'àmbit de l'atletisme.</text:p>
          </table:table-cell>
          <table:table-cell table:style-name="Taula1.C21" office:value-type="string">
            <text:p text:style-name="P33">1.200 €</text:p>
          </table:table-cell>
          <table:table-cell table:style-name="Taula1.D21" office:value-type="string">
            <text:p text:style-name="P33">13/10/2016</text:p>
          </table:table-cell>
          <table:table-cell table:style-name="Taula1.E21" office:value-type="string">
            <text:p text:style-name="P33">31/12/2016</text:p>
          </table:table-cell>
          <table:table-cell table:style-name="Taula1.F21" office:value-type="string">
            <text:p text:style-name="P32">Fornàs atlètic Club de Valls <text:soft-page-break/>i l'Alt Camp</text:p>
          </table:table-cell>
        </table:table-row>
        <table:table-row>
          <table:table-cell table:style-name="Taula1.A21" office:value-type="string">
            <text:p text:style-name="P59">C160<text:span text:style-name="T13">20</text:span></text:p>
          </table:table-cell>
          <table:table-cell table:style-name="Taula1.B21" office:value-type="string">
            <text:p text:style-name="P28">Conveni de col·laboració amb Sorea per la promoció del projecte tennis de taula <text:s/>a les escoles durant el curs 2016-2017.</text:p>
          </table:table-cell>
          <table:table-cell table:style-name="Taula1.C21" office:value-type="string">
            <text:p text:style-name="P29">6.000 €</text:p>
          </table:table-cell>
          <table:table-cell table:style-name="Taula1.D21" office:value-type="string">
            <text:p text:style-name="P29">25/10/2016</text:p>
          </table:table-cell>
          <table:table-cell table:style-name="Taula1.E21" office:value-type="string">
            <text:p text:style-name="P29">22/06/2017</text:p>
          </table:table-cell>
          <table:table-cell table:style-name="Taula1.F21" office:value-type="string">
            <text:p text:style-name="P28">Sore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ca" fo:country="E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Tipus_20_de_20_lletra_20_per_20_defecte_20_del_20_paràgraf" style:display-name="Tipus de lletra per defecte del paràgraf" style:family="text"/>
    <style:style style:name="_20_Car_20_Car" style:display-name=" Car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note" style:master-page-name="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MP3" style:family="paragraph" style:parent-style-name="Footnote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MT1" style:family="text">
      <style:text-properties officeooo:rsid="004cb378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51cm" fo:margin-bottom="1.295cm" fo:margin-left="2.501cm" fo:margin-right="4.44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svg:height="2.196cm" fo:margin-left="0cm" fo:margin-right="0cm" fo:margin-top="2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s1" text:anchor-type="char" svg:x="-1.79cm" svg:y="-2.307cm" svg:width="27.825cm" svg:height="1.672cm" draw:z-index="2"><draw:image xlink:href="Pictures/1000000000000C00000000BAFE63C24F.png" xlink:type="simple" xlink:show="embed" xlink:actuate="onLoad"/></draw:frame></text:p>
      </style:header>
      <style:footer>
        <text:p text:style-name="MP2"/>
        <text:p text:style-name="MP3">Actualitzat: <text:span text:style-name="MT1">22</text:span> de <text:span text:style-name="MT1">maig</text:span> de 201<text:span text:style-name="MT1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Benvolgut usuari,</dc:title>
    <meta:creation-date>2016-12-20T08:11:17.903000000</meta:creation-date>
    <meta:editing-cycles>46</meta:editing-cycles>
    <meta:editing-duration>PT1H32M38S</meta:editing-duration>
    <dc:date>2017-05-22T16:10:49.398000000</dc:date>
    <meta:document-statistic meta:table-count="1" meta:image-count="1" meta:object-count="0" meta:page-count="3" meta:paragraph-count="127" meta:word-count="664" meta:character-count="4076" meta:non-whitespace-character-count="3532"/>
    <meta:user-defined meta:name="Info 1"/>
    <meta:user-defined meta:name="Info 2"/>
    <meta:user-defined meta:name="Info 3"/>
    <meta:user-defined meta:name="Info 4"/>
  </office:meta>
</office:document-meta>
</file>