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96cm"/>
    </style:style>
    <style:style style:name="co2" style:family="table-column">
      <style:table-column-properties fo:break-before="auto" style:column-width="11.592cm"/>
    </style:style>
    <style:style style:name="co3" style:family="table-column">
      <style:table-column-properties fo:break-before="auto" style:column-width="1.429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2.295cm"/>
    </style:style>
    <style:style style:name="co6" style:family="table-column">
      <style:table-column-properties fo:break-before="auto" style:column-width="1.988cm"/>
    </style:style>
    <style:style style:name="co7" style:family="table-column">
      <style:table-column-properties fo:break-before="auto" style:column-width="2.686cm"/>
    </style:style>
    <style:style style:name="co8" style:family="table-column">
      <style:table-column-properties fo:break-before="auto" style:column-width="2.212cm"/>
    </style:style>
    <style:style style:name="co9" style:family="table-column">
      <style:table-column-properties fo:break-before="auto" style:column-width="1.96cm"/>
    </style:style>
    <style:style style:name="co10" style:family="table-column">
      <style:table-column-properties fo:break-before="auto" style:column-width="2.016cm"/>
    </style:style>
    <style:style style:name="co11" style:family="table-column">
      <style:table-column-properties fo:break-before="auto" style:column-width="2.491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2.092cm"/>
    </style:style>
    <style:style style:name="co14" style:family="table-column">
      <style:table-column-properties fo:break-before="auto" style:column-width="2.073cm"/>
    </style:style>
    <style:style style:name="co15" style:family="table-column">
      <style:table-column-properties fo:break-before="auto" style:column-width="2.745cm"/>
    </style:style>
    <style:style style:name="co16" style:family="table-column">
      <style:table-column-properties fo:break-before="auto" style:column-width="2.464cm"/>
    </style:style>
    <style:style style:name="co17" style:family="table-column">
      <style:table-column-properties fo:break-before="auto" style:column-width="1.54cm"/>
    </style:style>
    <style:style style:name="co18" style:family="table-column">
      <style:table-column-properties fo:break-before="auto" style:column-width="1.764cm"/>
    </style:style>
    <style:style style:name="co19" style:family="table-column">
      <style:table-column-properties fo:break-before="auto" style:column-width="2.856cm"/>
    </style:style>
    <style:style style:name="co20" style:family="table-column">
      <style:table-column-properties fo:break-before="auto" style:column-width="1.512cm"/>
    </style:style>
    <style:style style:name="co21" style:family="table-column">
      <style:table-column-properties fo:break-before="auto" style:column-width="2.882cm"/>
    </style:style>
    <style:style style:name="co22" style:family="table-column">
      <style:table-column-properties fo:break-before="auto" style:column-width="3.108cm"/>
    </style:style>
    <style:style style:name="co23" style:family="table-column">
      <style:table-column-properties fo:break-before="auto" style:column-width="2.969cm"/>
    </style:style>
    <style:style style:name="co24" style:family="table-column">
      <style:table-column-properties fo:break-before="auto" style:column-width="11.227cm"/>
    </style:style>
    <style:style style:name="co25" style:family="table-column">
      <style:table-column-properties fo:break-before="auto" style:column-width="1.231cm"/>
    </style:style>
    <style:style style:name="co26" style:family="table-column">
      <style:table-column-properties fo:break-before="auto" style:column-width="2.632cm"/>
    </style:style>
    <style:style style:name="co27" style:family="table-column">
      <style:table-column-properties fo:break-before="auto" style:column-width="2.575cm"/>
    </style:style>
    <style:style style:name="co28" style:family="table-column">
      <style:table-column-properties fo:break-before="auto" style:column-width="2.604cm"/>
    </style:style>
    <style:style style:name="ro1" style:family="table-row">
      <style:table-row-properties style:row-height="0.423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1.72cm" fo:break-before="auto" style:use-optimal-row-height="tru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27cm" fo:break-before="auto" style:use-optimal-row-height="tru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349cm" fo:break-before="auto" style:use-optimal-row-height="true"/>
    </style:style>
    <style:style style:name="ro12" style:family="table-row">
      <style:table-row-properties style:row-height="0.873cm" fo:break-before="auto" style:use-optimal-row-height="true"/>
    </style:style>
    <style:style style:name="ta1" style:family="table" style:master-page-name="PageStyle_5f_TOTALS">
      <style:table-properties table:display="true" style:writing-mode="lr-tb"/>
    </style:style>
    <style:style style:name="ta2" style:family="table" style:master-page-name="PageStyle_5f_GRUPS">
      <style:table-properties table:display="true" style:writing-mode="lr-tb"/>
    </style:style>
    <style:style style:name="ta3" style:family="table" style:master-page-name="PageStyle_5f_NIVELLS">
      <style:table-properties table:display="true" style:writing-mode="lr-tb"/>
    </style:style>
    <style:style style:name="ta4" style:family="table" style:master-page-name="PageStyle_5f_ESPECÍFIC">
      <style:table-properties table:display="true" style:writing-mode="lr-tb"/>
    </style:style>
    <style:style style:name="ta5" style:family="table" style:master-page-name="PageStyle_5f_PRODUCTIVITAT">
      <style:table-properties table:display="true" style:writing-mode="lr-tb"/>
    </style:style>
    <style:style style:name="ta6" style:family="table" style:master-page-name="PageStyle_5f_COMPROVACIÓ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Excel_20_Built-in_20_Comma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">
      <style:table-cell-properties fo:border-bottom="1.76pt solid #000000" fo:background-color="#c3d69b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Excel_20_Built-in_20_Comma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Excel_20_Built-in_20_Comma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Excel_20_Built-in_20_Comma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Excel_20_Built-in_20_Comma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c3d69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c3d69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3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29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1.76pt solid #000000" fo:background-color="#c3d69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29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13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129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fo:border-bottom="1.76pt solid #000000" fo:background-color="#c3d69b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4">
      <style:table-cell-properties style:diagonal-bl-tr="none" style:diagonal-tl-br="none" fo:border="none" style:rotation-align="none"/>
    </style:style>
    <style:style style:name="ce37" style:family="table-cell" style:parent-style-name="Default" style:data-style-name="N4">
      <style:table-cell-properties style:rotation-align="none"/>
    </style:style>
    <style:style style:name="ce38" style:family="table-cell" style:parent-style-name="Default" style:data-style-name="N4">
      <style:table-cell-properties fo:border-bottom="1.76pt solid #000000" fo:background-color="#c3d69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13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4">
      <style:table-cell-properties fo:border-bottom="1.76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130">
      <style:table-cell-properties fo:border-bottom="0.74pt solid #000000" fo:background-color="#bfbfb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fo:border-bottom="1.76pt solid #000000" fo:background-color="#b9cde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fo:border-bottom="0.74pt solid #000000" fo:background-color="#ddd9c3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0" style:family="table-cell" style:parent-style-name="Default" style:data-style-name="N4">
      <style:table-cell-properties fo:border-bottom="1.76pt solid #000000" fo:background-color="#b9cde5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fo:background-color="#bfbfb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3" style:family="table-cell" style:parent-style-name="Default" style:data-style-name="N4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>
      <style:table-cell-properties fo:background-color="#c3d69b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 style:data-style-name="N2">
      <style:table-cell-properties fo:border-bottom="0.74pt solid #000000" fo:background-color="#ebf1d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2">
      <style:table-cell-properties fo:background-color="#ebf1d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13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fo:background-color="#c3d6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7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68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fo:background-color="#c3d69b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c3d69b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Comma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131">
      <style:table-cell-properties fo:background-color="#c3d6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fo:background-color="#c3d6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2">
      <style:table-cell-properties style:rotation-align="none"/>
    </style:style>
    <style:style style:name="ce82" style:family="table-cell" style:parent-style-name="Default">
      <style:table-cell-properties fo:background-color="#c3d6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31">
      <style:table-cell-properties fo:background-color="#c3d6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Excel_20_Built-in_20_Comma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Excel_20_Built-in_20_Comma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Excel_20_Built-in_20_Comma" style:data-style-name="N1">
      <style:table-cell-properties fo:background-color="#ddd9c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Excel_20_Built-in_20_Comma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Excel_20_Built-in_20_Comma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>
      <style:table-cell-properties fo:background-color="#ddd9c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>
      <style:table-cell-properties fo:background-color="#ddd9c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>
      <style:table-cell-properties fo:background-color="#ddd9c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 style:data-style-name="N130">
      <style:table-cell-properties fo:border-bottom="0.74pt solid #000000" fo:background-color="#ddd9c3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8" style:family="table-cell" style:parent-style-name="Default" style:data-style-name="N4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9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solid" svg:stroke-width="0cm" svg:stroke-color="#000000" draw:marker-start="Extrems_20_de_20_fletx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89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size-complex="9pt" style:font-style-complex="normal" style:font-weight-complex="normal"/>
    </style:style>
    <style:style style:name="T2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6pt" style:font-size-complex="6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TALS" table:style-name="ta1">
        <office:forms form:automatic-focus="false" form:apply-design-mode="false"/>
        <table:table-header-columns>
          <table:table-column table:style-name="co1" table:default-cell-style-name="ce8"/>
          <table:table-column table:style-name="co2" table:default-cell-style-name="Default"/>
          <table:table-column table:style-name="co3" table:default-cell-style-name="Default"/>
          <table:table-column table:style-name="co4" table:default-cell-style-name="Default"/>
        </table:table-header-columns>
        <table:table-column table:style-name="co5" table:number-columns-repeated="3" table:default-cell-style-name="ce28"/>
        <table:table-column table:style-name="co6" table:default-cell-style-name="Default"/>
        <table:table-column table:style-name="co5" table:number-columns-repeated="2" table:default-cell-style-name="ce37"/>
        <table:table-column table:style-name="co7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11" table:visibility="collapse" table:default-cell-style-name="Default"/>
        <table:table-column table:style-name="co12" table:visibility="collapse" table:default-cell-style-name="Default"/>
        <table:table-column table:style-name="co13" table:number-columns-repeated="1008" table:default-cell-style-name="Default"/>
        <table:table-header-rows>
          <table:table-row table:style-name="ro1">
            <table:table-cell table:style-name="ce1"/>
            <table:table-cell table:style-name="ce9"/>
            <table:table-cell table:style-name="ce20" table:number-columns-repeated="2"/>
            <table:table-cell table:style-name="ce24" table:number-columns-repeated="3"/>
            <table:table-cell table:style-name="ce31"/>
            <table:table-cell table:style-name="ce33" table:number-columns-repeated="3"/>
            <table:table-cell table:style-name="ce43"/>
            <table:table-cell table:style-name="ce48" table:number-columns-repeated="101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NIVELLS RETRIBUTIUS 2022 amb l'increment de l'1,5% addicional en les retribucions per al 2022 (RDL 18/2022, de 18 d'octubre, art.23)</text:p>
            </table:table-cell>
            <table:covered-table-cell table:number-columns-repeated="11" table:style-name="ce2"/>
            <table:table-cell table:style-name="ce49"/>
            <table:table-cell table:style-name="ce52" table:number-columns-spanned="3" table:number-rows-spanned="1"/>
            <table:covered-table-cell table:number-columns-repeated="2" table:style-name="ce57"/>
            <table:table-cell table:style-name="ce59" table:number-columns-repeated="1008"/>
          </table:table-row>
          <table:table-row table:style-name="ro3">
            <table:table-cell table:style-name="ce1"/>
            <table:table-cell table:style-name="ce10"/>
            <table:table-cell table:style-name="ce20" table:number-columns-repeated="2"/>
            <table:table-cell table:style-name="ce25" table:number-columns-repeated="4"/>
            <table:table-cell table:style-name="ce24" table:number-columns-repeated="2"/>
            <table:table-cell table:style-name="ce40"/>
            <table:table-cell table:style-name="ce44"/>
            <table:table-cell table:style-name="ce48"/>
            <table:table-cell table:style-name="ce53" office:value-type="float" office:value="1605" calcext:value-type="float">
              <office:annotation draw:style-name="gr1" draw:text-style-name="P2" svg:width="3.388cm" svg:height="2.09cm" svg:x="43.155cm" svg:y="0.608cm" draw:caption-point-x="-10.999cm" draw:caption-point-y="0.355cm">
                <dc:date>2023-02-13T00:00:00</dc:date>
                <text:p text:style-name="P1">lardinbm:</text:p>
                <text:p text:style-name="P1"><text:span text:style-name="T1">Segons conveni, no s'han de computar els dies d'AAPP</text:span></text:p>
              </office:annotation>
              <text:p>1.605,00</text:p>
            </table:table-cell>
            <table:table-cell table:style-name="ce58" office:value-type="string" calcext:value-type="string">
              <text:p>Hores anuals (37,5 h. setmana)</text:p>
            </table:table-cell>
            <table:table-cell table:style-name="ce48" table:number-columns-repeated="1009"/>
          </table:table-row>
          <table:table-row table:style-name="ro4">
            <table:table-cell table:style-name="ce3" office:value-type="string" calcext:value-type="string">
              <text:p>FITXA</text:p>
            </table:table-cell>
            <table:table-cell table:style-name="ce11" office:value-type="string" calcext:value-type="string">
              <text:p>DENOMINACIÓ</text:p>
            </table:table-cell>
            <table:table-cell table:style-name="ce11" office:value-type="string" calcext:value-type="string">
              <text:p>GRUP</text:p>
            </table:table-cell>
            <table:table-cell table:style-name="ce23" office:value-type="string" calcext:value-type="string">
              <text:p>NIVELL DESTÍ</text:p>
            </table:table-cell>
            <table:table-cell table:style-name="ce23" office:value-type="string" calcext:value-type="string">
              <text:p>SOUS          <text:span text:style-name="T2"> (x12)</text:span></text:p>
            </table:table-cell>
            <table:table-cell table:style-name="ce23" office:value-type="string" calcext:value-type="string">
              <text:p>PAGUES         <text:span text:style-name="T2"> (x2)</text:span></text:p>
            </table:table-cell>
            <table:table-cell table:style-name="ce29" office:value-type="string" calcext:value-type="string">
              <text:p>TOTAL BÀSIQUES</text:p>
            </table:table-cell>
            <table:table-cell table:style-name="ce23" office:value-type="string" calcext:value-type="string">
              <text:p>DESTÍ       <text:span text:style-name="T3">  </text:span><text:span text:style-name="T4">(x14)</text:span></text:p>
            </table:table-cell>
            <table:table-cell table:style-name="ce34" office:value-type="string" calcext:value-type="string">
              <text:p>COMP. ESPECÍFIC <text:span text:style-name="T2">(x14)</text:span></text:p>
            </table:table-cell>
            <table:table-cell table:style-name="ce38" office:value-type="string" calcext:value-type="string">
              <text:p>COMP. PRODUCT.         <text:span text:style-name="T2">(X12)</text:span></text:p>
            </table:table-cell>
            <table:table-cell table:style-name="ce41" office:value-type="string" calcext:value-type="string">
              <text:p>RETRIBUCIONS 2022 BRUT</text:p>
            </table:table-cell>
            <table:table-cell table:style-name="ce45" office:value-type="string" calcext:value-type="string">
              <text:p>COMPL.ESP. MES*14</text:p>
            </table:table-cell>
            <table:table-cell table:style-name="ce50" office:value-type="string" calcext:value-type="string">
              <text:p>PRODUCT. MES*12</text:p>
            </table:table-cell>
            <table:table-cell table:style-name="ce54" office:value-type="string" calcext:value-type="string">
              <text:p>H.EXTRA ORDINARIA (*1,5)</text:p>
            </table:table-cell>
            <table:table-cell table:style-name="ce54" office:value-type="string" calcext:value-type="string">
              <text:p>H.EXTRA FESTIVA/NOCTURNA (*2)</text:p>
            </table:table-cell>
            <table:table-cell table:style-name="ce54" office:value-type="string" calcext:value-type="string">
              <text:p>H.EXTRA FESTIVA I NOCTURNA (*2,5)</text:p>
            </table:table-cell>
            <table:table-cell table:style-name="ce60" table:number-columns-repeated="1008"/>
          </table:table-row>
        </table:table-header-rows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2" office:value-type="string" calcext:value-type="string">
            <text:p><text:s/>Administratiu A/tèc. aux. informàtica/ tèc. aux. comerç/ tèc.aux. joventut</text:p>
          </table:table-cell>
          <table:table-cell table:style-name="ce21" office:value-type="string" calcext:value-type="string">
            <text:p>C1</text:p>
          </table:table-cell>
          <table:table-cell table:style-name="ce21" office:value-type="float" office:value="16" calcext:value-type="float">
            <text:p>16</text:p>
          </table:table-cell>
          <table:table-cell table:style-name="ce26" table:formula="of:=VLOOKUP([.C5];[$GRUPS.$A$1:.$B$7];2;FALSE())" office:value-type="float" office:value="9792.1764" calcext:value-type="float">
            <text:p>9.792,18 <text:s text:c="2"/></text:p>
          </table:table-cell>
          <table:table-cell table:style-name="ce26" table:formula="of:=VLOOKUP([.C5];[$GRUPS.$A$1:.$C$7];3;FALSE())" office:value-type="float" office:value="1410.5601" calcext:value-type="float">
            <text:p>1.410,56 <text:s text:c="2"/></text:p>
          </table:table-cell>
          <table:table-cell table:style-name="ce30" table:formula="of:=[.E5]+[.F5]" office:value-type="float" office:value="11202.7365" calcext:value-type="float">
            <text:p>11.202,74 <text:s text:c="2"/></text:p>
          </table:table-cell>
          <table:table-cell table:style-name="ce32" table:formula="of:=VLOOKUP([.D5];[$NIVELLS.$A$1:.$C$31];3;FALSE())" office:value-type="float" office:value="5552.39895" calcext:value-type="float">
            <text:p>5.552,40 <text:s text:c="2"/></text:p>
          </table:table-cell>
          <table:table-cell table:style-name="ce35" table:formula="of:=VLOOKUP([.A5];[$ESPECÍFIC.$A$1:.$D$97];4;FALSE())" office:value-type="float" office:value="13830.744111408" calcext:value-type="float">
            <text:p>13.830,74</text:p>
          </table:table-cell>
          <table:table-cell table:style-name="ce39" table:formula="of:=VLOOKUP([.A5];[$PRODUCTIVITAT.$A$1:.$D$97];4;FALSE())" office:value-type="float" office:value="2240.821366758" calcext:value-type="float">
            <text:p>2.240,82</text:p>
          </table:table-cell>
          <table:table-cell table:style-name="ce42" table:formula="of:=[.G5]+[.H5]+[.I5]+[.J5]" office:value-type="float" office:value="32826.700928166" calcext:value-type="float">
            <text:p>32.826,70</text:p>
          </table:table-cell>
          <table:table-cell table:style-name="ce46" table:formula="of:=[.I5]/14" office:value-type="float" office:value="987.910293672" calcext:value-type="float">
            <text:p>987,91</text:p>
          </table:table-cell>
          <table:table-cell table:style-name="ce51" table:formula="of:=[.J5]/12" office:value-type="float" office:value="186.7351138965" calcext:value-type="float">
            <text:p>186,74</text:p>
          </table:table-cell>
          <table:table-cell table:style-name="ce55" table:formula="of:=[.K5]/[.$N$3]*1.5" office:value-type="float" office:value="30.6791597459495" calcext:value-type="float">
            <text:p>30,68</text:p>
          </table:table-cell>
          <table:table-cell table:style-name="ce55" table:formula="of:=[.K5]/[.$N$3]*2" office:value-type="float" office:value="40.9055463279327" calcext:value-type="float">
            <text:p>40,91</text:p>
          </table:table-cell>
          <table:table-cell table:style-name="ce55" table:formula="of:=[.K5]/[.$N$3]*2.5" office:value-type="float" office:value="51.1319329099159" calcext:value-type="float">
            <text:p>51,13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13" office:value-type="string" calcext:value-type="string">
            <text:p><text:s/>Tècnic auxiliar informàtic SN </text:p>
          </table:table-cell>
          <table:table-cell table:style-name="ce22" office:value-type="string" calcext:value-type="string">
            <text:p>C1</text:p>
          </table:table-cell>
          <table:table-cell table:style-name="ce22" office:value-type="float" office:value="16" calcext:value-type="float">
            <text:p>16</text:p>
          </table:table-cell>
          <table:table-cell table:style-name="ce26" table:formula="of:=VLOOKUP([.C6];[$GRUPS.$A$1:.$B$7];2;FALSE())" office:value-type="float" office:value="9792.1764" calcext:value-type="float">
            <text:p>9.792,18 <text:s text:c="2"/></text:p>
          </table:table-cell>
          <table:table-cell table:style-name="ce26" table:formula="of:=VLOOKUP([.C6];[$GRUPS.$A$1:.$C$7];3;FALSE())" office:value-type="float" office:value="1410.5601" calcext:value-type="float">
            <text:p>1.410,56 <text:s text:c="2"/></text:p>
          </table:table-cell>
          <table:table-cell table:style-name="ce30" table:formula="of:=[.E6]+[.F6]" office:value-type="float" office:value="11202.7365" calcext:value-type="float">
            <text:p>11.202,74 <text:s text:c="2"/></text:p>
          </table:table-cell>
          <table:table-cell table:style-name="ce32" table:formula="of:=VLOOKUP([.D6];[$NIVELLS.$A$1:.$C$31];3;FALSE())" office:value-type="float" office:value="5552.39895" calcext:value-type="float">
            <text:p>5.552,40 <text:s text:c="2"/></text:p>
          </table:table-cell>
          <table:table-cell table:style-name="ce35" table:formula="of:=VLOOKUP([.A6];[$ESPECÍFIC.$A$1:.$D$97];4;FALSE())" office:value-type="float" office:value="13830.744111408" calcext:value-type="float">
            <text:p>13.830,74</text:p>
          </table:table-cell>
          <table:table-cell table:style-name="ce39" table:formula="of:=VLOOKUP([.A6];[$PRODUCTIVITAT.$A$1:.$D$97];4;FALSE())" office:value-type="float" office:value="5701.639086432" calcext:value-type="float">
            <text:p>5.701,64</text:p>
          </table:table-cell>
          <table:table-cell table:style-name="ce42" table:formula="of:=[.G6]+[.H6]+[.I6]+[.J6]" office:value-type="float" office:value="36287.51864784" calcext:value-type="float">
            <text:p>36.287,52</text:p>
          </table:table-cell>
          <table:table-cell table:style-name="ce46" table:formula="of:=[.I6]/14" office:value-type="float" office:value="987.910293672" calcext:value-type="float">
            <text:p>987,91</text:p>
          </table:table-cell>
          <table:table-cell table:style-name="ce51" table:formula="of:=[.J6]/12" office:value-type="float" office:value="475.136590536" calcext:value-type="float">
            <text:p>475,14</text:p>
          </table:table-cell>
          <table:table-cell table:style-name="ce56" table:formula="of:=[.K6]/[.$N$3]*1.5" office:value-type="float" office:value="33.913568829757" calcext:value-type="float">
            <text:p>33,91</text:p>
          </table:table-cell>
          <table:table-cell table:style-name="ce56" table:formula="of:=[.K6]/[.$N$3]*2" office:value-type="float" office:value="45.2180917730093" calcext:value-type="float">
            <text:p>45,22</text:p>
          </table:table-cell>
          <table:table-cell table:style-name="ce56" table:formula="of:=[.K6]/[.$N$3]*2.5" office:value-type="float" office:value="56.5226147162617" calcext:value-type="float">
            <text:p>56,52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<text:s/>Administratiu B/Tramitadora OAC</text:p>
          </table:table-cell>
          <table:table-cell table:style-name="ce22" office:value-type="string" calcext:value-type="string">
            <text:p>C1</text:p>
          </table:table-cell>
          <table:table-cell table:style-name="ce22" office:value-type="float" office:value="16" calcext:value-type="float">
            <text:p>16</text:p>
          </table:table-cell>
          <table:table-cell table:style-name="ce26" table:formula="of:=VLOOKUP([.C7];[$GRUPS.$A$1:.$B$7];2;FALSE())" office:value-type="float" office:value="9792.1764" calcext:value-type="float">
            <text:p>9.792,18 <text:s text:c="2"/></text:p>
          </table:table-cell>
          <table:table-cell table:style-name="ce26" table:formula="of:=VLOOKUP([.C7];[$GRUPS.$A$1:.$C$7];3;FALSE())" office:value-type="float" office:value="1410.5601" calcext:value-type="float">
            <text:p>1.410,56 <text:s text:c="2"/></text:p>
          </table:table-cell>
          <table:table-cell table:style-name="ce30" table:formula="of:=[.E7]+[.F7]" office:value-type="float" office:value="11202.7365" calcext:value-type="float">
            <text:p>11.202,74 <text:s text:c="2"/></text:p>
          </table:table-cell>
          <table:table-cell table:style-name="ce32" table:formula="of:=VLOOKUP([.D7];[$NIVELLS.$A$1:.$C$31];3;FALSE())" office:value-type="float" office:value="5552.39895" calcext:value-type="float">
            <text:p>5.552,40 <text:s text:c="2"/></text:p>
          </table:table-cell>
          <table:table-cell table:style-name="ce35" table:formula="of:=VLOOKUP([.A7];[$ESPECÍFIC.$A$1:.$D$97];4;FALSE())" office:value-type="float" office:value="12295.682517978" calcext:value-type="float">
            <text:p>12.295,68</text:p>
          </table:table-cell>
          <table:table-cell table:style-name="ce39" table:formula="of:=VLOOKUP([.A7];[$PRODUCTIVITAT.$A$1:.$D$97];4;FALSE())" office:value-type="float" office:value="2184.355045845" calcext:value-type="float">
            <text:p>2.184,36</text:p>
          </table:table-cell>
          <table:table-cell table:style-name="ce42" table:formula="of:=[.G7]+[.H7]+[.I7]+[.J7]" office:value-type="float" office:value="31235.173013823" calcext:value-type="float">
            <text:p>31.235,17</text:p>
          </table:table-cell>
          <table:table-cell table:style-name="ce46" table:formula="of:=[.I7]/14" office:value-type="float" office:value="878.263036998428" calcext:value-type="float">
            <text:p>878,26</text:p>
          </table:table-cell>
          <table:table-cell table:style-name="ce51" table:formula="of:=[.J7]/12" office:value-type="float" office:value="182.02958715375" calcext:value-type="float">
            <text:p>182,03</text:p>
          </table:table-cell>
          <table:table-cell table:style-name="ce56" table:formula="of:=[.K7]/[.$N$3]*1.5" office:value-type="float" office:value="29.1917504802084" calcext:value-type="float">
            <text:p>29,19</text:p>
          </table:table-cell>
          <table:table-cell table:style-name="ce56" table:formula="of:=[.K7]/[.$N$3]*2" office:value-type="float" office:value="38.9223339736112" calcext:value-type="float">
            <text:p>38,92</text:p>
          </table:table-cell>
          <table:table-cell table:style-name="ce56" table:formula="of:=[.K7]/[.$N$3]*2.5" office:value-type="float" office:value="48.652917467014" calcext:value-type="float">
            <text:p>48,65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<text:s/>Agent de policia local</text:p>
          </table:table-cell>
          <table:table-cell table:style-name="ce22" office:value-type="string" calcext:value-type="string">
            <text:p>C1</text:p>
          </table:table-cell>
          <table:table-cell table:style-name="ce22" office:value-type="float" office:value="16" calcext:value-type="float">
            <text:p>16</text:p>
          </table:table-cell>
          <table:table-cell table:style-name="ce26" table:formula="of:=VLOOKUP([.C8];[$GRUPS.$A$1:.$B$7];2;FALSE())" office:value-type="float" office:value="9792.1764" calcext:value-type="float">
            <text:p>9.792,18 <text:s text:c="2"/></text:p>
          </table:table-cell>
          <table:table-cell table:style-name="ce26" table:formula="of:=VLOOKUP([.C8];[$GRUPS.$A$1:.$C$7];3;FALSE())" office:value-type="float" office:value="1410.5601" calcext:value-type="float">
            <text:p>1.410,56 <text:s text:c="2"/></text:p>
          </table:table-cell>
          <table:table-cell table:style-name="ce30" table:formula="of:=[.E8]+[.F8]" office:value-type="float" office:value="11202.7365" calcext:value-type="float">
            <text:p>11.202,74 <text:s text:c="2"/></text:p>
          </table:table-cell>
          <table:table-cell table:style-name="ce32" table:formula="of:=VLOOKUP([.D8];[$NIVELLS.$A$1:.$C$31];3;FALSE())" office:value-type="float" office:value="5552.39895" calcext:value-type="float">
            <text:p>5.552,40 <text:s text:c="2"/></text:p>
          </table:table-cell>
          <table:table-cell table:style-name="ce35" table:formula="of:=VLOOKUP([.A8];[$ESPECÍFIC.$A$1:.$D$97];4;FALSE())" office:value-type="float" office:value="14547.379590009" calcext:value-type="float">
            <text:p>14.547,38</text:p>
          </table:table-cell>
          <table:table-cell table:style-name="ce39" table:formula="of:=VLOOKUP([.A8];[$PRODUCTIVITAT.$A$1:.$D$97];4;FALSE())" office:value-type="float" office:value="2277.379075374" calcext:value-type="float">
            <text:p>2.277,38</text:p>
          </table:table-cell>
          <table:table-cell table:style-name="ce42" table:formula="of:=[.G8]+[.H8]+[.I8]+[.J8]" office:value-type="float" office:value="33579.894115383" calcext:value-type="float">
            <text:p>33.579,89</text:p>
          </table:table-cell>
          <table:table-cell table:style-name="ce46" table:formula="of:=[.I8]/14" office:value-type="float" office:value="1039.0985421435" calcext:value-type="float">
            <text:p>1.039,10</text:p>
          </table:table-cell>
          <table:table-cell table:style-name="ce51" table:formula="of:=[.J8]/12" office:value-type="float" office:value="189.7815896145" calcext:value-type="float">
            <text:p>189,78</text:p>
          </table:table-cell>
          <table:table-cell table:style-name="ce56" table:formula="of:=[.K8]/[.$N$3]*1.5" office:value-type="float" office:value="31.3830786125075" calcext:value-type="float">
            <text:p>31,38</text:p>
          </table:table-cell>
          <table:table-cell table:style-name="ce56" table:formula="of:=[.K8]/[.$N$3]*2" office:value-type="float" office:value="41.8441048166766" calcext:value-type="float">
            <text:p>41,84</text:p>
          </table:table-cell>
          <table:table-cell table:style-name="ce56" table:formula="of:=[.K8]/[.$N$3]*2.5" office:value-type="float" office:value="52.3051310208458" calcext:value-type="float">
            <text:p>52,31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35" calcext:value-type="float">
            <text:p>35</text:p>
          </table:table-cell>
          <table:table-cell table:style-name="ce13" office:value-type="string" calcext:value-type="string">
            <text:p><text:s/>Agent parc mòbil</text:p>
          </table:table-cell>
          <table:table-cell table:style-name="ce22" office:value-type="string" calcext:value-type="string">
            <text:p>C1</text:p>
          </table:table-cell>
          <table:table-cell table:style-name="ce22" office:value-type="float" office:value="16" calcext:value-type="float">
            <text:p>16</text:p>
          </table:table-cell>
          <table:table-cell table:style-name="ce26" table:formula="of:=VLOOKUP([.C9];[$GRUPS.$A$1:.$B$7];2;FALSE())" office:value-type="float" office:value="9792.1764" calcext:value-type="float">
            <text:p>9.792,18 <text:s text:c="2"/></text:p>
          </table:table-cell>
          <table:table-cell table:style-name="ce26" table:formula="of:=VLOOKUP([.C9];[$GRUPS.$A$1:.$C$7];3;FALSE())" office:value-type="float" office:value="1410.5601" calcext:value-type="float">
            <text:p>1.410,56 <text:s text:c="2"/></text:p>
          </table:table-cell>
          <table:table-cell table:style-name="ce30" table:formula="of:=[.E9]+[.F9]" office:value-type="float" office:value="11202.7365" calcext:value-type="float">
            <text:p>11.202,74 <text:s text:c="2"/></text:p>
          </table:table-cell>
          <table:table-cell table:style-name="ce32" table:formula="of:=VLOOKUP([.D9];[$NIVELLS.$A$1:.$C$31];3;FALSE())" office:value-type="float" office:value="5552.39895" calcext:value-type="float">
            <text:p>5.552,40 <text:s text:c="2"/></text:p>
          </table:table-cell>
          <table:table-cell table:style-name="ce35" table:formula="of:=VLOOKUP([.A9];[$ESPECÍFIC.$A$1:.$D$97];4;FALSE())" office:value-type="float" office:value="14942.068627698" calcext:value-type="float">
            <text:p>14.942,07</text:p>
          </table:table-cell>
          <table:table-cell table:style-name="ce39" table:formula="of:=VLOOKUP([.A9];[$PRODUCTIVITAT.$A$1:.$D$97];4;FALSE())" office:value-type="float" office:value="2277.379075374" calcext:value-type="float">
            <text:p>2.277,38</text:p>
          </table:table-cell>
          <table:table-cell table:style-name="ce42" table:formula="of:=[.G9]+[.H9]+[.I9]+[.J9]" office:value-type="float" office:value="33974.583153072" calcext:value-type="float">
            <text:p>33.974,58</text:p>
          </table:table-cell>
          <table:table-cell table:style-name="ce46" table:formula="of:=[.I9]/14" office:value-type="float" office:value="1067.29061626414" calcext:value-type="float">
            <text:p>1.067,29</text:p>
          </table:table-cell>
          <table:table-cell table:style-name="ce51" table:formula="of:=[.J9]/12" office:value-type="float" office:value="189.7815896145" calcext:value-type="float">
            <text:p>189,78</text:p>
          </table:table-cell>
          <table:table-cell table:style-name="ce56" table:formula="of:=[.K9]/[.$N$3]*1.5" office:value-type="float" office:value="31.7519468720299" calcext:value-type="float">
            <text:p>31,75</text:p>
          </table:table-cell>
          <table:table-cell table:style-name="ce56" table:formula="of:=[.K9]/[.$N$3]*2" office:value-type="float" office:value="42.3359291627065" calcext:value-type="float">
            <text:p>42,34</text:p>
          </table:table-cell>
          <table:table-cell table:style-name="ce56" table:formula="of:=[.K9]/[.$N$3]*2.5" office:value-type="float" office:value="52.9199114533832" calcext:value-type="float">
            <text:p>52,92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13" office:value-type="string" calcext:value-type="string">
            <text:p><text:s/>Agent amb funcions de conserge</text:p>
          </table:table-cell>
          <table:table-cell table:style-name="ce22" office:value-type="string" calcext:value-type="string">
            <text:p>C1</text:p>
          </table:table-cell>
          <table:table-cell table:style-name="ce22" office:value-type="float" office:value="16" calcext:value-type="float">
            <text:p>16</text:p>
          </table:table-cell>
          <table:table-cell table:style-name="ce26" table:formula="of:=VLOOKUP([.C10];[$GRUPS.$A$1:.$B$7];2;FALSE())" office:value-type="float" office:value="9792.1764" calcext:value-type="float">
            <text:p>9.792,18 <text:s text:c="2"/></text:p>
          </table:table-cell>
          <table:table-cell table:style-name="ce26" table:formula="of:=VLOOKUP([.C10];[$GRUPS.$A$1:.$C$7];3;FALSE())" office:value-type="float" office:value="1410.5601" calcext:value-type="float">
            <text:p>1.410,56 <text:s text:c="2"/></text:p>
          </table:table-cell>
          <table:table-cell table:style-name="ce30" table:formula="of:=[.E10]+[.F10]" office:value-type="float" office:value="11202.7365" calcext:value-type="float">
            <text:p>11.202,74 <text:s text:c="2"/></text:p>
          </table:table-cell>
          <table:table-cell table:style-name="ce32" table:formula="of:=VLOOKUP([.D10];[$NIVELLS.$A$1:.$C$31];3;FALSE())" office:value-type="float" office:value="5552.39895" calcext:value-type="float">
            <text:p>5.552,40 <text:s text:c="2"/></text:p>
          </table:table-cell>
          <table:table-cell table:style-name="ce35" table:formula="of:=VLOOKUP([.A10];[$ESPECÍFIC.$A$1:.$D$97];4;FALSE())" office:value-type="float" office:value="9499.017808854" calcext:value-type="float">
            <text:p>9.499,02</text:p>
          </table:table-cell>
          <table:table-cell table:style-name="ce39" table:formula="of:=VLOOKUP([.A10];[$PRODUCTIVITAT.$A$1:.$D$97];4;FALSE())" office:value-type="float" office:value="1784.712822111" calcext:value-type="float">
            <text:p>1.784,71</text:p>
          </table:table-cell>
          <table:table-cell table:style-name="ce42" table:formula="of:=[.G10]+[.H10]+[.I10]+[.J10]" office:value-type="float" office:value="28038.866080965" calcext:value-type="float">
            <text:p>28.038,87</text:p>
          </table:table-cell>
          <table:table-cell table:style-name="ce46" table:formula="of:=[.I10]/14" office:value-type="float" office:value="678.501272061" calcext:value-type="float">
            <text:p>678,50</text:p>
          </table:table-cell>
          <table:table-cell table:style-name="ce51" table:formula="of:=[.J10]/12" office:value-type="float" office:value="148.72606850925" calcext:value-type="float">
            <text:p>148,73</text:p>
          </table:table-cell>
          <table:table-cell table:style-name="ce56" table:formula="of:=[.K10]/[.$N$3]*1.5" office:value-type="float" office:value="26.2045477392196" calcext:value-type="float">
            <text:p>26,20</text:p>
          </table:table-cell>
          <table:table-cell table:style-name="ce56" table:formula="of:=[.K10]/[.$N$3]*2" office:value-type="float" office:value="34.9393969856262" calcext:value-type="float">
            <text:p>34,94</text:p>
          </table:table-cell>
          <table:table-cell table:style-name="ce56" table:formula="of:=[.K10]/[.$N$3]*2.5" office:value-type="float" office:value="43.6742462320327" calcext:value-type="float">
            <text:p>43,67</text:p>
          </table:table-cell>
          <table:table-cell table:style-name="ce60"/>
          <table:table-cell table:style-name="ce61"/>
          <table:table-cell table:style-name="ce60" table:number-columns-repeated="1006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13" office:value-type="string" calcext:value-type="string">
            <text:p><text:s/>Auxiliar administratiu A/Auxiliar de redacció/Aux.tec.informàtica</text:p>
          </table:table-cell>
          <table:table-cell table:style-name="ce22" office:value-type="string" calcext:value-type="string">
            <text:p>C2</text:p>
          </table:table-cell>
          <table:table-cell table:style-name="ce22" office:value-type="float" office:value="14" calcext:value-type="float">
            <text:p>14</text:p>
          </table:table-cell>
          <table:table-cell table:style-name="ce26" table:formula="of:=VLOOKUP([.C11];[$GRUPS.$A$1:.$B$7];2;FALSE())" office:value-type="float" office:value="8149.7556" calcext:value-type="float">
            <text:p>8.149,76 <text:s text:c="2"/></text:p>
          </table:table-cell>
          <table:table-cell table:style-name="ce26" table:formula="of:=VLOOKUP([.C11];[$GRUPS.$A$1:.$C$7];3;FALSE())" office:value-type="float" office:value="1345.914" calcext:value-type="float">
            <text:p>1.345,91 <text:s text:c="2"/></text:p>
          </table:table-cell>
          <table:table-cell table:style-name="ce30" table:formula="of:=[.E11]+[.F11]" office:value-type="float" office:value="9495.6696" calcext:value-type="float">
            <text:p>9.495,67 <text:s text:c="2"/></text:p>
          </table:table-cell>
          <table:table-cell table:style-name="ce32" table:formula="of:=VLOOKUP([.D11];[$NIVELLS.$A$1:.$C$31];3;FALSE())" office:value-type="float" office:value="4839.937725" calcext:value-type="float">
            <text:p>4.839,94 <text:s text:c="2"/></text:p>
          </table:table-cell>
          <table:table-cell table:style-name="ce35" table:formula="of:=VLOOKUP([.A11];[$ESPECÍFIC.$A$1:.$D$97];4;FALSE())" office:value-type="float" office:value="11075.515732854" calcext:value-type="float">
            <text:p>11.075,52</text:p>
          </table:table-cell>
          <table:table-cell table:style-name="ce39" table:formula="of:=VLOOKUP([.A11];[$PRODUCTIVITAT.$A$1:.$D$97];4;FALSE())" office:value-type="float" office:value="1887.707135808" calcext:value-type="float">
            <text:p>1.887,71</text:p>
          </table:table-cell>
          <table:table-cell table:style-name="ce42" table:formula="of:=[.G11]+[.H11]+[.I11]+[.J11]" office:value-type="float" office:value="27298.830193662" calcext:value-type="float">
            <text:p>27.298,83</text:p>
          </table:table-cell>
          <table:table-cell table:style-name="ce46" table:formula="of:=[.I11]/14" office:value-type="float" office:value="791.108266632429" calcext:value-type="float">
            <text:p>791,11</text:p>
          </table:table-cell>
          <table:table-cell table:style-name="ce51" table:formula="of:=[.J11]/12" office:value-type="float" office:value="157.308927984" calcext:value-type="float">
            <text:p>157,31</text:p>
          </table:table-cell>
          <table:table-cell table:style-name="ce56" table:formula="of:=[.K11]/[.$N$3]*1.5" office:value-type="float" office:value="25.5129254146374" calcext:value-type="float">
            <text:p>25,51</text:p>
          </table:table-cell>
          <table:table-cell table:style-name="ce56" table:formula="of:=[.K11]/[.$N$3]*2" office:value-type="float" office:value="34.0172338861832" calcext:value-type="float">
            <text:p>34,02</text:p>
          </table:table-cell>
          <table:table-cell table:style-name="ce56" table:formula="of:=[.K11]/[.$N$3]*2.5" office:value-type="float" office:value="42.521542357729" calcext:value-type="float">
            <text:p>42,52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13" office:value-type="string" calcext:value-type="string">
            <text:p><text:s/>Auxiliar administratiu B</text:p>
          </table:table-cell>
          <table:table-cell table:style-name="ce22" office:value-type="string" calcext:value-type="string">
            <text:p>C2</text:p>
          </table:table-cell>
          <table:table-cell table:style-name="ce22" office:value-type="float" office:value="14" calcext:value-type="float">
            <text:p>14</text:p>
          </table:table-cell>
          <table:table-cell table:style-name="ce26" table:formula="of:=VLOOKUP([.C12];[$GRUPS.$A$1:.$B$7];2;FALSE())" office:value-type="float" office:value="8149.7556" calcext:value-type="float">
            <text:p>8.149,76 <text:s text:c="2"/></text:p>
          </table:table-cell>
          <table:table-cell table:style-name="ce26" table:formula="of:=VLOOKUP([.C12];[$GRUPS.$A$1:.$C$7];3;FALSE())" office:value-type="float" office:value="1345.914" calcext:value-type="float">
            <text:p>1.345,91 <text:s text:c="2"/></text:p>
          </table:table-cell>
          <table:table-cell table:style-name="ce30" table:formula="of:=[.E12]+[.F12]" office:value-type="float" office:value="9495.6696" calcext:value-type="float">
            <text:p>9.495,67 <text:s text:c="2"/></text:p>
          </table:table-cell>
          <table:table-cell table:style-name="ce32" table:formula="of:=VLOOKUP([.D12];[$NIVELLS.$A$1:.$C$31];3;FALSE())" office:value-type="float" office:value="4839.937725" calcext:value-type="float">
            <text:p>4.839,94 <text:s text:c="2"/></text:p>
          </table:table-cell>
          <table:table-cell table:style-name="ce35" table:formula="of:=VLOOKUP([.A12];[$ESPECÍFIC.$A$1:.$D$97];4;FALSE())" office:value-type="float" office:value="9922.296849435" calcext:value-type="float">
            <text:p>9.922,30</text:p>
          </table:table-cell>
          <table:table-cell table:style-name="ce39" table:formula="of:=VLOOKUP([.A12];[$PRODUCTIVITAT.$A$1:.$D$97];4;FALSE())" office:value-type="float" office:value="1811.577198897" calcext:value-type="float">
            <text:p>1.811,58</text:p>
          </table:table-cell>
          <table:table-cell table:style-name="ce42" table:formula="of:=[.G12]+[.H12]+[.I12]+[.J12]" office:value-type="float" office:value="26069.481373332" calcext:value-type="float">
            <text:p>26.069,48</text:p>
          </table:table-cell>
          <table:table-cell table:style-name="ce46" table:formula="of:=[.I12]/14" office:value-type="float" office:value="708.735489245357" calcext:value-type="float">
            <text:p>708,74</text:p>
          </table:table-cell>
          <table:table-cell table:style-name="ce51" table:formula="of:=[.J12]/12" office:value-type="float" office:value="150.96476657475" calcext:value-type="float">
            <text:p>150,96</text:p>
          </table:table-cell>
          <table:table-cell table:style-name="ce56" table:formula="of:=[.K12]/[.$N$3]*1.5" office:value-type="float" office:value="24.3640012834879" calcext:value-type="float">
            <text:p>24,36</text:p>
          </table:table-cell>
          <table:table-cell table:style-name="ce56" table:formula="of:=[.K12]/[.$N$3]*2" office:value-type="float" office:value="32.4853350446505" calcext:value-type="float">
            <text:p>32,49</text:p>
          </table:table-cell>
          <table:table-cell table:style-name="ce56" table:formula="of:=[.K12]/[.$N$3]*2.5" office:value-type="float" office:value="40.6066688058131" calcext:value-type="float">
            <text:p>40,61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80" calcext:value-type="float">
            <text:p>80</text:p>
          </table:table-cell>
          <table:table-cell table:style-name="ce13" office:value-type="string" calcext:value-type="string">
            <text:p><text:s/>Auxiliar de recepció</text:p>
          </table:table-cell>
          <table:table-cell table:style-name="ce22" office:value-type="string" calcext:value-type="string">
            <text:p>C2</text:p>
          </table:table-cell>
          <table:table-cell table:style-name="ce22" office:value-type="float" office:value="12" calcext:value-type="float">
            <text:p>12</text:p>
          </table:table-cell>
          <table:table-cell table:style-name="ce26" table:formula="of:=VLOOKUP([.C13];[$GRUPS.$A$1:.$B$7];2;FALSE())" office:value-type="float" office:value="8149.7556" calcext:value-type="float">
            <text:p>8.149,76 <text:s text:c="2"/></text:p>
          </table:table-cell>
          <table:table-cell table:style-name="ce26" table:formula="of:=VLOOKUP([.C13];[$GRUPS.$A$1:.$C$7];3;FALSE())" office:value-type="float" office:value="1345.914" calcext:value-type="float">
            <text:p>1.345,91 <text:s text:c="2"/></text:p>
          </table:table-cell>
          <table:table-cell table:style-name="ce30" table:formula="of:=[.E13]+[.F13]" office:value-type="float" office:value="9495.6696" calcext:value-type="float">
            <text:p>9.495,67 <text:s text:c="2"/></text:p>
          </table:table-cell>
          <table:table-cell table:style-name="ce32" table:formula="of:=VLOOKUP([.D13];[$NIVELLS.$A$1:.$C$31];3;FALSE())" office:value-type="float" office:value="4126.752" calcext:value-type="float">
            <text:p>4.126,75 <text:s text:c="2"/></text:p>
          </table:table-cell>
          <table:table-cell table:style-name="ce35" table:formula="of:=VLOOKUP([.A13];[$ESPECÍFIC.$A$1:.$D$97];4;FALSE())" office:value-type="float" office:value="10478.417144139" calcext:value-type="float">
            <text:p>10.478,42</text:p>
          </table:table-cell>
          <table:table-cell table:style-name="ce39" table:formula="of:=VLOOKUP([.A13];[$PRODUCTIVITAT.$A$1:.$D$97];4;FALSE())" office:value-type="float" office:value="1826.383496967" calcext:value-type="float">
            <text:p>1.826,38</text:p>
          </table:table-cell>
          <table:table-cell table:style-name="ce42" table:formula="of:=[.G13]+[.H13]+[.I13]+[.J13]" office:value-type="float" office:value="25927.222241106" calcext:value-type="float">
            <text:p>25.927,22</text:p>
          </table:table-cell>
          <table:table-cell table:style-name="ce46" table:formula="of:=[.I13]/14" office:value-type="float" office:value="748.4583674385" calcext:value-type="float">
            <text:p>748,46</text:p>
          </table:table-cell>
          <table:table-cell table:style-name="ce51" table:formula="of:=[.J13]/12" office:value-type="float" office:value="152.19862474725" calcext:value-type="float">
            <text:p>152,20</text:p>
          </table:table-cell>
          <table:table-cell table:style-name="ce56" table:formula="of:=[.K13]/[.$N$3]*1.5" office:value-type="float" office:value="24.2310488234635" calcext:value-type="float">
            <text:p>24,23</text:p>
          </table:table-cell>
          <table:table-cell table:style-name="ce56" table:formula="of:=[.K13]/[.$N$3]*2" office:value-type="float" office:value="32.3080650979514" calcext:value-type="float">
            <text:p>32,31</text:p>
          </table:table-cell>
          <table:table-cell table:style-name="ce56" table:formula="of:=[.K13]/[.$N$3]*2.5" office:value-type="float" office:value="40.3850813724393" calcext:value-type="float">
            <text:p>40,39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80" calcext:value-type="float">
            <text:p>80</text:p>
          </table:table-cell>
          <table:table-cell table:style-name="ce13" office:value-type="string" calcext:value-type="string">
            <text:p><text:s/>Auxiliar de recepció - MGN</text:p>
          </table:table-cell>
          <table:table-cell table:style-name="ce22" office:value-type="string" calcext:value-type="string">
            <text:p>C2</text:p>
          </table:table-cell>
          <table:table-cell table:style-name="ce22" office:value-type="float" office:value="14" calcext:value-type="float">
            <text:p>14</text:p>
          </table:table-cell>
          <table:table-cell table:style-name="ce26" table:formula="of:=VLOOKUP([.C14];[$GRUPS.$A$1:.$B$7];2;FALSE())" office:value-type="float" office:value="8149.7556" calcext:value-type="float">
            <text:p>8.149,76 <text:s text:c="2"/></text:p>
          </table:table-cell>
          <table:table-cell table:style-name="ce26" table:formula="of:=VLOOKUP([.C14];[$GRUPS.$A$1:.$C$7];3;FALSE())" office:value-type="float" office:value="1345.914" calcext:value-type="float">
            <text:p>1.345,91 <text:s text:c="2"/></text:p>
          </table:table-cell>
          <table:table-cell table:style-name="ce30" table:formula="of:=[.E14]+[.F14]" office:value-type="float" office:value="9495.6696" calcext:value-type="float">
            <text:p>9.495,67 <text:s text:c="2"/></text:p>
          </table:table-cell>
          <table:table-cell table:style-name="ce32" table:formula="of:=VLOOKUP([.D14];[$NIVELLS.$A$1:.$C$31];3;FALSE())" office:value-type="float" office:value="4839.937725" calcext:value-type="float">
            <text:p>4.839,94 <text:s text:c="2"/></text:p>
          </table:table-cell>
          <table:table-cell table:style-name="ce35" table:formula="of:=VLOOKUP([.A14];[$ESPECÍFIC.$A$1:.$D$97];4;FALSE())" office:value-type="float" office:value="10478.417144139" calcext:value-type="float">
            <text:p>10.478,42</text:p>
          </table:table-cell>
          <table:table-cell table:style-name="ce39" table:formula="of:=VLOOKUP([.A14];[$PRODUCTIVITAT.$A$1:.$D$97];4;FALSE())" office:value-type="float" office:value="1826.383496967" calcext:value-type="float">
            <text:p>1.826,38</text:p>
          </table:table-cell>
          <table:table-cell table:style-name="ce42" table:formula="of:=[.G14]+[.H14]+[.I14]+[.J14]" office:value-type="float" office:value="26640.407966106" calcext:value-type="float">
            <text:p>26.640,41</text:p>
          </table:table-cell>
          <table:table-cell table:style-name="ce47" table:formula="of:=[.I14]/14" office:value-type="float" office:value="748.4583674385" calcext:value-type="float">
            <text:p>748,46</text:p>
          </table:table-cell>
          <table:table-cell table:style-name="ce47" table:formula="of:=[.J14]/12" office:value-type="float" office:value="152.19862474725" calcext:value-type="float">
            <text:p>152,20</text:p>
          </table:table-cell>
          <table:table-cell table:style-name="ce56" table:formula="of:=[.K14]/[.$N$3]*1.5" office:value-type="float" office:value="24.8975775384168" calcext:value-type="float">
            <text:p>24,90</text:p>
          </table:table-cell>
          <table:table-cell table:style-name="ce56" table:formula="of:=[.K14]/[.$N$3]*2" office:value-type="float" office:value="33.1967700512224" calcext:value-type="float">
            <text:p>33,20</text:p>
          </table:table-cell>
          <table:table-cell table:style-name="ce56" table:formula="of:=[.K14]/[.$N$3]*2.5" office:value-type="float" office:value="41.495962564028" calcext:value-type="float">
            <text:p>41,50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90" calcext:value-type="float">
            <text:p>90</text:p>
          </table:table-cell>
          <table:table-cell table:style-name="ce13" office:value-type="string" calcext:value-type="string">
            <text:p><text:s/>Auxiliar de Serveis/Conserges d'escola</text:p>
          </table:table-cell>
          <table:table-cell table:style-name="ce22" office:value-type="string" calcext:value-type="string">
            <text:p>AP</text:p>
          </table:table-cell>
          <table:table-cell table:style-name="ce22" office:value-type="float" office:value="12" calcext:value-type="float">
            <text:p>12</text:p>
          </table:table-cell>
          <table:table-cell table:style-name="ce26" table:formula="of:=VLOOKUP([.C15];[$GRUPS.$A$1:.$B$7];2;FALSE())" office:value-type="float" office:value="7459.2036" calcext:value-type="float">
            <text:p>7.459,20 <text:s text:c="2"/></text:p>
          </table:table-cell>
          <table:table-cell table:style-name="ce26" table:formula="of:=VLOOKUP([.C15];[$GRUPS.$A$1:.$C$7];3;FALSE())" office:value-type="float" office:value="1243.2006" calcext:value-type="float">
            <text:p>1.243,20 <text:s text:c="2"/></text:p>
          </table:table-cell>
          <table:table-cell table:style-name="ce30" table:formula="of:=[.E15]+[.F15]" office:value-type="float" office:value="8702.4042" calcext:value-type="float">
            <text:p>8.702,40 <text:s text:c="2"/></text:p>
          </table:table-cell>
          <table:table-cell table:style-name="ce32" table:formula="of:=VLOOKUP([.D15];[$NIVELLS.$A$1:.$C$31];3;FALSE())" office:value-type="float" office:value="4126.752" calcext:value-type="float">
            <text:p>4.126,75 <text:s text:c="2"/></text:p>
          </table:table-cell>
          <table:table-cell table:style-name="ce35" table:formula="of:=VLOOKUP([.A15];[$ESPECÍFIC.$A$1:.$D$97];4;FALSE())" office:value-type="float" office:value="11300.379727284" calcext:value-type="float">
            <text:p>11.300,38</text:p>
          </table:table-cell>
          <table:table-cell table:style-name="ce39" table:formula="of:=VLOOKUP([.A15];[$PRODUCTIVITAT.$A$1:.$D$97];4;FALSE())" office:value-type="float" office:value="1791.796410756" calcext:value-type="float">
            <text:p>1.791,80</text:p>
          </table:table-cell>
          <table:table-cell table:style-name="ce42" table:formula="of:=[.G15]+[.H15]+[.I15]+[.J15]" office:value-type="float" office:value="25921.33233804" calcext:value-type="float">
            <text:p>25.921,33</text:p>
          </table:table-cell>
          <table:table-cell table:style-name="ce46" table:formula="of:=[.I15]/14" office:value-type="float" office:value="807.169980520286" calcext:value-type="float">
            <text:p>807,17</text:p>
          </table:table-cell>
          <table:table-cell table:style-name="ce51" table:formula="of:=[.J15]/12" office:value-type="float" office:value="149.316367563" calcext:value-type="float">
            <text:p>149,32</text:p>
          </table:table-cell>
          <table:table-cell table:style-name="ce56" table:formula="of:=[.K15]/[.$N$3]*1.5" office:value-type="float" office:value="24.2255442411589" calcext:value-type="float">
            <text:p>24,23</text:p>
          </table:table-cell>
          <table:table-cell table:style-name="ce56" table:formula="of:=[.K15]/[.$N$3]*2" office:value-type="float" office:value="32.3007256548785" calcext:value-type="float">
            <text:p>32,30</text:p>
          </table:table-cell>
          <table:table-cell table:style-name="ce56" table:formula="of:=[.K15]/[.$N$3]*2.5" office:value-type="float" office:value="40.3759070685981" calcext:value-type="float">
            <text:p>40,38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100" calcext:value-type="float">
            <text:p>100</text:p>
          </table:table-cell>
          <table:table-cell table:style-name="ce13" office:value-type="string" calcext:value-type="string">
            <text:p><text:s/>Auxiliar d'inspecció d'activitats</text:p>
          </table:table-cell>
          <table:table-cell table:style-name="ce22" office:value-type="string" calcext:value-type="string">
            <text:p>C2</text:p>
          </table:table-cell>
          <table:table-cell table:style-name="ce22" office:value-type="float" office:value="16" calcext:value-type="float">
            <text:p>16</text:p>
          </table:table-cell>
          <table:table-cell table:style-name="ce26" table:formula="of:=VLOOKUP([.C16];[$GRUPS.$A$1:.$B$7];2;FALSE())" office:value-type="float" office:value="8149.7556" calcext:value-type="float">
            <text:p>8.149,76 <text:s text:c="2"/></text:p>
          </table:table-cell>
          <table:table-cell table:style-name="ce26" table:formula="of:=VLOOKUP([.C16];[$GRUPS.$A$1:.$C$7];3;FALSE())" office:value-type="float" office:value="1345.914" calcext:value-type="float">
            <text:p>1.345,91 <text:s text:c="2"/></text:p>
          </table:table-cell>
          <table:table-cell table:style-name="ce30" table:formula="of:=[.E16]+[.F16]" office:value-type="float" office:value="9495.6696" calcext:value-type="float">
            <text:p>9.495,67 <text:s text:c="2"/></text:p>
          </table:table-cell>
          <table:table-cell table:style-name="ce32" table:formula="of:=VLOOKUP([.D16];[$NIVELLS.$A$1:.$C$31];3;FALSE())" office:value-type="float" office:value="5552.39895" calcext:value-type="float">
            <text:p>5.552,40 <text:s text:c="2"/></text:p>
          </table:table-cell>
          <table:table-cell table:style-name="ce35" table:formula="of:=VLOOKUP([.A16];[$ESPECÍFIC.$A$1:.$D$97];4;FALSE())" office:value-type="float" office:value="12796.614733329" calcext:value-type="float">
            <text:p>12.796,61</text:p>
          </table:table-cell>
          <table:table-cell table:style-name="ce39" table:formula="of:=VLOOKUP([.A16];[$PRODUCTIVITAT.$A$1:.$D$97];4;FALSE())" office:value-type="float" office:value="2277.379075374" calcext:value-type="float">
            <text:p>2.277,38</text:p>
          </table:table-cell>
          <table:table-cell table:style-name="ce42" table:formula="of:=[.G16]+[.H16]+[.I16]+[.J16]" office:value-type="float" office:value="30122.062358703" calcext:value-type="float">
            <text:p>30.122,06</text:p>
          </table:table-cell>
          <table:table-cell table:style-name="ce46" table:formula="of:=[.I16]/14" office:value-type="float" office:value="914.0439095235" calcext:value-type="float">
            <text:p>914,04</text:p>
          </table:table-cell>
          <table:table-cell table:style-name="ce51" table:formula="of:=[.J16]/12" office:value-type="float" office:value="189.7815896145" calcext:value-type="float">
            <text:p>189,78</text:p>
          </table:table-cell>
          <table:table-cell table:style-name="ce56" table:formula="of:=[.K16]/[.$N$3]*1.5" office:value-type="float" office:value="28.1514601483206" calcext:value-type="float">
            <text:p>28,15</text:p>
          </table:table-cell>
          <table:table-cell table:style-name="ce56" table:formula="of:=[.K16]/[.$N$3]*2" office:value-type="float" office:value="37.5352801977607" calcext:value-type="float">
            <text:p>37,54</text:p>
          </table:table-cell>
          <table:table-cell table:style-name="ce56" table:formula="of:=[.K16]/[.$N$3]*2.5" office:value-type="float" office:value="46.9191002472009" calcext:value-type="float">
            <text:p>46,92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110" calcext:value-type="float">
            <text:p>110</text:p>
          </table:table-cell>
          <table:table-cell table:style-name="ce13" office:value-type="string" calcext:value-type="string">
            <text:p><text:s/>Auxiliar tècnic Comunicació</text:p>
          </table:table-cell>
          <table:table-cell table:style-name="ce22" office:value-type="string" calcext:value-type="string">
            <text:p>C2</text:p>
          </table:table-cell>
          <table:table-cell table:style-name="ce22" office:value-type="float" office:value="14" calcext:value-type="float">
            <text:p>14</text:p>
          </table:table-cell>
          <table:table-cell table:style-name="ce26" table:formula="of:=VLOOKUP([.C17];[$GRUPS.$A$1:.$B$7];2;FALSE())" office:value-type="float" office:value="8149.7556" calcext:value-type="float">
            <text:p>8.149,76 <text:s text:c="2"/></text:p>
          </table:table-cell>
          <table:table-cell table:style-name="ce26" table:formula="of:=VLOOKUP([.C17];[$GRUPS.$A$1:.$C$7];3;FALSE())" office:value-type="float" office:value="1345.914" calcext:value-type="float">
            <text:p>1.345,91 <text:s text:c="2"/></text:p>
          </table:table-cell>
          <table:table-cell table:style-name="ce30" table:formula="of:=[.E17]+[.F17]" office:value-type="float" office:value="9495.6696" calcext:value-type="float">
            <text:p>9.495,67 <text:s text:c="2"/></text:p>
          </table:table-cell>
          <table:table-cell table:style-name="ce32" table:formula="of:=VLOOKUP([.D17];[$NIVELLS.$A$1:.$C$31];3;FALSE())" office:value-type="float" office:value="4839.937725" calcext:value-type="float">
            <text:p>4.839,94 <text:s text:c="2"/></text:p>
          </table:table-cell>
          <table:table-cell table:style-name="ce35" table:formula="of:=VLOOKUP([.A17];[$ESPECÍFIC.$A$1:.$D$97];4;FALSE())" office:value-type="float" office:value="13252.456977651" calcext:value-type="float">
            <text:p>13.252,46</text:p>
          </table:table-cell>
          <table:table-cell table:style-name="ce39" table:formula="of:=VLOOKUP([.A17];[$PRODUCTIVITAT.$A$1:.$D$97];4;FALSE())" office:value-type="float" office:value="2051.492487696" calcext:value-type="float">
            <text:p>2.051,49</text:p>
          </table:table-cell>
          <table:table-cell table:style-name="ce42" table:formula="of:=[.G17]+[.H17]+[.I17]+[.J17]" office:value-type="float" office:value="29639.556790347" calcext:value-type="float">
            <text:p>29.639,56</text:p>
          </table:table-cell>
          <table:table-cell table:style-name="ce46" table:formula="of:=[.I17]/14" office:value-type="float" office:value="946.604069832214" calcext:value-type="float">
            <text:p>946,60</text:p>
          </table:table-cell>
          <table:table-cell table:style-name="ce51" table:formula="of:=[.J17]/12" office:value-type="float" office:value="170.957707308" calcext:value-type="float">
            <text:p>170,96</text:p>
          </table:table-cell>
          <table:table-cell table:style-name="ce56" table:formula="of:=[.K17]/[.$N$3]*1.5" office:value-type="float" office:value="27.7005203648103" calcext:value-type="float">
            <text:p>27,70</text:p>
          </table:table-cell>
          <table:table-cell table:style-name="ce56" table:formula="of:=[.K17]/[.$N$3]*2" office:value-type="float" office:value="36.9340271530804" calcext:value-type="float">
            <text:p>36,93</text:p>
          </table:table-cell>
          <table:table-cell table:style-name="ce56" table:formula="of:=[.K17]/[.$N$3]*2.5" office:value-type="float" office:value="46.1675339413505" calcext:value-type="float">
            <text:p>46,17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120" calcext:value-type="float">
            <text:p>120</text:p>
          </table:table-cell>
          <table:table-cell table:style-name="ce13" office:value-type="string" calcext:value-type="string">
            <text:p><text:s/>Ajudant serveis de Medi Ambient</text:p>
          </table:table-cell>
          <table:table-cell table:style-name="ce22" office:value-type="string" calcext:value-type="string">
            <text:p>C2</text:p>
          </table:table-cell>
          <table:table-cell table:style-name="ce22" office:value-type="float" office:value="14" calcext:value-type="float">
            <text:p>14</text:p>
          </table:table-cell>
          <table:table-cell table:style-name="ce26" table:formula="of:=VLOOKUP([.C18];[$GRUPS.$A$1:.$B$7];2;FALSE())" office:value-type="float" office:value="8149.7556" calcext:value-type="float">
            <text:p>8.149,76 <text:s text:c="2"/></text:p>
          </table:table-cell>
          <table:table-cell table:style-name="ce26" table:formula="of:=VLOOKUP([.C18];[$GRUPS.$A$1:.$C$7];3;FALSE())" office:value-type="float" office:value="1345.914" calcext:value-type="float">
            <text:p>1.345,91 <text:s text:c="2"/></text:p>
          </table:table-cell>
          <table:table-cell table:style-name="ce30" table:formula="of:=[.E18]+[.F18]" office:value-type="float" office:value="9495.6696" calcext:value-type="float">
            <text:p>9.495,67 <text:s text:c="2"/></text:p>
          </table:table-cell>
          <table:table-cell table:style-name="ce32" table:formula="of:=VLOOKUP([.D18];[$NIVELLS.$A$1:.$C$31];3;FALSE())" office:value-type="float" office:value="4839.937725" calcext:value-type="float">
            <text:p>4.839,94 <text:s text:c="2"/></text:p>
          </table:table-cell>
          <table:table-cell table:style-name="ce35" table:formula="of:=VLOOKUP([.A18];[$ESPECÍFIC.$A$1:.$D$97];4;FALSE())" office:value-type="float" office:value="10489.122417204" calcext:value-type="float">
            <text:p>10.489,12</text:p>
          </table:table-cell>
          <table:table-cell table:style-name="ce39" table:formula="of:=VLOOKUP([.A18];[$PRODUCTIVITAT.$A$1:.$D$97];4;FALSE())" office:value-type="float" office:value="1865.039652144" calcext:value-type="float">
            <text:p>1.865,04</text:p>
          </table:table-cell>
          <table:table-cell table:style-name="ce42" table:formula="of:=[.G18]+[.H18]+[.I18]+[.J18]" office:value-type="float" office:value="26689.769394348" calcext:value-type="float">
            <text:p>26.689,77</text:p>
          </table:table-cell>
          <table:table-cell table:style-name="ce46" table:formula="of:=[.I18]/14" office:value-type="float" office:value="749.223029800286" calcext:value-type="float">
            <text:p>749,22</text:p>
          </table:table-cell>
          <table:table-cell table:style-name="ce51" table:formula="of:=[.J18]/12" office:value-type="float" office:value="155.419971012" calcext:value-type="float">
            <text:p>155,42</text:p>
          </table:table-cell>
          <table:table-cell table:style-name="ce56" table:formula="of:=[.K18]/[.$N$3]*1.5" office:value-type="float" office:value="24.9437097143439" calcext:value-type="float">
            <text:p>24,94</text:p>
          </table:table-cell>
          <table:table-cell table:style-name="ce56" table:formula="of:=[.K18]/[.$N$3]*2" office:value-type="float" office:value="33.2582796191252" calcext:value-type="float">
            <text:p>33,26</text:p>
          </table:table-cell>
          <table:table-cell table:style-name="ce56" table:formula="of:=[.K18]/[.$N$3]*2.5" office:value-type="float" office:value="41.5728495239065" calcext:value-type="float">
            <text:p>41,57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130" calcext:value-type="float">
            <text:p>130</text:p>
          </table:table-cell>
          <table:table-cell table:style-name="ce13" office:value-type="string" calcext:value-type="string">
            <text:p><text:s/>Cap d'Arxiu</text:p>
          </table:table-cell>
          <table:table-cell table:style-name="ce22" office:value-type="string" calcext:value-type="string">
            <text:p>A1</text:p>
          </table:table-cell>
          <table:table-cell table:style-name="ce22" office:value-type="float" office:value="28" calcext:value-type="float">
            <text:p>28</text:p>
          </table:table-cell>
          <table:table-cell table:style-name="ce26" table:formula="of:=VLOOKUP([.C19];[$GRUPS.$A$1:.$B$7];2;FALSE())" office:value-type="float" office:value="15082.7238" calcext:value-type="float">
            <text:p>15.082,72 <text:s text:c="2"/></text:p>
          </table:table-cell>
          <table:table-cell table:style-name="ce26" table:formula="of:=VLOOKUP([.C19];[$GRUPS.$A$1:.$C$7];3;FALSE())" office:value-type="float" office:value="1551.2166" calcext:value-type="float">
            <text:p>1.551,22 <text:s text:c="2"/></text:p>
          </table:table-cell>
          <table:table-cell table:style-name="ce30" table:formula="of:=[.E19]+[.F19]" office:value-type="float" office:value="16633.9404" calcext:value-type="float">
            <text:p>16.633,94 <text:s text:c="2"/></text:p>
          </table:table-cell>
          <table:table-cell table:style-name="ce32" table:formula="of:=VLOOKUP([.D19];[$NIVELLS.$A$1:.$C$31];3;FALSE())" office:value-type="float" office:value="13207.3452" calcext:value-type="float">
            <text:p>13.207,35 <text:s text:c="2"/></text:p>
          </table:table-cell>
          <table:table-cell table:style-name="ce35" table:formula="of:=VLOOKUP([.A19];[$ESPECÍFIC.$A$1:.$D$97];4;FALSE())" office:value-type="float" office:value="17340.976519389" calcext:value-type="float">
            <text:p>17.340,98</text:p>
          </table:table-cell>
          <table:table-cell table:style-name="ce39" table:formula="of:=VLOOKUP([.A19];[$PRODUCTIVITAT.$A$1:.$D$97];4;FALSE())" office:value-type="float" office:value="3462.255741429" calcext:value-type="float">
            <text:p>3.462,26</text:p>
          </table:table-cell>
          <table:table-cell table:style-name="ce42" table:formula="of:=[.G19]+[.H19]+[.I19]+[.J19]" office:value-type="float" office:value="50644.517860818" calcext:value-type="float">
            <text:p>50.644,52</text:p>
          </table:table-cell>
          <table:table-cell table:style-name="ce46" table:formula="of:=[.I19]/14" office:value-type="float" office:value="1238.64117995636" calcext:value-type="float">
            <text:p>1.238,64</text:p>
          </table:table-cell>
          <table:table-cell table:style-name="ce51" table:formula="of:=[.J19]/12" office:value-type="float" office:value="288.52131178575" calcext:value-type="float">
            <text:p>288,52</text:p>
          </table:table-cell>
          <table:table-cell table:style-name="ce56" table:formula="of:=[.K19]/[.$N$3]*1.5" office:value-type="float" office:value="47.3313251035682" calcext:value-type="float">
            <text:p>47,33</text:p>
          </table:table-cell>
          <table:table-cell table:style-name="ce56" table:formula="of:=[.K19]/[.$N$3]*2" office:value-type="float" office:value="63.1084334714243" calcext:value-type="float">
            <text:p>63,11</text:p>
          </table:table-cell>
          <table:table-cell table:style-name="ce56" table:formula="of:=[.K19]/[.$N$3]*2.5" office:value-type="float" office:value="78.8855418392804" calcext:value-type="float">
            <text:p>78,89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150" calcext:value-type="float">
            <text:p>150</text:p>
          </table:table-cell>
          <table:table-cell table:style-name="ce13" office:value-type="string" calcext:value-type="string">
            <text:p><text:s/>Cap de Medi Ambient</text:p>
          </table:table-cell>
          <table:table-cell table:style-name="ce22" office:value-type="string" calcext:value-type="string">
            <text:p>A1</text:p>
          </table:table-cell>
          <table:table-cell table:style-name="ce22" office:value-type="float" office:value="28" calcext:value-type="float">
            <text:p>28</text:p>
          </table:table-cell>
          <table:table-cell table:style-name="ce26" table:formula="of:=VLOOKUP([.C20];[$GRUPS.$A$1:.$B$7];2;FALSE())" office:value-type="float" office:value="15082.7238" calcext:value-type="float">
            <text:p>15.082,72 <text:s text:c="2"/></text:p>
          </table:table-cell>
          <table:table-cell table:style-name="ce26" table:formula="of:=VLOOKUP([.C20];[$GRUPS.$A$1:.$C$7];3;FALSE())" office:value-type="float" office:value="1551.2166" calcext:value-type="float">
            <text:p>1.551,22 <text:s text:c="2"/></text:p>
          </table:table-cell>
          <table:table-cell table:style-name="ce30" table:formula="of:=[.E20]+[.F20]" office:value-type="float" office:value="16633.9404" calcext:value-type="float">
            <text:p>16.633,94 <text:s text:c="2"/></text:p>
          </table:table-cell>
          <table:table-cell table:style-name="ce32" table:formula="of:=VLOOKUP([.D20];[$NIVELLS.$A$1:.$C$31];3;FALSE())" office:value-type="float" office:value="13207.3452" calcext:value-type="float">
            <text:p>13.207,35 <text:s text:c="2"/></text:p>
          </table:table-cell>
          <table:table-cell table:style-name="ce35" table:formula="of:=VLOOKUP([.A20];[$ESPECÍFIC.$A$1:.$D$97];4;FALSE())" office:value-type="float" office:value="17470.15348104" calcext:value-type="float">
            <text:p>17.470,15</text:p>
          </table:table-cell>
          <table:table-cell table:style-name="ce39" table:formula="of:=VLOOKUP([.A20];[$PRODUCTIVITAT.$A$1:.$D$97];4;FALSE())" office:value-type="float" office:value="3579.129628065" calcext:value-type="float">
            <text:p>3.579,13</text:p>
          </table:table-cell>
          <table:table-cell table:style-name="ce42" table:formula="of:=[.G20]+[.H20]+[.I20]+[.J20]" office:value-type="float" office:value="50890.568709105" calcext:value-type="float">
            <text:p>50.890,57</text:p>
          </table:table-cell>
          <table:table-cell table:style-name="ce46" table:formula="of:=[.I20]/14" office:value-type="float" office:value="1247.86810578857" calcext:value-type="float">
            <text:p>1.247,87</text:p>
          </table:table-cell>
          <table:table-cell table:style-name="ce51" table:formula="of:=[.J20]/12" office:value-type="float" office:value="298.26080233875" calcext:value-type="float">
            <text:p>298,26</text:p>
          </table:table-cell>
          <table:table-cell table:style-name="ce56" table:formula="of:=[.K20]/[.$N$3]*1.5" office:value-type="float" office:value="47.5612791673879" calcext:value-type="float">
            <text:p>47,56</text:p>
          </table:table-cell>
          <table:table-cell table:style-name="ce56" table:formula="of:=[.K20]/[.$N$3]*2" office:value-type="float" office:value="63.4150388898505" calcext:value-type="float">
            <text:p>63,42</text:p>
          </table:table-cell>
          <table:table-cell table:style-name="ce56" table:formula="of:=[.K20]/[.$N$3]*2.5" office:value-type="float" office:value="79.2687986123131" calcext:value-type="float">
            <text:p>79,27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160" calcext:value-type="float">
            <text:p>160</text:p>
          </table:table-cell>
          <table:table-cell table:style-name="ce13" office:value-type="string" calcext:value-type="string">
            <text:p><text:s/>Cap Unitat de Promoció Econòmica</text:p>
          </table:table-cell>
          <table:table-cell table:style-name="ce22" office:value-type="string" calcext:value-type="string">
            <text:p>A2</text:p>
          </table:table-cell>
          <table:table-cell table:style-name="ce22" office:value-type="float" office:value="20" calcext:value-type="float">
            <text:p>20</text:p>
          </table:table-cell>
          <table:table-cell table:style-name="ce26" table:formula="of:=VLOOKUP([.C21];[$GRUPS.$A$1:.$B$7];2;FALSE())" office:value-type="float" office:value="13041.7452" calcext:value-type="float">
            <text:p>13.041,75 <text:s text:c="2"/></text:p>
          </table:table-cell>
          <table:table-cell table:style-name="ce26" table:formula="of:=VLOOKUP([.C21];[$GRUPS.$A$1:.$C$7];3;FALSE())" office:value-type="float" office:value="1585.2681" calcext:value-type="float">
            <text:p>1.585,27 <text:s text:c="2"/></text:p>
          </table:table-cell>
          <table:table-cell table:style-name="ce30" table:formula="of:=[.E21]+[.F21]" office:value-type="float" office:value="14627.0133" calcext:value-type="float">
            <text:p>14.627,01 <text:s text:c="2"/></text:p>
          </table:table-cell>
          <table:table-cell table:style-name="ce32" table:formula="of:=VLOOKUP([.D21];[$NIVELLS.$A$1:.$C$31];3;FALSE())" office:value-type="float" office:value="6976.71765" calcext:value-type="float">
            <text:p>6.976,72 <text:s text:c="2"/></text:p>
          </table:table-cell>
          <table:table-cell table:style-name="ce35" table:formula="of:=VLOOKUP([.A21];[$ESPECÍFIC.$A$1:.$D$97];4;FALSE())" office:value-type="float" office:value="13491.232501059" calcext:value-type="float">
            <text:p>13.491,23</text:p>
          </table:table-cell>
          <table:table-cell table:style-name="ce39" table:formula="of:=VLOOKUP([.A21];[$PRODUCTIVITAT.$A$1:.$D$97];4;FALSE())" office:value-type="float" office:value="2665.87929351" calcext:value-type="float">
            <text:p>2.665,88</text:p>
          </table:table-cell>
          <table:table-cell table:style-name="ce42" table:formula="of:=[.G21]+[.H21]+[.I21]+[.J21]" office:value-type="float" office:value="37760.842744569" calcext:value-type="float">
            <text:p>37.760,84</text:p>
          </table:table-cell>
          <table:table-cell table:style-name="ce46" table:formula="of:=[.I21]/14" office:value-type="float" office:value="963.659464361357" calcext:value-type="float">
            <text:p>963,66</text:p>
          </table:table-cell>
          <table:table-cell table:style-name="ce51" table:formula="of:=[.J21]/12" office:value-type="float" office:value="222.1566077925" calcext:value-type="float">
            <text:p>222,16</text:p>
          </table:table-cell>
          <table:table-cell table:style-name="ce56" table:formula="of:=[.K21]/[.$N$3]*1.5" office:value-type="float" office:value="35.2905072379149" calcext:value-type="float">
            <text:p>35,29</text:p>
          </table:table-cell>
          <table:table-cell table:style-name="ce56" table:formula="of:=[.K21]/[.$N$3]*2" office:value-type="float" office:value="47.0540096505533" calcext:value-type="float">
            <text:p>47,05</text:p>
          </table:table-cell>
          <table:table-cell table:style-name="ce56" table:formula="of:=[.K21]/[.$N$3]*2.5" office:value-type="float" office:value="58.8175120631916" calcext:value-type="float">
            <text:p>58,82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170" calcext:value-type="float">
            <text:p>170</text:p>
          </table:table-cell>
          <table:table-cell table:style-name="ce13" office:value-type="string" calcext:value-type="string">
            <text:p><text:s/>Cap de Serveis socials</text:p>
          </table:table-cell>
          <table:table-cell table:style-name="ce22" office:value-type="string" calcext:value-type="string">
            <text:p>A2</text:p>
          </table:table-cell>
          <table:table-cell table:style-name="ce22" office:value-type="float" office:value="26" calcext:value-type="float">
            <text:p>26</text:p>
          </table:table-cell>
          <table:table-cell table:style-name="ce26" table:formula="of:=VLOOKUP([.C22];[$GRUPS.$A$1:.$B$7];2;FALSE())" office:value-type="float" office:value="13041.7452" calcext:value-type="float">
            <text:p>13.041,75 <text:s text:c="2"/></text:p>
          </table:table-cell>
          <table:table-cell table:style-name="ce26" table:formula="of:=VLOOKUP([.C22];[$GRUPS.$A$1:.$C$7];3;FALSE())" office:value-type="float" office:value="1585.2681" calcext:value-type="float">
            <text:p>1.585,27 <text:s text:c="2"/></text:p>
          </table:table-cell>
          <table:table-cell table:style-name="ce30" table:formula="of:=[.E22]+[.F22]" office:value-type="float" office:value="14627.0133" calcext:value-type="float">
            <text:p>14.627,01 <text:s text:c="2"/></text:p>
          </table:table-cell>
          <table:table-cell table:style-name="ce32" table:formula="of:=VLOOKUP([.D22];[$NIVELLS.$A$1:.$C$31];3;FALSE())" office:value-type="float" office:value="11078.172525" calcext:value-type="float">
            <text:p>11.078,17 <text:s text:c="2"/></text:p>
          </table:table-cell>
          <table:table-cell table:style-name="ce35" table:formula="of:=VLOOKUP([.A22];[$ESPECÍFIC.$A$1:.$D$97];4;FALSE())" office:value-type="float" office:value="22107.454080525" calcext:value-type="float">
            <text:p>22.107,45</text:p>
          </table:table-cell>
          <table:table-cell table:style-name="ce39" table:formula="of:=VLOOKUP([.A22];[$PRODUCTIVITAT.$A$1:.$D$97];4;FALSE())" office:value-type="float" office:value="4377.348874233" calcext:value-type="float">
            <text:p>4.377,35</text:p>
          </table:table-cell>
          <table:table-cell table:style-name="ce42" table:formula="of:=[.G22]+[.H22]+[.I22]+[.J22]" office:value-type="float" office:value="52189.988779758" calcext:value-type="float">
            <text:p>52.189,99</text:p>
          </table:table-cell>
          <table:table-cell table:style-name="ce46" table:formula="of:=[.I22]/14" office:value-type="float" office:value="1579.10386289464" calcext:value-type="float">
            <text:p>1.579,10</text:p>
          </table:table-cell>
          <table:table-cell table:style-name="ce51" table:formula="of:=[.J22]/12" office:value-type="float" office:value="364.77907285275" calcext:value-type="float">
            <text:p>364,78</text:p>
          </table:table-cell>
          <table:table-cell table:style-name="ce56" table:formula="of:=[.K22]/[.$N$3]*1.5" office:value-type="float" office:value="48.775690448372" calcext:value-type="float">
            <text:p>48,78</text:p>
          </table:table-cell>
          <table:table-cell table:style-name="ce56" table:formula="of:=[.K22]/[.$N$3]*2" office:value-type="float" office:value="65.0342539311626" calcext:value-type="float">
            <text:p>65,03</text:p>
          </table:table-cell>
          <table:table-cell table:style-name="ce56" table:formula="of:=[.K22]/[.$N$3]*2.5" office:value-type="float" office:value="81.2928174139533" calcext:value-type="float">
            <text:p>81,29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180" calcext:value-type="float">
            <text:p>180</text:p>
          </table:table-cell>
          <table:table-cell table:style-name="ce13" office:value-type="string" calcext:value-type="string">
            <text:p><text:s/>Cap d'Educació</text:p>
          </table:table-cell>
          <table:table-cell table:style-name="ce22" office:value-type="string" calcext:value-type="string">
            <text:p>A1</text:p>
          </table:table-cell>
          <table:table-cell table:style-name="ce22" office:value-type="float" office:value="28" calcext:value-type="float">
            <text:p>28</text:p>
          </table:table-cell>
          <table:table-cell table:style-name="ce26" table:formula="of:=VLOOKUP([.C23];[$GRUPS.$A$1:.$B$7];2;FALSE())" office:value-type="float" office:value="15082.7238" calcext:value-type="float">
            <text:p>15.082,72 <text:s text:c="2"/></text:p>
          </table:table-cell>
          <table:table-cell table:style-name="ce26" table:formula="of:=VLOOKUP([.C23];[$GRUPS.$A$1:.$C$7];3;FALSE())" office:value-type="float" office:value="1551.2166" calcext:value-type="float">
            <text:p>1.551,22 <text:s text:c="2"/></text:p>
          </table:table-cell>
          <table:table-cell table:style-name="ce30" table:formula="of:=[.E23]+[.F23]" office:value-type="float" office:value="16633.9404" calcext:value-type="float">
            <text:p>16.633,94 <text:s text:c="2"/></text:p>
          </table:table-cell>
          <table:table-cell table:style-name="ce32" table:formula="of:=VLOOKUP([.D23];[$NIVELLS.$A$1:.$C$31];3;FALSE())" office:value-type="float" office:value="13207.3452" calcext:value-type="float">
            <text:p>13.207,35 <text:s text:c="2"/></text:p>
          </table:table-cell>
          <table:table-cell table:style-name="ce35" table:formula="of:=VLOOKUP([.A23];[$ESPECÍFIC.$A$1:.$D$97];4;FALSE())" office:value-type="float" office:value="17524.116578898" calcext:value-type="float">
            <text:p>17.524,12</text:p>
          </table:table-cell>
          <table:table-cell table:style-name="ce39" table:formula="of:=VLOOKUP([.A23];[$PRODUCTIVITAT.$A$1:.$D$97];4;FALSE())" office:value-type="float" office:value="3628.001063709" calcext:value-type="float">
            <text:p>3.628,00</text:p>
          </table:table-cell>
          <table:table-cell table:style-name="ce42" table:formula="of:=[.G23]+[.H23]+[.I23]+[.J23]" office:value-type="float" office:value="50993.403242607" calcext:value-type="float">
            <text:p>50.993,40</text:p>
          </table:table-cell>
          <table:table-cell table:style-name="ce46" table:formula="of:=[.I23]/14" office:value-type="float" office:value="1251.72261277843" calcext:value-type="float">
            <text:p>1.251,72</text:p>
          </table:table-cell>
          <table:table-cell table:style-name="ce51" table:formula="of:=[.J23]/12" office:value-type="float" office:value="302.33342197575" calcext:value-type="float">
            <text:p>302,33</text:p>
          </table:table-cell>
          <table:table-cell table:style-name="ce56" table:formula="of:=[.K23]/[.$N$3]*1.5" office:value-type="float" office:value="47.6573862080439" calcext:value-type="float">
            <text:p>47,66</text:p>
          </table:table-cell>
          <table:table-cell table:style-name="ce56" table:formula="of:=[.K23]/[.$N$3]*2" office:value-type="float" office:value="63.5431816107252" calcext:value-type="float">
            <text:p>63,54</text:p>
          </table:table-cell>
          <table:table-cell table:style-name="ce56" table:formula="of:=[.K23]/[.$N$3]*2.5" office:value-type="float" office:value="79.4289770134066" calcext:value-type="float">
            <text:p>79,43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190" calcext:value-type="float">
            <text:p>190</text:p>
          </table:table-cell>
          <table:table-cell table:style-name="ce13" office:value-type="string" calcext:value-type="string">
            <text:p><text:s/>Cap d'Esports</text:p>
          </table:table-cell>
          <table:table-cell table:style-name="ce22" office:value-type="string" calcext:value-type="string">
            <text:p>A2</text:p>
          </table:table-cell>
          <table:table-cell table:style-name="ce22" office:value-type="float" office:value="18" calcext:value-type="float">
            <text:p>18</text:p>
          </table:table-cell>
          <table:table-cell table:style-name="ce26" table:formula="of:=VLOOKUP([.C24];[$GRUPS.$A$1:.$B$7];2;FALSE())" office:value-type="float" office:value="13041.7452" calcext:value-type="float">
            <text:p>13.041,75 <text:s text:c="2"/></text:p>
          </table:table-cell>
          <table:table-cell table:style-name="ce26" table:formula="of:=VLOOKUP([.C24];[$GRUPS.$A$1:.$C$7];3;FALSE())" office:value-type="float" office:value="1585.2681" calcext:value-type="float">
            <text:p>1.585,27 <text:s text:c="2"/></text:p>
          </table:table-cell>
          <table:table-cell table:style-name="ce30" table:formula="of:=[.E24]+[.F24]" office:value-type="float" office:value="14627.0133" calcext:value-type="float">
            <text:p>14.627,01 <text:s text:c="2"/></text:p>
          </table:table-cell>
          <table:table-cell table:style-name="ce32" table:formula="of:=VLOOKUP([.D24];[$NIVELLS.$A$1:.$C$31];3;FALSE())" office:value-type="float" office:value="6264.256425" calcext:value-type="float">
            <text:p>6.264,26 <text:s text:c="2"/></text:p>
          </table:table-cell>
          <table:table-cell table:style-name="ce35" table:formula="of:=VLOOKUP([.A24];[$ESPECÍFIC.$A$1:.$D$97];4;FALSE())" office:value-type="float" office:value="20540.894484654" calcext:value-type="float">
            <text:p>20.540,89</text:p>
          </table:table-cell>
          <table:table-cell table:style-name="ce39" table:formula="of:=VLOOKUP([.A24];[$PRODUCTIVITAT.$A$1:.$D$97];4;FALSE())" office:value-type="float" office:value="2543.892440634" calcext:value-type="float">
            <text:p>2.543,89</text:p>
          </table:table-cell>
          <table:table-cell table:style-name="ce42" table:formula="of:=[.G24]+[.H24]+[.I24]+[.J24]" office:value-type="float" office:value="43976.056650288" calcext:value-type="float">
            <text:p>43.976,06</text:p>
          </table:table-cell>
          <table:table-cell table:style-name="ce46" table:formula="of:=[.I24]/14" office:value-type="float" office:value="1467.20674890386" calcext:value-type="float">
            <text:p>1.467,21</text:p>
          </table:table-cell>
          <table:table-cell table:style-name="ce51" table:formula="of:=[.J24]/12" office:value-type="float" office:value="211.9910367195" calcext:value-type="float">
            <text:p>211,99</text:p>
          </table:table-cell>
          <table:table-cell table:style-name="ce56" table:formula="of:=[.K24]/[.$N$3]*1.5" office:value-type="float" office:value="41.0991183647551" calcext:value-type="float">
            <text:p>41,10</text:p>
          </table:table-cell>
          <table:table-cell table:style-name="ce56" table:formula="of:=[.K24]/[.$N$3]*2" office:value-type="float" office:value="54.7988244863402" calcext:value-type="float">
            <text:p>54,80</text:p>
          </table:table-cell>
          <table:table-cell table:style-name="ce56" table:formula="of:=[.K24]/[.$N$3]*2.5" office:value-type="float" office:value="68.4985306079252" calcext:value-type="float">
            <text:p>68,50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190" calcext:value-type="float">
            <text:p>190</text:p>
          </table:table-cell>
          <table:table-cell table:style-name="ce13" office:value-type="string" calcext:value-type="string">
            <text:p><text:s/>Cap d'Esports - MGN</text:p>
          </table:table-cell>
          <table:table-cell table:style-name="ce22" office:value-type="string" calcext:value-type="string">
            <text:p>A2</text:p>
          </table:table-cell>
          <table:table-cell table:style-name="ce22" office:value-type="float" office:value="20" calcext:value-type="float">
            <text:p>20</text:p>
          </table:table-cell>
          <table:table-cell table:style-name="ce26" table:formula="of:=VLOOKUP([.C25];[$GRUPS.$A$1:.$B$7];2;FALSE())" office:value-type="float" office:value="13041.7452" calcext:value-type="float">
            <text:p>13.041,75 <text:s text:c="2"/></text:p>
          </table:table-cell>
          <table:table-cell table:style-name="ce26" table:formula="of:=VLOOKUP([.C25];[$GRUPS.$A$1:.$C$7];3;FALSE())" office:value-type="float" office:value="1585.2681" calcext:value-type="float">
            <text:p>1.585,27 <text:s text:c="2"/></text:p>
          </table:table-cell>
          <table:table-cell table:style-name="ce30" table:formula="of:=[.E25]+[.F25]" office:value-type="float" office:value="14627.0133" calcext:value-type="float">
            <text:p>14.627,01 <text:s text:c="2"/></text:p>
          </table:table-cell>
          <table:table-cell table:style-name="ce32" table:formula="of:=VLOOKUP([.D25];[$NIVELLS.$A$1:.$C$31];3;FALSE())" office:value-type="float" office:value="6976.71765" calcext:value-type="float">
            <text:p>6.976,72 <text:s text:c="2"/></text:p>
          </table:table-cell>
          <table:table-cell table:style-name="ce35" table:formula="of:=VLOOKUP([.A25];[$ESPECÍFIC.$A$1:.$D$97];4;FALSE())" office:value-type="float" office:value="20540.894484654" calcext:value-type="float">
            <text:p>20.540,89</text:p>
          </table:table-cell>
          <table:table-cell table:style-name="ce39" table:formula="of:=VLOOKUP([.A25];[$PRODUCTIVITAT.$A$1:.$D$97];4;FALSE())" office:value-type="float" office:value="2543.892440634" calcext:value-type="float">
            <text:p>2.543,89</text:p>
          </table:table-cell>
          <table:table-cell table:style-name="ce42" table:formula="of:=[.G25]+[.H25]+[.I25]+[.J25]" office:value-type="float" office:value="44688.517875288" calcext:value-type="float">
            <text:p>44.688,52</text:p>
          </table:table-cell>
          <table:table-cell table:style-name="ce47" table:formula="of:=[.I25]/14" office:value-type="float" office:value="1467.20674890386" calcext:value-type="float">
            <text:p>1.467,21</text:p>
          </table:table-cell>
          <table:table-cell table:style-name="ce47" table:formula="of:=[.J25]/12" office:value-type="float" office:value="211.9910367195" calcext:value-type="float">
            <text:p>211,99</text:p>
          </table:table-cell>
          <table:table-cell table:style-name="ce56" table:formula="of:=[.K25]/[.$N$3]*1.5" office:value-type="float" office:value="41.7649699769047" calcext:value-type="float">
            <text:p>41,76</text:p>
          </table:table-cell>
          <table:table-cell table:style-name="ce56" table:formula="of:=[.K25]/[.$N$3]*2" office:value-type="float" office:value="55.6866266358729" calcext:value-type="float">
            <text:p>55,69</text:p>
          </table:table-cell>
          <table:table-cell table:style-name="ce56" table:formula="of:=[.K25]/[.$N$3]*2.5" office:value-type="float" office:value="69.6082832948411" calcext:value-type="float">
            <text:p>69,61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210" calcext:value-type="float">
            <text:p>210</text:p>
          </table:table-cell>
          <table:table-cell table:style-name="ce13" office:value-type="string" calcext:value-type="string">
            <text:p><text:s/>Capatàs de Brigades Especials</text:p>
          </table:table-cell>
          <table:table-cell table:style-name="ce22" office:value-type="string" calcext:value-type="string">
            <text:p>C2</text:p>
          </table:table-cell>
          <table:table-cell table:style-name="ce22" office:value-type="float" office:value="18" calcext:value-type="float">
            <text:p>18</text:p>
          </table:table-cell>
          <table:table-cell table:style-name="ce26" table:formula="of:=VLOOKUP([.C26];[$GRUPS.$A$1:.$B$7];2;FALSE())" office:value-type="float" office:value="8149.7556" calcext:value-type="float">
            <text:p>8.149,76 <text:s text:c="2"/></text:p>
          </table:table-cell>
          <table:table-cell table:style-name="ce26" table:formula="of:=VLOOKUP([.C26];[$GRUPS.$A$1:.$C$7];3;FALSE())" office:value-type="float" office:value="1345.914" calcext:value-type="float">
            <text:p>1.345,91 <text:s text:c="2"/></text:p>
          </table:table-cell>
          <table:table-cell table:style-name="ce30" table:formula="of:=[.E26]+[.F26]" office:value-type="float" office:value="9495.6696" calcext:value-type="float">
            <text:p>9.495,67 <text:s text:c="2"/></text:p>
          </table:table-cell>
          <table:table-cell table:style-name="ce32" table:formula="of:=VLOOKUP([.D26];[$NIVELLS.$A$1:.$C$31];3;FALSE())" office:value-type="float" office:value="6264.256425" calcext:value-type="float">
            <text:p>6.264,26 <text:s text:c="2"/></text:p>
          </table:table-cell>
          <table:table-cell table:style-name="ce35" table:formula="of:=VLOOKUP([.A26];[$ESPECÍFIC.$A$1:.$D$97];4;FALSE())" office:value-type="float" office:value="16161.02108334" calcext:value-type="float">
            <text:p>16.161,02</text:p>
          </table:table-cell>
          <table:table-cell table:style-name="ce39" table:formula="of:=VLOOKUP([.A26];[$PRODUCTIVITAT.$A$1:.$D$97];4;FALSE())" office:value-type="float" office:value="1963.570772394" calcext:value-type="float">
            <text:p>1.963,57</text:p>
          </table:table-cell>
          <table:table-cell table:style-name="ce42" table:formula="of:=[.G26]+[.H26]+[.I26]+[.J26]" office:value-type="float" office:value="33884.517880734" calcext:value-type="float">
            <text:p>33.884,52</text:p>
          </table:table-cell>
          <table:table-cell table:style-name="ce46" table:formula="of:=[.I26]/14" office:value-type="float" office:value="1154.35864881" calcext:value-type="float">
            <text:p>1.154,36</text:p>
          </table:table-cell>
          <table:table-cell table:style-name="ce51" table:formula="of:=[.J26]/12" office:value-type="float" office:value="163.6308976995" calcext:value-type="float">
            <text:p>163,63</text:p>
          </table:table-cell>
          <table:table-cell table:style-name="ce56" table:formula="of:=[.K26]/[.$N$3]*1.5" office:value-type="float" office:value="31.6677737203121" calcext:value-type="float">
            <text:p>31,67</text:p>
          </table:table-cell>
          <table:table-cell table:style-name="ce56" table:formula="of:=[.K26]/[.$N$3]*2" office:value-type="float" office:value="42.2236982937495" calcext:value-type="float">
            <text:p>42,22</text:p>
          </table:table-cell>
          <table:table-cell table:style-name="ce56" table:formula="of:=[.K26]/[.$N$3]*2.5" office:value-type="float" office:value="52.7796228671869" calcext:value-type="float">
            <text:p>52,78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220" calcext:value-type="float">
            <text:p>220</text:p>
          </table:table-cell>
          <table:table-cell table:style-name="ce13" office:value-type="string" calcext:value-type="string">
            <text:p><text:s/>Capatàs de Jardineria/Capatàs de Vies i Obres </text:p>
          </table:table-cell>
          <table:table-cell table:style-name="ce22" office:value-type="string" calcext:value-type="string">
            <text:p>C2</text:p>
          </table:table-cell>
          <table:table-cell table:style-name="ce22" office:value-type="float" office:value="16" calcext:value-type="float">
            <text:p>16</text:p>
          </table:table-cell>
          <table:table-cell table:style-name="ce26" table:formula="of:=VLOOKUP([.C27];[$GRUPS.$A$1:.$B$7];2;FALSE())" office:value-type="float" office:value="8149.7556" calcext:value-type="float">
            <text:p>8.149,76 <text:s text:c="2"/></text:p>
          </table:table-cell>
          <table:table-cell table:style-name="ce26" table:formula="of:=VLOOKUP([.C27];[$GRUPS.$A$1:.$C$7];3;FALSE())" office:value-type="float" office:value="1345.914" calcext:value-type="float">
            <text:p>1.345,91 <text:s text:c="2"/></text:p>
          </table:table-cell>
          <table:table-cell table:style-name="ce30" table:formula="of:=[.E27]+[.F27]" office:value-type="float" office:value="9495.6696" calcext:value-type="float">
            <text:p>9.495,67 <text:s text:c="2"/></text:p>
          </table:table-cell>
          <table:table-cell table:style-name="ce32" table:formula="of:=VLOOKUP([.D27];[$NIVELLS.$A$1:.$C$31];3;FALSE())" office:value-type="float" office:value="5552.39895" calcext:value-type="float">
            <text:p>5.552,40 <text:s text:c="2"/></text:p>
          </table:table-cell>
          <table:table-cell table:style-name="ce35" table:formula="of:=VLOOKUP([.A27];[$ESPECÍFIC.$A$1:.$D$97];4;FALSE())" office:value-type="float" office:value="15079.191991047" calcext:value-type="float">
            <text:p>15.079,19</text:p>
          </table:table-cell>
          <table:table-cell table:style-name="ce39" table:formula="of:=VLOOKUP([.A27];[$PRODUCTIVITAT.$A$1:.$D$97];4;FALSE())" office:value-type="float" office:value="1937.888769051" calcext:value-type="float">
            <text:p>1.937,89</text:p>
          </table:table-cell>
          <table:table-cell table:style-name="ce42" table:formula="of:=[.G27]+[.H27]+[.I27]+[.J27]" office:value-type="float" office:value="32065.149310098" calcext:value-type="float">
            <text:p>32.065,15</text:p>
          </table:table-cell>
          <table:table-cell table:style-name="ce46" table:formula="of:=[.I27]/14" office:value-type="float" office:value="1077.08514221764" calcext:value-type="float">
            <text:p>1.077,09</text:p>
          </table:table-cell>
          <table:table-cell table:style-name="ce51" table:formula="of:=[.J27]/12" office:value-type="float" office:value="161.49073075425" calcext:value-type="float">
            <text:p>161,49</text:p>
          </table:table-cell>
          <table:table-cell table:style-name="ce56" table:formula="of:=[.K27]/[.$N$3]*1.5" office:value-type="float" office:value="29.9674292617738" calcext:value-type="float">
            <text:p>29,97</text:p>
          </table:table-cell>
          <table:table-cell table:style-name="ce56" table:formula="of:=[.K27]/[.$N$3]*2" office:value-type="float" office:value="39.9565723490318" calcext:value-type="float">
            <text:p>39,96</text:p>
          </table:table-cell>
          <table:table-cell table:style-name="ce56" table:formula="of:=[.K27]/[.$N$3]*2.5" office:value-type="float" office:value="49.9457154362897" calcext:value-type="float">
            <text:p>49,95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230" calcext:value-type="float">
            <text:p>230</text:p>
          </table:table-cell>
          <table:table-cell table:style-name="ce13" office:value-type="string" calcext:value-type="string">
            <text:p><text:s/>Caporal</text:p>
          </table:table-cell>
          <table:table-cell table:style-name="ce22" office:value-type="string" calcext:value-type="string">
            <text:p>C1</text:p>
          </table:table-cell>
          <table:table-cell table:style-name="ce22" office:value-type="float" office:value="18" calcext:value-type="float">
            <text:p>18</text:p>
          </table:table-cell>
          <table:table-cell table:style-name="ce26" table:formula="of:=VLOOKUP([.C28];[$GRUPS.$A$1:.$B$7];2;FALSE())" office:value-type="float" office:value="9792.1764" calcext:value-type="float">
            <text:p>9.792,18 <text:s text:c="2"/></text:p>
          </table:table-cell>
          <table:table-cell table:style-name="ce26" table:formula="of:=VLOOKUP([.C28];[$GRUPS.$A$1:.$C$7];3;FALSE())" office:value-type="float" office:value="1410.5601" calcext:value-type="float">
            <text:p>1.410,56 <text:s text:c="2"/></text:p>
          </table:table-cell>
          <table:table-cell table:style-name="ce30" table:formula="of:=[.E28]+[.F28]" office:value-type="float" office:value="11202.7365" calcext:value-type="float">
            <text:p>11.202,74 <text:s text:c="2"/></text:p>
          </table:table-cell>
          <table:table-cell table:style-name="ce32" table:formula="of:=VLOOKUP([.D28];[$NIVELLS.$A$1:.$C$31];3;FALSE())" office:value-type="float" office:value="6264.256425" calcext:value-type="float">
            <text:p>6.264,26 <text:s text:c="2"/></text:p>
          </table:table-cell>
          <table:table-cell table:style-name="ce35" table:formula="of:=VLOOKUP([.A28];[$ESPECÍFIC.$A$1:.$D$97];4;FALSE())" office:value-type="float" office:value="17358.712121034" calcext:value-type="float">
            <text:p>17.358,71</text:p>
          </table:table-cell>
          <table:table-cell table:style-name="ce39" table:formula="of:=VLOOKUP([.A28];[$PRODUCTIVITAT.$A$1:.$D$97];4;FALSE())" office:value-type="float" office:value="2476.145637954" calcext:value-type="float">
            <text:p>2.476,15</text:p>
          </table:table-cell>
          <table:table-cell table:style-name="ce42" table:formula="of:=[.G28]+[.H28]+[.I28]+[.J28]" office:value-type="float" office:value="37301.850683988" calcext:value-type="float">
            <text:p>37.301,85</text:p>
          </table:table-cell>
          <table:table-cell table:style-name="ce46" table:formula="of:=[.I28]/14" office:value-type="float" office:value="1239.90800864529" calcext:value-type="float">
            <text:p>1.239,91</text:p>
          </table:table-cell>
          <table:table-cell table:style-name="ce51" table:formula="of:=[.J28]/12" office:value-type="float" office:value="206.3454698295" calcext:value-type="float">
            <text:p>206,35</text:p>
          </table:table-cell>
          <table:table-cell table:style-name="ce56" table:formula="of:=[.K28]/[.$N$3]*1.5" office:value-type="float" office:value="34.8615426953159" calcext:value-type="float">
            <text:p>34,86</text:p>
          </table:table-cell>
          <table:table-cell table:style-name="ce56" table:formula="of:=[.K28]/[.$N$3]*2" office:value-type="float" office:value="46.4820569270878" calcext:value-type="float">
            <text:p>46,48</text:p>
          </table:table-cell>
          <table:table-cell table:style-name="ce56" table:formula="of:=[.K28]/[.$N$3]*2.5" office:value-type="float" office:value="58.1025711588598" calcext:value-type="float">
            <text:p>58,10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240" calcext:value-type="float">
            <text:p>240</text:p>
          </table:table-cell>
          <table:table-cell table:style-name="ce13" office:value-type="string" calcext:value-type="string">
            <text:p><text:s/>Coordinador d'Esports 1</text:p>
          </table:table-cell>
          <table:table-cell table:style-name="ce22" office:value-type="string" calcext:value-type="string">
            <text:p>C1</text:p>
          </table:table-cell>
          <table:table-cell table:style-name="ce22" office:value-type="float" office:value="12" calcext:value-type="float">
            <text:p>12</text:p>
          </table:table-cell>
          <table:table-cell table:style-name="ce26" table:formula="of:=VLOOKUP([.C29];[$GRUPS.$A$1:.$B$7];2;FALSE())" office:value-type="float" office:value="9792.1764" calcext:value-type="float">
            <text:p>9.792,18 <text:s text:c="2"/></text:p>
          </table:table-cell>
          <table:table-cell table:style-name="ce26" table:formula="of:=VLOOKUP([.C29];[$GRUPS.$A$1:.$C$7];3;FALSE())" office:value-type="float" office:value="1410.5601" calcext:value-type="float">
            <text:p>1.410,56 <text:s text:c="2"/></text:p>
          </table:table-cell>
          <table:table-cell table:style-name="ce30" table:formula="of:=[.E29]+[.F29]" office:value-type="float" office:value="11202.7365" calcext:value-type="float">
            <text:p>11.202,74 <text:s text:c="2"/></text:p>
          </table:table-cell>
          <table:table-cell table:style-name="ce32" table:formula="of:=VLOOKUP([.D29];[$NIVELLS.$A$1:.$C$31];3;FALSE())" office:value-type="float" office:value="4126.752" calcext:value-type="float">
            <text:p>4.126,75 <text:s text:c="2"/></text:p>
          </table:table-cell>
          <table:table-cell table:style-name="ce35" table:formula="of:=VLOOKUP([.A29];[$ESPECÍFIC.$A$1:.$D$97];4;FALSE())" office:value-type="float" office:value="13232.132936847" calcext:value-type="float">
            <text:p>13.232,13</text:p>
          </table:table-cell>
          <table:table-cell table:style-name="ce39" table:formula="of:=VLOOKUP([.A29];[$PRODUCTIVITAT.$A$1:.$D$97];4;FALSE())" office:value-type="float" office:value="1854.163946871" calcext:value-type="float">
            <text:p>1.854,16</text:p>
          </table:table-cell>
          <table:table-cell table:style-name="ce42" table:formula="of:=[.G29]+[.H29]+[.I29]+[.J29]" office:value-type="float" office:value="30415.785383718" calcext:value-type="float">
            <text:p>30.415,79</text:p>
          </table:table-cell>
          <table:table-cell table:style-name="ce46" table:formula="of:=[.I29]/14" office:value-type="float" office:value="945.152352631929" calcext:value-type="float">
            <text:p>945,15</text:p>
          </table:table-cell>
          <table:table-cell table:style-name="ce51" table:formula="of:=[.J29]/12" office:value-type="float" office:value="154.51366223925" calcext:value-type="float">
            <text:p>154,51</text:p>
          </table:table-cell>
          <table:table-cell table:style-name="ce56" table:formula="of:=[.K29]/[.$N$3]*1.5" office:value-type="float" office:value="28.4259676483346" calcext:value-type="float">
            <text:p>28,43</text:p>
          </table:table-cell>
          <table:table-cell table:style-name="ce56" table:formula="of:=[.K29]/[.$N$3]*2" office:value-type="float" office:value="37.9012901977794" calcext:value-type="float">
            <text:p>37,90</text:p>
          </table:table-cell>
          <table:table-cell table:style-name="ce56" table:formula="of:=[.K29]/[.$N$3]*2.5" office:value-type="float" office:value="47.3766127472243" calcext:value-type="float">
            <text:p>47,38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240" calcext:value-type="float">
            <text:p>240</text:p>
          </table:table-cell>
          <table:table-cell table:style-name="ce13" office:value-type="string" calcext:value-type="string">
            <text:p><text:s/>Coordinador d'Esports 1 - MGN</text:p>
          </table:table-cell>
          <table:table-cell table:style-name="ce22" office:value-type="string" calcext:value-type="string">
            <text:p>C1</text:p>
          </table:table-cell>
          <table:table-cell table:style-name="ce22" office:value-type="float" office:value="14" calcext:value-type="float">
            <text:p>14</text:p>
          </table:table-cell>
          <table:table-cell table:style-name="ce26" table:formula="of:=VLOOKUP([.C30];[$GRUPS.$A$1:.$B$7];2;FALSE())" office:value-type="float" office:value="9792.1764" calcext:value-type="float">
            <text:p>9.792,18 <text:s text:c="2"/></text:p>
          </table:table-cell>
          <table:table-cell table:style-name="ce26" table:formula="of:=VLOOKUP([.C30];[$GRUPS.$A$1:.$C$7];3;FALSE())" office:value-type="float" office:value="1410.5601" calcext:value-type="float">
            <text:p>1.410,56 <text:s text:c="2"/></text:p>
          </table:table-cell>
          <table:table-cell table:style-name="ce30" table:formula="of:=[.E30]+[.F30]" office:value-type="float" office:value="11202.7365" calcext:value-type="float">
            <text:p>11.202,74 <text:s text:c="2"/></text:p>
          </table:table-cell>
          <table:table-cell table:style-name="ce32" table:formula="of:=VLOOKUP([.D30];[$NIVELLS.$A$1:.$C$31];3;FALSE())" office:value-type="float" office:value="4839.937725" calcext:value-type="float">
            <text:p>4.839,94 <text:s text:c="2"/></text:p>
          </table:table-cell>
          <table:table-cell table:style-name="ce35" table:formula="of:=VLOOKUP([.A30];[$ESPECÍFIC.$A$1:.$D$97];4;FALSE())" office:value-type="float" office:value="13232.132936847" calcext:value-type="float">
            <text:p>13.232,13</text:p>
          </table:table-cell>
          <table:table-cell table:style-name="ce39" table:formula="of:=VLOOKUP([.A30];[$PRODUCTIVITAT.$A$1:.$D$97];4;FALSE())" office:value-type="float" office:value="1854.163946871" calcext:value-type="float">
            <text:p>1.854,16</text:p>
          </table:table-cell>
          <table:table-cell table:style-name="ce42" table:formula="of:=[.G30]+[.H30]+[.I30]+[.J30]" office:value-type="float" office:value="31128.971108718" calcext:value-type="float">
            <text:p>31.128,97</text:p>
          </table:table-cell>
          <table:table-cell table:style-name="ce47" table:formula="of:=[.I30]/14" office:value-type="float" office:value="945.152352631929" calcext:value-type="float">
            <text:p>945,15</text:p>
          </table:table-cell>
          <table:table-cell table:style-name="ce47" table:formula="of:=[.J30]/12" office:value-type="float" office:value="154.51366223925" calcext:value-type="float">
            <text:p>154,51</text:p>
          </table:table-cell>
          <table:table-cell table:style-name="ce56" table:formula="of:=[.K30]/[.$N$3]*1.5" office:value-type="float" office:value="29.0924963632878" calcext:value-type="float">
            <text:p>29,09</text:p>
          </table:table-cell>
          <table:table-cell table:style-name="ce56" table:formula="of:=[.K30]/[.$N$3]*2" office:value-type="float" office:value="38.7899951510505" calcext:value-type="float">
            <text:p>38,79</text:p>
          </table:table-cell>
          <table:table-cell table:style-name="ce56" table:formula="of:=[.K30]/[.$N$3]*2.5" office:value-type="float" office:value="48.4874939388131" calcext:value-type="float">
            <text:p>48,49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245" calcext:value-type="float">
            <text:p>245</text:p>
          </table:table-cell>
          <table:table-cell table:style-name="ce13" office:value-type="string" calcext:value-type="string">
            <text:p><text:s/>Coordinador d'Esports 2</text:p>
          </table:table-cell>
          <table:table-cell table:style-name="ce22" office:value-type="string" calcext:value-type="string">
            <text:p>C2</text:p>
          </table:table-cell>
          <table:table-cell table:style-name="ce22" office:value-type="float" office:value="12" calcext:value-type="float">
            <text:p>12</text:p>
          </table:table-cell>
          <table:table-cell table:style-name="ce26" table:formula="of:=VLOOKUP([.C31];[$GRUPS.$A$1:.$B$7];2;FALSE())" office:value-type="float" office:value="8149.7556" calcext:value-type="float">
            <text:p>8.149,76 <text:s text:c="2"/></text:p>
          </table:table-cell>
          <table:table-cell table:style-name="ce26" table:formula="of:=VLOOKUP([.C31];[$GRUPS.$A$1:.$C$7];3;FALSE())" office:value-type="float" office:value="1345.914" calcext:value-type="float">
            <text:p>1.345,91 <text:s text:c="2"/></text:p>
          </table:table-cell>
          <table:table-cell table:style-name="ce30" table:formula="of:=[.E31]+[.F31]" office:value-type="float" office:value="9495.6696" calcext:value-type="float">
            <text:p>9.495,67 <text:s text:c="2"/></text:p>
          </table:table-cell>
          <table:table-cell table:style-name="ce32" table:formula="of:=VLOOKUP([.D31];[$NIVELLS.$A$1:.$C$31];3;FALSE())" office:value-type="float" office:value="4126.752" calcext:value-type="float">
            <text:p>4.126,75 <text:s text:c="2"/></text:p>
          </table:table-cell>
          <table:table-cell table:style-name="ce35" table:formula="of:=VLOOKUP([.A31];[$ESPECÍFIC.$A$1:.$D$97];4;FALSE())" office:value-type="float" office:value="12886.954455582" calcext:value-type="float">
            <text:p>12.886,95</text:p>
          </table:table-cell>
          <table:table-cell table:style-name="ce39" table:formula="of:=VLOOKUP([.A31];[$PRODUCTIVITAT.$A$1:.$D$97];4;FALSE())" office:value-type="float" office:value="1854.163946871" calcext:value-type="float">
            <text:p>1.854,16</text:p>
          </table:table-cell>
          <table:table-cell table:style-name="ce42" table:formula="of:=[.G31]+[.H31]+[.I31]+[.J31]" office:value-type="float" office:value="28363.540002453" calcext:value-type="float">
            <text:p>28.363,54</text:p>
          </table:table-cell>
          <table:table-cell table:style-name="ce46" table:formula="of:=[.I31]/14" office:value-type="float" office:value="920.496746827286" calcext:value-type="float">
            <text:p>920,50</text:p>
          </table:table-cell>
          <table:table-cell table:style-name="ce51" table:formula="of:=[.J31]/12" office:value-type="float" office:value="154.51366223925" calcext:value-type="float">
            <text:p>154,51</text:p>
          </table:table-cell>
          <table:table-cell table:style-name="ce56" table:formula="of:=[.K31]/[.$N$3]*1.5" office:value-type="float" office:value="26.5079813107037" calcext:value-type="float">
            <text:p>26,51</text:p>
          </table:table-cell>
          <table:table-cell table:style-name="ce56" table:formula="of:=[.K31]/[.$N$3]*2" office:value-type="float" office:value="35.3439750809383" calcext:value-type="float">
            <text:p>35,34</text:p>
          </table:table-cell>
          <table:table-cell table:style-name="ce56" table:formula="of:=[.K31]/[.$N$3]*2.5" office:value-type="float" office:value="44.1799688511729" calcext:value-type="float">
            <text:p>44,18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245" calcext:value-type="float">
            <text:p>245</text:p>
          </table:table-cell>
          <table:table-cell table:style-name="ce13" office:value-type="string" calcext:value-type="string">
            <text:p><text:s/>Coordinador d'Esports 2 - MGN</text:p>
          </table:table-cell>
          <table:table-cell table:style-name="ce22" office:value-type="string" calcext:value-type="string">
            <text:p>C2</text:p>
          </table:table-cell>
          <table:table-cell table:style-name="ce22" office:value-type="float" office:value="14" calcext:value-type="float">
            <text:p>14</text:p>
          </table:table-cell>
          <table:table-cell table:style-name="ce26" table:formula="of:=VLOOKUP([.C32];[$GRUPS.$A$1:.$B$7];2;FALSE())" office:value-type="float" office:value="8149.7556" calcext:value-type="float">
            <text:p>8.149,76 <text:s text:c="2"/></text:p>
          </table:table-cell>
          <table:table-cell table:style-name="ce26" table:formula="of:=VLOOKUP([.C32];[$GRUPS.$A$1:.$C$7];3;FALSE())" office:value-type="float" office:value="1345.914" calcext:value-type="float">
            <text:p>1.345,91 <text:s text:c="2"/></text:p>
          </table:table-cell>
          <table:table-cell table:style-name="ce30" table:formula="of:=[.E32]+[.F32]" office:value-type="float" office:value="9495.6696" calcext:value-type="float">
            <text:p>9.495,67 <text:s text:c="2"/></text:p>
          </table:table-cell>
          <table:table-cell table:style-name="ce32" table:formula="of:=VLOOKUP([.D32];[$NIVELLS.$A$1:.$C$31];3;FALSE())" office:value-type="float" office:value="4839.937725" calcext:value-type="float">
            <text:p>4.839,94 <text:s text:c="2"/></text:p>
          </table:table-cell>
          <table:table-cell table:style-name="ce35" table:formula="of:=VLOOKUP([.A32];[$ESPECÍFIC.$A$1:.$D$97];4;FALSE())" office:value-type="float" office:value="12886.954455582" calcext:value-type="float">
            <text:p>12.886,95</text:p>
          </table:table-cell>
          <table:table-cell table:style-name="ce39" table:formula="of:=VLOOKUP([.A32];[$PRODUCTIVITAT.$A$1:.$D$97];4;FALSE())" office:value-type="float" office:value="1854.163946871" calcext:value-type="float">
            <text:p>1.854,16</text:p>
          </table:table-cell>
          <table:table-cell table:style-name="ce42" table:formula="of:=[.G32]+[.H32]+[.I32]+[.J32]" office:value-type="float" office:value="29076.725727453" calcext:value-type="float">
            <text:p>29.076,73</text:p>
          </table:table-cell>
          <table:table-cell table:style-name="ce47" table:formula="of:=[.I32]/14" office:value-type="float" office:value="920.496746827286" calcext:value-type="float">
            <text:p>920,50</text:p>
          </table:table-cell>
          <table:table-cell table:style-name="ce47" table:formula="of:=[.J32]/12" office:value-type="float" office:value="154.51366223925" calcext:value-type="float">
            <text:p>154,51</text:p>
          </table:table-cell>
          <table:table-cell table:style-name="ce56" table:formula="of:=[.K32]/[.$N$3]*1.5" office:value-type="float" office:value="27.174510025657" calcext:value-type="float">
            <text:p>27,17</text:p>
          </table:table-cell>
          <table:table-cell table:style-name="ce56" table:formula="of:=[.K32]/[.$N$3]*2" office:value-type="float" office:value="36.2326800342093" calcext:value-type="float">
            <text:p>36,23</text:p>
          </table:table-cell>
          <table:table-cell table:style-name="ce56" table:formula="of:=[.K32]/[.$N$3]*2.5" office:value-type="float" office:value="45.2908500427617" calcext:value-type="float">
            <text:p>45,29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250" calcext:value-type="float">
            <text:p>250</text:p>
          </table:table-cell>
          <table:table-cell table:style-name="ce13" office:value-type="string" calcext:value-type="string">
            <text:p><text:s/>Delineant A</text:p>
          </table:table-cell>
          <table:table-cell table:style-name="ce22" office:value-type="string" calcext:value-type="string">
            <text:p>C1</text:p>
          </table:table-cell>
          <table:table-cell table:style-name="ce22" office:value-type="float" office:value="18" calcext:value-type="float">
            <text:p>18</text:p>
          </table:table-cell>
          <table:table-cell table:style-name="ce26" table:formula="of:=VLOOKUP([.C33];[$GRUPS.$A$1:.$B$7];2;FALSE())" office:value-type="float" office:value="9792.1764" calcext:value-type="float">
            <text:p>9.792,18 <text:s text:c="2"/></text:p>
          </table:table-cell>
          <table:table-cell table:style-name="ce26" table:formula="of:=VLOOKUP([.C33];[$GRUPS.$A$1:.$C$7];3;FALSE())" office:value-type="float" office:value="1410.5601" calcext:value-type="float">
            <text:p>1.410,56 <text:s text:c="2"/></text:p>
          </table:table-cell>
          <table:table-cell table:style-name="ce30" table:formula="of:=[.E33]+[.F33]" office:value-type="float" office:value="11202.7365" calcext:value-type="float">
            <text:p>11.202,74 <text:s text:c="2"/></text:p>
          </table:table-cell>
          <table:table-cell table:style-name="ce32" table:formula="of:=VLOOKUP([.D33];[$NIVELLS.$A$1:.$C$31];3;FALSE())" office:value-type="float" office:value="6264.256425" calcext:value-type="float">
            <text:p>6.264,26 <text:s text:c="2"/></text:p>
          </table:table-cell>
          <table:table-cell table:style-name="ce35" table:formula="of:=VLOOKUP([.A33];[$ESPECÍFIC.$A$1:.$D$97];4;FALSE())" office:value-type="float" office:value="14012.499409227" calcext:value-type="float">
            <text:p>14.012,50</text:p>
          </table:table-cell>
          <table:table-cell table:style-name="ce39" table:formula="of:=VLOOKUP([.A33];[$PRODUCTIVITAT.$A$1:.$D$97];4;FALSE())" office:value-type="float" office:value="2263.488850422" calcext:value-type="float">
            <text:p>2.263,49</text:p>
          </table:table-cell>
          <table:table-cell table:style-name="ce42" table:formula="of:=[.G33]+[.H33]+[.I33]+[.J33]" office:value-type="float" office:value="33742.981184649" calcext:value-type="float">
            <text:p>33.742,98</text:p>
          </table:table-cell>
          <table:table-cell table:style-name="ce46" table:formula="of:=[.I33]/14" office:value-type="float" office:value="1000.89281494479" calcext:value-type="float">
            <text:p>1.000,89</text:p>
          </table:table-cell>
          <table:table-cell table:style-name="ce51" table:formula="of:=[.J33]/12" office:value-type="float" office:value="188.6240708685" calcext:value-type="float">
            <text:p>188,62</text:p>
          </table:table-cell>
          <table:table-cell table:style-name="ce56" table:formula="of:=[.K33]/[.$N$3]*1.5" office:value-type="float" office:value="31.5354964342514" calcext:value-type="float">
            <text:p>31,54</text:p>
          </table:table-cell>
          <table:table-cell table:style-name="ce56" table:formula="of:=[.K33]/[.$N$3]*2" office:value-type="float" office:value="42.0473285790019" calcext:value-type="float">
            <text:p>42,05</text:p>
          </table:table-cell>
          <table:table-cell table:style-name="ce56" table:formula="of:=[.K33]/[.$N$3]*2.5" office:value-type="float" office:value="52.5591607237524" calcext:value-type="float">
            <text:p>52,56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255" calcext:value-type="float">
            <text:p>255</text:p>
          </table:table-cell>
          <table:table-cell table:style-name="ce13" office:value-type="string" calcext:value-type="string">
            <text:p><text:s/>Delineant B</text:p>
          </table:table-cell>
          <table:table-cell table:style-name="ce22" office:value-type="string" calcext:value-type="string">
            <text:p>C2</text:p>
          </table:table-cell>
          <table:table-cell table:style-name="ce22" office:value-type="float" office:value="18" calcext:value-type="float">
            <text:p>18</text:p>
          </table:table-cell>
          <table:table-cell table:style-name="ce26" table:formula="of:=VLOOKUP([.C34];[$GRUPS.$A$1:.$B$7];2;FALSE())" office:value-type="float" office:value="8149.7556" calcext:value-type="float">
            <text:p>8.149,76 <text:s text:c="2"/></text:p>
          </table:table-cell>
          <table:table-cell table:style-name="ce26" table:formula="of:=VLOOKUP([.C34];[$GRUPS.$A$1:.$C$7];3;FALSE())" office:value-type="float" office:value="1345.914" calcext:value-type="float">
            <text:p>1.345,91 <text:s text:c="2"/></text:p>
          </table:table-cell>
          <table:table-cell table:style-name="ce30" table:formula="of:=[.E34]+[.F34]" office:value-type="float" office:value="9495.6696" calcext:value-type="float">
            <text:p>9.495,67 <text:s text:c="2"/></text:p>
          </table:table-cell>
          <table:table-cell table:style-name="ce32" table:formula="of:=VLOOKUP([.D34];[$NIVELLS.$A$1:.$C$31];3;FALSE())" office:value-type="float" office:value="6264.256425" calcext:value-type="float">
            <text:p>6.264,26 <text:s text:c="2"/></text:p>
          </table:table-cell>
          <table:table-cell table:style-name="ce35" table:formula="of:=VLOOKUP([.A34];[$ESPECÍFIC.$A$1:.$D$97];4;FALSE())" office:value-type="float" office:value="13100.356884024" calcext:value-type="float">
            <text:p>13.100,36</text:p>
          </table:table-cell>
          <table:table-cell table:style-name="ce39" table:formula="of:=VLOOKUP([.A34];[$PRODUCTIVITAT.$A$1:.$D$97];4;FALSE())" office:value-type="float" office:value="2263.488850422" calcext:value-type="float">
            <text:p>2.263,49</text:p>
          </table:table-cell>
          <table:table-cell table:style-name="ce42" table:formula="of:=[.G34]+[.H34]+[.I34]+[.J34]" office:value-type="float" office:value="31123.771759446" calcext:value-type="float">
            <text:p>31.123,77</text:p>
          </table:table-cell>
          <table:table-cell table:style-name="ce46" table:formula="of:=[.I34]/14" office:value-type="float" office:value="935.739777430286" calcext:value-type="float">
            <text:p>935,74</text:p>
          </table:table-cell>
          <table:table-cell table:style-name="ce51" table:formula="of:=[.J34]/12" office:value-type="float" office:value="188.6240708685" calcext:value-type="float">
            <text:p>188,62</text:p>
          </table:table-cell>
          <table:table-cell table:style-name="ce56" table:formula="of:=[.K34]/[.$N$3]*1.5" office:value-type="float" office:value="29.0876371583607" calcext:value-type="float">
            <text:p>29,09</text:p>
          </table:table-cell>
          <table:table-cell table:style-name="ce56" table:formula="of:=[.K34]/[.$N$3]*2" office:value-type="float" office:value="38.7835162111477" calcext:value-type="float">
            <text:p>38,78</text:p>
          </table:table-cell>
          <table:table-cell table:style-name="ce56" table:formula="of:=[.K34]/[.$N$3]*2.5" office:value-type="float" office:value="48.4793952639346" calcext:value-type="float">
            <text:p>48,48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260" calcext:value-type="float">
            <text:p>260</text:p>
          </table:table-cell>
          <table:table-cell table:style-name="ce13" office:value-type="string" calcext:value-type="string">
            <text:p><text:s/>Encarregat de Manteniment</text:p>
          </table:table-cell>
          <table:table-cell table:style-name="ce22" office:value-type="string" calcext:value-type="string">
            <text:p>AP</text:p>
          </table:table-cell>
          <table:table-cell table:style-name="ce22" office:value-type="float" office:value="12" calcext:value-type="float">
            <text:p>12</text:p>
          </table:table-cell>
          <table:table-cell table:style-name="ce26" table:formula="of:=VLOOKUP([.C35];[$GRUPS.$A$1:.$B$7];2;FALSE())" office:value-type="float" office:value="7459.2036" calcext:value-type="float">
            <text:p>7.459,20 <text:s text:c="2"/></text:p>
          </table:table-cell>
          <table:table-cell table:style-name="ce26" table:formula="of:=VLOOKUP([.C35];[$GRUPS.$A$1:.$C$7];3;FALSE())" office:value-type="float" office:value="1243.2006" calcext:value-type="float">
            <text:p>1.243,20 <text:s text:c="2"/></text:p>
          </table:table-cell>
          <table:table-cell table:style-name="ce30" table:formula="of:=[.E35]+[.F35]" office:value-type="float" office:value="8702.4042" calcext:value-type="float">
            <text:p>8.702,40 <text:s text:c="2"/></text:p>
          </table:table-cell>
          <table:table-cell table:style-name="ce32" table:formula="of:=VLOOKUP([.D35];[$NIVELLS.$A$1:.$C$31];3;FALSE())" office:value-type="float" office:value="4126.752" calcext:value-type="float">
            <text:p>4.126,75 <text:s text:c="2"/></text:p>
          </table:table-cell>
          <table:table-cell table:style-name="ce35" table:formula="of:=VLOOKUP([.A35];[$ESPECÍFIC.$A$1:.$D$97];4;FALSE())" office:value-type="float" office:value="16758.716184783" calcext:value-type="float">
            <text:p>16.758,72</text:p>
          </table:table-cell>
          <table:table-cell table:style-name="ce39" table:formula="of:=VLOOKUP([.A35];[$PRODUCTIVITAT.$A$1:.$D$97];4;FALSE())" office:value-type="float" office:value="3000.384457749" calcext:value-type="float">
            <text:p>3.000,38</text:p>
          </table:table-cell>
          <table:table-cell table:style-name="ce42" table:formula="of:=[.G35]+[.H35]+[.I35]+[.J35]" office:value-type="float" office:value="32588.256842532" calcext:value-type="float">
            <text:p>32.588,26</text:p>
          </table:table-cell>
          <table:table-cell table:style-name="ce46" table:formula="of:=[.I35]/14" office:value-type="float" office:value="1197.05115605593" calcext:value-type="float">
            <text:p>1.197,05</text:p>
          </table:table-cell>
          <table:table-cell table:style-name="ce51" table:formula="of:=[.J35]/12" office:value-type="float" office:value="250.03203814575" calcext:value-type="float">
            <text:p>250,03</text:p>
          </table:table-cell>
          <table:table-cell table:style-name="ce56" table:formula="of:=[.K35]/[.$N$3]*1.5" office:value-type="float" office:value="30.4563148061047" calcext:value-type="float">
            <text:p>30,46</text:p>
          </table:table-cell>
          <table:table-cell table:style-name="ce56" table:formula="of:=[.K35]/[.$N$3]*2" office:value-type="float" office:value="40.6084197414729" calcext:value-type="float">
            <text:p>40,61</text:p>
          </table:table-cell>
          <table:table-cell table:style-name="ce56" table:formula="of:=[.K35]/[.$N$3]*2.5" office:value-type="float" office:value="50.7605246768411" calcext:value-type="float">
            <text:p>50,76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265" calcext:value-type="float">
            <text:p>265</text:p>
          </table:table-cell>
          <table:table-cell table:style-name="ce13" office:value-type="string" calcext:value-type="string">
            <text:p><text:s/>Encarregat d'Esports</text:p>
          </table:table-cell>
          <table:table-cell table:style-name="ce22" office:value-type="string" calcext:value-type="string">
            <text:p>AP</text:p>
          </table:table-cell>
          <table:table-cell table:style-name="ce22" office:value-type="float" office:value="12" calcext:value-type="float">
            <text:p>12</text:p>
          </table:table-cell>
          <table:table-cell table:style-name="ce26" table:formula="of:=VLOOKUP([.C36];[$GRUPS.$A$1:.$B$7];2;FALSE())" office:value-type="float" office:value="7459.2036" calcext:value-type="float">
            <text:p>7.459,20 <text:s text:c="2"/></text:p>
          </table:table-cell>
          <table:table-cell table:style-name="ce26" table:formula="of:=VLOOKUP([.C36];[$GRUPS.$A$1:.$C$7];3;FALSE())" office:value-type="float" office:value="1243.2006" calcext:value-type="float">
            <text:p>1.243,20 <text:s text:c="2"/></text:p>
          </table:table-cell>
          <table:table-cell table:style-name="ce30" table:formula="of:=[.E36]+[.F36]" office:value-type="float" office:value="8702.4042" calcext:value-type="float">
            <text:p>8.702,40 <text:s text:c="2"/></text:p>
          </table:table-cell>
          <table:table-cell table:style-name="ce32" table:formula="of:=VLOOKUP([.D36];[$NIVELLS.$A$1:.$C$31];3;FALSE())" office:value-type="float" office:value="4126.752" calcext:value-type="float">
            <text:p>4.126,75 <text:s text:c="2"/></text:p>
          </table:table-cell>
          <table:table-cell table:style-name="ce35" table:formula="of:=VLOOKUP([.A36];[$ESPECÍFIC.$A$1:.$D$97];4;FALSE())" office:value-type="float" office:value="18281.400139107" calcext:value-type="float">
            <text:p>18.281,40</text:p>
          </table:table-cell>
          <table:table-cell table:style-name="ce39" table:formula="of:=VLOOKUP([.A36];[$PRODUCTIVITAT.$A$1:.$D$97];4;FALSE())" office:value-type="float" office:value="2494.48840434" calcext:value-type="float">
            <text:p>2.494,49</text:p>
          </table:table-cell>
          <table:table-cell table:style-name="ce42" table:formula="of:=[.G36]+[.H36]+[.I36]+[.J36]" office:value-type="float" office:value="33605.044743447" calcext:value-type="float">
            <text:p>33.605,04</text:p>
          </table:table-cell>
          <table:table-cell table:style-name="ce46" table:formula="of:=[.I36]/14" office:value-type="float" office:value="1305.8142956505" calcext:value-type="float">
            <text:p>1.305,81</text:p>
          </table:table-cell>
          <table:table-cell table:style-name="ce51" table:formula="of:=[.J36]/12" office:value-type="float" office:value="207.874033695" calcext:value-type="float">
            <text:p>207,87</text:p>
          </table:table-cell>
          <table:table-cell table:style-name="ce56" table:formula="of:=[.K36]/[.$N$3]*1.5" office:value-type="float" office:value="31.4065838723804" calcext:value-type="float">
            <text:p>31,41</text:p>
          </table:table-cell>
          <table:table-cell table:style-name="ce56" table:formula="of:=[.K36]/[.$N$3]*2" office:value-type="float" office:value="41.8754451631738" calcext:value-type="float">
            <text:p>41,88</text:p>
          </table:table-cell>
          <table:table-cell table:style-name="ce56" table:formula="of:=[.K36]/[.$N$3]*2.5" office:value-type="float" office:value="52.3443064539673" calcext:value-type="float">
            <text:p>52,34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270" calcext:value-type="float">
            <text:p>270</text:p>
          </table:table-cell>
          <table:table-cell table:style-name="ce13" office:value-type="string" calcext:value-type="string">
            <text:p><text:s/>Encarregat d'edificis municipals</text:p>
          </table:table-cell>
          <table:table-cell table:style-name="ce22" office:value-type="string" calcext:value-type="string">
            <text:p>C2</text:p>
          </table:table-cell>
          <table:table-cell table:style-name="ce22" office:value-type="float" office:value="18" calcext:value-type="float">
            <text:p>18</text:p>
          </table:table-cell>
          <table:table-cell table:style-name="ce26" table:formula="of:=VLOOKUP([.C37];[$GRUPS.$A$1:.$B$7];2;FALSE())" office:value-type="float" office:value="8149.7556" calcext:value-type="float">
            <text:p>8.149,76 <text:s text:c="2"/></text:p>
          </table:table-cell>
          <table:table-cell table:style-name="ce26" table:formula="of:=VLOOKUP([.C37];[$GRUPS.$A$1:.$C$7];3;FALSE())" office:value-type="float" office:value="1345.914" calcext:value-type="float">
            <text:p>1.345,91 <text:s text:c="2"/></text:p>
          </table:table-cell>
          <table:table-cell table:style-name="ce30" table:formula="of:=[.E37]+[.F37]" office:value-type="float" office:value="9495.6696" calcext:value-type="float">
            <text:p>9.495,67 <text:s text:c="2"/></text:p>
          </table:table-cell>
          <table:table-cell table:style-name="ce32" table:formula="of:=VLOOKUP([.D37];[$NIVELLS.$A$1:.$C$31];3;FALSE())" office:value-type="float" office:value="6264.256425" calcext:value-type="float">
            <text:p>6.264,26 <text:s text:c="2"/></text:p>
          </table:table-cell>
          <table:table-cell table:style-name="ce35" table:formula="of:=VLOOKUP([.A37];[$ESPECÍFIC.$A$1:.$D$97];4;FALSE())" office:value-type="float" office:value="19223.506776879" calcext:value-type="float">
            <text:p>19.223,51</text:p>
          </table:table-cell>
          <table:table-cell table:style-name="ce39" table:formula="of:=VLOOKUP([.A37];[$PRODUCTIVITAT.$A$1:.$D$97];4;FALSE())" office:value-type="float" office:value="3238.595424468" calcext:value-type="float">
            <text:p>3.238,60</text:p>
          </table:table-cell>
          <table:table-cell table:style-name="ce42" table:formula="of:=[.G37]+[.H37]+[.I37]+[.J37]" office:value-type="float" office:value="38222.028226347" calcext:value-type="float">
            <text:p>38.222,03</text:p>
          </table:table-cell>
          <table:table-cell table:style-name="ce46" table:formula="of:=[.I37]/14" office:value-type="float" office:value="1373.10762691993" calcext:value-type="float">
            <text:p>1.373,11</text:p>
          </table:table-cell>
          <table:table-cell table:style-name="ce51" table:formula="of:=[.J37]/12" office:value-type="float" office:value="269.882952039" calcext:value-type="float">
            <text:p>269,88</text:p>
          </table:table-cell>
          <table:table-cell table:style-name="ce56" table:formula="of:=[.K37]/[.$N$3]*1.5" office:value-type="float" office:value="35.7215217068664" calcext:value-type="float">
            <text:p>35,72</text:p>
          </table:table-cell>
          <table:table-cell table:style-name="ce56" table:formula="of:=[.K37]/[.$N$3]*2" office:value-type="float" office:value="47.6286956091552" calcext:value-type="float">
            <text:p>47,63</text:p>
          </table:table-cell>
          <table:table-cell table:style-name="ce56" table:formula="of:=[.K37]/[.$N$3]*2.5" office:value-type="float" office:value="59.5358695114439" calcext:value-type="float">
            <text:p>59,54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280" calcext:value-type="float">
            <text:p>280</text:p>
          </table:table-cell>
          <table:table-cell table:style-name="ce13" office:value-type="string" calcext:value-type="string">
            <text:p><text:s/>Encarregat General de Brigades</text:p>
          </table:table-cell>
          <table:table-cell table:style-name="ce22" office:value-type="string" calcext:value-type="string">
            <text:p>C1</text:p>
          </table:table-cell>
          <table:table-cell table:style-name="ce22" office:value-type="float" office:value="22" calcext:value-type="float">
            <text:p>22</text:p>
          </table:table-cell>
          <table:table-cell table:style-name="ce26" table:formula="of:=VLOOKUP([.C38];[$GRUPS.$A$1:.$B$7];2;FALSE())" office:value-type="float" office:value="9792.1764" calcext:value-type="float">
            <text:p>9.792,18 <text:s text:c="2"/></text:p>
          </table:table-cell>
          <table:table-cell table:style-name="ce26" table:formula="of:=VLOOKUP([.C38];[$GRUPS.$A$1:.$C$7];3;FALSE())" office:value-type="float" office:value="1410.5601" calcext:value-type="float">
            <text:p>1.410,56 <text:s text:c="2"/></text:p>
          </table:table-cell>
          <table:table-cell table:style-name="ce30" table:formula="of:=[.E38]+[.F38]" office:value-type="float" office:value="11202.7365" calcext:value-type="float">
            <text:p>11.202,74 <text:s text:c="2"/></text:p>
          </table:table-cell>
          <table:table-cell table:style-name="ce32" table:formula="of:=VLOOKUP([.D38];[$NIVELLS.$A$1:.$C$31];3;FALSE())" office:value-type="float" office:value="8089.4772" calcext:value-type="float">
            <text:p>8.089,48 <text:s text:c="2"/></text:p>
          </table:table-cell>
          <table:table-cell table:style-name="ce35" table:formula="of:=VLOOKUP([.A38];[$ESPECÍFIC.$A$1:.$D$97];4;FALSE())" office:value-type="float" office:value="19140.197383206" calcext:value-type="float">
            <text:p>19.140,20</text:p>
          </table:table-cell>
          <table:table-cell table:style-name="ce39" table:formula="of:=VLOOKUP([.A38];[$PRODUCTIVITAT.$A$1:.$D$97];4;FALSE())" office:value-type="float" office:value="3000.384457749" calcext:value-type="float">
            <text:p>3.000,38</text:p>
          </table:table-cell>
          <table:table-cell table:style-name="ce42" table:formula="of:=[.G38]+[.H38]+[.I38]+[.J38]" office:value-type="float" office:value="41432.795540955" calcext:value-type="float">
            <text:p>41.432,80</text:p>
          </table:table-cell>
          <table:table-cell table:style-name="ce46" table:formula="of:=[.I38]/14" office:value-type="float" office:value="1367.15695594329" calcext:value-type="float">
            <text:p>1.367,16</text:p>
          </table:table-cell>
          <table:table-cell table:style-name="ce51" table:formula="of:=[.J38]/12" office:value-type="float" office:value="250.03203814575" calcext:value-type="float">
            <text:p>250,03</text:p>
          </table:table-cell>
          <table:table-cell table:style-name="ce56" table:formula="of:=[.K38]/[.$N$3]*1.5" office:value-type="float" office:value="38.7222388233224" calcext:value-type="float">
            <text:p>38,72</text:p>
          </table:table-cell>
          <table:table-cell table:style-name="ce56" table:formula="of:=[.K38]/[.$N$3]*2" office:value-type="float" office:value="51.6296517644299" calcext:value-type="float">
            <text:p>51,63</text:p>
          </table:table-cell>
          <table:table-cell table:style-name="ce56" table:formula="of:=[.K38]/[.$N$3]*2.5" office:value-type="float" office:value="64.5370647055374" calcext:value-type="float">
            <text:p>64,54</text:p>
          </table:table-cell>
          <table:table-cell table:style-name="ce61"/>
          <table:table-cell table:style-name="ce60" table:number-columns-repeated="1007"/>
        </table:table-row>
        <table:table-row table:style-name="ro1">
          <table:table-cell table:style-name="ce5" office:value-type="float" office:value="290" calcext:value-type="float">
            <text:p>290</text:p>
          </table:table-cell>
          <table:table-cell table:style-name="ce13" office:value-type="string" calcext:value-type="string">
            <text:p><text:s/>Encarregat de Jardineria</text:p>
          </table:table-cell>
          <table:table-cell table:style-name="ce22" office:value-type="string" calcext:value-type="string">
            <text:p>C2</text:p>
          </table:table-cell>
          <table:table-cell table:style-name="ce22" office:value-type="float" office:value="18" calcext:value-type="float">
            <text:p>18</text:p>
          </table:table-cell>
          <table:table-cell table:style-name="ce26" table:formula="of:=VLOOKUP([.C39];[$GRUPS.$A$1:.$B$7];2;FALSE())" office:value-type="float" office:value="8149.7556" calcext:value-type="float">
            <text:p>8.149,76 <text:s text:c="2"/></text:p>
          </table:table-cell>
          <table:table-cell table:style-name="ce26" table:formula="of:=VLOOKUP([.C39];[$GRUPS.$A$1:.$C$7];3;FALSE())" office:value-type="float" office:value="1345.914" calcext:value-type="float">
            <text:p>1.345,91 <text:s text:c="2"/></text:p>
          </table:table-cell>
          <table:table-cell table:style-name="ce30" table:formula="of:=[.E39]+[.F39]" office:value-type="float" office:value="9495.6696" calcext:value-type="float">
            <text:p>9.495,67 <text:s text:c="2"/></text:p>
          </table:table-cell>
          <table:table-cell table:style-name="ce32" table:formula="of:=VLOOKUP([.D39];[$NIVELLS.$A$1:.$C$31];3;FALSE())" office:value-type="float" office:value="6264.256425" calcext:value-type="float">
            <text:p>6.264,26 <text:s text:c="2"/></text:p>
          </table:table-cell>
          <table:table-cell table:style-name="ce35" table:formula="of:=VLOOKUP([.A39];[$ESPECÍFIC.$A$1:.$D$97];4;FALSE())" office:value-type="float" office:value="18014.812209756" calcext:value-type="float">
            <text:p>18.014,81</text:p>
          </table:table-cell>
          <table:table-cell table:style-name="ce39" table:formula="of:=VLOOKUP([.A39];[$PRODUCTIVITAT.$A$1:.$D$97];4;FALSE())" office:value-type="float" office:value="2553.319472139" calcext:value-type="float">
            <text:p>2.553,32</text:p>
          </table:table-cell>
          <table:table-cell table:style-name="ce42" table:formula="of:=[.G39]+[.H39]+[.I39]+[.J39]" office:value-type="float" office:value="36328.057706895" calcext:value-type="float">
            <text:p>36.328,06</text:p>
          </table:table-cell>
          <table:table-cell table:style-name="ce46" table:formula="of:=[.I39]/14" office:value-type="float" office:value="1286.77230069686" calcext:value-type="float">
            <text:p>1.286,77</text:p>
          </table:table-cell>
          <table:table-cell table:style-name="ce51" table:formula="of:=[.J39]/12" office:value-type="float" office:value="212.77662267825" calcext:value-type="float">
            <text:p>212,78</text:p>
          </table:table-cell>
          <table:table-cell table:style-name="ce56" table:formula="of:=[.K39]/[.$N$3]*1.5" office:value-type="float" office:value="33.9514558008364" calcext:value-type="float">
            <text:p>33,95</text:p>
          </table:table-cell>
          <table:table-cell table:style-name="ce56" table:formula="of:=[.K39]/[.$N$3]*2" office:value-type="float" office:value="45.2686077344486" calcext:value-type="float">
            <text:p>45,27</text:p>
          </table:table-cell>
          <table:table-cell table:style-name="ce56" table:formula="of:=[.K39]/[.$N$3]*2.5" office:value-type="float" office:value="56.5857596680608" calcext:value-type="float">
            <text:p>56,59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300" calcext:value-type="float">
            <text:p>300</text:p>
          </table:table-cell>
          <table:table-cell table:style-name="ce13" office:value-type="string" calcext:value-type="string">
            <text:p><text:s/>Monitor-Socorrista/Monitor esportiu/Monitor dansa</text:p>
          </table:table-cell>
          <table:table-cell table:style-name="ce22" office:value-type="string" calcext:value-type="string">
            <text:p>C2</text:p>
          </table:table-cell>
          <table:table-cell table:style-name="ce22" office:value-type="float" office:value="12" calcext:value-type="float">
            <text:p>12</text:p>
          </table:table-cell>
          <table:table-cell table:style-name="ce26" table:formula="of:=VLOOKUP([.C40];[$GRUPS.$A$1:.$B$7];2;FALSE())" office:value-type="float" office:value="8149.7556" calcext:value-type="float">
            <text:p>8.149,76 <text:s text:c="2"/></text:p>
          </table:table-cell>
          <table:table-cell table:style-name="ce26" table:formula="of:=VLOOKUP([.C40];[$GRUPS.$A$1:.$C$7];3;FALSE())" office:value-type="float" office:value="1345.914" calcext:value-type="float">
            <text:p>1.345,91 <text:s text:c="2"/></text:p>
          </table:table-cell>
          <table:table-cell table:style-name="ce30" table:formula="of:=[.E40]+[.F40]" office:value-type="float" office:value="9495.6696" calcext:value-type="float">
            <text:p>9.495,67 <text:s text:c="2"/></text:p>
          </table:table-cell>
          <table:table-cell table:style-name="ce32" table:formula="of:=VLOOKUP([.D40];[$NIVELLS.$A$1:.$C$31];3;FALSE())" office:value-type="float" office:value="4126.752" calcext:value-type="float">
            <text:p>4.126,75 <text:s text:c="2"/></text:p>
          </table:table-cell>
          <table:table-cell table:style-name="ce35" table:formula="of:=VLOOKUP([.A40];[$ESPECÍFIC.$A$1:.$D$97];4;FALSE())" office:value-type="float" office:value="10865.777596884" calcext:value-type="float">
            <text:p>10.865,78</text:p>
          </table:table-cell>
          <table:table-cell table:style-name="ce39" table:formula="of:=VLOOKUP([.A40];[$PRODUCTIVITAT.$A$1:.$D$97];4;FALSE())" office:value-type="float" office:value="1854.163946871" calcext:value-type="float">
            <text:p>1.854,16</text:p>
          </table:table-cell>
          <table:table-cell table:style-name="ce42" table:formula="of:=[.G40]+[.H40]+[.I40]+[.J40]" office:value-type="float" office:value="26342.363143755" calcext:value-type="float">
            <text:p>26.342,36</text:p>
          </table:table-cell>
          <table:table-cell table:style-name="ce46" table:formula="of:=[.I40]/14" office:value-type="float" office:value="776.126971206" calcext:value-type="float">
            <text:p>776,13</text:p>
          </table:table-cell>
          <table:table-cell table:style-name="ce51" table:formula="of:=[.J40]/12" office:value-type="float" office:value="154.51366223925" calcext:value-type="float">
            <text:p>154,51</text:p>
          </table:table-cell>
          <table:table-cell table:style-name="ce56" table:formula="of:=[.K40]/[.$N$3]*1.5" office:value-type="float" office:value="24.619030975472" calcext:value-type="float">
            <text:p>24,62</text:p>
          </table:table-cell>
          <table:table-cell table:style-name="ce56" table:formula="of:=[.K40]/[.$N$3]*2" office:value-type="float" office:value="32.8253746339626" calcext:value-type="float">
            <text:p>32,83</text:p>
          </table:table-cell>
          <table:table-cell table:style-name="ce56" table:formula="of:=[.K40]/[.$N$3]*2.5" office:value-type="float" office:value="41.0317182924533" calcext:value-type="float">
            <text:p>41,03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300" calcext:value-type="float">
            <text:p>300</text:p>
          </table:table-cell>
          <table:table-cell table:style-name="ce13" office:value-type="string" calcext:value-type="string">
            <text:p><text:s/>Monitor-Socorrista/Monitor esportiu/Monitor dansa - MGN</text:p>
          </table:table-cell>
          <table:table-cell table:style-name="ce22" office:value-type="string" calcext:value-type="string">
            <text:p>C2</text:p>
          </table:table-cell>
          <table:table-cell table:style-name="ce22" office:value-type="float" office:value="14" calcext:value-type="float">
            <text:p>14</text:p>
          </table:table-cell>
          <table:table-cell table:style-name="ce26" table:formula="of:=VLOOKUP([.C41];[$GRUPS.$A$1:.$B$7];2;FALSE())" office:value-type="float" office:value="8149.7556" calcext:value-type="float">
            <text:p>8.149,76 <text:s text:c="2"/></text:p>
          </table:table-cell>
          <table:table-cell table:style-name="ce26" table:formula="of:=VLOOKUP([.C41];[$GRUPS.$A$1:.$C$7];3;FALSE())" office:value-type="float" office:value="1345.914" calcext:value-type="float">
            <text:p>1.345,91 <text:s text:c="2"/></text:p>
          </table:table-cell>
          <table:table-cell table:style-name="ce30" table:formula="of:=[.E41]+[.F41]" office:value-type="float" office:value="9495.6696" calcext:value-type="float">
            <text:p>9.495,67 <text:s text:c="2"/></text:p>
          </table:table-cell>
          <table:table-cell table:style-name="ce32" table:formula="of:=VLOOKUP([.D41];[$NIVELLS.$A$1:.$C$31];3;FALSE())" office:value-type="float" office:value="4839.937725" calcext:value-type="float">
            <text:p>4.839,94 <text:s text:c="2"/></text:p>
          </table:table-cell>
          <table:table-cell table:style-name="ce35" table:formula="of:=VLOOKUP([.A41];[$ESPECÍFIC.$A$1:.$D$97];4;FALSE())" office:value-type="float" office:value="10865.777596884" calcext:value-type="float">
            <text:p>10.865,78</text:p>
          </table:table-cell>
          <table:table-cell table:style-name="ce39" table:formula="of:=VLOOKUP([.A41];[$PRODUCTIVITAT.$A$1:.$D$97];4;FALSE())" office:value-type="float" office:value="1854.163946871" calcext:value-type="float">
            <text:p>1.854,16</text:p>
          </table:table-cell>
          <table:table-cell table:style-name="ce42" table:formula="of:=[.G41]+[.H41]+[.I41]+[.J41]" office:value-type="float" office:value="27055.548868755" calcext:value-type="float">
            <text:p>27.055,55</text:p>
          </table:table-cell>
          <table:table-cell table:style-name="ce47" table:formula="of:=[.I41]/14" office:value-type="float" office:value="776.126971206" calcext:value-type="float">
            <text:p>776,13</text:p>
          </table:table-cell>
          <table:table-cell table:style-name="ce47" table:formula="of:=[.J41]/12" office:value-type="float" office:value="154.51366223925" calcext:value-type="float">
            <text:p>154,51</text:p>
          </table:table-cell>
          <table:table-cell table:style-name="ce56" table:formula="of:=[.K41]/[.$N$3]*1.5" office:value-type="float" office:value="25.2855596904252" calcext:value-type="float">
            <text:p>25,29</text:p>
          </table:table-cell>
          <table:table-cell table:style-name="ce56" table:formula="of:=[.K41]/[.$N$3]*2" office:value-type="float" office:value="33.7140795872336" calcext:value-type="float">
            <text:p>33,71</text:p>
          </table:table-cell>
          <table:table-cell table:style-name="ce56" table:formula="of:=[.K41]/[.$N$3]*2.5" office:value-type="float" office:value="42.1425994840421" calcext:value-type="float">
            <text:p>42,14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310" calcext:value-type="float">
            <text:p>310</text:p>
          </table:table-cell>
          <table:table-cell table:style-name="ce13" office:value-type="string" calcext:value-type="string">
            <text:p><text:s/>Oficial 1a de Vies i Obres/ Oficial 1a de Manteniment</text:p>
          </table:table-cell>
          <table:table-cell table:style-name="ce22" office:value-type="string" calcext:value-type="string">
            <text:p>C2</text:p>
          </table:table-cell>
          <table:table-cell table:style-name="ce22" office:value-type="float" office:value="14" calcext:value-type="float">
            <text:p>14</text:p>
          </table:table-cell>
          <table:table-cell table:style-name="ce26" table:formula="of:=VLOOKUP([.C42];[$GRUPS.$A$1:.$B$7];2;FALSE())" office:value-type="float" office:value="8149.7556" calcext:value-type="float">
            <text:p>8.149,76 <text:s text:c="2"/></text:p>
          </table:table-cell>
          <table:table-cell table:style-name="ce26" table:formula="of:=VLOOKUP([.C42];[$GRUPS.$A$1:.$C$7];3;FALSE())" office:value-type="float" office:value="1345.914" calcext:value-type="float">
            <text:p>1.345,91 <text:s text:c="2"/></text:p>
          </table:table-cell>
          <table:table-cell table:style-name="ce30" table:formula="of:=[.E42]+[.F42]" office:value-type="float" office:value="9495.6696" calcext:value-type="float">
            <text:p>9.495,67 <text:s text:c="2"/></text:p>
          </table:table-cell>
          <table:table-cell table:style-name="ce32" table:formula="of:=VLOOKUP([.D42];[$NIVELLS.$A$1:.$C$31];3;FALSE())" office:value-type="float" office:value="4839.937725" calcext:value-type="float">
            <text:p>4.839,94 <text:s text:c="2"/></text:p>
          </table:table-cell>
          <table:table-cell table:style-name="ce35" table:formula="of:=VLOOKUP([.A42];[$ESPECÍFIC.$A$1:.$D$97];4;FALSE())" office:value-type="float" office:value="12714.221412774" calcext:value-type="float">
            <text:p>12.714,22</text:p>
          </table:table-cell>
          <table:table-cell table:style-name="ce39" table:formula="of:=VLOOKUP([.A42];[$PRODUCTIVITAT.$A$1:.$D$97];4;FALSE())" office:value-type="float" office:value="1931.987553849" calcext:value-type="float">
            <text:p>1.931,99</text:p>
          </table:table-cell>
          <table:table-cell table:style-name="ce42" table:formula="of:=[.G42]+[.H42]+[.I42]+[.J42]" office:value-type="float" office:value="28981.816291623" calcext:value-type="float">
            <text:p>28.981,82</text:p>
          </table:table-cell>
          <table:table-cell table:style-name="ce46" table:formula="of:=[.I42]/14" office:value-type="float" office:value="908.158672341" calcext:value-type="float">
            <text:p>908,16</text:p>
          </table:table-cell>
          <table:table-cell table:style-name="ce51" table:formula="of:=[.J42]/12" office:value-type="float" office:value="160.99896282075" calcext:value-type="float">
            <text:p>161,00</text:p>
          </table:table-cell>
          <table:table-cell table:style-name="ce56" table:formula="of:=[.K42]/[.$N$3]*1.5" office:value-type="float" office:value="27.0858096183393" calcext:value-type="float">
            <text:p>27,09</text:p>
          </table:table-cell>
          <table:table-cell table:style-name="ce56" table:formula="of:=[.K42]/[.$N$3]*2" office:value-type="float" office:value="36.1144128244523" calcext:value-type="float">
            <text:p>36,11</text:p>
          </table:table-cell>
          <table:table-cell table:style-name="ce56" table:formula="of:=[.K42]/[.$N$3]*2.5" office:value-type="float" office:value="45.1430160305654" calcext:value-type="float">
            <text:p>45,14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315" calcext:value-type="float">
            <text:p>315</text:p>
          </table:table-cell>
          <table:table-cell table:style-name="ce13" office:value-type="string" calcext:value-type="string">
            <text:p><text:s/>Oficial 1a de Jardineria</text:p>
          </table:table-cell>
          <table:table-cell table:style-name="ce22" office:value-type="string" calcext:value-type="string">
            <text:p>C2</text:p>
          </table:table-cell>
          <table:table-cell table:style-name="ce22" office:value-type="float" office:value="14" calcext:value-type="float">
            <text:p>14</text:p>
          </table:table-cell>
          <table:table-cell table:style-name="ce26" table:formula="of:=VLOOKUP([.C43];[$GRUPS.$A$1:.$B$7];2;FALSE())" office:value-type="float" office:value="8149.7556" calcext:value-type="float">
            <text:p>8.149,76 <text:s text:c="2"/></text:p>
          </table:table-cell>
          <table:table-cell table:style-name="ce26" table:formula="of:=VLOOKUP([.C43];[$GRUPS.$A$1:.$C$7];3;FALSE())" office:value-type="float" office:value="1345.914" calcext:value-type="float">
            <text:p>1.345,91 <text:s text:c="2"/></text:p>
          </table:table-cell>
          <table:table-cell table:style-name="ce30" table:formula="of:=[.E43]+[.F43]" office:value-type="float" office:value="9495.6696" calcext:value-type="float">
            <text:p>9.495,67 <text:s text:c="2"/></text:p>
          </table:table-cell>
          <table:table-cell table:style-name="ce32" table:formula="of:=VLOOKUP([.D43];[$NIVELLS.$A$1:.$C$31];3;FALSE())" office:value-type="float" office:value="4839.937725" calcext:value-type="float">
            <text:p>4.839,94 <text:s text:c="2"/></text:p>
          </table:table-cell>
          <table:table-cell table:style-name="ce35" table:formula="of:=VLOOKUP([.A43];[$ESPECÍFIC.$A$1:.$D$97];4;FALSE())" office:value-type="float" office:value="13292.657674713" calcext:value-type="float">
            <text:p>13.292,66</text:p>
          </table:table-cell>
          <table:table-cell table:style-name="ce39" table:formula="of:=VLOOKUP([.A43];[$PRODUCTIVITAT.$A$1:.$D$97];4;FALSE())" office:value-type="float" office:value="1951.778994003" calcext:value-type="float">
            <text:p>1.951,78</text:p>
          </table:table-cell>
          <table:table-cell table:style-name="ce42" table:formula="of:=[.G43]+[.H43]+[.I43]+[.J43]" office:value-type="float" office:value="29580.043993716" calcext:value-type="float">
            <text:p>29.580,04</text:p>
          </table:table-cell>
          <table:table-cell table:style-name="ce46" table:formula="of:=[.I43]/14" office:value-type="float" office:value="949.475548193786" calcext:value-type="float">
            <text:p>949,48</text:p>
          </table:table-cell>
          <table:table-cell table:style-name="ce51" table:formula="of:=[.J43]/12" office:value-type="float" office:value="162.64824950025" calcext:value-type="float">
            <text:p>162,65</text:p>
          </table:table-cell>
          <table:table-cell table:style-name="ce56" table:formula="of:=[.K43]/[.$N$3]*1.5" office:value-type="float" office:value="27.6449009287065" calcext:value-type="float">
            <text:p>27,64</text:p>
          </table:table-cell>
          <table:table-cell table:style-name="ce56" table:formula="of:=[.K43]/[.$N$3]*2" office:value-type="float" office:value="36.8598679049421" calcext:value-type="float">
            <text:p>36,86</text:p>
          </table:table-cell>
          <table:table-cell table:style-name="ce56" table:formula="of:=[.K43]/[.$N$3]*2.5" office:value-type="float" office:value="46.0748348811776" calcext:value-type="float">
            <text:p>46,07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320" calcext:value-type="float">
            <text:p>320</text:p>
          </table:table-cell>
          <table:table-cell table:style-name="ce13" office:value-type="string" calcext:value-type="string">
            <text:p><text:s/>Oficial 1a de Brigades Especials</text:p>
          </table:table-cell>
          <table:table-cell table:style-name="ce22" office:value-type="string" calcext:value-type="string">
            <text:p>C2</text:p>
          </table:table-cell>
          <table:table-cell table:style-name="ce22" office:value-type="float" office:value="14" calcext:value-type="float">
            <text:p>14</text:p>
          </table:table-cell>
          <table:table-cell table:style-name="ce26" table:formula="of:=VLOOKUP([.C44];[$GRUPS.$A$1:.$B$7];2;FALSE())" office:value-type="float" office:value="8149.7556" calcext:value-type="float">
            <text:p>8.149,76 <text:s text:c="2"/></text:p>
          </table:table-cell>
          <table:table-cell table:style-name="ce26" table:formula="of:=VLOOKUP([.C44];[$GRUPS.$A$1:.$C$7];3;FALSE())" office:value-type="float" office:value="1345.914" calcext:value-type="float">
            <text:p>1.345,91 <text:s text:c="2"/></text:p>
          </table:table-cell>
          <table:table-cell table:style-name="ce30" table:formula="of:=[.E44]+[.F44]" office:value-type="float" office:value="9495.6696" calcext:value-type="float">
            <text:p>9.495,67 <text:s text:c="2"/></text:p>
          </table:table-cell>
          <table:table-cell table:style-name="ce32" table:formula="of:=VLOOKUP([.D44];[$NIVELLS.$A$1:.$C$31];3;FALSE())" office:value-type="float" office:value="4839.937725" calcext:value-type="float">
            <text:p>4.839,94 <text:s text:c="2"/></text:p>
          </table:table-cell>
          <table:table-cell table:style-name="ce35" table:formula="of:=VLOOKUP([.A44];[$ESPECÍFIC.$A$1:.$D$97];4;FALSE())" office:value-type="float" office:value="14423.709719079" calcext:value-type="float">
            <text:p>14.423,71</text:p>
          </table:table-cell>
          <table:table-cell table:style-name="ce39" table:formula="of:=VLOOKUP([.A44];[$PRODUCTIVITAT.$A$1:.$D$97];4;FALSE())" office:value-type="float" office:value="1946.410379451" calcext:value-type="float">
            <text:p>1.946,41</text:p>
          </table:table-cell>
          <table:table-cell table:style-name="ce42" table:formula="of:=[.G44]+[.H44]+[.I44]+[.J44]" office:value-type="float" office:value="30705.72742353" calcext:value-type="float">
            <text:p>30.705,73</text:p>
          </table:table-cell>
          <table:table-cell table:style-name="ce46" table:formula="of:=[.I44]/14" office:value-type="float" office:value="1030.26497993421" calcext:value-type="float">
            <text:p>1.030,26</text:p>
          </table:table-cell>
          <table:table-cell table:style-name="ce51" table:formula="of:=[.J44]/12" office:value-type="float" office:value="162.20086495425" calcext:value-type="float">
            <text:p>162,20</text:p>
          </table:table-cell>
          <table:table-cell table:style-name="ce56" table:formula="of:=[.K44]/[.$N$3]*1.5" office:value-type="float" office:value="28.6969415173178" calcext:value-type="float">
            <text:p>28,70</text:p>
          </table:table-cell>
          <table:table-cell table:style-name="ce56" table:formula="of:=[.K44]/[.$N$3]*2" office:value-type="float" office:value="38.262588689757" calcext:value-type="float">
            <text:p>38,26</text:p>
          </table:table-cell>
          <table:table-cell table:style-name="ce56" table:formula="of:=[.K44]/[.$N$3]*2.5" office:value-type="float" office:value="47.8282358621963" calcext:value-type="float">
            <text:p>47,83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330" calcext:value-type="float">
            <text:p>330</text:p>
          </table:table-cell>
          <table:table-cell table:style-name="ce13" office:value-type="string" calcext:value-type="string">
            <text:p><text:s/>Oficial 1a especialista</text:p>
          </table:table-cell>
          <table:table-cell table:style-name="ce22" office:value-type="string" calcext:value-type="string">
            <text:p>C2</text:p>
          </table:table-cell>
          <table:table-cell table:style-name="ce22" office:value-type="float" office:value="16" calcext:value-type="float">
            <text:p>16</text:p>
          </table:table-cell>
          <table:table-cell table:style-name="ce26" table:formula="of:=VLOOKUP([.C45];[$GRUPS.$A$1:.$B$7];2;FALSE())" office:value-type="float" office:value="8149.7556" calcext:value-type="float">
            <text:p>8.149,76 <text:s text:c="2"/></text:p>
          </table:table-cell>
          <table:table-cell table:style-name="ce26" table:formula="of:=VLOOKUP([.C45];[$GRUPS.$A$1:.$C$7];3;FALSE())" office:value-type="float" office:value="1345.914" calcext:value-type="float">
            <text:p>1.345,91 <text:s text:c="2"/></text:p>
          </table:table-cell>
          <table:table-cell table:style-name="ce30" table:formula="of:=[.E45]+[.F45]" office:value-type="float" office:value="9495.6696" calcext:value-type="float">
            <text:p>9.495,67 <text:s text:c="2"/></text:p>
          </table:table-cell>
          <table:table-cell table:style-name="ce32" table:formula="of:=VLOOKUP([.D45];[$NIVELLS.$A$1:.$C$31];3;FALSE())" office:value-type="float" office:value="5552.39895" calcext:value-type="float">
            <text:p>5.552,40 <text:s text:c="2"/></text:p>
          </table:table-cell>
          <table:table-cell table:style-name="ce35" table:formula="of:=VLOOKUP([.A45];[$ESPECÍFIC.$A$1:.$D$97];4;FALSE())" office:value-type="float" office:value="13213.321481889" calcext:value-type="float">
            <text:p>13.213,32</text:p>
          </table:table-cell>
          <table:table-cell table:style-name="ce39" table:formula="of:=VLOOKUP([.A45];[$PRODUCTIVITAT.$A$1:.$D$97];4;FALSE())" office:value-type="float" office:value="1931.071480731" calcext:value-type="float">
            <text:p>1.931,07</text:p>
          </table:table-cell>
          <table:table-cell table:style-name="ce42" table:formula="of:=[.G45]+[.H45]+[.I45]+[.J45]" office:value-type="float" office:value="30192.46151262" calcext:value-type="float">
            <text:p>30.192,46</text:p>
          </table:table-cell>
          <table:table-cell table:style-name="ce46" table:formula="of:=[.I45]/14" office:value-type="float" office:value="943.808677277786" calcext:value-type="float">
            <text:p>943,81</text:p>
          </table:table-cell>
          <table:table-cell table:style-name="ce51" table:formula="of:=[.J45]/12" office:value-type="float" office:value="160.92262339425" calcext:value-type="float">
            <text:p>160,92</text:p>
          </table:table-cell>
          <table:table-cell table:style-name="ce56" table:formula="of:=[.K45]/[.$N$3]*1.5" office:value-type="float" office:value="28.2172537501121" calcext:value-type="float">
            <text:p>28,22</text:p>
          </table:table-cell>
          <table:table-cell table:style-name="ce56" table:formula="of:=[.K45]/[.$N$3]*2" office:value-type="float" office:value="37.6230050001495" calcext:value-type="float">
            <text:p>37,62</text:p>
          </table:table-cell>
          <table:table-cell table:style-name="ce56" table:formula="of:=[.K45]/[.$N$3]*2.5" office:value-type="float" office:value="47.0287562501869" calcext:value-type="float">
            <text:p>47,03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335" calcext:value-type="float">
            <text:p>335</text:p>
          </table:table-cell>
          <table:table-cell table:style-name="ce13" office:value-type="string" calcext:value-type="string">
            <text:p><text:s/>Oficial 1a electricista especialista</text:p>
          </table:table-cell>
          <table:table-cell table:style-name="ce22" office:value-type="string" calcext:value-type="string">
            <text:p>C2</text:p>
          </table:table-cell>
          <table:table-cell table:style-name="ce22" office:value-type="float" office:value="16" calcext:value-type="float">
            <text:p>16</text:p>
          </table:table-cell>
          <table:table-cell table:style-name="ce26" table:formula="of:=VLOOKUP([.C46];[$GRUPS.$A$1:.$B$7];2;FALSE())" office:value-type="float" office:value="8149.7556" calcext:value-type="float">
            <text:p>8.149,76 <text:s text:c="2"/></text:p>
          </table:table-cell>
          <table:table-cell table:style-name="ce26" table:formula="of:=VLOOKUP([.C46];[$GRUPS.$A$1:.$C$7];3;FALSE())" office:value-type="float" office:value="1345.914" calcext:value-type="float">
            <text:p>1.345,91 <text:s text:c="2"/></text:p>
          </table:table-cell>
          <table:table-cell table:style-name="ce30" table:formula="of:=[.E46]+[.F46]" office:value-type="float" office:value="9495.6696" calcext:value-type="float">
            <text:p>9.495,67 <text:s text:c="2"/></text:p>
          </table:table-cell>
          <table:table-cell table:style-name="ce32" table:formula="of:=VLOOKUP([.D46];[$NIVELLS.$A$1:.$C$31];3;FALSE())" office:value-type="float" office:value="5552.39895" calcext:value-type="float">
            <text:p>5.552,40 <text:s text:c="2"/></text:p>
          </table:table-cell>
          <table:table-cell table:style-name="ce35" table:formula="of:=VLOOKUP([.A46];[$ESPECÍFIC.$A$1:.$D$97];4;FALSE())" office:value-type="float" office:value="14882.609091132" calcext:value-type="float">
            <text:p>14.882,61</text:p>
          </table:table-cell>
          <table:table-cell table:style-name="ce39" table:formula="of:=VLOOKUP([.A46];[$PRODUCTIVITAT.$A$1:.$D$97];4;FALSE())" office:value-type="float" office:value="1967.235064866" calcext:value-type="float">
            <text:p>1.967,24</text:p>
          </table:table-cell>
          <table:table-cell table:style-name="ce42" table:formula="of:=[.G46]+[.H46]+[.I46]+[.J46]" office:value-type="float" office:value="31897.912705998" calcext:value-type="float">
            <text:p>31.897,91</text:p>
          </table:table-cell>
          <table:table-cell table:style-name="ce46" table:formula="of:=[.I46]/14" office:value-type="float" office:value="1063.04350650943" calcext:value-type="float">
            <text:p>1.063,04</text:p>
          </table:table-cell>
          <table:table-cell table:style-name="ce51" table:formula="of:=[.J46]/12" office:value-type="float" office:value="163.9362554055" calcext:value-type="float">
            <text:p>163,94</text:p>
          </table:table-cell>
          <table:table-cell table:style-name="ce56" table:formula="of:=[.K46]/[.$N$3]*1.5" office:value-type="float" office:value="29.8111333700916" calcext:value-type="float">
            <text:p>29,81</text:p>
          </table:table-cell>
          <table:table-cell table:style-name="ce56" table:formula="of:=[.K46]/[.$N$3]*2" office:value-type="float" office:value="39.7481778267888" calcext:value-type="float">
            <text:p>39,75</text:p>
          </table:table-cell>
          <table:table-cell table:style-name="ce56" table:formula="of:=[.K46]/[.$N$3]*2.5" office:value-type="float" office:value="49.685222283486" calcext:value-type="float">
            <text:p>49,69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337" calcext:value-type="float">
            <text:p>337</text:p>
          </table:table-cell>
          <table:table-cell table:style-name="ce13" office:value-type="string" calcext:value-type="string">
            <text:p><text:s/>Oficial 1a electricista especialista/Capatàs electricista</text:p>
          </table:table-cell>
          <table:table-cell table:style-name="ce22" office:value-type="string" calcext:value-type="string">
            <text:p>C1</text:p>
          </table:table-cell>
          <table:table-cell table:style-name="ce22" office:value-type="float" office:value="18" calcext:value-type="float">
            <text:p>18</text:p>
          </table:table-cell>
          <table:table-cell table:style-name="ce26" table:formula="of:=VLOOKUP([.C47];[$GRUPS.$A$1:.$B$7];2;FALSE())" office:value-type="float" office:value="9792.1764" calcext:value-type="float">
            <text:p>9.792,18 <text:s text:c="2"/></text:p>
          </table:table-cell>
          <table:table-cell table:style-name="ce26" table:formula="of:=VLOOKUP([.C47];[$GRUPS.$A$1:.$C$7];3;FALSE())" office:value-type="float" office:value="1410.5601" calcext:value-type="float">
            <text:p>1.410,56 <text:s text:c="2"/></text:p>
          </table:table-cell>
          <table:table-cell table:style-name="ce30" table:formula="of:=[.E47]+[.F47]" office:value-type="float" office:value="11202.7365" calcext:value-type="float">
            <text:p>11.202,74 <text:s text:c="2"/></text:p>
          </table:table-cell>
          <table:table-cell table:style-name="ce32" table:formula="of:=VLOOKUP([.D47];[$NIVELLS.$A$1:.$C$31];3;FALSE())" office:value-type="float" office:value="6264.256425" calcext:value-type="float">
            <text:p>6.264,26 <text:s text:c="2"/></text:p>
          </table:table-cell>
          <table:table-cell table:style-name="ce35" table:formula="of:=VLOOKUP([.A47];[$ESPECÍFIC.$A$1:.$D$97];4;FALSE())" office:value-type="float" office:value="12886.8053274" calcext:value-type="float">
            <text:p>12.886,81</text:p>
          </table:table-cell>
          <table:table-cell table:style-name="ce39" table:formula="of:=VLOOKUP([.A47];[$PRODUCTIVITAT.$A$1:.$D$97];4;FALSE())" office:value-type="float" office:value="2212.124843736" calcext:value-type="float">
            <text:p>2.212,12</text:p>
          </table:table-cell>
          <table:table-cell table:style-name="ce42" table:formula="of:=[.G47]+[.H47]+[.I47]+[.J47]" office:value-type="float" office:value="32565.923096136" calcext:value-type="float">
            <text:p>32.565,92</text:p>
          </table:table-cell>
          <table:table-cell table:style-name="ce46" table:formula="of:=[.I47]/14" office:value-type="float" office:value="920.486094814286" calcext:value-type="float">
            <text:p>920,49</text:p>
          </table:table-cell>
          <table:table-cell table:style-name="ce51" table:formula="of:=[.J47]/12" office:value-type="float" office:value="184.343736978" calcext:value-type="float">
            <text:p>184,34</text:p>
          </table:table-cell>
          <table:table-cell table:style-name="ce56" table:formula="of:=[.K47]/[.$N$3]*1.5" office:value-type="float" office:value="30.4354421459215" calcext:value-type="float">
            <text:p>30,44</text:p>
          </table:table-cell>
          <table:table-cell table:style-name="ce56" table:formula="of:=[.K47]/[.$N$3]*2" office:value-type="float" office:value="40.5805895278953" calcext:value-type="float">
            <text:p>40,58</text:p>
          </table:table-cell>
          <table:table-cell table:style-name="ce56" table:formula="of:=[.K47]/[.$N$3]*2.5" office:value-type="float" office:value="50.7257369098692" calcext:value-type="float">
            <text:p>50,73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340" calcext:value-type="float">
            <text:p>340</text:p>
          </table:table-cell>
          <table:table-cell table:style-name="ce13" office:value-type="string" calcext:value-type="string">
            <text:p><text:s/>Oficial 2a Jardineria/Vies i obres</text:p>
          </table:table-cell>
          <table:table-cell table:style-name="ce22" office:value-type="string" calcext:value-type="string">
            <text:p>AP</text:p>
          </table:table-cell>
          <table:table-cell table:style-name="ce22" office:value-type="float" office:value="14" calcext:value-type="float">
            <text:p>14</text:p>
          </table:table-cell>
          <table:table-cell table:style-name="ce26" table:formula="of:=VLOOKUP([.C48];[$GRUPS.$A$1:.$B$7];2;FALSE())" office:value-type="float" office:value="7459.2036" calcext:value-type="float">
            <text:p>7.459,20 <text:s text:c="2"/></text:p>
          </table:table-cell>
          <table:table-cell table:style-name="ce26" table:formula="of:=VLOOKUP([.C48];[$GRUPS.$A$1:.$C$7];3;FALSE())" office:value-type="float" office:value="1243.2006" calcext:value-type="float">
            <text:p>1.243,20 <text:s text:c="2"/></text:p>
          </table:table-cell>
          <table:table-cell table:style-name="ce30" table:formula="of:=[.E48]+[.F48]" office:value-type="float" office:value="8702.4042" calcext:value-type="float">
            <text:p>8.702,40 <text:s text:c="2"/></text:p>
          </table:table-cell>
          <table:table-cell table:style-name="ce32" table:formula="of:=VLOOKUP([.D48];[$NIVELLS.$A$1:.$C$31];3;FALSE())" office:value-type="float" office:value="4839.937725" calcext:value-type="float">
            <text:p>4.839,94 <text:s text:c="2"/></text:p>
          </table:table-cell>
          <table:table-cell table:style-name="ce35" table:formula="of:=VLOOKUP([.A48];[$ESPECÍFIC.$A$1:.$D$97];4;FALSE())" office:value-type="float" office:value="11826.685037601" calcext:value-type="float">
            <text:p>11.826,69</text:p>
          </table:table-cell>
          <table:table-cell table:style-name="ce39" table:formula="of:=VLOOKUP([.A48];[$PRODUCTIVITAT.$A$1:.$D$97];4;FALSE())" office:value-type="float" office:value="1880.367898851" calcext:value-type="float">
            <text:p>1.880,37</text:p>
          </table:table-cell>
          <table:table-cell table:style-name="ce42" table:formula="of:=[.G48]+[.H48]+[.I48]+[.J48]" office:value-type="float" office:value="27249.394861452" calcext:value-type="float">
            <text:p>27.249,39</text:p>
          </table:table-cell>
          <table:table-cell table:style-name="ce46" table:formula="of:=[.I48]/14" office:value-type="float" office:value="844.7632169715" calcext:value-type="float">
            <text:p>844,76</text:p>
          </table:table-cell>
          <table:table-cell table:style-name="ce51" table:formula="of:=[.J48]/12" office:value-type="float" office:value="156.69732490425" calcext:value-type="float">
            <text:p>156,70</text:p>
          </table:table-cell>
          <table:table-cell table:style-name="ce56" table:formula="of:=[.K48]/[.$N$3]*1.5" office:value-type="float" office:value="25.4667241695813" calcext:value-type="float">
            <text:p>25,47</text:p>
          </table:table-cell>
          <table:table-cell table:style-name="ce56" table:formula="of:=[.K48]/[.$N$3]*2" office:value-type="float" office:value="33.9556322261084" calcext:value-type="float">
            <text:p>33,96</text:p>
          </table:table-cell>
          <table:table-cell table:style-name="ce56" table:formula="of:=[.K48]/[.$N$3]*2.5" office:value-type="float" office:value="42.4445402826355" calcext:value-type="float">
            <text:p>42,44</text:p>
          </table:table-cell>
          <table:table-cell table:style-name="ce62" table:number-columns-repeated="1008"/>
        </table:table-row>
        <table:table-row table:style-name="ro1">
          <table:table-cell table:style-name="ce5" office:value-type="float" office:value="350" calcext:value-type="float">
            <text:p>350</text:p>
          </table:table-cell>
          <table:table-cell table:style-name="ce13" office:value-type="string" calcext:value-type="string">
            <text:p><text:s/>Oficial 2a Brigades Especials</text:p>
          </table:table-cell>
          <table:table-cell table:style-name="ce22" office:value-type="string" calcext:value-type="string">
            <text:p>AP</text:p>
          </table:table-cell>
          <table:table-cell table:style-name="ce22" office:value-type="float" office:value="14" calcext:value-type="float">
            <text:p>14</text:p>
          </table:table-cell>
          <table:table-cell table:style-name="ce26" table:formula="of:=VLOOKUP([.C49];[$GRUPS.$A$1:.$B$7];2;FALSE())" office:value-type="float" office:value="7459.2036" calcext:value-type="float">
            <text:p>7.459,20 <text:s text:c="2"/></text:p>
          </table:table-cell>
          <table:table-cell table:style-name="ce26" table:formula="of:=VLOOKUP([.C49];[$GRUPS.$A$1:.$C$7];3;FALSE())" office:value-type="float" office:value="1243.2006" calcext:value-type="float">
            <text:p>1.243,20 <text:s text:c="2"/></text:p>
          </table:table-cell>
          <table:table-cell table:style-name="ce30" table:formula="of:=[.E49]+[.F49]" office:value-type="float" office:value="8702.4042" calcext:value-type="float">
            <text:p>8.702,40 <text:s text:c="2"/></text:p>
          </table:table-cell>
          <table:table-cell table:style-name="ce32" table:formula="of:=VLOOKUP([.D49];[$NIVELLS.$A$1:.$C$31];3;FALSE())" office:value-type="float" office:value="4839.937725" calcext:value-type="float">
            <text:p>4.839,94 <text:s text:c="2"/></text:p>
          </table:table-cell>
          <table:table-cell table:style-name="ce35" table:formula="of:=VLOOKUP([.A49];[$ESPECÍFIC.$A$1:.$D$97];4;FALSE())" office:value-type="float" office:value="12994.422614739" calcext:value-type="float">
            <text:p>12.994,42</text:p>
          </table:table-cell>
          <table:table-cell table:style-name="ce39" table:formula="of:=VLOOKUP([.A49];[$PRODUCTIVITAT.$A$1:.$D$97];4;FALSE())" office:value-type="float" office:value="1908.936597717" calcext:value-type="float">
            <text:p>1.908,94</text:p>
          </table:table-cell>
          <table:table-cell table:style-name="ce42" table:formula="of:=[.G49]+[.H49]+[.I49]+[.J49]" office:value-type="float" office:value="28445.701137456" calcext:value-type="float">
            <text:p>28.445,70</text:p>
          </table:table-cell>
          <table:table-cell table:style-name="ce46" table:formula="of:=[.I49]/14" office:value-type="float" office:value="928.173043909929" calcext:value-type="float">
            <text:p>928,17</text:p>
          </table:table-cell>
          <table:table-cell table:style-name="ce51" table:formula="of:=[.J49]/12" office:value-type="float" office:value="159.07804980975" calcext:value-type="float">
            <text:p>159,08</text:p>
          </table:table-cell>
          <table:table-cell table:style-name="ce56" table:formula="of:=[.K49]/[.$N$3]*1.5" office:value-type="float" office:value="26.5847674181832" calcext:value-type="float">
            <text:p>26,58</text:p>
          </table:table-cell>
          <table:table-cell table:style-name="ce56" table:formula="of:=[.K49]/[.$N$3]*2" office:value-type="float" office:value="35.4463565575776" calcext:value-type="float">
            <text:p>35,45</text:p>
          </table:table-cell>
          <table:table-cell table:style-name="ce56" table:formula="of:=[.K49]/[.$N$3]*2.5" office:value-type="float" office:value="44.307945696972" calcext:value-type="float">
            <text:p>44,31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360" calcext:value-type="float">
            <text:p>360</text:p>
          </table:table-cell>
          <table:table-cell table:style-name="ce13" office:value-type="string" calcext:value-type="string">
            <text:p><text:s/>Oficial 2a Manteniment Esports</text:p>
          </table:table-cell>
          <table:table-cell table:style-name="ce22" office:value-type="string" calcext:value-type="string">
            <text:p>AP</text:p>
          </table:table-cell>
          <table:table-cell table:style-name="ce22" office:value-type="float" office:value="12" calcext:value-type="float">
            <text:p>12</text:p>
          </table:table-cell>
          <table:table-cell table:style-name="ce26" table:formula="of:=VLOOKUP([.C50];[$GRUPS.$A$1:.$B$7];2;FALSE())" office:value-type="float" office:value="7459.2036" calcext:value-type="float">
            <text:p>7.459,20 <text:s text:c="2"/></text:p>
          </table:table-cell>
          <table:table-cell table:style-name="ce26" table:formula="of:=VLOOKUP([.C50];[$GRUPS.$A$1:.$C$7];3;FALSE())" office:value-type="float" office:value="1243.2006" calcext:value-type="float">
            <text:p>1.243,20 <text:s text:c="2"/></text:p>
          </table:table-cell>
          <table:table-cell table:style-name="ce30" table:formula="of:=[.E50]+[.F50]" office:value-type="float" office:value="8702.4042" calcext:value-type="float">
            <text:p>8.702,40 <text:s text:c="2"/></text:p>
          </table:table-cell>
          <table:table-cell table:style-name="ce32" table:formula="of:=VLOOKUP([.D50];[$NIVELLS.$A$1:.$C$31];3;FALSE())" office:value-type="float" office:value="4126.752" calcext:value-type="float">
            <text:p>4.126,75 <text:s text:c="2"/></text:p>
          </table:table-cell>
          <table:table-cell table:style-name="ce35" table:formula="of:=VLOOKUP([.A50];[$ESPECÍFIC.$A$1:.$D$97];4;FALSE())" office:value-type="float" office:value="13652.195069502" calcext:value-type="float">
            <text:p>13.652,20</text:p>
          </table:table-cell>
          <table:table-cell table:style-name="ce39" table:formula="of:=VLOOKUP([.A50];[$PRODUCTIVITAT.$A$1:.$D$97];4;FALSE())" office:value-type="float" office:value="2494.48840434" calcext:value-type="float">
            <text:p>2.494,49</text:p>
          </table:table-cell>
          <table:table-cell table:style-name="ce42" table:formula="of:=[.G50]+[.H50]+[.I50]+[.J50]" office:value-type="float" office:value="28975.839673842" calcext:value-type="float">
            <text:p>28.975,84</text:p>
          </table:table-cell>
          <table:table-cell table:style-name="ce46" table:formula="of:=[.I50]/14" office:value-type="float" office:value="975.156790678714" calcext:value-type="float">
            <text:p>975,16</text:p>
          </table:table-cell>
          <table:table-cell table:style-name="ce51" table:formula="of:=[.J50]/12" office:value-type="float" office:value="207.874033695" calcext:value-type="float">
            <text:p>207,87</text:p>
          </table:table-cell>
          <table:table-cell table:style-name="ce56" table:formula="of:=[.K50]/[.$N$3]*1.5" office:value-type="float" office:value="27.0802239942449" calcext:value-type="float">
            <text:p>27,08</text:p>
          </table:table-cell>
          <table:table-cell table:style-name="ce56" table:formula="of:=[.K50]/[.$N$3]*2" office:value-type="float" office:value="36.1069653256598" calcext:value-type="float">
            <text:p>36,11</text:p>
          </table:table-cell>
          <table:table-cell table:style-name="ce56" table:formula="of:=[.K50]/[.$N$3]*2.5" office:value-type="float" office:value="45.1337066570748" calcext:value-type="float">
            <text:p>45,13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370" calcext:value-type="float">
            <text:p>370</text:p>
          </table:table-cell>
          <table:table-cell table:style-name="ce13" office:value-type="string" calcext:value-type="string">
            <text:p><text:s/>Peó construcció / 371 Jardineria</text:p>
          </table:table-cell>
          <table:table-cell table:style-name="ce22" office:value-type="string" calcext:value-type="string">
            <text:p>AP</text:p>
          </table:table-cell>
          <table:table-cell table:style-name="ce22" office:value-type="float" office:value="10" calcext:value-type="float">
            <text:p>10</text:p>
          </table:table-cell>
          <table:table-cell table:style-name="ce26" table:formula="of:=VLOOKUP([.C51];[$GRUPS.$A$1:.$B$7];2;FALSE())" office:value-type="float" office:value="7459.2036" calcext:value-type="float">
            <text:p>7.459,20 <text:s text:c="2"/></text:p>
          </table:table-cell>
          <table:table-cell table:style-name="ce26" table:formula="of:=VLOOKUP([.C51];[$GRUPS.$A$1:.$C$7];3;FALSE())" office:value-type="float" office:value="1243.2006" calcext:value-type="float">
            <text:p>1.243,20 <text:s text:c="2"/></text:p>
          </table:table-cell>
          <table:table-cell table:style-name="ce30" table:formula="of:=[.E51]+[.F51]" office:value-type="float" office:value="8702.4042" calcext:value-type="float">
            <text:p>8.702,40 <text:s text:c="2"/></text:p>
          </table:table-cell>
          <table:table-cell table:style-name="ce32" table:formula="of:=VLOOKUP([.D51];[$NIVELLS.$A$1:.$C$31];3;FALSE())" office:value-type="float" office:value="3414.59265" calcext:value-type="float">
            <text:p>3.414,59 <text:s text:c="2"/></text:p>
          </table:table-cell>
          <table:table-cell table:style-name="ce35" table:formula="of:=VLOOKUP([.A51];[$ESPECÍFIC.$A$1:.$D$97];4;FALSE())" office:value-type="float" office:value="10607.903014167" calcext:value-type="float">
            <text:p>10.607,90</text:p>
          </table:table-cell>
          <table:table-cell table:style-name="ce39" table:formula="of:=VLOOKUP([.A51];[$PRODUCTIVITAT.$A$1:.$D$97];4;FALSE())" office:value-type="float" office:value="1646.620125579" calcext:value-type="float">
            <text:p>1.646,62</text:p>
          </table:table-cell>
          <table:table-cell table:style-name="ce42" table:formula="of:=[.G51]+[.H51]+[.I51]+[.J51]" office:value-type="float" office:value="24371.519989746" calcext:value-type="float">
            <text:p>24.371,52</text:p>
          </table:table-cell>
          <table:table-cell table:style-name="ce46" table:formula="of:=[.I51]/14" office:value-type="float" office:value="757.707358154786" calcext:value-type="float">
            <text:p>757,71</text:p>
          </table:table-cell>
          <table:table-cell table:style-name="ce51" table:formula="of:=[.J51]/12" office:value-type="float" office:value="137.21834379825" calcext:value-type="float">
            <text:p>137,22</text:p>
          </table:table-cell>
          <table:table-cell table:style-name="ce56" table:formula="of:=[.K51]/[.$N$3]*1.5" office:value-type="float" office:value="22.7771214857439" calcext:value-type="float">
            <text:p>22,78</text:p>
          </table:table-cell>
          <table:table-cell table:style-name="ce56" table:formula="of:=[.K51]/[.$N$3]*2" office:value-type="float" office:value="30.3694953143252" calcext:value-type="float">
            <text:p>30,37</text:p>
          </table:table-cell>
          <table:table-cell table:style-name="ce56" table:formula="of:=[.K51]/[.$N$3]*2.5" office:value-type="float" office:value="37.9618691429066" calcext:value-type="float">
            <text:p>37,96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370" calcext:value-type="float">
            <text:p>370</text:p>
          </table:table-cell>
          <table:table-cell table:style-name="ce13" office:value-type="string" calcext:value-type="string">
            <text:p><text:s/>Peó construcció / 371 Jardineria - MGN</text:p>
          </table:table-cell>
          <table:table-cell table:style-name="ce22" office:value-type="string" calcext:value-type="string">
            <text:p>AP</text:p>
          </table:table-cell>
          <table:table-cell table:style-name="ce22" office:value-type="float" office:value="12" calcext:value-type="float">
            <text:p>12</text:p>
          </table:table-cell>
          <table:table-cell table:style-name="ce26" table:formula="of:=VLOOKUP([.C52];[$GRUPS.$A$1:.$B$7];2;FALSE())" office:value-type="float" office:value="7459.2036" calcext:value-type="float">
            <text:p>7.459,20 <text:s text:c="2"/></text:p>
          </table:table-cell>
          <table:table-cell table:style-name="ce26" table:formula="of:=VLOOKUP([.C52];[$GRUPS.$A$1:.$C$7];3;FALSE())" office:value-type="float" office:value="1243.2006" calcext:value-type="float">
            <text:p>1.243,20 <text:s text:c="2"/></text:p>
          </table:table-cell>
          <table:table-cell table:style-name="ce30" table:formula="of:=[.E52]+[.F52]" office:value-type="float" office:value="8702.4042" calcext:value-type="float">
            <text:p>8.702,40 <text:s text:c="2"/></text:p>
          </table:table-cell>
          <table:table-cell table:style-name="ce32" table:formula="of:=VLOOKUP([.D52];[$NIVELLS.$A$1:.$C$31];3;FALSE())" office:value-type="float" office:value="4126.752" calcext:value-type="float">
            <text:p>4.126,75 <text:s text:c="2"/></text:p>
          </table:table-cell>
          <table:table-cell table:style-name="ce35" table:formula="of:=VLOOKUP([.A52];[$ESPECÍFIC.$A$1:.$D$97];4;FALSE())" office:value-type="float" office:value="10607.903014167" calcext:value-type="float">
            <text:p>10.607,90</text:p>
          </table:table-cell>
          <table:table-cell table:style-name="ce39" table:formula="of:=VLOOKUP([.A52];[$PRODUCTIVITAT.$A$1:.$D$97];4;FALSE())" office:value-type="float" office:value="1646.620125579" calcext:value-type="float">
            <text:p>1.646,62</text:p>
          </table:table-cell>
          <table:table-cell table:style-name="ce42" table:formula="of:=[.G52]+[.H52]+[.I52]+[.J52]" office:value-type="float" office:value="25083.679339746" calcext:value-type="float">
            <text:p>25.083,68</text:p>
          </table:table-cell>
          <table:table-cell table:style-name="ce47" table:formula="of:=[.I52]/14" office:value-type="float" office:value="757.707358154786" calcext:value-type="float">
            <text:p>757,71</text:p>
          </table:table-cell>
          <table:table-cell table:style-name="ce47" table:formula="of:=[.J52]/12" office:value-type="float" office:value="137.21834379825" calcext:value-type="float">
            <text:p>137,22</text:p>
          </table:table-cell>
          <table:table-cell table:style-name="ce56" table:formula="of:=[.K52]/[.$N$3]*1.5" office:value-type="float" office:value="23.4426909717252" calcext:value-type="float">
            <text:p>23,44</text:p>
          </table:table-cell>
          <table:table-cell table:style-name="ce56" table:formula="of:=[.K52]/[.$N$3]*2" office:value-type="float" office:value="31.2569212956336" calcext:value-type="float">
            <text:p>31,26</text:p>
          </table:table-cell>
          <table:table-cell table:style-name="ce56" table:formula="of:=[.K52]/[.$N$3]*2.5" office:value-type="float" office:value="39.0711516195421" calcext:value-type="float">
            <text:p>39,07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390" calcext:value-type="float">
            <text:p>390</text:p>
          </table:table-cell>
          <table:table-cell table:style-name="ce13" office:value-type="string" calcext:value-type="string">
            <text:p><text:s/>Professor de Música i Dansa</text:p>
          </table:table-cell>
          <table:table-cell table:style-name="ce22" office:value-type="string" calcext:value-type="string">
            <text:p>A2</text:p>
          </table:table-cell>
          <table:table-cell table:style-name="ce22" office:value-type="float" office:value="20" calcext:value-type="float">
            <text:p>20</text:p>
          </table:table-cell>
          <table:table-cell table:style-name="ce26" table:formula="of:=VLOOKUP([.C53];[$GRUPS.$A$1:.$B$7];2;FALSE())" office:value-type="float" office:value="13041.7452" calcext:value-type="float">
            <text:p>13.041,75 <text:s text:c="2"/></text:p>
          </table:table-cell>
          <table:table-cell table:style-name="ce26" table:formula="of:=VLOOKUP([.C53];[$GRUPS.$A$1:.$C$7];3;FALSE())" office:value-type="float" office:value="1585.2681" calcext:value-type="float">
            <text:p>1.585,27 <text:s text:c="2"/></text:p>
          </table:table-cell>
          <table:table-cell table:style-name="ce30" table:formula="of:=[.E53]+[.F53]" office:value-type="float" office:value="14627.0133" calcext:value-type="float">
            <text:p>14.627,01 <text:s text:c="2"/></text:p>
          </table:table-cell>
          <table:table-cell table:style-name="ce32" table:formula="of:=VLOOKUP([.D53];[$NIVELLS.$A$1:.$C$31];3;FALSE())" office:value-type="float" office:value="6976.71765" calcext:value-type="float">
            <text:p>6.976,72 <text:s text:c="2"/></text:p>
          </table:table-cell>
          <table:table-cell table:style-name="ce35" table:formula="of:=VLOOKUP([.A53];[$ESPECÍFIC.$A$1:.$D$97];4;FALSE())" office:value-type="float" office:value="7778.675101302" calcext:value-type="float">
            <text:p>7.778,68</text:p>
          </table:table-cell>
          <table:table-cell table:style-name="ce39" table:formula="of:=VLOOKUP([.A53];[$PRODUCTIVITAT.$A$1:.$D$97];4;FALSE())" office:value-type="float" office:value="2276.857126737" calcext:value-type="float">
            <text:p>2.276,86</text:p>
          </table:table-cell>
          <table:table-cell table:style-name="ce42" table:formula="of:=[.G53]+[.H53]+[.I53]+[.J53]" office:value-type="float" office:value="31659.263178039" calcext:value-type="float">
            <text:p>31.659,26</text:p>
          </table:table-cell>
          <table:table-cell table:style-name="ce46" table:formula="of:=[.I53]/14" office:value-type="float" office:value="555.619650093" calcext:value-type="float">
            <text:p>555,62</text:p>
          </table:table-cell>
          <table:table-cell table:style-name="ce51" table:formula="of:=[.J53]/12" office:value-type="float" office:value="189.73809389475" calcext:value-type="float">
            <text:p>189,74</text:p>
          </table:table-cell>
          <table:table-cell table:style-name="ce56" table:formula="of:=[.K53]/[.$N$3]*1.5" office:value-type="float" office:value="29.5880964280738" calcext:value-type="float">
            <text:p>29,59</text:p>
          </table:table-cell>
          <table:table-cell table:style-name="ce56" table:formula="of:=[.K53]/[.$N$3]*2" office:value-type="float" office:value="39.4507952374318" calcext:value-type="float">
            <text:p>39,45</text:p>
          </table:table-cell>
          <table:table-cell table:style-name="ce56" table:formula="of:=[.K53]/[.$N$3]*2.5" office:value-type="float" office:value="49.3134940467897" calcext:value-type="float">
            <text:p>49,31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395" calcext:value-type="float">
            <text:p>395</text:p>
          </table:table-cell>
          <table:table-cell table:style-name="ce13" office:value-type="string" calcext:value-type="string">
            <text:p><text:s/>Cap d'Estudis de l'Escola de Música i Dansa</text:p>
          </table:table-cell>
          <table:table-cell table:style-name="ce22" office:value-type="string" calcext:value-type="string">
            <text:p>A2</text:p>
          </table:table-cell>
          <table:table-cell table:style-name="ce22" office:value-type="float" office:value="20" calcext:value-type="float">
            <text:p>20</text:p>
          </table:table-cell>
          <table:table-cell table:style-name="ce26" table:formula="of:=VLOOKUP([.C54];[$GRUPS.$A$1:.$B$7];2;FALSE())" office:value-type="float" office:value="13041.7452" calcext:value-type="float">
            <text:p>13.041,75 <text:s text:c="2"/></text:p>
          </table:table-cell>
          <table:table-cell table:style-name="ce26" table:formula="of:=VLOOKUP([.C54];[$GRUPS.$A$1:.$C$7];3;FALSE())" office:value-type="float" office:value="1585.2681" calcext:value-type="float">
            <text:p>1.585,27 <text:s text:c="2"/></text:p>
          </table:table-cell>
          <table:table-cell table:style-name="ce30" table:formula="of:=[.E54]+[.F54]" office:value-type="float" office:value="14627.0133" calcext:value-type="float">
            <text:p>14.627,01 <text:s text:c="2"/></text:p>
          </table:table-cell>
          <table:table-cell table:style-name="ce32" table:formula="of:=VLOOKUP([.D54];[$NIVELLS.$A$1:.$C$31];3;FALSE())" office:value-type="float" office:value="6976.71765" calcext:value-type="float">
            <text:p>6.976,72 <text:s text:c="2"/></text:p>
          </table:table-cell>
          <table:table-cell table:style-name="ce35" table:formula="of:=VLOOKUP([.A54];[$ESPECÍFIC.$A$1:.$D$97];4;FALSE())" office:value-type="float" office:value="9416.475360117" calcext:value-type="float">
            <text:p>9.416,48</text:p>
          </table:table-cell>
          <table:table-cell table:style-name="ce39" table:formula="of:=VLOOKUP([.A54];[$PRODUCTIVITAT.$A$1:.$D$97];4;FALSE())" office:value-type="float" office:value="2276.857126737" calcext:value-type="float">
            <text:p>2.276,86</text:p>
          </table:table-cell>
          <table:table-cell table:style-name="ce42" table:formula="of:=[.G54]+[.H54]+[.I54]+[.J54]" office:value-type="float" office:value="33297.063436854" calcext:value-type="float">
            <text:p>33.297,06</text:p>
          </table:table-cell>
          <table:table-cell table:style-name="ce46" table:formula="of:=[.I54]/14" office:value-type="float" office:value="672.6053828655" calcext:value-type="float">
            <text:p>672,61</text:p>
          </table:table-cell>
          <table:table-cell table:style-name="ce51" table:formula="of:=[.J54]/12" office:value-type="float" office:value="189.73809389475" calcext:value-type="float">
            <text:p>189,74</text:p>
          </table:table-cell>
          <table:table-cell table:style-name="ce56" table:formula="of:=[.K54]/[.$N$3]*1.5" office:value-type="float" office:value="31.1187508755645" calcext:value-type="float">
            <text:p>31,12</text:p>
          </table:table-cell>
          <table:table-cell table:style-name="ce56" table:formula="of:=[.K54]/[.$N$3]*2" office:value-type="float" office:value="41.491667834086" calcext:value-type="float">
            <text:p>41,49</text:p>
          </table:table-cell>
          <table:table-cell table:style-name="ce56" table:formula="of:=[.K54]/[.$N$3]*2.5" office:value-type="float" office:value="51.8645847926075" calcext:value-type="float">
            <text:p>51,86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396" calcext:value-type="float">
            <text:p>396</text:p>
          </table:table-cell>
          <table:table-cell table:style-name="ce13" office:value-type="string" calcext:value-type="string">
            <text:p><text:s/>Secretari de l'Escola de Música i Dansa</text:p>
          </table:table-cell>
          <table:table-cell table:style-name="ce22" office:value-type="string" calcext:value-type="string">
            <text:p>A2</text:p>
          </table:table-cell>
          <table:table-cell table:style-name="ce22" office:value-type="float" office:value="20" calcext:value-type="float">
            <text:p>20</text:p>
          </table:table-cell>
          <table:table-cell table:style-name="ce26" table:formula="of:=VLOOKUP([.C55];[$GRUPS.$A$1:.$B$7];2;FALSE())" office:value-type="float" office:value="13041.7452" calcext:value-type="float">
            <text:p>13.041,75 <text:s text:c="2"/></text:p>
          </table:table-cell>
          <table:table-cell table:style-name="ce26" table:formula="of:=VLOOKUP([.C55];[$GRUPS.$A$1:.$C$7];3;FALSE())" office:value-type="float" office:value="1585.2681" calcext:value-type="float">
            <text:p>1.585,27 <text:s text:c="2"/></text:p>
          </table:table-cell>
          <table:table-cell table:style-name="ce30" table:formula="of:=[.E55]+[.F55]" office:value-type="float" office:value="14627.0133" calcext:value-type="float">
            <text:p>14.627,01 <text:s text:c="2"/></text:p>
          </table:table-cell>
          <table:table-cell table:style-name="ce32" table:formula="of:=VLOOKUP([.D55];[$NIVELLS.$A$1:.$C$31];3;FALSE())" office:value-type="float" office:value="6976.71765" calcext:value-type="float">
            <text:p>6.976,72 <text:s text:c="2"/></text:p>
          </table:table-cell>
          <table:table-cell table:style-name="ce35" table:formula="of:=VLOOKUP([.A55];[$ESPECÍFIC.$A$1:.$D$97];4;FALSE())" office:value-type="float" office:value="9542.126505465" calcext:value-type="float">
            <text:p>9.542,13</text:p>
          </table:table-cell>
          <table:table-cell table:style-name="ce39" table:formula="of:=VLOOKUP([.A55];[$PRODUCTIVITAT.$A$1:.$D$97];4;FALSE())" office:value-type="float" office:value="2390.460845382" calcext:value-type="float">
            <text:p>2.390,46</text:p>
          </table:table-cell>
          <table:table-cell table:style-name="ce42" table:formula="of:=[.G55]+[.H55]+[.I55]+[.J55]" office:value-type="float" office:value="33536.318300847" calcext:value-type="float">
            <text:p>33.536,32</text:p>
          </table:table-cell>
          <table:table-cell table:style-name="ce46" table:formula="of:=[.I55]/14" office:value-type="float" office:value="681.580464676071" calcext:value-type="float">
            <text:p>681,58</text:p>
          </table:table-cell>
          <table:table-cell table:style-name="ce51" table:formula="of:=[.J55]/12" office:value-type="float" office:value="199.2050704485" calcext:value-type="float">
            <text:p>199,21</text:p>
          </table:table-cell>
          <table:table-cell table:style-name="ce56" table:formula="of:=[.K55]/[.$N$3]*1.5" office:value-type="float" office:value="31.3423535521934" calcext:value-type="float">
            <text:p>31,34</text:p>
          </table:table-cell>
          <table:table-cell table:style-name="ce56" table:formula="of:=[.K55]/[.$N$3]*2" office:value-type="float" office:value="41.7898047362579" calcext:value-type="float">
            <text:p>41,79</text:p>
          </table:table-cell>
          <table:table-cell table:style-name="ce56" table:formula="of:=[.K55]/[.$N$3]*2.5" office:value-type="float" office:value="52.2372559203224" calcext:value-type="float">
            <text:p>52,24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397" calcext:value-type="float">
            <text:p>397</text:p>
          </table:table-cell>
          <table:table-cell table:style-name="ce13" office:value-type="string" calcext:value-type="string">
            <text:p><text:s/>Director de l'Escola de Música i Dansa</text:p>
          </table:table-cell>
          <table:table-cell table:style-name="ce22" office:value-type="string" calcext:value-type="string">
            <text:p>A2</text:p>
          </table:table-cell>
          <table:table-cell table:style-name="ce22" office:value-type="float" office:value="20" calcext:value-type="float">
            <text:p>20</text:p>
          </table:table-cell>
          <table:table-cell table:style-name="ce26" table:formula="of:=VLOOKUP([.C56];[$GRUPS.$A$1:.$B$7];2;FALSE())" office:value-type="float" office:value="13041.7452" calcext:value-type="float">
            <text:p>13.041,75 <text:s text:c="2"/></text:p>
          </table:table-cell>
          <table:table-cell table:style-name="ce26" table:formula="of:=VLOOKUP([.C56];[$GRUPS.$A$1:.$C$7];3;FALSE())" office:value-type="float" office:value="1585.2681" calcext:value-type="float">
            <text:p>1.585,27 <text:s text:c="2"/></text:p>
          </table:table-cell>
          <table:table-cell table:style-name="ce30" table:formula="of:=[.E56]+[.F56]" office:value-type="float" office:value="14627.0133" calcext:value-type="float">
            <text:p>14.627,01 <text:s text:c="2"/></text:p>
          </table:table-cell>
          <table:table-cell table:style-name="ce32" table:formula="of:=VLOOKUP([.D56];[$NIVELLS.$A$1:.$C$31];3;FALSE())" office:value-type="float" office:value="6976.71765" calcext:value-type="float">
            <text:p>6.976,72 <text:s text:c="2"/></text:p>
          </table:table-cell>
          <table:table-cell table:style-name="ce35" table:formula="of:=VLOOKUP([.A56];[$ESPECÍFIC.$A$1:.$D$97];4;FALSE())" office:value-type="float" office:value="12377.617801974" calcext:value-type="float">
            <text:p>12.377,62</text:p>
          </table:table-cell>
          <table:table-cell table:style-name="ce39" table:formula="of:=VLOOKUP([.A56];[$PRODUCTIVITAT.$A$1:.$D$97];4;FALSE())" office:value-type="float" office:value="2582.282295486" calcext:value-type="float">
            <text:p>2.582,28</text:p>
          </table:table-cell>
          <table:table-cell table:style-name="ce42" table:formula="of:=[.G56]+[.H56]+[.I56]+[.J56]" office:value-type="float" office:value="36563.63104746" calcext:value-type="float">
            <text:p>36.563,63</text:p>
          </table:table-cell>
          <table:table-cell table:style-name="ce46" table:formula="of:=[.I56]/14" office:value-type="float" office:value="884.115557283857" calcext:value-type="float">
            <text:p>884,12</text:p>
          </table:table-cell>
          <table:table-cell table:style-name="ce51" table:formula="of:=[.J56]/12" office:value-type="float" office:value="215.1901912905" calcext:value-type="float">
            <text:p>215,19</text:p>
          </table:table-cell>
          <table:table-cell table:style-name="ce56" table:formula="of:=[.K56]/[.$N$3]*1.5" office:value-type="float" office:value="34.1716178013645" calcext:value-type="float">
            <text:p>34,17</text:p>
          </table:table-cell>
          <table:table-cell table:style-name="ce56" table:formula="of:=[.K56]/[.$N$3]*2" office:value-type="float" office:value="45.562157068486" calcext:value-type="float">
            <text:p>45,56</text:p>
          </table:table-cell>
          <table:table-cell table:style-name="ce56" table:formula="of:=[.K56]/[.$N$3]*2.5" office:value-type="float" office:value="56.9526963356075" calcext:value-type="float">
            <text:p>56,95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400" calcext:value-type="float">
            <text:p>400</text:p>
          </table:table-cell>
          <table:table-cell table:style-name="ce13" office:value-type="string" calcext:value-type="string">
            <text:p><text:s/>Responsable de centres cívics</text:p>
          </table:table-cell>
          <table:table-cell table:style-name="ce22" office:value-type="string" calcext:value-type="string">
            <text:p>C1</text:p>
          </table:table-cell>
          <table:table-cell table:style-name="ce22" office:value-type="float" office:value="16" calcext:value-type="float">
            <text:p>16</text:p>
          </table:table-cell>
          <table:table-cell table:style-name="ce26" table:formula="of:=VLOOKUP([.C57];[$GRUPS.$A$1:.$B$7];2;FALSE())" office:value-type="float" office:value="9792.1764" calcext:value-type="float">
            <text:p>9.792,18 <text:s text:c="2"/></text:p>
          </table:table-cell>
          <table:table-cell table:style-name="ce26" table:formula="of:=VLOOKUP([.C57];[$GRUPS.$A$1:.$C$7];3;FALSE())" office:value-type="float" office:value="1410.5601" calcext:value-type="float">
            <text:p>1.410,56 <text:s text:c="2"/></text:p>
          </table:table-cell>
          <table:table-cell table:style-name="ce30" table:formula="of:=[.E57]+[.F57]" office:value-type="float" office:value="11202.7365" calcext:value-type="float">
            <text:p>11.202,74 <text:s text:c="2"/></text:p>
          </table:table-cell>
          <table:table-cell table:style-name="ce32" table:formula="of:=VLOOKUP([.D57];[$NIVELLS.$A$1:.$C$31];3;FALSE())" office:value-type="float" office:value="5552.39895" calcext:value-type="float">
            <text:p>5.552,40 <text:s text:c="2"/></text:p>
          </table:table-cell>
          <table:table-cell table:style-name="ce35" table:formula="of:=VLOOKUP([.A57];[$ESPECÍFIC.$A$1:.$D$97];4;FALSE())" office:value-type="float" office:value="13607.563135032" calcext:value-type="float">
            <text:p>13.607,56</text:p>
          </table:table-cell>
          <table:table-cell table:style-name="ce39" table:formula="of:=VLOOKUP([.A57];[$PRODUCTIVITAT.$A$1:.$D$97];4;FALSE())" office:value-type="float" office:value="2283.535938888" calcext:value-type="float">
            <text:p>2.283,54</text:p>
          </table:table-cell>
          <table:table-cell table:style-name="ce42" table:formula="of:=[.G57]+[.H57]+[.I57]+[.J57]" office:value-type="float" office:value="32646.23452392" calcext:value-type="float">
            <text:p>32.646,23</text:p>
          </table:table-cell>
          <table:table-cell table:style-name="ce46" table:formula="of:=[.I57]/14" office:value-type="float" office:value="971.968795359429" calcext:value-type="float">
            <text:p>971,97</text:p>
          </table:table-cell>
          <table:table-cell table:style-name="ce51" table:formula="of:=[.J57]/12" office:value-type="float" office:value="190.294661574" calcext:value-type="float">
            <text:p>190,29</text:p>
          </table:table-cell>
          <table:table-cell table:style-name="ce56" table:formula="of:=[.K57]/[.$N$3]*1.5" office:value-type="float" office:value="30.5104995550654" calcext:value-type="float">
            <text:p>30,51</text:p>
          </table:table-cell>
          <table:table-cell table:style-name="ce56" table:formula="of:=[.K57]/[.$N$3]*2" office:value-type="float" office:value="40.6806660734206" calcext:value-type="float">
            <text:p>40,68</text:p>
          </table:table-cell>
          <table:table-cell table:style-name="ce56" table:formula="of:=[.K57]/[.$N$3]*2.5" office:value-type="float" office:value="50.8508325917757" calcext:value-type="float">
            <text:p>50,85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410" calcext:value-type="float">
            <text:p>410</text:p>
          </table:table-cell>
          <table:table-cell table:style-name="ce13" office:value-type="string" calcext:value-type="string">
            <text:p><text:s/>Secretari/Interventor</text:p>
          </table:table-cell>
          <table:table-cell table:style-name="ce22" office:value-type="string" calcext:value-type="string">
            <text:p>A1</text:p>
          </table:table-cell>
          <table:table-cell table:style-name="ce22" office:value-type="float" office:value="30" calcext:value-type="float">
            <text:p>30</text:p>
          </table:table-cell>
          <table:table-cell table:style-name="ce26" table:formula="of:=VLOOKUP([.C58];[$GRUPS.$A$1:.$B$7];2;FALSE())" office:value-type="float" office:value="15082.7238" calcext:value-type="float">
            <text:p>15.082,72 <text:s text:c="2"/></text:p>
          </table:table-cell>
          <table:table-cell table:style-name="ce26" table:formula="of:=VLOOKUP([.C58];[$GRUPS.$A$1:.$C$7];3;FALSE())" office:value-type="float" office:value="1551.2166" calcext:value-type="float">
            <text:p>1.551,22 <text:s text:c="2"/></text:p>
          </table:table-cell>
          <table:table-cell table:style-name="ce30" table:formula="of:=[.E58]+[.F58]" office:value-type="float" office:value="16633.9404" calcext:value-type="float">
            <text:p>16.633,94 <text:s text:c="2"/></text:p>
          </table:table-cell>
          <table:table-cell table:style-name="ce32" table:formula="of:=VLOOKUP([.D58];[$NIVELLS.$A$1:.$C$31];3;FALSE())" office:value-type="float" office:value="15370.58145" calcext:value-type="float">
            <text:p>15.370,58 <text:s text:c="2"/></text:p>
          </table:table-cell>
          <table:table-cell table:style-name="ce35" table:formula="of:=VLOOKUP([.A58];[$ESPECÍFIC.$A$1:.$D$97];4;FALSE())" office:value-type="float" office:value="31636.744910325" calcext:value-type="float">
            <text:p>31.636,74</text:p>
          </table:table-cell>
          <table:table-cell table:style-name="ce39" table:formula="of:=VLOOKUP([.A58];[$PRODUCTIVITAT.$A$1:.$D$97];4;FALSE())" office:value-type="float" office:value="4657.219863795" calcext:value-type="float">
            <text:p>4.657,22</text:p>
          </table:table-cell>
          <table:table-cell table:style-name="ce42" table:formula="of:=[.G58]+[.H58]+[.I58]+[.J58]" office:value-type="float" office:value="68298.48662412" calcext:value-type="float">
            <text:p>68.298,49</text:p>
          </table:table-cell>
          <table:table-cell table:style-name="ce46" table:formula="of:=[.I58]/14" office:value-type="float" office:value="2259.76749359464" calcext:value-type="float">
            <text:p>2.259,77</text:p>
          </table:table-cell>
          <table:table-cell table:style-name="ce51" table:formula="of:=[.J58]/12" office:value-type="float" office:value="388.10165531625" calcext:value-type="float">
            <text:p>388,10</text:p>
          </table:table-cell>
          <table:table-cell table:style-name="ce56" table:formula="of:=[.K58]/[.$N$3]*1.5" office:value-type="float" office:value="63.8303613309533" calcext:value-type="float">
            <text:p>63,83</text:p>
          </table:table-cell>
          <table:table-cell table:style-name="ce56" table:formula="of:=[.K58]/[.$N$3]*2" office:value-type="float" office:value="85.107148441271" calcext:value-type="float">
            <text:p>85,11</text:p>
          </table:table-cell>
          <table:table-cell table:style-name="ce56" table:formula="of:=[.K58]/[.$N$3]*2.5" office:value-type="float" office:value="106.383935551589" calcext:value-type="float">
            <text:p>106,38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420" calcext:value-type="float">
            <text:p>420</text:p>
          </table:table-cell>
          <table:table-cell table:style-name="ce13" office:value-type="string" calcext:value-type="string">
            <text:p><text:s/>Sergent/Inspector de Disciplina Urbanística</text:p>
          </table:table-cell>
          <table:table-cell table:style-name="ce22" office:value-type="string" calcext:value-type="string">
            <text:p>C1</text:p>
          </table:table-cell>
          <table:table-cell table:style-name="ce22" office:value-type="float" office:value="20" calcext:value-type="float">
            <text:p>20</text:p>
          </table:table-cell>
          <table:table-cell table:style-name="ce26" table:formula="of:=VLOOKUP([.C59];[$GRUPS.$A$1:.$B$7];2;FALSE())" office:value-type="float" office:value="9792.1764" calcext:value-type="float">
            <text:p>9.792,18 <text:s text:c="2"/></text:p>
          </table:table-cell>
          <table:table-cell table:style-name="ce26" table:formula="of:=VLOOKUP([.C59];[$GRUPS.$A$1:.$C$7];3;FALSE())" office:value-type="float" office:value="1410.5601" calcext:value-type="float">
            <text:p>1.410,56 <text:s text:c="2"/></text:p>
          </table:table-cell>
          <table:table-cell table:style-name="ce30" table:formula="of:=[.E59]+[.F59]" office:value-type="float" office:value="11202.7365" calcext:value-type="float">
            <text:p>11.202,74 <text:s text:c="2"/></text:p>
          </table:table-cell>
          <table:table-cell table:style-name="ce32" table:formula="of:=VLOOKUP([.D59];[$NIVELLS.$A$1:.$C$31];3;FALSE())" office:value-type="float" office:value="6976.71765" calcext:value-type="float">
            <text:p>6.976,72 <text:s text:c="2"/></text:p>
          </table:table-cell>
          <table:table-cell table:style-name="ce35" table:formula="of:=VLOOKUP([.A59];[$ESPECÍFIC.$A$1:.$D$97];4;FALSE())" office:value-type="float" office:value="28638.757155501" calcext:value-type="float">
            <text:p>28.638,76</text:p>
          </table:table-cell>
          <table:table-cell table:style-name="ce39" table:formula="of:=VLOOKUP([.A59];[$PRODUCTIVITAT.$A$1:.$D$97];4;FALSE())" office:value-type="float" office:value="3317.867705214" calcext:value-type="float">
            <text:p>3.317,87</text:p>
          </table:table-cell>
          <table:table-cell table:style-name="ce42" table:formula="of:=[.G59]+[.H59]+[.I59]+[.J59]" office:value-type="float" office:value="50136.079010715" calcext:value-type="float">
            <text:p>50.136,08</text:p>
          </table:table-cell>
          <table:table-cell table:style-name="ce46" table:formula="of:=[.I59]/14" office:value-type="float" office:value="2045.62551110721" calcext:value-type="float">
            <text:p>2.045,63</text:p>
          </table:table-cell>
          <table:table-cell table:style-name="ce51" table:formula="of:=[.J59]/12" office:value-type="float" office:value="276.4889754345" calcext:value-type="float">
            <text:p>276,49</text:p>
          </table:table-cell>
          <table:table-cell table:style-name="ce56" table:formula="of:=[.K59]/[.$N$3]*1.5" office:value-type="float" office:value="46.8561486081449" calcext:value-type="float">
            <text:p>46,86</text:p>
          </table:table-cell>
          <table:table-cell table:style-name="ce56" table:formula="of:=[.K59]/[.$N$3]*2" office:value-type="float" office:value="62.4748648108598" calcext:value-type="float">
            <text:p>62,47</text:p>
          </table:table-cell>
          <table:table-cell table:style-name="ce56" table:formula="of:=[.K59]/[.$N$3]*2.5" office:value-type="float" office:value="78.0935810135748" calcext:value-type="float">
            <text:p>78,09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430" calcext:value-type="float">
            <text:p>430</text:p>
          </table:table-cell>
          <table:table-cell table:style-name="ce13" office:value-type="string" calcext:value-type="string">
            <text:p><text:s/>Sotsinspector</text:p>
          </table:table-cell>
          <table:table-cell table:style-name="ce22" office:value-type="string" calcext:value-type="string">
            <text:p>C1</text:p>
          </table:table-cell>
          <table:table-cell table:style-name="ce22" office:value-type="float" office:value="22" calcext:value-type="float">
            <text:p>22</text:p>
          </table:table-cell>
          <table:table-cell table:style-name="ce26" table:formula="of:=VLOOKUP([.C60];[$GRUPS.$A$1:.$B$7];2;FALSE())" office:value-type="float" office:value="9792.1764" calcext:value-type="float">
            <text:p>9.792,18 <text:s text:c="2"/></text:p>
          </table:table-cell>
          <table:table-cell table:style-name="ce26" table:formula="of:=VLOOKUP([.C60];[$GRUPS.$A$1:.$C$7];3;FALSE())" office:value-type="float" office:value="1410.5601" calcext:value-type="float">
            <text:p>1.410,56 <text:s text:c="2"/></text:p>
          </table:table-cell>
          <table:table-cell table:style-name="ce30" table:formula="of:=[.E60]+[.F60]" office:value-type="float" office:value="11202.7365" calcext:value-type="float">
            <text:p>11.202,74 <text:s text:c="2"/></text:p>
          </table:table-cell>
          <table:table-cell table:style-name="ce32" table:formula="of:=VLOOKUP([.D60];[$NIVELLS.$A$1:.$C$31];3;FALSE())" office:value-type="float" office:value="8089.4772" calcext:value-type="float">
            <text:p>8.089,48 <text:s text:c="2"/></text:p>
          </table:table-cell>
          <table:table-cell table:style-name="ce35" table:formula="of:=VLOOKUP([.A60];[$ESPECÍFIC.$A$1:.$D$97];4;FALSE())" office:value-type="float" office:value="31017.181226193" calcext:value-type="float">
            <text:p>31.017,18</text:p>
          </table:table-cell>
          <table:table-cell table:style-name="ce39" table:formula="of:=VLOOKUP([.A60];[$PRODUCTIVITAT.$A$1:.$D$97];4;FALSE())" office:value-type="float" office:value="3580.045701183" calcext:value-type="float">
            <text:p>3.580,05</text:p>
          </table:table-cell>
          <table:table-cell table:style-name="ce42" table:formula="of:=[.G60]+[.H60]+[.I60]+[.J60]" office:value-type="float" office:value="53889.440627376" calcext:value-type="float">
            <text:p>53.889,44</text:p>
          </table:table-cell>
          <table:table-cell table:style-name="ce46" table:formula="of:=[.I60]/14" office:value-type="float" office:value="2215.51294472807" calcext:value-type="float">
            <text:p>2.215,51</text:p>
          </table:table-cell>
          <table:table-cell table:style-name="ce51" table:formula="of:=[.J60]/12" office:value-type="float" office:value="298.33714176525" calcext:value-type="float">
            <text:p>298,34</text:p>
          </table:table-cell>
          <table:table-cell table:style-name="ce56" table:formula="of:=[.K60]/[.$N$3]*1.5" office:value-type="float" office:value="50.3639632031551" calcext:value-type="float">
            <text:p>50,36</text:p>
          </table:table-cell>
          <table:table-cell table:style-name="ce56" table:formula="of:=[.K60]/[.$N$3]*2" office:value-type="float" office:value="67.1519509375402" calcext:value-type="float">
            <text:p>67,15</text:p>
          </table:table-cell>
          <table:table-cell table:style-name="ce56" table:formula="of:=[.K60]/[.$N$3]*2.5" office:value-type="float" office:value="83.9399386719252" calcext:value-type="float">
            <text:p>83,94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440" calcext:value-type="float">
            <text:p>440</text:p>
          </table:table-cell>
          <table:table-cell table:style-name="ce13" office:value-type="string" calcext:value-type="string">
            <text:p><text:s/>Subaltern</text:p>
          </table:table-cell>
          <table:table-cell table:style-name="ce22" office:value-type="string" calcext:value-type="string">
            <text:p>AP</text:p>
          </table:table-cell>
          <table:table-cell table:style-name="ce22" office:value-type="float" office:value="12" calcext:value-type="float">
            <text:p>12</text:p>
          </table:table-cell>
          <table:table-cell table:style-name="ce26" table:formula="of:=VLOOKUP([.C61];[$GRUPS.$A$1:.$B$7];2;FALSE())" office:value-type="float" office:value="7459.2036" calcext:value-type="float">
            <text:p>7.459,20 <text:s text:c="2"/></text:p>
          </table:table-cell>
          <table:table-cell table:style-name="ce26" table:formula="of:=VLOOKUP([.C61];[$GRUPS.$A$1:.$C$7];3;FALSE())" office:value-type="float" office:value="1243.2006" calcext:value-type="float">
            <text:p>1.243,20 <text:s text:c="2"/></text:p>
          </table:table-cell>
          <table:table-cell table:style-name="ce30" table:formula="of:=[.E61]+[.F61]" office:value-type="float" office:value="8702.4042" calcext:value-type="float">
            <text:p>8.702,40 <text:s text:c="2"/></text:p>
          </table:table-cell>
          <table:table-cell table:style-name="ce32" table:formula="of:=VLOOKUP([.D61];[$NIVELLS.$A$1:.$C$31];3;FALSE())" office:value-type="float" office:value="4126.752" calcext:value-type="float">
            <text:p>4.126,75 <text:s text:c="2"/></text:p>
          </table:table-cell>
          <table:table-cell table:style-name="ce35" table:formula="of:=VLOOKUP([.A61];[$ESPECÍFIC.$A$1:.$D$97];4;FALSE())" office:value-type="float" office:value="11205.907023987" calcext:value-type="float">
            <text:p>11.205,91</text:p>
          </table:table-cell>
          <table:table-cell table:style-name="ce39" table:formula="of:=VLOOKUP([.A61];[$PRODUCTIVITAT.$A$1:.$D$97];4;FALSE())" office:value-type="float" office:value="1784.712822111" calcext:value-type="float">
            <text:p>1.784,71</text:p>
          </table:table-cell>
          <table:table-cell table:style-name="ce42" table:formula="of:=[.G61]+[.H61]+[.I61]+[.J61]" office:value-type="float" office:value="25819.776046098" calcext:value-type="float">
            <text:p>25.819,78</text:p>
          </table:table-cell>
          <table:table-cell table:style-name="ce46" table:formula="of:=[.I61]/14" office:value-type="float" office:value="800.421930284786" calcext:value-type="float">
            <text:p>800,42</text:p>
          </table:table-cell>
          <table:table-cell table:style-name="ce51" table:formula="of:=[.J61]/12" office:value-type="float" office:value="148.72606850925" calcext:value-type="float">
            <text:p>148,73</text:p>
          </table:table-cell>
          <table:table-cell table:style-name="ce56" table:formula="of:=[.K61]/[.$N$3]*1.5" office:value-type="float" office:value="24.1306318187832" calcext:value-type="float">
            <text:p>24,13</text:p>
          </table:table-cell>
          <table:table-cell table:style-name="ce56" table:formula="of:=[.K61]/[.$N$3]*2" office:value-type="float" office:value="32.1741757583776" calcext:value-type="float">
            <text:p>32,17</text:p>
          </table:table-cell>
          <table:table-cell table:style-name="ce56" table:formula="of:=[.K61]/[.$N$3]*2.5" office:value-type="float" office:value="40.217719697972" calcext:value-type="float">
            <text:p>40,22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450" calcext:value-type="float">
            <text:p>450</text:p>
          </table:table-cell>
          <table:table-cell table:style-name="ce13" office:value-type="string" calcext:value-type="string">
            <text:p><text:s/>Tècnic Auxiliar de Biblioteca</text:p>
          </table:table-cell>
          <table:table-cell table:style-name="ce22" office:value-type="string" calcext:value-type="string">
            <text:p>C1</text:p>
          </table:table-cell>
          <table:table-cell table:style-name="ce22" office:value-type="float" office:value="16" calcext:value-type="float">
            <text:p>16</text:p>
          </table:table-cell>
          <table:table-cell table:style-name="ce26" table:formula="of:=VLOOKUP([.C62];[$GRUPS.$A$1:.$B$7];2;FALSE())" office:value-type="float" office:value="9792.1764" calcext:value-type="float">
            <text:p>9.792,18 <text:s text:c="2"/></text:p>
          </table:table-cell>
          <table:table-cell table:style-name="ce26" table:formula="of:=VLOOKUP([.C62];[$GRUPS.$A$1:.$C$7];3;FALSE())" office:value-type="float" office:value="1410.5601" calcext:value-type="float">
            <text:p>1.410,56 <text:s text:c="2"/></text:p>
          </table:table-cell>
          <table:table-cell table:style-name="ce30" table:formula="of:=[.E62]+[.F62]" office:value-type="float" office:value="11202.7365" calcext:value-type="float">
            <text:p>11.202,74 <text:s text:c="2"/></text:p>
          </table:table-cell>
          <table:table-cell table:style-name="ce32" table:formula="of:=VLOOKUP([.D62];[$NIVELLS.$A$1:.$C$31];3;FALSE())" office:value-type="float" office:value="5552.39895" calcext:value-type="float">
            <text:p>5.552,40 <text:s text:c="2"/></text:p>
          </table:table-cell>
          <table:table-cell table:style-name="ce35" table:formula="of:=VLOOKUP([.A62];[$ESPECÍFIC.$A$1:.$D$97];4;FALSE())" office:value-type="float" office:value="13206.749189868" calcext:value-type="float">
            <text:p>13.206,75</text:p>
          </table:table-cell>
          <table:table-cell table:style-name="ce39" table:formula="of:=VLOOKUP([.A62];[$PRODUCTIVITAT.$A$1:.$D$97];4;FALSE())" office:value-type="float" office:value="2245.540208517" calcext:value-type="float">
            <text:p>2.245,54</text:p>
          </table:table-cell>
          <table:table-cell table:style-name="ce42" table:formula="of:=[.G62]+[.H62]+[.I62]+[.J62]" office:value-type="float" office:value="32207.424848385" calcext:value-type="float">
            <text:p>32.207,42</text:p>
          </table:table-cell>
          <table:table-cell table:style-name="ce46" table:formula="of:=[.I62]/14" office:value-type="float" office:value="943.339227847714" calcext:value-type="float">
            <text:p>943,34</text:p>
          </table:table-cell>
          <table:table-cell table:style-name="ce51" table:formula="of:=[.J62]/12" office:value-type="float" office:value="187.12835070975" calcext:value-type="float">
            <text:p>187,13</text:p>
          </table:table-cell>
          <table:table-cell table:style-name="ce56" table:formula="of:=[.K62]/[.$N$3]*1.5" office:value-type="float" office:value="30.1003970545654" calcext:value-type="float">
            <text:p>30,10</text:p>
          </table:table-cell>
          <table:table-cell table:style-name="ce56" table:formula="of:=[.K62]/[.$N$3]*2" office:value-type="float" office:value="40.1338627394206" calcext:value-type="float">
            <text:p>40,13</text:p>
          </table:table-cell>
          <table:table-cell table:style-name="ce56" table:formula="of:=[.K62]/[.$N$3]*2.5" office:value-type="float" office:value="50.1673284242757" calcext:value-type="float">
            <text:p>50,17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470" calcext:value-type="float">
            <text:p>470</text:p>
          </table:table-cell>
          <table:table-cell table:style-name="ce13" office:value-type="string" calcext:value-type="string">
            <text:p><text:s/>Tècnic Auxiliar de Comunicació</text:p>
          </table:table-cell>
          <table:table-cell table:style-name="ce22" office:value-type="string" calcext:value-type="string">
            <text:p>C1</text:p>
          </table:table-cell>
          <table:table-cell table:style-name="ce22" office:value-type="float" office:value="16" calcext:value-type="float">
            <text:p>16</text:p>
          </table:table-cell>
          <table:table-cell table:style-name="ce26" table:formula="of:=VLOOKUP([.C63];[$GRUPS.$A$1:.$B$7];2;FALSE())" office:value-type="float" office:value="9792.1764" calcext:value-type="float">
            <text:p>9.792,18 <text:s text:c="2"/></text:p>
          </table:table-cell>
          <table:table-cell table:style-name="ce26" table:formula="of:=VLOOKUP([.C63];[$GRUPS.$A$1:.$C$7];3;FALSE())" office:value-type="float" office:value="1410.5601" calcext:value-type="float">
            <text:p>1.410,56 <text:s text:c="2"/></text:p>
          </table:table-cell>
          <table:table-cell table:style-name="ce30" table:formula="of:=[.E63]+[.F63]" office:value-type="float" office:value="11202.7365" calcext:value-type="float">
            <text:p>11.202,74 <text:s text:c="2"/></text:p>
          </table:table-cell>
          <table:table-cell table:style-name="ce32" table:formula="of:=VLOOKUP([.D63];[$NIVELLS.$A$1:.$C$31];3;FALSE())" office:value-type="float" office:value="5552.39895" calcext:value-type="float">
            <text:p>5.552,40 <text:s text:c="2"/></text:p>
          </table:table-cell>
          <table:table-cell table:style-name="ce35" table:formula="of:=VLOOKUP([.A63];[$ESPECÍFIC.$A$1:.$D$97];4;FALSE())" office:value-type="float" office:value="16492.735420173" calcext:value-type="float">
            <text:p>16.492,74</text:p>
          </table:table-cell>
          <table:table-cell table:style-name="ce39" table:formula="of:=VLOOKUP([.A63];[$PRODUCTIVITAT.$A$1:.$D$97];4;FALSE())" office:value-type="float" office:value="2447.321290776" calcext:value-type="float">
            <text:p>2.447,32</text:p>
          </table:table-cell>
          <table:table-cell table:style-name="ce42" table:formula="of:=[.G63]+[.H63]+[.I63]+[.J63]" office:value-type="float" office:value="35695.192160949" calcext:value-type="float">
            <text:p>35.695,19</text:p>
          </table:table-cell>
          <table:table-cell table:style-name="ce46" table:formula="of:=[.I63]/14" office:value-type="float" office:value="1178.05253001236" calcext:value-type="float">
            <text:p>1.178,05</text:p>
          </table:table-cell>
          <table:table-cell table:style-name="ce51" table:formula="of:=[.J63]/12" office:value-type="float" office:value="203.943440898" calcext:value-type="float">
            <text:p>203,94</text:p>
          </table:table-cell>
          <table:table-cell table:style-name="ce56" table:formula="of:=[.K63]/[.$N$3]*1.5" office:value-type="float" office:value="33.3599926737841" calcext:value-type="float">
            <text:p>33,36</text:p>
          </table:table-cell>
          <table:table-cell table:style-name="ce56" table:formula="of:=[.K63]/[.$N$3]*2" office:value-type="float" office:value="44.4799902317122" calcext:value-type="float">
            <text:p>44,48</text:p>
          </table:table-cell>
          <table:table-cell table:style-name="ce56" table:formula="of:=[.K63]/[.$N$3]*2.5" office:value-type="float" office:value="55.5999877896402" calcext:value-type="float">
            <text:p>55,60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480" calcext:value-type="float">
            <text:p>480</text:p>
          </table:table-cell>
          <table:table-cell table:style-name="ce13" office:value-type="string" calcext:value-type="string">
            <text:p><text:s/>Tècnic Auxiliar de Cultura</text:p>
          </table:table-cell>
          <table:table-cell table:style-name="ce22" office:value-type="string" calcext:value-type="string">
            <text:p>C1</text:p>
          </table:table-cell>
          <table:table-cell table:style-name="ce22" office:value-type="float" office:value="16" calcext:value-type="float">
            <text:p>16</text:p>
          </table:table-cell>
          <table:table-cell table:style-name="ce26" table:formula="of:=VLOOKUP([.C64];[$GRUPS.$A$1:.$B$7];2;FALSE())" office:value-type="float" office:value="9792.1764" calcext:value-type="float">
            <text:p>9.792,18 <text:s text:c="2"/></text:p>
          </table:table-cell>
          <table:table-cell table:style-name="ce26" table:formula="of:=VLOOKUP([.C64];[$GRUPS.$A$1:.$C$7];3;FALSE())" office:value-type="float" office:value="1410.5601" calcext:value-type="float">
            <text:p>1.410,56 <text:s text:c="2"/></text:p>
          </table:table-cell>
          <table:table-cell table:style-name="ce30" table:formula="of:=[.E64]+[.F64]" office:value-type="float" office:value="11202.7365" calcext:value-type="float">
            <text:p>11.202,74 <text:s text:c="2"/></text:p>
          </table:table-cell>
          <table:table-cell table:style-name="ce32" table:formula="of:=VLOOKUP([.D64];[$NIVELLS.$A$1:.$C$31];3;FALSE())" office:value-type="float" office:value="5552.39895" calcext:value-type="float">
            <text:p>5.552,40 <text:s text:c="2"/></text:p>
          </table:table-cell>
          <table:table-cell table:style-name="ce35" table:formula="of:=VLOOKUP([.A64];[$ESPECÍFIC.$A$1:.$D$97];4;FALSE())" office:value-type="float" office:value="18598.755562416" calcext:value-type="float">
            <text:p>18.598,76</text:p>
          </table:table-cell>
          <table:table-cell table:style-name="ce39" table:formula="of:=VLOOKUP([.A64];[$PRODUCTIVITAT.$A$1:.$D$97];4;FALSE())" office:value-type="float" office:value="341.066804247" calcext:value-type="float">
            <text:p>341,07</text:p>
          </table:table-cell>
          <table:table-cell table:style-name="ce42" table:formula="of:=[.G64]+[.H64]+[.I64]+[.J64]" office:value-type="float" office:value="35694.957816663" calcext:value-type="float">
            <text:p>35.694,96</text:p>
          </table:table-cell>
          <table:table-cell table:style-name="ce46" table:formula="of:=[.I64]/14" office:value-type="float" office:value="1328.48254017257" calcext:value-type="float">
            <text:p>1.328,48</text:p>
          </table:table-cell>
          <table:table-cell table:style-name="ce51" table:formula="of:=[.J64]/12" office:value-type="float" office:value="28.42223368725" calcext:value-type="float">
            <text:p>28,42</text:p>
          </table:table-cell>
          <table:table-cell table:style-name="ce56" table:formula="of:=[.K64]/[.$N$3]*1.5" office:value-type="float" office:value="33.3597736604327" calcext:value-type="float">
            <text:p>33,36</text:p>
          </table:table-cell>
          <table:table-cell table:style-name="ce56" table:formula="of:=[.K64]/[.$N$3]*2" office:value-type="float" office:value="44.4796982139103" calcext:value-type="float">
            <text:p>44,48</text:p>
          </table:table-cell>
          <table:table-cell table:style-name="ce56" table:formula="of:=[.K64]/[.$N$3]*2.5" office:value-type="float" office:value="55.5996227673879" calcext:value-type="float">
            <text:p>55,60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492" calcext:value-type="float">
            <text:p>492</text:p>
          </table:table-cell>
          <table:table-cell table:style-name="ce13" office:value-type="string" calcext:value-type="string">
            <text:p><text:s/>Tècnic Auxiliar d'Informàtica</text:p>
          </table:table-cell>
          <table:table-cell table:style-name="ce22" office:value-type="string" calcext:value-type="string">
            <text:p>C1</text:p>
          </table:table-cell>
          <table:table-cell table:style-name="ce22" office:value-type="float" office:value="18" calcext:value-type="float">
            <text:p>18</text:p>
          </table:table-cell>
          <table:table-cell table:style-name="ce26" table:formula="of:=VLOOKUP([.C65];[$GRUPS.$A$1:.$B$7];2;FALSE())" office:value-type="float" office:value="9792.1764" calcext:value-type="float">
            <text:p>9.792,18 <text:s text:c="2"/></text:p>
          </table:table-cell>
          <table:table-cell table:style-name="ce26" table:formula="of:=VLOOKUP([.C65];[$GRUPS.$A$1:.$C$7];3;FALSE())" office:value-type="float" office:value="1410.5601" calcext:value-type="float">
            <text:p>1.410,56 <text:s text:c="2"/></text:p>
          </table:table-cell>
          <table:table-cell table:style-name="ce30" table:formula="of:=[.E65]+[.F65]" office:value-type="float" office:value="11202.7365" calcext:value-type="float">
            <text:p>11.202,74 <text:s text:c="2"/></text:p>
          </table:table-cell>
          <table:table-cell table:style-name="ce32" table:formula="of:=VLOOKUP([.D65];[$NIVELLS.$A$1:.$C$31];3;FALSE())" office:value-type="float" office:value="6264.256425" calcext:value-type="float">
            <text:p>6.264,26 <text:s text:c="2"/></text:p>
          </table:table-cell>
          <table:table-cell table:style-name="ce35" table:formula="of:=VLOOKUP([.A65];[$ESPECÍFIC.$A$1:.$D$97];4;FALSE())" office:value-type="float" office:value="28763.95026429" calcext:value-type="float">
            <text:p>28.763,95</text:p>
          </table:table-cell>
          <table:table-cell table:style-name="ce39" table:formula="of:=VLOOKUP([.A65];[$PRODUCTIVITAT.$A$1:.$D$97];4;FALSE())" office:value-type="float" office:value="3250.515027015" calcext:value-type="float">
            <text:p>3.250,52</text:p>
          </table:table-cell>
          <table:table-cell table:style-name="ce42" table:formula="of:=[.G65]+[.H65]+[.I65]+[.J65]" office:value-type="float" office:value="49481.458216305" calcext:value-type="float">
            <text:p>49.481,46</text:p>
          </table:table-cell>
          <table:table-cell table:style-name="ce46" table:formula="of:=[.I65]/14" office:value-type="float" office:value="2054.56787602071" calcext:value-type="float">
            <text:p>2.054,57</text:p>
          </table:table-cell>
          <table:table-cell table:style-name="ce51" table:formula="of:=[.J65]/12" office:value-type="float" office:value="270.87625225125" calcext:value-type="float">
            <text:p>270,88</text:p>
          </table:table-cell>
          <table:table-cell table:style-name="ce56" table:formula="of:=[.K65]/[.$N$3]*1.5" office:value-type="float" office:value="46.2443534731822" calcext:value-type="float">
            <text:p>46,24</text:p>
          </table:table-cell>
          <table:table-cell table:style-name="ce56" table:formula="of:=[.K65]/[.$N$3]*2" office:value-type="float" office:value="61.659137964243" calcext:value-type="float">
            <text:p>61,66</text:p>
          </table:table-cell>
          <table:table-cell table:style-name="ce56" table:formula="of:=[.K65]/[.$N$3]*2.5" office:value-type="float" office:value="77.0739224553037" calcext:value-type="float">
            <text:p>77,07</text:p>
          </table:table-cell>
          <table:table-cell table:style-name="ce60" table:number-columns-repeated="1008"/>
        </table:table-row>
        <table:table-row table:style-name="ro5">
          <table:table-cell table:style-name="ce5" office:value-type="float" office:value="530" calcext:value-type="float">
            <text:p>530</text:p>
          </table:table-cell>
          <table:table-cell table:style-name="ce14" office:value-type="string" calcext:value-type="string">
            <text:p><text:s/>Tècnic mitjà Gestió Tributària/Foment Local/Joventut/Sancions/Salut Pública</text:p>
          </table:table-cell>
          <table:table-cell table:style-name="ce22" office:value-type="string" calcext:value-type="string">
            <text:p>A2</text:p>
          </table:table-cell>
          <table:table-cell table:style-name="ce22" office:value-type="float" office:value="20" calcext:value-type="float">
            <text:p>20</text:p>
          </table:table-cell>
          <table:table-cell table:style-name="ce26" table:formula="of:=VLOOKUP([.C66];[$GRUPS.$A$1:.$B$7];2;FALSE())" office:value-type="float" office:value="13041.7452" calcext:value-type="float">
            <text:p>13.041,75 <text:s text:c="2"/></text:p>
          </table:table-cell>
          <table:table-cell table:style-name="ce26" table:formula="of:=VLOOKUP([.C66];[$GRUPS.$A$1:.$C$7];3;FALSE())" office:value-type="float" office:value="1585.2681" calcext:value-type="float">
            <text:p>1.585,27 <text:s text:c="2"/></text:p>
          </table:table-cell>
          <table:table-cell table:style-name="ce30" table:formula="of:=[.E66]+[.F66]" office:value-type="float" office:value="14627.0133" calcext:value-type="float">
            <text:p>14.627,01 <text:s text:c="2"/></text:p>
          </table:table-cell>
          <table:table-cell table:style-name="ce32" table:formula="of:=VLOOKUP([.D66];[$NIVELLS.$A$1:.$C$31];3;FALSE())" office:value-type="float" office:value="6976.71765" calcext:value-type="float">
            <text:p>6.976,72 <text:s text:c="2"/></text:p>
          </table:table-cell>
          <table:table-cell table:style-name="ce35" table:formula="of:=VLOOKUP([.A66];[$ESPECÍFIC.$A$1:.$D$97];4;FALSE())" office:value-type="float" office:value="13797.424614744" calcext:value-type="float">
            <text:p>13.797,42</text:p>
          </table:table-cell>
          <table:table-cell table:style-name="ce39" table:formula="of:=VLOOKUP([.A66];[$PRODUCTIVITAT.$A$1:.$D$97];4;FALSE())" office:value-type="float" office:value="2688.930249642" calcext:value-type="float">
            <text:p>2.688,93</text:p>
          </table:table-cell>
          <table:table-cell table:style-name="ce42" table:formula="of:=[.G66]+[.H66]+[.I66]+[.J66]" office:value-type="float" office:value="38090.085814386" calcext:value-type="float">
            <text:p>38.090,09</text:p>
          </table:table-cell>
          <table:table-cell table:style-name="ce46" table:formula="of:=[.I66]/14" office:value-type="float" office:value="985.530329624571" calcext:value-type="float">
            <text:p>985,53</text:p>
          </table:table-cell>
          <table:table-cell table:style-name="ce51" table:formula="of:=[.J66]/12" office:value-type="float" office:value="224.0775208035" calcext:value-type="float">
            <text:p>224,08</text:p>
          </table:table-cell>
          <table:table-cell table:style-name="ce56" table:formula="of:=[.K66]/[.$N$3]*1.5" office:value-type="float" office:value="35.5982110414822" calcext:value-type="float">
            <text:p>35,60</text:p>
          </table:table-cell>
          <table:table-cell table:style-name="ce56" table:formula="of:=[.K66]/[.$N$3]*2" office:value-type="float" office:value="47.464281388643" calcext:value-type="float">
            <text:p>47,46</text:p>
          </table:table-cell>
          <table:table-cell table:style-name="ce56" table:formula="of:=[.K66]/[.$N$3]*2.5" office:value-type="float" office:value="59.3303517358037" calcext:value-type="float">
            <text:p>59,33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535" calcext:value-type="float">
            <text:p>535</text:p>
          </table:table-cell>
          <table:table-cell table:style-name="ce13" office:value-type="string" calcext:value-type="string">
            <text:p><text:s/>Tècnic mitjà d'Administració General</text:p>
          </table:table-cell>
          <table:table-cell table:style-name="ce22" office:value-type="string" calcext:value-type="string">
            <text:p>A2</text:p>
          </table:table-cell>
          <table:table-cell table:style-name="ce22" office:value-type="float" office:value="24" calcext:value-type="float">
            <text:p>24</text:p>
          </table:table-cell>
          <table:table-cell table:style-name="ce26" table:formula="of:=VLOOKUP([.C67];[$GRUPS.$A$1:.$B$7];2;FALSE())" office:value-type="float" office:value="13041.7452" calcext:value-type="float">
            <text:p>13.041,75 <text:s text:c="2"/></text:p>
          </table:table-cell>
          <table:table-cell table:style-name="ce26" table:formula="of:=VLOOKUP([.C67];[$GRUPS.$A$1:.$C$7];3;FALSE())" office:value-type="float" office:value="1585.2681" calcext:value-type="float">
            <text:p>1.585,27 <text:s text:c="2"/></text:p>
          </table:table-cell>
          <table:table-cell table:style-name="ce30" table:formula="of:=[.E67]+[.F67]" office:value-type="float" office:value="14627.0133" calcext:value-type="float">
            <text:p>14.627,01 <text:s text:c="2"/></text:p>
          </table:table-cell>
          <table:table-cell table:style-name="ce32" table:formula="of:=VLOOKUP([.D67];[$NIVELLS.$A$1:.$C$31];3;FALSE())" office:value-type="float" office:value="9248.8704" calcext:value-type="float">
            <text:p>9.248,87 <text:s text:c="2"/></text:p>
          </table:table-cell>
          <table:table-cell table:style-name="ce35" table:formula="of:=VLOOKUP([.A67];[$ESPECÍFIC.$A$1:.$D$97];4;FALSE())" office:value-type="float" office:value="14591.244579543" calcext:value-type="float">
            <text:p>14.591,24</text:p>
          </table:table-cell>
          <table:table-cell table:style-name="ce39" table:formula="of:=VLOOKUP([.A67];[$PRODUCTIVITAT.$A$1:.$D$97];4;FALSE())" office:value-type="float" office:value="2927.407516686" calcext:value-type="float">
            <text:p>2.927,41</text:p>
          </table:table-cell>
          <table:table-cell table:style-name="ce42" table:formula="of:=[.G67]+[.H67]+[.I67]+[.J67]" office:value-type="float" office:value="41394.535796229" calcext:value-type="float">
            <text:p>41.394,54</text:p>
          </table:table-cell>
          <table:table-cell table:style-name="ce46" table:formula="of:=[.I67]/14" office:value-type="float" office:value="1042.23175568164" calcext:value-type="float">
            <text:p>1.042,23</text:p>
          </table:table-cell>
          <table:table-cell table:style-name="ce51" table:formula="of:=[.J67]/12" office:value-type="float" office:value="243.9506263905" calcext:value-type="float">
            <text:p>243,95</text:p>
          </table:table-cell>
          <table:table-cell table:style-name="ce56" table:formula="of:=[.K67]/[.$N$3]*1.5" office:value-type="float" office:value="38.6864820525505" calcext:value-type="float">
            <text:p>38,69</text:p>
          </table:table-cell>
          <table:table-cell table:style-name="ce56" table:formula="of:=[.K67]/[.$N$3]*2" office:value-type="float" office:value="51.5819760700673" calcext:value-type="float">
            <text:p>51,58</text:p>
          </table:table-cell>
          <table:table-cell table:style-name="ce56" table:formula="of:=[.K67]/[.$N$3]*2.5" office:value-type="float" office:value="64.4774700875841" calcext:value-type="float">
            <text:p>64,48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550" calcext:value-type="float">
            <text:p>550</text:p>
          </table:table-cell>
          <table:table-cell table:style-name="ce13" office:value-type="string" calcext:value-type="string">
            <text:p><text:s/>Tècnic mitjà <text:s/>- <text:s/>Educadora / Assist.Social</text:p>
          </table:table-cell>
          <table:table-cell table:style-name="ce22" office:value-type="string" calcext:value-type="string">
            <text:p>A2</text:p>
          </table:table-cell>
          <table:table-cell table:style-name="ce22" office:value-type="float" office:value="18" calcext:value-type="float">
            <text:p>18</text:p>
          </table:table-cell>
          <table:table-cell table:style-name="ce26" table:formula="of:=VLOOKUP([.C68];[$GRUPS.$A$1:.$B$7];2;FALSE())" office:value-type="float" office:value="13041.7452" calcext:value-type="float">
            <text:p>13.041,75 <text:s text:c="2"/></text:p>
          </table:table-cell>
          <table:table-cell table:style-name="ce26" table:formula="of:=VLOOKUP([.C68];[$GRUPS.$A$1:.$C$7];3;FALSE())" office:value-type="float" office:value="1585.2681" calcext:value-type="float">
            <text:p>1.585,27 <text:s text:c="2"/></text:p>
          </table:table-cell>
          <table:table-cell table:style-name="ce30" table:formula="of:=[.E68]+[.F68]" office:value-type="float" office:value="14627.0133" calcext:value-type="float">
            <text:p>14.627,01 <text:s text:c="2"/></text:p>
          </table:table-cell>
          <table:table-cell table:style-name="ce32" table:formula="of:=VLOOKUP([.D68];[$NIVELLS.$A$1:.$C$31];3;FALSE())" office:value-type="float" office:value="6264.256425" calcext:value-type="float">
            <text:p>6.264,26 <text:s text:c="2"/></text:p>
          </table:table-cell>
          <table:table-cell table:style-name="ce35" table:formula="of:=VLOOKUP([.A68];[$ESPECÍFIC.$A$1:.$D$97];4;FALSE())" office:value-type="float" office:value="11298.69670923" calcext:value-type="float">
            <text:p>11.298,70</text:p>
          </table:table-cell>
          <table:table-cell table:style-name="ce39" table:formula="of:=VLOOKUP([.A68];[$PRODUCTIVITAT.$A$1:.$D$97];4;FALSE())" office:value-type="float" office:value="2447.715415257" calcext:value-type="float">
            <text:p>2.447,72</text:p>
          </table:table-cell>
          <table:table-cell table:style-name="ce42" table:formula="of:=[.G68]+[.H68]+[.I68]+[.J68]" office:value-type="float" office:value="34637.681849487" calcext:value-type="float">
            <text:p>34.637,68</text:p>
          </table:table-cell>
          <table:table-cell table:style-name="ce46" table:formula="of:=[.I68]/14" office:value-type="float" office:value="807.049764945" calcext:value-type="float">
            <text:p>807,05</text:p>
          </table:table-cell>
          <table:table-cell table:style-name="ce51" table:formula="of:=[.J68]/12" office:value-type="float" office:value="203.97628460475" calcext:value-type="float">
            <text:p>203,98</text:p>
          </table:table-cell>
          <table:table-cell table:style-name="ce56" table:formula="of:=[.K68]/[.$N$3]*1.5" office:value-type="float" office:value="32.3716652798944" calcext:value-type="float">
            <text:p>32,37</text:p>
          </table:table-cell>
          <table:table-cell table:style-name="ce56" table:formula="of:=[.K68]/[.$N$3]*2" office:value-type="float" office:value="43.1622203731925" calcext:value-type="float">
            <text:p>43,16</text:p>
          </table:table-cell>
          <table:table-cell table:style-name="ce56" table:formula="of:=[.K68]/[.$N$3]*2.5" office:value-type="float" office:value="53.9527754664907" calcext:value-type="float">
            <text:p>53,95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550" calcext:value-type="float">
            <text:p>550</text:p>
          </table:table-cell>
          <table:table-cell table:style-name="ce13" office:value-type="string" calcext:value-type="string">
            <text:p><text:s/>Tècnic mitjà <text:s/>- <text:s/>Educadora / Assist.Social - MGN</text:p>
          </table:table-cell>
          <table:table-cell table:style-name="ce22" office:value-type="string" calcext:value-type="string">
            <text:p>A2</text:p>
          </table:table-cell>
          <table:table-cell table:style-name="ce22" office:value-type="float" office:value="20" calcext:value-type="float">
            <text:p>20</text:p>
          </table:table-cell>
          <table:table-cell table:style-name="ce26" table:formula="of:=VLOOKUP([.C69];[$GRUPS.$A$1:.$B$7];2;FALSE())" office:value-type="float" office:value="13041.7452" calcext:value-type="float">
            <text:p>13.041,75 <text:s text:c="2"/></text:p>
          </table:table-cell>
          <table:table-cell table:style-name="ce26" table:formula="of:=VLOOKUP([.C69];[$GRUPS.$A$1:.$C$7];3;FALSE())" office:value-type="float" office:value="1585.2681" calcext:value-type="float">
            <text:p>1.585,27 <text:s text:c="2"/></text:p>
          </table:table-cell>
          <table:table-cell table:style-name="ce30" table:formula="of:=[.E69]+[.F69]" office:value-type="float" office:value="14627.0133" calcext:value-type="float">
            <text:p>14.627,01 <text:s text:c="2"/></text:p>
          </table:table-cell>
          <table:table-cell table:style-name="ce32" table:formula="of:=VLOOKUP([.D69];[$NIVELLS.$A$1:.$C$31];3;FALSE())" office:value-type="float" office:value="6976.71765" calcext:value-type="float">
            <text:p>6.976,72 <text:s text:c="2"/></text:p>
          </table:table-cell>
          <table:table-cell table:style-name="ce35" table:formula="of:=VLOOKUP([.A69];[$ESPECÍFIC.$A$1:.$D$97];4;FALSE())" office:value-type="float" office:value="11298.69670923" calcext:value-type="float">
            <text:p>11.298,70</text:p>
          </table:table-cell>
          <table:table-cell table:style-name="ce39" table:formula="of:=VLOOKUP([.A69];[$PRODUCTIVITAT.$A$1:.$D$97];4;FALSE())" office:value-type="float" office:value="2447.715415257" calcext:value-type="float">
            <text:p>2.447,72</text:p>
          </table:table-cell>
          <table:table-cell table:style-name="ce42" table:formula="of:=[.G69]+[.H69]+[.I69]+[.J69]" office:value-type="float" office:value="35350.143074487" calcext:value-type="float">
            <text:p>35.350,14</text:p>
          </table:table-cell>
          <table:table-cell table:style-name="ce47" table:formula="of:=[.I69]/14" office:value-type="float" office:value="807.049764945" calcext:value-type="float">
            <text:p>807,05</text:p>
          </table:table-cell>
          <table:table-cell table:style-name="ce47" table:formula="of:=[.J69]/12" office:value-type="float" office:value="203.97628460475" calcext:value-type="float">
            <text:p>203,98</text:p>
          </table:table-cell>
          <table:table-cell table:style-name="ce56" table:formula="of:=[.K69]/[.$N$3]*1.5" office:value-type="float" office:value="33.0375168920439" calcext:value-type="float">
            <text:p>33,04</text:p>
          </table:table-cell>
          <table:table-cell table:style-name="ce56" table:formula="of:=[.K69]/[.$N$3]*2" office:value-type="float" office:value="44.0500225227252" calcext:value-type="float">
            <text:p>44,05</text:p>
          </table:table-cell>
          <table:table-cell table:style-name="ce56" table:formula="of:=[.K69]/[.$N$3]*2.5" office:value-type="float" office:value="55.0625281534065" calcext:value-type="float">
            <text:p>55,06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560" calcext:value-type="float">
            <text:p>560</text:p>
          </table:table-cell>
          <table:table-cell table:style-name="ce13" office:value-type="string" calcext:value-type="string">
            <text:p><text:s/>Tècnic mitjà Serveis Tècnics 1</text:p>
          </table:table-cell>
          <table:table-cell table:style-name="ce22" office:value-type="string" calcext:value-type="string">
            <text:p>A2</text:p>
          </table:table-cell>
          <table:table-cell table:style-name="ce22" office:value-type="float" office:value="24" calcext:value-type="float">
            <text:p>24</text:p>
          </table:table-cell>
          <table:table-cell table:style-name="ce26" table:formula="of:=VLOOKUP([.C70];[$GRUPS.$A$1:.$B$7];2;FALSE())" office:value-type="float" office:value="13041.7452" calcext:value-type="float">
            <text:p>13.041,75 <text:s text:c="2"/></text:p>
          </table:table-cell>
          <table:table-cell table:style-name="ce26" table:formula="of:=VLOOKUP([.C70];[$GRUPS.$A$1:.$C$7];3;FALSE())" office:value-type="float" office:value="1585.2681" calcext:value-type="float">
            <text:p>1.585,27 <text:s text:c="2"/></text:p>
          </table:table-cell>
          <table:table-cell table:style-name="ce30" table:formula="of:=[.E70]+[.F70]" office:value-type="float" office:value="14627.0133" calcext:value-type="float">
            <text:p>14.627,01 <text:s text:c="2"/></text:p>
          </table:table-cell>
          <table:table-cell table:style-name="ce32" table:formula="of:=VLOOKUP([.D70];[$NIVELLS.$A$1:.$C$31];3;FALSE())" office:value-type="float" office:value="9248.8704" calcext:value-type="float">
            <text:p>9.248,87 <text:s text:c="2"/></text:p>
          </table:table-cell>
          <table:table-cell table:style-name="ce35" table:formula="of:=VLOOKUP([.A70];[$ESPECÍFIC.$A$1:.$D$97];4;FALSE())" office:value-type="float" office:value="15031.044892287" calcext:value-type="float">
            <text:p>15.031,04</text:p>
          </table:table-cell>
          <table:table-cell table:style-name="ce39" table:formula="of:=VLOOKUP([.A70];[$PRODUCTIVITAT.$A$1:.$D$97];4;FALSE())" office:value-type="float" office:value="2487.681768033" calcext:value-type="float">
            <text:p>2.487,68</text:p>
          </table:table-cell>
          <table:table-cell table:style-name="ce42" table:formula="of:=[.G70]+[.H70]+[.I70]+[.J70]" office:value-type="float" office:value="41394.61036032" calcext:value-type="float">
            <text:p>41.394,61</text:p>
          </table:table-cell>
          <table:table-cell table:style-name="ce46" table:formula="of:=[.I70]/14" office:value-type="float" office:value="1073.64606373479" calcext:value-type="float">
            <text:p>1.073,65</text:p>
          </table:table-cell>
          <table:table-cell table:style-name="ce51" table:formula="of:=[.J70]/12" office:value-type="float" office:value="207.30681400275" calcext:value-type="float">
            <text:p>207,31</text:p>
          </table:table-cell>
          <table:table-cell table:style-name="ce56" table:formula="of:=[.K70]/[.$N$3]*1.5" office:value-type="float" office:value="38.6865517386168" calcext:value-type="float">
            <text:p>38,69</text:p>
          </table:table-cell>
          <table:table-cell table:style-name="ce56" table:formula="of:=[.K70]/[.$N$3]*2" office:value-type="float" office:value="51.5820689848224" calcext:value-type="float">
            <text:p>51,58</text:p>
          </table:table-cell>
          <table:table-cell table:style-name="ce56" table:formula="of:=[.K70]/[.$N$3]*2.5" office:value-type="float" office:value="64.477586231028" calcext:value-type="float">
            <text:p>64,48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565" calcext:value-type="float">
            <text:p>565</text:p>
          </table:table-cell>
          <table:table-cell table:style-name="ce13" office:value-type="string" calcext:value-type="string">
            <text:p><text:s/>Tècnic mitjà Serveis Tècnics 2</text:p>
          </table:table-cell>
          <table:table-cell table:style-name="ce22" office:value-type="string" calcext:value-type="string">
            <text:p>A2</text:p>
          </table:table-cell>
          <table:table-cell table:style-name="ce22" office:value-type="float" office:value="20" calcext:value-type="float">
            <text:p>20</text:p>
          </table:table-cell>
          <table:table-cell table:style-name="ce26" table:formula="of:=VLOOKUP([.C71];[$GRUPS.$A$1:.$B$7];2;FALSE())" office:value-type="float" office:value="13041.7452" calcext:value-type="float">
            <text:p>13.041,75 <text:s text:c="2"/></text:p>
          </table:table-cell>
          <table:table-cell table:style-name="ce26" table:formula="of:=VLOOKUP([.C71];[$GRUPS.$A$1:.$C$7];3;FALSE())" office:value-type="float" office:value="1585.2681" calcext:value-type="float">
            <text:p>1.585,27 <text:s text:c="2"/></text:p>
          </table:table-cell>
          <table:table-cell table:style-name="ce30" table:formula="of:=[.E71]+[.F71]" office:value-type="float" office:value="14627.0133" calcext:value-type="float">
            <text:p>14.627,01 <text:s text:c="2"/></text:p>
          </table:table-cell>
          <table:table-cell table:style-name="ce32" table:formula="of:=VLOOKUP([.D71];[$NIVELLS.$A$1:.$C$31];3;FALSE())" office:value-type="float" office:value="6976.71765" calcext:value-type="float">
            <text:p>6.976,72 <text:s text:c="2"/></text:p>
          </table:table-cell>
          <table:table-cell table:style-name="ce35" table:formula="of:=VLOOKUP([.A71];[$ESPECÍFIC.$A$1:.$D$97];4;FALSE())" office:value-type="float" office:value="21928.297873878" calcext:value-type="float">
            <text:p>21.928,30</text:p>
          </table:table-cell>
          <table:table-cell table:style-name="ce39" table:formula="of:=VLOOKUP([.A71];[$PRODUCTIVITAT.$A$1:.$D$97];4;FALSE())" office:value-type="float" office:value="3177.932210433" calcext:value-type="float">
            <text:p>3.177,93</text:p>
          </table:table-cell>
          <table:table-cell table:style-name="ce42" table:formula="of:=[.G71]+[.H71]+[.I71]+[.J71]" office:value-type="float" office:value="46709.961034311" calcext:value-type="float">
            <text:p>46.709,96</text:p>
          </table:table-cell>
          <table:table-cell table:style-name="ce46" table:formula="of:=[.I71]/14" office:value-type="float" office:value="1566.30699099129" calcext:value-type="float">
            <text:p>1.566,31</text:p>
          </table:table-cell>
          <table:table-cell table:style-name="ce51" table:formula="of:=[.J71]/12" office:value-type="float" office:value="264.82768420275" calcext:value-type="float">
            <text:p>264,83</text:p>
          </table:table-cell>
          <table:table-cell table:style-name="ce56" table:formula="of:=[.K71]/[.$N$3]*1.5" office:value-type="float" office:value="43.6541691909449" calcext:value-type="float">
            <text:p>43,65</text:p>
          </table:table-cell>
          <table:table-cell table:style-name="ce56" table:formula="of:=[.K71]/[.$N$3]*2" office:value-type="float" office:value="58.2055589212598" calcext:value-type="float">
            <text:p>58,21</text:p>
          </table:table-cell>
          <table:table-cell table:style-name="ce56" table:formula="of:=[.K71]/[.$N$3]*2.5" office:value-type="float" office:value="72.7569486515748" calcext:value-type="float">
            <text:p>72,76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570" calcext:value-type="float">
            <text:p>570</text:p>
          </table:table-cell>
          <table:table-cell table:style-name="ce13" office:value-type="string" calcext:value-type="string">
            <text:p><text:s/>Tècnic mitjà Promoció Econòmica</text:p>
          </table:table-cell>
          <table:table-cell table:style-name="ce22" office:value-type="string" calcext:value-type="string">
            <text:p>A2</text:p>
          </table:table-cell>
          <table:table-cell table:style-name="ce22" office:value-type="float" office:value="20" calcext:value-type="float">
            <text:p>20</text:p>
          </table:table-cell>
          <table:table-cell table:style-name="ce26" table:formula="of:=VLOOKUP([.C72];[$GRUPS.$A$1:.$B$7];2;FALSE())" office:value-type="float" office:value="13041.7452" calcext:value-type="float">
            <text:p>13.041,75 <text:s text:c="2"/></text:p>
          </table:table-cell>
          <table:table-cell table:style-name="ce26" table:formula="of:=VLOOKUP([.C72];[$GRUPS.$A$1:.$C$7];3;FALSE())" office:value-type="float" office:value="1585.2681" calcext:value-type="float">
            <text:p>1.585,27 <text:s text:c="2"/></text:p>
          </table:table-cell>
          <table:table-cell table:style-name="ce30" table:formula="of:=[.E72]+[.F72]" office:value-type="float" office:value="14627.0133" calcext:value-type="float">
            <text:p>14.627,01 <text:s text:c="2"/></text:p>
          </table:table-cell>
          <table:table-cell table:style-name="ce32" table:formula="of:=VLOOKUP([.D72];[$NIVELLS.$A$1:.$C$31];3;FALSE())" office:value-type="float" office:value="6976.71765" calcext:value-type="float">
            <text:p>6.976,72 <text:s text:c="2"/></text:p>
          </table:table-cell>
          <table:table-cell table:style-name="ce35" table:formula="of:=VLOOKUP([.A72];[$ESPECÍFIC.$A$1:.$D$97];4;FALSE())" office:value-type="float" office:value="13491.232501059" calcext:value-type="float">
            <text:p>13.491,23</text:p>
          </table:table-cell>
          <table:table-cell table:style-name="ce39" table:formula="of:=VLOOKUP([.A72];[$PRODUCTIVITAT.$A$1:.$D$97];4;FALSE())" office:value-type="float" office:value="2665.87929351" calcext:value-type="float">
            <text:p>2.665,88</text:p>
          </table:table-cell>
          <table:table-cell table:style-name="ce42" table:formula="of:=[.G72]+[.H72]+[.I72]+[.J72]" office:value-type="float" office:value="37760.842744569" calcext:value-type="float">
            <text:p>37.760,84</text:p>
          </table:table-cell>
          <table:table-cell table:style-name="ce46" table:formula="of:=[.I72]/14" office:value-type="float" office:value="963.659464361357" calcext:value-type="float">
            <text:p>963,66</text:p>
          </table:table-cell>
          <table:table-cell table:style-name="ce51" table:formula="of:=[.J72]/12" office:value-type="float" office:value="222.1566077925" calcext:value-type="float">
            <text:p>222,16</text:p>
          </table:table-cell>
          <table:table-cell table:style-name="ce56" table:formula="of:=[.K72]/[.$N$3]*1.5" office:value-type="float" office:value="35.2905072379149" calcext:value-type="float">
            <text:p>35,29</text:p>
          </table:table-cell>
          <table:table-cell table:style-name="ce56" table:formula="of:=[.K72]/[.$N$3]*2" office:value-type="float" office:value="47.0540096505533" calcext:value-type="float">
            <text:p>47,05</text:p>
          </table:table-cell>
          <table:table-cell table:style-name="ce56" table:formula="of:=[.K72]/[.$N$3]*2.5" office:value-type="float" office:value="58.8175120631916" calcext:value-type="float">
            <text:p>58,82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580" calcext:value-type="float">
            <text:p>580</text:p>
          </table:table-cell>
          <table:table-cell table:style-name="ce13" office:value-type="string" calcext:value-type="string">
            <text:p><text:s/>Tècnic superior de Comunicació B</text:p>
          </table:table-cell>
          <table:table-cell table:style-name="ce22" office:value-type="string" calcext:value-type="string">
            <text:p>A1</text:p>
          </table:table-cell>
          <table:table-cell table:style-name="ce22" office:value-type="float" office:value="22" calcext:value-type="float">
            <text:p>22</text:p>
          </table:table-cell>
          <table:table-cell table:style-name="ce26" table:formula="of:=VLOOKUP([.C73];[$GRUPS.$A$1:.$B$7];2;FALSE())" office:value-type="float" office:value="15082.7238" calcext:value-type="float">
            <text:p>15.082,72 <text:s text:c="2"/></text:p>
          </table:table-cell>
          <table:table-cell table:style-name="ce26" table:formula="of:=VLOOKUP([.C73];[$GRUPS.$A$1:.$C$7];3;FALSE())" office:value-type="float" office:value="1551.2166" calcext:value-type="float">
            <text:p>1.551,22 <text:s text:c="2"/></text:p>
          </table:table-cell>
          <table:table-cell table:style-name="ce30" table:formula="of:=[.E73]+[.F73]" office:value-type="float" office:value="16633.9404" calcext:value-type="float">
            <text:p>16.633,94 <text:s text:c="2"/></text:p>
          </table:table-cell>
          <table:table-cell table:style-name="ce32" table:formula="of:=VLOOKUP([.D73];[$NIVELLS.$A$1:.$C$31];3;FALSE())" office:value-type="float" office:value="8089.4772" calcext:value-type="float">
            <text:p>8.089,48 <text:s text:c="2"/></text:p>
          </table:table-cell>
          <table:table-cell table:style-name="ce35" table:formula="of:=VLOOKUP([.A73];[$ESPECÍFIC.$A$1:.$D$97];4;FALSE())" office:value-type="float" office:value="7323.141765357" calcext:value-type="float">
            <text:p>7.323,14</text:p>
          </table:table-cell>
          <table:table-cell table:style-name="ce39" table:formula="of:=VLOOKUP([.A73];[$PRODUCTIVITAT.$A$1:.$D$97];4;FALSE())" office:value-type="float" office:value="2454.394227408" calcext:value-type="float">
            <text:p>2.454,39</text:p>
          </table:table-cell>
          <table:table-cell table:style-name="ce42" table:formula="of:=[.G73]+[.H73]+[.I73]+[.J73]" office:value-type="float" office:value="34500.953592765" calcext:value-type="float">
            <text:p>34.500,95</text:p>
          </table:table-cell>
          <table:table-cell table:style-name="ce46" table:formula="of:=[.I73]/14" office:value-type="float" office:value="523.081554668357" calcext:value-type="float">
            <text:p>523,08</text:p>
          </table:table-cell>
          <table:table-cell table:style-name="ce51" table:formula="of:=[.J73]/12" office:value-type="float" office:value="204.532852284" calcext:value-type="float">
            <text:p>204,53</text:p>
          </table:table-cell>
          <table:table-cell table:style-name="ce56" table:formula="of:=[.K73]/[.$N$3]*1.5" office:value-type="float" office:value="32.2438818623972" calcext:value-type="float">
            <text:p>32,24</text:p>
          </table:table-cell>
          <table:table-cell table:style-name="ce56" table:formula="of:=[.K73]/[.$N$3]*2" office:value-type="float" office:value="42.9918424831963" calcext:value-type="float">
            <text:p>42,99</text:p>
          </table:table-cell>
          <table:table-cell table:style-name="ce56" table:formula="of:=[.K73]/[.$N$3]*2.5" office:value-type="float" office:value="53.7398031039953" calcext:value-type="float">
            <text:p>53,74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585" calcext:value-type="float">
            <text:p>585</text:p>
          </table:table-cell>
          <table:table-cell table:style-name="ce13" office:value-type="string" calcext:value-type="string">
            <text:p><text:s/>Tècnic superior de Comunicació A</text:p>
          </table:table-cell>
          <table:table-cell table:style-name="ce22" office:value-type="string" calcext:value-type="string">
            <text:p>A1</text:p>
          </table:table-cell>
          <table:table-cell table:style-name="ce22" office:value-type="float" office:value="22" calcext:value-type="float">
            <text:p>22</text:p>
          </table:table-cell>
          <table:table-cell table:style-name="ce26" table:formula="of:=VLOOKUP([.C74];[$GRUPS.$A$1:.$B$7];2;FALSE())" office:value-type="float" office:value="15082.7238" calcext:value-type="float">
            <text:p>15.082,72 <text:s text:c="2"/></text:p>
          </table:table-cell>
          <table:table-cell table:style-name="ce26" table:formula="of:=VLOOKUP([.C74];[$GRUPS.$A$1:.$C$7];3;FALSE())" office:value-type="float" office:value="1551.2166" calcext:value-type="float">
            <text:p>1.551,22 <text:s text:c="2"/></text:p>
          </table:table-cell>
          <table:table-cell table:style-name="ce30" table:formula="of:=[.E74]+[.F74]" office:value-type="float" office:value="16633.9404" calcext:value-type="float">
            <text:p>16.633,94 <text:s text:c="2"/></text:p>
          </table:table-cell>
          <table:table-cell table:style-name="ce32" table:formula="of:=VLOOKUP([.D74];[$NIVELLS.$A$1:.$C$31];3;FALSE())" office:value-type="float" office:value="8089.4772" calcext:value-type="float">
            <text:p>8.089,48 <text:s text:c="2"/></text:p>
          </table:table-cell>
          <table:table-cell table:style-name="ce35" table:formula="of:=VLOOKUP([.A74];[$ESPECÍFIC.$A$1:.$D$97];4;FALSE())" office:value-type="float" office:value="8708.702356332" calcext:value-type="float">
            <text:p>8.708,70</text:p>
          </table:table-cell>
          <table:table-cell table:style-name="ce39" table:formula="of:=VLOOKUP([.A74];[$PRODUCTIVITAT.$A$1:.$D$97];4;FALSE())" office:value-type="float" office:value="2629.44940905" calcext:value-type="float">
            <text:p>2.629,45</text:p>
          </table:table-cell>
          <table:table-cell table:style-name="ce42" table:formula="of:=[.G74]+[.H74]+[.I74]+[.J74]" office:value-type="float" office:value="36061.569365382" calcext:value-type="float">
            <text:p>36.061,57</text:p>
          </table:table-cell>
          <table:table-cell table:style-name="ce46" table:formula="of:=[.I74]/14" office:value-type="float" office:value="622.050168309429" calcext:value-type="float">
            <text:p>622,05</text:p>
          </table:table-cell>
          <table:table-cell table:style-name="ce51" table:formula="of:=[.J74]/12" office:value-type="float" office:value="219.1207840875" calcext:value-type="float">
            <text:p>219,12</text:p>
          </table:table-cell>
          <table:table-cell table:style-name="ce56" table:formula="of:=[.K74]/[.$N$3]*1.5" office:value-type="float" office:value="33.7024012760579" calcext:value-type="float">
            <text:p>33,70</text:p>
          </table:table-cell>
          <table:table-cell table:style-name="ce56" table:formula="of:=[.K74]/[.$N$3]*2" office:value-type="float" office:value="44.9365350347439" calcext:value-type="float">
            <text:p>44,94</text:p>
          </table:table-cell>
          <table:table-cell table:style-name="ce56" table:formula="of:=[.K74]/[.$N$3]*2.5" office:value-type="float" office:value="56.1706687934299" calcext:value-type="float">
            <text:p>56,17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600" calcext:value-type="float">
            <text:p>600</text:p>
          </table:table-cell>
          <table:table-cell table:style-name="ce13" office:value-type="string" calcext:value-type="string">
            <text:p><text:s/>Tècnic superior</text:p>
          </table:table-cell>
          <table:table-cell table:style-name="ce22" office:value-type="string" calcext:value-type="string">
            <text:p>A1</text:p>
          </table:table-cell>
          <table:table-cell table:style-name="ce22" office:value-type="float" office:value="28" calcext:value-type="float">
            <text:p>28</text:p>
          </table:table-cell>
          <table:table-cell table:style-name="ce26" table:formula="of:=VLOOKUP([.C75];[$GRUPS.$A$1:.$B$7];2;FALSE())" office:value-type="float" office:value="15082.7238" calcext:value-type="float">
            <text:p>15.082,72 <text:s text:c="2"/></text:p>
          </table:table-cell>
          <table:table-cell table:style-name="ce26" table:formula="of:=VLOOKUP([.C75];[$GRUPS.$A$1:.$C$7];3;FALSE())" office:value-type="float" office:value="1551.2166" calcext:value-type="float">
            <text:p>1.551,22 <text:s text:c="2"/></text:p>
          </table:table-cell>
          <table:table-cell table:style-name="ce30" table:formula="of:=[.E75]+[.F75]" office:value-type="float" office:value="16633.9404" calcext:value-type="float">
            <text:p>16.633,94 <text:s text:c="2"/></text:p>
          </table:table-cell>
          <table:table-cell table:style-name="ce32" table:formula="of:=VLOOKUP([.D75];[$NIVELLS.$A$1:.$C$31];3;FALSE())" office:value-type="float" office:value="13207.3452" calcext:value-type="float">
            <text:p>13.207,35 <text:s text:c="2"/></text:p>
          </table:table-cell>
          <table:table-cell table:style-name="ce35" table:formula="of:=VLOOKUP([.A75];[$ESPECÍFIC.$A$1:.$D$97];4;FALSE())" office:value-type="float" office:value="19332.956210454" calcext:value-type="float">
            <text:p>19.332,96</text:p>
          </table:table-cell>
          <table:table-cell table:style-name="ce39" table:formula="of:=VLOOKUP([.A75];[$PRODUCTIVITAT.$A$1:.$D$97];4;FALSE())" office:value-type="float" office:value="3718.93729869" calcext:value-type="float">
            <text:p>3.718,94</text:p>
          </table:table-cell>
          <table:table-cell table:style-name="ce42" table:formula="of:=[.G75]+[.H75]+[.I75]+[.J75]" office:value-type="float" office:value="52893.179109144" calcext:value-type="float">
            <text:p>52.893,18</text:p>
          </table:table-cell>
          <table:table-cell table:style-name="ce46" table:formula="of:=[.I75]/14" office:value-type="float" office:value="1380.92544360386" calcext:value-type="float">
            <text:p>1.380,93</text:p>
          </table:table-cell>
          <table:table-cell table:style-name="ce51" table:formula="of:=[.J75]/12" office:value-type="float" office:value="309.9114415575" calcext:value-type="float">
            <text:p>309,91</text:p>
          </table:table-cell>
          <table:table-cell table:style-name="ce56" table:formula="of:=[.K75]/[.$N$3]*1.5" office:value-type="float" office:value="49.4328776720972" calcext:value-type="float">
            <text:p>49,43</text:p>
          </table:table-cell>
          <table:table-cell table:style-name="ce56" table:formula="of:=[.K75]/[.$N$3]*2" office:value-type="float" office:value="65.9105035627963" calcext:value-type="float">
            <text:p>65,91</text:p>
          </table:table-cell>
          <table:table-cell table:style-name="ce56" table:formula="of:=[.K75]/[.$N$3]*2.5" office:value-type="float" office:value="82.3881294534953" calcext:value-type="float">
            <text:p>82,39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620" calcext:value-type="float">
            <text:p>620</text:p>
          </table:table-cell>
          <table:table-cell table:style-name="ce13" office:value-type="string" calcext:value-type="string">
            <text:p><text:s/>Auxiliar serveis Museu</text:p>
          </table:table-cell>
          <table:table-cell table:style-name="ce22" office:value-type="string" calcext:value-type="string">
            <text:p>C2</text:p>
          </table:table-cell>
          <table:table-cell table:style-name="ce22" office:value-type="float" office:value="14" calcext:value-type="float">
            <text:p>14</text:p>
          </table:table-cell>
          <table:table-cell table:style-name="ce26" table:formula="of:=VLOOKUP([.C76];[$GRUPS.$A$1:.$B$7];2;FALSE())" office:value-type="float" office:value="8149.7556" calcext:value-type="float">
            <text:p>8.149,76 <text:s text:c="2"/></text:p>
          </table:table-cell>
          <table:table-cell table:style-name="ce26" table:formula="of:=VLOOKUP([.C76];[$GRUPS.$A$1:.$C$7];3;FALSE())" office:value-type="float" office:value="1345.914" calcext:value-type="float">
            <text:p>1.345,91 <text:s text:c="2"/></text:p>
          </table:table-cell>
          <table:table-cell table:style-name="ce30" table:formula="of:=[.E76]+[.F76]" office:value-type="float" office:value="9495.6696" calcext:value-type="float">
            <text:p>9.495,67 <text:s text:c="2"/></text:p>
          </table:table-cell>
          <table:table-cell table:style-name="ce32" table:formula="of:=VLOOKUP([.D76];[$NIVELLS.$A$1:.$C$31];3;FALSE())" office:value-type="float" office:value="4839.937725" calcext:value-type="float">
            <text:p>4.839,94 <text:s text:c="2"/></text:p>
          </table:table-cell>
          <table:table-cell table:style-name="ce35" table:formula="of:=VLOOKUP([.A76];[$ESPECÍFIC.$A$1:.$D$97];4;FALSE())" office:value-type="float" office:value="10776.503075931" calcext:value-type="float">
            <text:p>10.776,50</text:p>
          </table:table-cell>
          <table:table-cell table:style-name="ce39" table:formula="of:=VLOOKUP([.A76];[$PRODUCTIVITAT.$A$1:.$D$97];4;FALSE())" office:value-type="float" office:value="1784.712822111" calcext:value-type="float">
            <text:p>1.784,71</text:p>
          </table:table-cell>
          <table:table-cell table:style-name="ce42" table:formula="of:=[.G76]+[.H76]+[.I76]+[.J76]" office:value-type="float" office:value="26896.823223042" calcext:value-type="float">
            <text:p>26.896,82</text:p>
          </table:table-cell>
          <table:table-cell table:style-name="ce46" table:formula="of:=[.I76]/14" office:value-type="float" office:value="769.750219709357" calcext:value-type="float">
            <text:p>769,75</text:p>
          </table:table-cell>
          <table:table-cell table:style-name="ce51" table:formula="of:=[.J76]/12" office:value-type="float" office:value="148.72606850925" calcext:value-type="float">
            <text:p>148,73</text:p>
          </table:table-cell>
          <table:table-cell table:style-name="ce56" table:formula="of:=[.K76]/[.$N$3]*1.5" office:value-type="float" office:value="25.1372179654598" calcext:value-type="float">
            <text:p>25,14</text:p>
          </table:table-cell>
          <table:table-cell table:style-name="ce56" table:formula="of:=[.K76]/[.$N$3]*2" office:value-type="float" office:value="33.5162906206131" calcext:value-type="float">
            <text:p>33,52</text:p>
          </table:table-cell>
          <table:table-cell table:style-name="ce56" table:formula="of:=[.K76]/[.$N$3]*2.5" office:value-type="float" office:value="41.8953632757664" calcext:value-type="float">
            <text:p>41,90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630" calcext:value-type="float">
            <text:p>630</text:p>
          </table:table-cell>
          <table:table-cell table:style-name="ce13" office:value-type="string" calcext:value-type="string">
            <text:p><text:s/>Tresorer/Cap de Recursos Humans</text:p>
          </table:table-cell>
          <table:table-cell table:style-name="ce22" office:value-type="string" calcext:value-type="string">
            <text:p>A1</text:p>
          </table:table-cell>
          <table:table-cell table:style-name="ce22" office:value-type="float" office:value="30" calcext:value-type="float">
            <text:p>30</text:p>
          </table:table-cell>
          <table:table-cell table:style-name="ce26" table:formula="of:=VLOOKUP([.C77];[$GRUPS.$A$1:.$B$7];2;FALSE())" office:value-type="float" office:value="15082.7238" calcext:value-type="float">
            <text:p>15.082,72 <text:s text:c="2"/></text:p>
          </table:table-cell>
          <table:table-cell table:style-name="ce26" table:formula="of:=VLOOKUP([.C77];[$GRUPS.$A$1:.$C$7];3;FALSE())" office:value-type="float" office:value="1551.2166" calcext:value-type="float">
            <text:p>1.551,22 <text:s text:c="2"/></text:p>
          </table:table-cell>
          <table:table-cell table:style-name="ce30" table:formula="of:=[.E77]+[.F77]" office:value-type="float" office:value="16633.9404" calcext:value-type="float">
            <text:p>16.633,94 <text:s text:c="2"/></text:p>
          </table:table-cell>
          <table:table-cell table:style-name="ce32" table:formula="of:=VLOOKUP([.D77];[$NIVELLS.$A$1:.$C$31];3;FALSE())" office:value-type="float" office:value="15370.58145" calcext:value-type="float">
            <text:p>15.370,58 <text:s text:c="2"/></text:p>
          </table:table-cell>
          <table:table-cell table:style-name="ce35" table:formula="of:=VLOOKUP([.A77];[$ESPECÍFIC.$A$1:.$D$97];4;FALSE())" office:value-type="float" office:value="26766.932171076" calcext:value-type="float">
            <text:p>26.766,93</text:p>
          </table:table-cell>
          <table:table-cell table:style-name="ce39" table:formula="of:=VLOOKUP([.A77];[$PRODUCTIVITAT.$A$1:.$D$97];4;FALSE())" office:value-type="float" office:value="4374.206530398" calcext:value-type="float">
            <text:p>4.374,21</text:p>
          </table:table-cell>
          <table:table-cell table:style-name="ce42" table:formula="of:=[.G77]+[.H77]+[.I77]+[.J77]" office:value-type="float" office:value="63145.660551474" calcext:value-type="float">
            <text:p>63.145,66</text:p>
          </table:table-cell>
          <table:table-cell table:style-name="ce46" table:formula="of:=[.I77]/14" office:value-type="float" office:value="1911.92372650543" calcext:value-type="float">
            <text:p>1.911,92</text:p>
          </table:table-cell>
          <table:table-cell table:style-name="ce51" table:formula="of:=[.J77]/12" office:value-type="float" office:value="364.5172108665" calcext:value-type="float">
            <text:p>364,52</text:p>
          </table:table-cell>
          <table:table-cell table:style-name="ce56" table:formula="of:=[.K77]/[.$N$3]*1.5" office:value-type="float" office:value="59.014636029415" calcext:value-type="float">
            <text:p>59,01</text:p>
          </table:table-cell>
          <table:table-cell table:style-name="ce56" table:formula="of:=[.K77]/[.$N$3]*2" office:value-type="float" office:value="78.6861813725533" calcext:value-type="float">
            <text:p>78,69</text:p>
          </table:table-cell>
          <table:table-cell table:style-name="ce56" table:formula="of:=[.K77]/[.$N$3]*2.5" office:value-type="float" office:value="98.3577267156916" calcext:value-type="float">
            <text:p>98,36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640" calcext:value-type="float">
            <text:p>640</text:p>
          </table:table-cell>
          <table:table-cell table:style-name="ce13" office:value-type="string" calcext:value-type="string">
            <text:p>Director de l'Area d'Organització i Economia</text:p>
          </table:table-cell>
          <table:table-cell table:style-name="ce22" office:value-type="string" calcext:value-type="string">
            <text:p>A1</text:p>
          </table:table-cell>
          <table:table-cell table:style-name="ce22" office:value-type="float" office:value="30" calcext:value-type="float">
            <text:p>30</text:p>
          </table:table-cell>
          <table:table-cell table:style-name="ce26" table:formula="of:=VLOOKUP([.C78];[$GRUPS.$A$1:.$B$7];2;FALSE())" office:value-type="float" office:value="15082.7238" calcext:value-type="float">
            <text:p>15.082,72 <text:s text:c="2"/></text:p>
          </table:table-cell>
          <table:table-cell table:style-name="ce26" table:formula="of:=VLOOKUP([.C78];[$GRUPS.$A$1:.$C$7];3;FALSE())" office:value-type="float" office:value="1551.2166" calcext:value-type="float">
            <text:p>1.551,22 <text:s text:c="2"/></text:p>
          </table:table-cell>
          <table:table-cell table:style-name="ce30" table:formula="of:=[.E78]+[.F78]" office:value-type="float" office:value="16633.9404" calcext:value-type="float">
            <text:p>16.633,94 <text:s text:c="2"/></text:p>
          </table:table-cell>
          <table:table-cell table:style-name="ce32" table:formula="of:=VLOOKUP([.D78];[$NIVELLS.$A$1:.$C$31];3;FALSE())" office:value-type="float" office:value="15370.58145" calcext:value-type="float">
            <text:p>15.370,58 <text:s text:c="2"/></text:p>
          </table:table-cell>
          <table:table-cell table:style-name="ce35" table:formula="of:=VLOOKUP([.A78];[$ESPECÍFIC.$A$1:.$D$97];4;FALSE())" office:value-type="float" office:value="35415.099137529" calcext:value-type="float">
            <text:p>35.415,10</text:p>
          </table:table-cell>
          <table:table-cell table:style-name="ce39" table:formula="of:=VLOOKUP([.A78];[$PRODUCTIVITAT.$A$1:.$D$97];4;FALSE())" office:value-type="float" office:value="4374.206530398" calcext:value-type="float">
            <text:p>4.374,21</text:p>
          </table:table-cell>
          <table:table-cell table:style-name="ce42" table:formula="of:=[.G78]+[.H78]+[.I78]+[.J78]" office:value-type="float" office:value="71793.827517927" calcext:value-type="float">
            <text:p>71.793,83</text:p>
          </table:table-cell>
          <table:table-cell table:style-name="ce46" table:formula="of:=[.I78]/14" office:value-type="float" office:value="2529.64993839493" calcext:value-type="float">
            <text:p>2.529,65</text:p>
          </table:table-cell>
          <table:table-cell table:style-name="ce51" table:formula="of:=[.J78]/12" office:value-type="float" office:value="364.5172108665" calcext:value-type="float">
            <text:p>364,52</text:p>
          </table:table-cell>
          <table:table-cell table:style-name="ce56" table:formula="of:=[.K78]/[.$N$3]*1.5" office:value-type="float" office:value="67.0970350634832" calcext:value-type="float">
            <text:p>67,10</text:p>
          </table:table-cell>
          <table:table-cell table:style-name="ce56" table:formula="of:=[.K78]/[.$N$3]*2" office:value-type="float" office:value="89.4627134179776" calcext:value-type="float">
            <text:p>89,46</text:p>
          </table:table-cell>
          <table:table-cell table:style-name="ce56" table:formula="of:=[.K78]/[.$N$3]*2.5" office:value-type="float" office:value="111.828391772472" calcext:value-type="float">
            <text:p>111,83</text:p>
          </table:table-cell>
          <table:table-cell table:style-name="ce60" table:number-columns-repeated="1008"/>
        </table:table-row>
        <table:table-row table:style-name="ro5">
          <table:table-cell table:style-name="ce5" office:value-type="float" office:value="660" calcext:value-type="float">
            <text:p>660</text:p>
          </table:table-cell>
          <table:table-cell table:style-name="ce14" office:value-type="string" calcext:value-type="string">
            <text:p>Directora de l'Àrea de Territori i Sostenibilitat, del servei de Plans Estratègics i Projectes de Ciutat, i Comunicació</text:p>
          </table:table-cell>
          <table:table-cell table:style-name="ce22" office:value-type="string" calcext:value-type="string">
            <text:p>A1</text:p>
          </table:table-cell>
          <table:table-cell table:style-name="ce22" office:value-type="float" office:value="28" calcext:value-type="float">
            <text:p>28</text:p>
          </table:table-cell>
          <table:table-cell table:style-name="ce26" table:formula="of:=VLOOKUP([.C79];[$GRUPS.$A$1:.$B$7];2;FALSE())" office:value-type="float" office:value="15082.7238" calcext:value-type="float">
            <text:p>15.082,72 <text:s text:c="2"/></text:p>
          </table:table-cell>
          <table:table-cell table:style-name="ce26" table:formula="of:=VLOOKUP([.C79];[$GRUPS.$A$1:.$C$7];3;FALSE())" office:value-type="float" office:value="1551.2166" calcext:value-type="float">
            <text:p>1.551,22 <text:s text:c="2"/></text:p>
          </table:table-cell>
          <table:table-cell table:style-name="ce30" table:formula="of:=[.E79]+[.F79]" office:value-type="float" office:value="16633.9404" calcext:value-type="float">
            <text:p>16.633,94 <text:s text:c="2"/></text:p>
          </table:table-cell>
          <table:table-cell table:style-name="ce32" table:formula="of:=VLOOKUP([.D79];[$NIVELLS.$A$1:.$C$31];3;FALSE())" office:value-type="float" office:value="13207.3452" calcext:value-type="float">
            <text:p>13.207,35 <text:s text:c="2"/></text:p>
          </table:table-cell>
          <table:table-cell table:style-name="ce35" table:formula="of:=VLOOKUP([.A79];[$ESPECÍFIC.$A$1:.$D$97];4;FALSE())" office:value-type="float" office:value="26767.390207635" calcext:value-type="float">
            <text:p>26.767,39</text:p>
          </table:table-cell>
          <table:table-cell table:style-name="ce39" table:formula="of:=VLOOKUP([.A79];[$PRODUCTIVITAT.$A$1:.$D$97];4;FALSE())" office:value-type="float" office:value="4374.206530398" calcext:value-type="float">
            <text:p>4.374,21</text:p>
          </table:table-cell>
          <table:table-cell table:style-name="ce42" table:formula="of:=[.G79]+[.H79]+[.I79]+[.J79]" office:value-type="float" office:value="60982.882338033" calcext:value-type="float">
            <text:p>60.982,88</text:p>
          </table:table-cell>
          <table:table-cell table:style-name="ce46" table:formula="of:=[.I79]/14" office:value-type="float" office:value="1911.9564434025" calcext:value-type="float">
            <text:p>1.911,96</text:p>
          </table:table-cell>
          <table:table-cell table:style-name="ce51" table:formula="of:=[.J79]/12" office:value-type="float" office:value="364.5172108665" calcext:value-type="float">
            <text:p>364,52</text:p>
          </table:table-cell>
          <table:table-cell table:style-name="ce56" table:formula="of:=[.K79]/[.$N$3]*1.5" office:value-type="float" office:value="56.9933479794701" calcext:value-type="float">
            <text:p>56,99</text:p>
          </table:table-cell>
          <table:table-cell table:style-name="ce56" table:formula="of:=[.K79]/[.$N$3]*2" office:value-type="float" office:value="75.9911306392935" calcext:value-type="float">
            <text:p>75,99</text:p>
          </table:table-cell>
          <table:table-cell table:style-name="ce56" table:formula="of:=[.K79]/[.$N$3]*2.5" office:value-type="float" office:value="94.9889132991168" calcext:value-type="float">
            <text:p>94,99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700" calcext:value-type="float">
            <text:p>700</text:p>
          </table:table-cell>
          <table:table-cell table:style-name="ce13" office:value-type="string" calcext:value-type="string">
            <text:p><text:s/>Arquitecte tècnic</text:p>
          </table:table-cell>
          <table:table-cell table:style-name="ce22" office:value-type="string" calcext:value-type="string">
            <text:p>A2</text:p>
          </table:table-cell>
          <table:table-cell table:style-name="ce22" office:value-type="float" office:value="26" calcext:value-type="float">
            <text:p>26</text:p>
          </table:table-cell>
          <table:table-cell table:style-name="ce26" table:formula="of:=VLOOKUP([.C80];[$GRUPS.$A$1:.$B$7];2;FALSE())" office:value-type="float" office:value="13041.7452" calcext:value-type="float">
            <text:p>13.041,75 <text:s text:c="2"/></text:p>
          </table:table-cell>
          <table:table-cell table:style-name="ce26" table:formula="of:=VLOOKUP([.C80];[$GRUPS.$A$1:.$C$7];3;FALSE())" office:value-type="float" office:value="1585.2681" calcext:value-type="float">
            <text:p>1.585,27 <text:s text:c="2"/></text:p>
          </table:table-cell>
          <table:table-cell table:style-name="ce30" table:formula="of:=[.E80]+[.F80]" office:value-type="float" office:value="14627.0133" calcext:value-type="float">
            <text:p>14.627,01 <text:s text:c="2"/></text:p>
          </table:table-cell>
          <table:table-cell table:style-name="ce32" table:formula="of:=VLOOKUP([.D80];[$NIVELLS.$A$1:.$C$31];3;FALSE())" office:value-type="float" office:value="11078.172525" calcext:value-type="float">
            <text:p>11.078,17 <text:s text:c="2"/></text:p>
          </table:table-cell>
          <table:table-cell table:style-name="ce35" table:formula="of:=VLOOKUP([.A80];[$ESPECÍFIC.$A$1:.$D$97];4;FALSE())" office:value-type="float" office:value="23174.295790527" calcext:value-type="float">
            <text:p>23.174,30</text:p>
          </table:table-cell>
          <table:table-cell table:style-name="ce39" table:formula="of:=VLOOKUP([.A80];[$PRODUCTIVITAT.$A$1:.$D$97];4;FALSE())" office:value-type="float" office:value="2659.317653502" calcext:value-type="float">
            <text:p>2.659,32</text:p>
          </table:table-cell>
          <table:table-cell table:style-name="ce42" table:formula="of:=[.G80]+[.H80]+[.I80]+[.J80]" office:value-type="float" office:value="51538.799269029" calcext:value-type="float">
            <text:p>51.538,80</text:p>
          </table:table-cell>
          <table:table-cell table:style-name="ce46" table:formula="of:=[.I80]/14" office:value-type="float" office:value="1655.3068421805" calcext:value-type="float">
            <text:p>1.655,31</text:p>
          </table:table-cell>
          <table:table-cell table:style-name="ce51" table:formula="of:=[.J80]/12" office:value-type="float" office:value="221.6098044585" calcext:value-type="float">
            <text:p>221,61</text:p>
          </table:table-cell>
          <table:table-cell table:style-name="ce56" table:formula="of:=[.K80]/[.$N$3]*1.5" office:value-type="float" office:value="48.1671021205879" calcext:value-type="float">
            <text:p>48,17</text:p>
          </table:table-cell>
          <table:table-cell table:style-name="ce56" table:formula="of:=[.K80]/[.$N$3]*2" office:value-type="float" office:value="64.2228028274505" calcext:value-type="float">
            <text:p>64,22</text:p>
          </table:table-cell>
          <table:table-cell table:style-name="ce56" table:formula="of:=[.K80]/[.$N$3]*2.5" office:value-type="float" office:value="80.2785035343131" calcext:value-type="float">
            <text:p>80,28</text:p>
          </table:table-cell>
          <table:table-cell table:style-name="ce60" table:number-columns-repeated="1008"/>
        </table:table-row>
        <table:table-row table:style-name="ro5">
          <table:table-cell table:style-name="ce5" office:value-type="float" office:value="710" calcext:value-type="float">
            <text:p>710</text:p>
          </table:table-cell>
          <table:table-cell table:style-name="ce14" office:value-type="string" calcext:value-type="string">
            <text:p><text:s/>Arquitecte tècnic Plans Estratègics/Enginer Tècnic/Arquitecte tècnic/Tècnic mitjà d'Assessoria Jurídica i Territori</text:p>
          </table:table-cell>
          <table:table-cell table:style-name="ce22" office:value-type="string" calcext:value-type="string">
            <text:p>A2</text:p>
          </table:table-cell>
          <table:table-cell table:style-name="ce22" office:value-type="float" office:value="20" calcext:value-type="float">
            <text:p>20</text:p>
          </table:table-cell>
          <table:table-cell table:style-name="ce26" table:formula="of:=VLOOKUP([.C81];[$GRUPS.$A$1:.$B$7];2;FALSE())" office:value-type="float" office:value="13041.7452" calcext:value-type="float">
            <text:p>13.041,75 <text:s text:c="2"/></text:p>
          </table:table-cell>
          <table:table-cell table:style-name="ce26" table:formula="of:=VLOOKUP([.C81];[$GRUPS.$A$1:.$C$7];3;FALSE())" office:value-type="float" office:value="1585.2681" calcext:value-type="float">
            <text:p>1.585,27 <text:s text:c="2"/></text:p>
          </table:table-cell>
          <table:table-cell table:style-name="ce30" table:formula="of:=[.E81]+[.F81]" office:value-type="float" office:value="14627.0133" calcext:value-type="float">
            <text:p>14.627,01 <text:s text:c="2"/></text:p>
          </table:table-cell>
          <table:table-cell table:style-name="ce32" table:formula="of:=VLOOKUP([.D81];[$NIVELLS.$A$1:.$C$31];3;FALSE())" office:value-type="float" office:value="6976.71765" calcext:value-type="float">
            <text:p>6.976,72 <text:s text:c="2"/></text:p>
          </table:table-cell>
          <table:table-cell table:style-name="ce35" table:formula="of:=VLOOKUP([.A81];[$ESPECÍFIC.$A$1:.$D$97];4;FALSE())" office:value-type="float" office:value="15420.844656009" calcext:value-type="float">
            <text:p>15.420,84</text:p>
          </table:table-cell>
          <table:table-cell table:style-name="ce39" table:formula="of:=VLOOKUP([.A81];[$PRODUCTIVITAT.$A$1:.$D$97];4;FALSE())" office:value-type="float" office:value="2839.879925865" calcext:value-type="float">
            <text:p>2.839,88</text:p>
          </table:table-cell>
          <table:table-cell table:style-name="ce42" table:formula="of:=[.G81]+[.H81]+[.I81]+[.J81]" office:value-type="float" office:value="39864.455531874" calcext:value-type="float">
            <text:p>39.864,46</text:p>
          </table:table-cell>
          <table:table-cell table:style-name="ce46" table:formula="of:=[.I81]/14" office:value-type="float" office:value="1101.48890400064" calcext:value-type="float">
            <text:p>1.101,49</text:p>
          </table:table-cell>
          <table:table-cell table:style-name="ce51" table:formula="of:=[.J81]/12" office:value-type="float" office:value="236.65666048875" calcext:value-type="float">
            <text:p>236,66</text:p>
          </table:table-cell>
          <table:table-cell table:style-name="ce56"/>
          <table:table-cell table:style-name="ce56" table:formula="of:=[.K81]/[.$N$3]*2" office:value-type="float" office:value="49.6753339961047" calcext:value-type="float">
            <text:p>49,68</text:p>
          </table:table-cell>
          <table:table-cell table:style-name="ce56" table:formula="of:=[.K81]/[.$N$3]*2.5" office:value-type="float" office:value="62.0941674951308" calcext:value-type="float">
            <text:p>62,09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720" calcext:value-type="float">
            <text:p>720</text:p>
          </table:table-cell>
          <table:table-cell table:style-name="ce13" office:value-type="string" calcext:value-type="string">
            <text:p><text:s/>Agent de Via Pública</text:p>
          </table:table-cell>
          <table:table-cell table:style-name="ce22" office:value-type="string" calcext:value-type="string">
            <text:p>C2</text:p>
          </table:table-cell>
          <table:table-cell table:style-name="ce22" office:value-type="float" office:value="16" calcext:value-type="float">
            <text:p>16</text:p>
          </table:table-cell>
          <table:table-cell table:style-name="ce26" table:formula="of:=VLOOKUP([.C82];[$GRUPS.$A$1:.$B$7];2;FALSE())" office:value-type="float" office:value="8149.7556" calcext:value-type="float">
            <text:p>8.149,76 <text:s text:c="2"/></text:p>
          </table:table-cell>
          <table:table-cell table:style-name="ce26" table:formula="of:=VLOOKUP([.C82];[$GRUPS.$A$1:.$C$7];3;FALSE())" office:value-type="float" office:value="1345.914" calcext:value-type="float">
            <text:p>1.345,91 <text:s text:c="2"/></text:p>
          </table:table-cell>
          <table:table-cell table:style-name="ce30" table:formula="of:=[.E82]+[.F82]" office:value-type="float" office:value="9495.6696" calcext:value-type="float">
            <text:p>9.495,67 <text:s text:c="2"/></text:p>
          </table:table-cell>
          <table:table-cell table:style-name="ce32" table:formula="of:=VLOOKUP([.D82];[$NIVELLS.$A$1:.$C$31];3;FALSE())" office:value-type="float" office:value="5552.39895" calcext:value-type="float">
            <text:p>5.552,40 <text:s text:c="2"/></text:p>
          </table:table-cell>
          <table:table-cell table:style-name="ce35" table:formula="of:=VLOOKUP([.A82];[$ESPECÍFIC.$A$1:.$D$97];4;FALSE())" office:value-type="float" office:value="20333.766091869" calcext:value-type="float">
            <text:p>20.333,77</text:p>
          </table:table-cell>
          <table:table-cell table:style-name="ce39" table:formula="of:=VLOOKUP([.A82];[$PRODUCTIVITAT.$A$1:.$D$97];4;FALSE())" office:value-type="float" office:value="2277.379075374" calcext:value-type="float">
            <text:p>2.277,38</text:p>
          </table:table-cell>
          <table:table-cell table:style-name="ce42" table:formula="of:=[.G82]+[.H82]+[.I82]+[.J82]" office:value-type="float" office:value="37659.213717243" calcext:value-type="float">
            <text:p>37.659,21</text:p>
          </table:table-cell>
          <table:table-cell table:style-name="ce46" table:formula="of:=[.I82]/14" office:value-type="float" office:value="1452.41186370493" calcext:value-type="float">
            <text:p>1.452,41</text:p>
          </table:table-cell>
          <table:table-cell table:style-name="ce51" table:formula="of:=[.J82]/12" office:value-type="float" office:value="189.7815896145" calcext:value-type="float">
            <text:p>189,78</text:p>
          </table:table-cell>
          <table:table-cell table:style-name="ce56" table:formula="of:=[.K82]/[.$N$3]*1.5" office:value-type="float" office:value="35.1955268385449" calcext:value-type="float">
            <text:p>35,20</text:p>
          </table:table-cell>
          <table:table-cell table:style-name="ce56" table:formula="of:=[.K82]/[.$N$3]*2" office:value-type="float" office:value="46.9273691180598" calcext:value-type="float">
            <text:p>46,93</text:p>
          </table:table-cell>
          <table:table-cell table:style-name="ce56" table:formula="of:=[.K82]/[.$N$3]*2.5" office:value-type="float" office:value="58.6592113975748" calcext:value-type="float">
            <text:p>58,66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730" calcext:value-type="float">
            <text:p>730</text:p>
          </table:table-cell>
          <table:table-cell table:style-name="ce13" office:value-type="string" calcext:value-type="string">
            <text:p><text:s/>Cap del Servei d'Urbanisme i Planificació</text:p>
          </table:table-cell>
          <table:table-cell table:style-name="ce22" office:value-type="string" calcext:value-type="string">
            <text:p>A1</text:p>
          </table:table-cell>
          <table:table-cell table:style-name="ce22" office:value-type="float" office:value="30" calcext:value-type="float">
            <text:p>30</text:p>
          </table:table-cell>
          <table:table-cell table:style-name="ce26" table:formula="of:=VLOOKUP([.C83];[$GRUPS.$A$1:.$B$7];2;FALSE())" office:value-type="float" office:value="15082.7238" calcext:value-type="float">
            <text:p>15.082,72 <text:s text:c="2"/></text:p>
          </table:table-cell>
          <table:table-cell table:style-name="ce26" table:formula="of:=VLOOKUP([.C83];[$GRUPS.$A$1:.$C$7];3;FALSE())" office:value-type="float" office:value="1551.2166" calcext:value-type="float">
            <text:p>1.551,22 <text:s text:c="2"/></text:p>
          </table:table-cell>
          <table:table-cell table:style-name="ce30" table:formula="of:=[.E83]+[.F83]" office:value-type="float" office:value="16633.9404" calcext:value-type="float">
            <text:p>16.633,94 <text:s text:c="2"/></text:p>
          </table:table-cell>
          <table:table-cell table:style-name="ce32" table:formula="of:=VLOOKUP([.D83];[$NIVELLS.$A$1:.$C$31];3;FALSE())" office:value-type="float" office:value="15370.58145" calcext:value-type="float">
            <text:p>15.370,58 <text:s text:c="2"/></text:p>
          </table:table-cell>
          <table:table-cell table:style-name="ce35" table:formula="of:=VLOOKUP([.A83];[$ESPECÍFIC.$A$1:.$D$97];4;FALSE())" office:value-type="float" office:value="26766.932171076" calcext:value-type="float">
            <text:p>26.766,93</text:p>
          </table:table-cell>
          <table:table-cell table:style-name="ce39" table:formula="of:=VLOOKUP([.A83];[$PRODUCTIVITAT.$A$1:.$D$97];4;FALSE())" office:value-type="float" office:value="4374.206530398" calcext:value-type="float">
            <text:p>4.374,21</text:p>
          </table:table-cell>
          <table:table-cell table:style-name="ce42" table:formula="of:=[.G83]+[.H83]+[.I83]+[.J83]" office:value-type="float" office:value="63145.660551474" calcext:value-type="float">
            <text:p>63.145,66</text:p>
          </table:table-cell>
          <table:table-cell table:style-name="ce46" table:formula="of:=[.I83]/14" office:value-type="float" office:value="1911.92372650543" calcext:value-type="float">
            <text:p>1.911,92</text:p>
          </table:table-cell>
          <table:table-cell table:style-name="ce51" table:formula="of:=[.J83]/12" office:value-type="float" office:value="364.5172108665" calcext:value-type="float">
            <text:p>364,52</text:p>
          </table:table-cell>
          <table:table-cell table:style-name="ce56" table:formula="of:=[.K83]/[.$N$3]*1.5" office:value-type="float" office:value="59.014636029415" calcext:value-type="float">
            <text:p>59,01</text:p>
          </table:table-cell>
          <table:table-cell table:style-name="ce56" table:formula="of:=[.K83]/[.$N$3]*2" office:value-type="float" office:value="78.6861813725533" calcext:value-type="float">
            <text:p>78,69</text:p>
          </table:table-cell>
          <table:table-cell table:style-name="ce56" table:formula="of:=[.K83]/[.$N$3]*2.5" office:value-type="float" office:value="98.3577267156916" calcext:value-type="float">
            <text:p>98,36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740" calcext:value-type="float">
            <text:p>740</text:p>
          </table:table-cell>
          <table:table-cell table:style-name="ce13" office:value-type="string" calcext:value-type="string">
            <text:p><text:s/>Cap del Servei de Via Pública, Manteniment i Activitats</text:p>
          </table:table-cell>
          <table:table-cell table:style-name="ce22" office:value-type="string" calcext:value-type="string">
            <text:p>A1</text:p>
          </table:table-cell>
          <table:table-cell table:style-name="ce22" office:value-type="float" office:value="28" calcext:value-type="float">
            <text:p>28</text:p>
          </table:table-cell>
          <table:table-cell table:style-name="ce26" table:formula="of:=VLOOKUP([.C84];[$GRUPS.$A$1:.$B$7];2;FALSE())" office:value-type="float" office:value="15082.7238" calcext:value-type="float">
            <text:p>15.082,72 <text:s text:c="2"/></text:p>
          </table:table-cell>
          <table:table-cell table:style-name="ce26" table:formula="of:=VLOOKUP([.C84];[$GRUPS.$A$1:.$C$7];3;FALSE())" office:value-type="float" office:value="1551.2166" calcext:value-type="float">
            <text:p>1.551,22 <text:s text:c="2"/></text:p>
          </table:table-cell>
          <table:table-cell table:style-name="ce30" table:formula="of:=[.E84]+[.F84]" office:value-type="float" office:value="16633.9404" calcext:value-type="float">
            <text:p>16.633,94 <text:s text:c="2"/></text:p>
          </table:table-cell>
          <table:table-cell table:style-name="ce32" table:formula="of:=VLOOKUP([.D84];[$NIVELLS.$A$1:.$C$31];3;FALSE())" office:value-type="float" office:value="13207.3452" calcext:value-type="float">
            <text:p>13.207,35 <text:s text:c="2"/></text:p>
          </table:table-cell>
          <table:table-cell table:style-name="ce35" table:formula="of:=VLOOKUP([.A84];[$ESPECÍFIC.$A$1:.$D$97];4;FALSE())" office:value-type="float" office:value="26766.932171076" calcext:value-type="float">
            <text:p>26.766,93</text:p>
          </table:table-cell>
          <table:table-cell table:style-name="ce39" table:formula="of:=VLOOKUP([.A84];[$PRODUCTIVITAT.$A$1:.$D$97];4;FALSE())" office:value-type="float" office:value="4374.206530398" calcext:value-type="float">
            <text:p>4.374,21</text:p>
          </table:table-cell>
          <table:table-cell table:style-name="ce42" table:formula="of:=[.G84]+[.H84]+[.I84]+[.J84]" office:value-type="float" office:value="60982.424301474" calcext:value-type="float">
            <text:p>60.982,42</text:p>
          </table:table-cell>
          <table:table-cell table:style-name="ce46" table:formula="of:=[.I84]/14" office:value-type="float" office:value="1911.92372650543" calcext:value-type="float">
            <text:p>1.911,92</text:p>
          </table:table-cell>
          <table:table-cell table:style-name="ce51" table:formula="of:=[.J84]/12" office:value-type="float" office:value="364.5172108665" calcext:value-type="float">
            <text:p>364,52</text:p>
          </table:table-cell>
          <table:table-cell table:style-name="ce56" table:formula="of:=[.K84]/[.$N$3]*1.5" office:value-type="float" office:value="56.9929199079196" calcext:value-type="float">
            <text:p>56,99</text:p>
          </table:table-cell>
          <table:table-cell table:style-name="ce56" table:formula="of:=[.K84]/[.$N$3]*2" office:value-type="float" office:value="75.9905598772262" calcext:value-type="float">
            <text:p>75,99</text:p>
          </table:table-cell>
          <table:table-cell table:style-name="ce56" table:formula="of:=[.K84]/[.$N$3]*2.5" office:value-type="float" office:value="94.9881998465327" calcext:value-type="float">
            <text:p>94,99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750" calcext:value-type="float">
            <text:p>750</text:p>
          </table:table-cell>
          <table:table-cell table:style-name="ce13" office:value-type="string" calcext:value-type="string">
            <text:p><text:s/>Cap del Servei de Manteniment Obres i Jardins</text:p>
          </table:table-cell>
          <table:table-cell table:style-name="ce22" office:value-type="string" calcext:value-type="string">
            <text:p>A2</text:p>
          </table:table-cell>
          <table:table-cell table:style-name="ce22" office:value-type="float" office:value="24" calcext:value-type="float">
            <text:p>24</text:p>
          </table:table-cell>
          <table:table-cell table:style-name="ce26" table:formula="of:=VLOOKUP([.C85];[$GRUPS.$A$1:.$B$7];2;FALSE())" office:value-type="float" office:value="13041.7452" calcext:value-type="float">
            <text:p>13.041,75 <text:s text:c="2"/></text:p>
          </table:table-cell>
          <table:table-cell table:style-name="ce26" table:formula="of:=VLOOKUP([.C85];[$GRUPS.$A$1:.$C$7];3;FALSE())" office:value-type="float" office:value="1585.2681" calcext:value-type="float">
            <text:p>1.585,27 <text:s text:c="2"/></text:p>
          </table:table-cell>
          <table:table-cell table:style-name="ce30" table:formula="of:=[.E85]+[.F85]" office:value-type="float" office:value="14627.0133" calcext:value-type="float">
            <text:p>14.627,01 <text:s text:c="2"/></text:p>
          </table:table-cell>
          <table:table-cell table:style-name="ce32" table:formula="of:=VLOOKUP([.D85];[$NIVELLS.$A$1:.$C$31];3;FALSE())" office:value-type="float" office:value="9248.8704" calcext:value-type="float">
            <text:p>9.248,87 <text:s text:c="2"/></text:p>
          </table:table-cell>
          <table:table-cell table:style-name="ce35" table:formula="of:=VLOOKUP([.A85];[$ESPECÍFIC.$A$1:.$D$97];4;FALSE())" office:value-type="float" office:value="21225.424796073" calcext:value-type="float">
            <text:p>21.225,42</text:p>
          </table:table-cell>
          <table:table-cell table:style-name="ce39" table:formula="of:=VLOOKUP([.A85];[$PRODUCTIVITAT.$A$1:.$D$97];4;FALSE())" office:value-type="float" office:value="2839.879925865" calcext:value-type="float">
            <text:p>2.839,88</text:p>
          </table:table-cell>
          <table:table-cell table:style-name="ce42" table:formula="of:=[.G85]+[.H85]+[.I85]+[.J85]" office:value-type="float" office:value="47941.188421938" calcext:value-type="float">
            <text:p>47.941,19</text:p>
          </table:table-cell>
          <table:table-cell table:style-name="ce46" table:formula="of:=[.I85]/14" office:value-type="float" office:value="1516.10177114807" calcext:value-type="float">
            <text:p>1.516,10</text:p>
          </table:table-cell>
          <table:table-cell table:style-name="ce51" table:formula="of:=[.J85]/12" office:value-type="float" office:value="236.65666048875" calcext:value-type="float">
            <text:p>236,66</text:p>
          </table:table-cell>
          <table:table-cell table:style-name="ce56" table:formula="of:=[.K85]/[.$N$3]*1.5" office:value-type="float" office:value="44.8048489924654" calcext:value-type="float">
            <text:p>44,80</text:p>
          </table:table-cell>
          <table:table-cell table:style-name="ce56" table:formula="of:=[.K85]/[.$N$3]*2" office:value-type="float" office:value="59.7397986566206" calcext:value-type="float">
            <text:p>59,74</text:p>
          </table:table-cell>
          <table:table-cell table:style-name="ce56" table:formula="of:=[.K85]/[.$N$3]*2.5" office:value-type="float" office:value="74.6747483207757" calcext:value-type="float">
            <text:p>74,67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760" calcext:value-type="float">
            <text:p>760</text:p>
          </table:table-cell>
          <table:table-cell table:style-name="ce13" office:value-type="string" calcext:value-type="string">
            <text:p><text:s/>Peó especialista de jardineria</text:p>
          </table:table-cell>
          <table:table-cell table:style-name="ce22" office:value-type="string" calcext:value-type="string">
            <text:p>AP</text:p>
          </table:table-cell>
          <table:table-cell table:style-name="ce22" office:value-type="float" office:value="12" calcext:value-type="float">
            <text:p>12</text:p>
          </table:table-cell>
          <table:table-cell table:style-name="ce26" table:formula="of:=VLOOKUP([.C86];[$GRUPS.$A$1:.$B$7];2;FALSE())" office:value-type="float" office:value="7459.2036" calcext:value-type="float">
            <text:p>7.459,20 <text:s text:c="2"/></text:p>
          </table:table-cell>
          <table:table-cell table:style-name="ce26" table:formula="of:=VLOOKUP([.C86];[$GRUPS.$A$1:.$C$7];3;FALSE())" office:value-type="float" office:value="1243.2006" calcext:value-type="float">
            <text:p>1.243,20 <text:s text:c="2"/></text:p>
          </table:table-cell>
          <table:table-cell table:style-name="ce30" table:formula="of:=[.E86]+[.F86]" office:value-type="float" office:value="8702.4042" calcext:value-type="float">
            <text:p>8.702,40 <text:s text:c="2"/></text:p>
          </table:table-cell>
          <table:table-cell table:style-name="ce32" table:formula="of:=VLOOKUP([.D86];[$NIVELLS.$A$1:.$C$31];3;FALSE())" office:value-type="float" office:value="4126.752" calcext:value-type="float">
            <text:p>4.126,75 <text:s text:c="2"/></text:p>
          </table:table-cell>
          <table:table-cell table:style-name="ce35" table:formula="of:=VLOOKUP([.A86];[$ESPECÍFIC.$A$1:.$D$97];4;FALSE())" office:value-type="float" office:value="11772.732591756" calcext:value-type="float">
            <text:p>11.772,73</text:p>
          </table:table-cell>
          <table:table-cell table:style-name="ce39" table:formula="of:=VLOOKUP([.A86];[$PRODUCTIVITAT.$A$1:.$D$97];4;FALSE())" office:value-type="float" office:value="1765.848107088" calcext:value-type="float">
            <text:p>1.765,85</text:p>
          </table:table-cell>
          <table:table-cell table:style-name="ce42" table:formula="of:=[.G86]+[.H86]+[.I86]+[.J86]" office:value-type="float" office:value="26367.736898844" calcext:value-type="float">
            <text:p>26.367,74</text:p>
          </table:table-cell>
          <table:table-cell table:style-name="ce46" table:formula="of:=[.I86]/14" office:value-type="float" office:value="840.909470839714" calcext:value-type="float">
            <text:p>840,91</text:p>
          </table:table-cell>
          <table:table-cell table:style-name="ce51" table:formula="of:=[.J86]/12" office:value-type="float" office:value="147.154008924" calcext:value-type="float">
            <text:p>147,15</text:p>
          </table:table-cell>
          <table:table-cell table:style-name="ce56" table:formula="of:=[.K86]/[.$N$3]*1.5" office:value-type="float" office:value="24.6427447652748" calcext:value-type="float">
            <text:p>24,64</text:p>
          </table:table-cell>
          <table:table-cell table:style-name="ce56" table:formula="of:=[.K86]/[.$N$3]*2" office:value-type="float" office:value="32.8569930203664" calcext:value-type="float">
            <text:p>32,86</text:p>
          </table:table-cell>
          <table:table-cell table:style-name="ce56" table:formula="of:=[.K86]/[.$N$3]*2.5" office:value-type="float" office:value="41.071241275458" calcext:value-type="float">
            <text:p>41,07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770" calcext:value-type="float">
            <text:p>770</text:p>
          </table:table-cell>
          <table:table-cell table:style-name="ce13" office:value-type="string" calcext:value-type="string">
            <text:p><text:s/>Peó especialista de Vies i Obres</text:p>
          </table:table-cell>
          <table:table-cell table:style-name="ce22" office:value-type="string" calcext:value-type="string">
            <text:p>AP</text:p>
          </table:table-cell>
          <table:table-cell table:style-name="ce22" office:value-type="float" office:value="12" calcext:value-type="float">
            <text:p>12</text:p>
          </table:table-cell>
          <table:table-cell table:style-name="ce26" table:formula="of:=VLOOKUP([.C87];[$GRUPS.$A$1:.$B$7];2;FALSE())" office:value-type="float" office:value="7459.2036" calcext:value-type="float">
            <text:p>7.459,20 <text:s text:c="2"/></text:p>
          </table:table-cell>
          <table:table-cell table:style-name="ce26" table:formula="of:=VLOOKUP([.C87];[$GRUPS.$A$1:.$C$7];3;FALSE())" office:value-type="float" office:value="1243.2006" calcext:value-type="float">
            <text:p>1.243,20 <text:s text:c="2"/></text:p>
          </table:table-cell>
          <table:table-cell table:style-name="ce30" table:formula="of:=[.E87]+[.F87]" office:value-type="float" office:value="8702.4042" calcext:value-type="float">
            <text:p>8.702,40 <text:s text:c="2"/></text:p>
          </table:table-cell>
          <table:table-cell table:style-name="ce32" table:formula="of:=VLOOKUP([.D87];[$NIVELLS.$A$1:.$C$31];3;FALSE())" office:value-type="float" office:value="4126.752" calcext:value-type="float">
            <text:p>4.126,75 <text:s text:c="2"/></text:p>
          </table:table-cell>
          <table:table-cell table:style-name="ce35" table:formula="of:=VLOOKUP([.A87];[$ESPECÍFIC.$A$1:.$D$97];4;FALSE())" office:value-type="float" office:value="11859.855406083" calcext:value-type="float">
            <text:p>11.859,86</text:p>
          </table:table-cell>
          <table:table-cell table:style-name="ce39" table:formula="of:=VLOOKUP([.A87];[$PRODUCTIVITAT.$A$1:.$D$97];4;FALSE())" office:value-type="float" office:value="1844.598439197" calcext:value-type="float">
            <text:p>1.844,60</text:p>
          </table:table-cell>
          <table:table-cell table:style-name="ce42" table:formula="of:=[.G87]+[.H87]+[.I87]+[.J87]" office:value-type="float" office:value="26533.61004528" calcext:value-type="float">
            <text:p>26.533,61</text:p>
          </table:table-cell>
          <table:table-cell table:style-name="ce46" table:formula="of:=[.I87]/14" office:value-type="float" office:value="847.132529005929" calcext:value-type="float">
            <text:p>847,13</text:p>
          </table:table-cell>
          <table:table-cell table:style-name="ce51" table:formula="of:=[.J87]/12" office:value-type="float" office:value="153.71653659975" calcext:value-type="float">
            <text:p>153,72</text:p>
          </table:table-cell>
          <table:table-cell table:style-name="ce56" table:formula="of:=[.K87]/[.$N$3]*1.5" office:value-type="float" office:value="24.7977663974579" calcext:value-type="float">
            <text:p>24,80</text:p>
          </table:table-cell>
          <table:table-cell table:style-name="ce56" table:formula="of:=[.K87]/[.$N$3]*2" office:value-type="float" office:value="33.0636885299439" calcext:value-type="float">
            <text:p>33,06</text:p>
          </table:table-cell>
          <table:table-cell table:style-name="ce56" table:formula="of:=[.K87]/[.$N$3]*2.5" office:value-type="float" office:value="41.3296106624299" calcext:value-type="float">
            <text:p>41,33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780" calcext:value-type="float">
            <text:p>780</text:p>
          </table:table-cell>
          <table:table-cell table:style-name="ce13" office:value-type="string" calcext:value-type="string">
            <text:p><text:s/>Tècnic superior Rendes/Serveis Jurídics</text:p>
          </table:table-cell>
          <table:table-cell table:style-name="ce22" office:value-type="string" calcext:value-type="string">
            <text:p>A1</text:p>
          </table:table-cell>
          <table:table-cell table:style-name="ce22" office:value-type="float" office:value="28" calcext:value-type="float">
            <text:p>28</text:p>
          </table:table-cell>
          <table:table-cell table:style-name="ce26" table:formula="of:=VLOOKUP([.C88];[$GRUPS.$A$1:.$B$7];2;FALSE())" office:value-type="float" office:value="15082.7238" calcext:value-type="float">
            <text:p>15.082,72 <text:s text:c="2"/></text:p>
          </table:table-cell>
          <table:table-cell table:style-name="ce26" table:formula="of:=VLOOKUP([.C88];[$GRUPS.$A$1:.$C$7];3;FALSE())" office:value-type="float" office:value="1551.2166" calcext:value-type="float">
            <text:p>1.551,22 <text:s text:c="2"/></text:p>
          </table:table-cell>
          <table:table-cell table:style-name="ce30" table:formula="of:=[.E88]+[.F88]" office:value-type="float" office:value="16633.9404" calcext:value-type="float">
            <text:p>16.633,94 <text:s text:c="2"/></text:p>
          </table:table-cell>
          <table:table-cell table:style-name="ce32" table:formula="of:=VLOOKUP([.D88];[$NIVELLS.$A$1:.$C$31];3;FALSE())" office:value-type="float" office:value="13207.3452" calcext:value-type="float">
            <text:p>13.207,35 <text:s text:c="2"/></text:p>
          </table:table-cell>
          <table:table-cell table:style-name="ce35" table:formula="of:=VLOOKUP([.A88];[$ESPECÍFIC.$A$1:.$D$97];4;FALSE())" office:value-type="float" office:value="19332.956210454" calcext:value-type="float">
            <text:p>19.332,96</text:p>
          </table:table-cell>
          <table:table-cell table:style-name="ce39" table:formula="of:=VLOOKUP([.A88];[$PRODUCTIVITAT.$A$1:.$D$97];4;FALSE())" office:value-type="float" office:value="3718.93729869" calcext:value-type="float">
            <text:p>3.718,94</text:p>
          </table:table-cell>
          <table:table-cell table:style-name="ce42" table:formula="of:=[.G88]+[.H88]+[.I88]+[.J88]" office:value-type="float" office:value="52893.179109144" calcext:value-type="float">
            <text:p>52.893,18</text:p>
          </table:table-cell>
          <table:table-cell table:style-name="ce46" table:formula="of:=[.I88]/14" office:value-type="float" office:value="1380.92544360386" calcext:value-type="float">
            <text:p>1.380,93</text:p>
          </table:table-cell>
          <table:table-cell table:style-name="ce51" table:formula="of:=[.J88]/12" office:value-type="float" office:value="309.9114415575" calcext:value-type="float">
            <text:p>309,91</text:p>
          </table:table-cell>
          <table:table-cell table:style-name="ce56" table:formula="of:=[.K88]/[.$N$3]*1.5" office:value-type="float" office:value="49.4328776720972" calcext:value-type="float">
            <text:p>49,43</text:p>
          </table:table-cell>
          <table:table-cell table:style-name="ce56" table:formula="of:=[.K88]/[.$N$3]*2" office:value-type="float" office:value="65.9105035627963" calcext:value-type="float">
            <text:p>65,91</text:p>
          </table:table-cell>
          <table:table-cell table:style-name="ce56" table:formula="of:=[.K88]/[.$N$3]*2.5" office:value-type="float" office:value="82.3881294534953" calcext:value-type="float">
            <text:p>82,39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790" calcext:value-type="float">
            <text:p>790</text:p>
          </table:table-cell>
          <table:table-cell table:style-name="ce13" office:value-type="string" calcext:value-type="string">
            <text:p><text:s/>Gestor de Cadastre</text:p>
          </table:table-cell>
          <table:table-cell table:style-name="ce22" office:value-type="string" calcext:value-type="string">
            <text:p>C1</text:p>
          </table:table-cell>
          <table:table-cell table:style-name="ce22" office:value-type="float" office:value="18" calcext:value-type="float">
            <text:p>18</text:p>
          </table:table-cell>
          <table:table-cell table:style-name="ce26" table:formula="of:=VLOOKUP([.C89];[$GRUPS.$A$1:.$B$7];2;FALSE())" office:value-type="float" office:value="9792.1764" calcext:value-type="float">
            <text:p>9.792,18 <text:s text:c="2"/></text:p>
          </table:table-cell>
          <table:table-cell table:style-name="ce26" table:formula="of:=VLOOKUP([.C89];[$GRUPS.$A$1:.$C$7];3;FALSE())" office:value-type="float" office:value="1410.5601" calcext:value-type="float">
            <text:p>1.410,56 <text:s text:c="2"/></text:p>
          </table:table-cell>
          <table:table-cell table:style-name="ce30" table:formula="of:=[.E89]+[.F89]" office:value-type="float" office:value="11202.7365" calcext:value-type="float">
            <text:p>11.202,74 <text:s text:c="2"/></text:p>
          </table:table-cell>
          <table:table-cell table:style-name="ce32" table:formula="of:=VLOOKUP([.D89];[$NIVELLS.$A$1:.$C$31];3;FALSE())" office:value-type="float" office:value="6264.256425" calcext:value-type="float">
            <text:p>6.264,26 <text:s text:c="2"/></text:p>
          </table:table-cell>
          <table:table-cell table:style-name="ce35" table:formula="of:=VLOOKUP([.A89];[$ESPECÍFIC.$A$1:.$D$97];4;FALSE())" office:value-type="float" office:value="18944.221648032" calcext:value-type="float">
            <text:p>18.944,22</text:p>
          </table:table-cell>
          <table:table-cell table:style-name="ce39" table:formula="of:=VLOOKUP([.A89];[$PRODUCTIVITAT.$A$1:.$D$97];4;FALSE())" office:value-type="float" office:value="2267.419443219" calcext:value-type="float">
            <text:p>2.267,42</text:p>
          </table:table-cell>
          <table:table-cell table:style-name="ce42" table:formula="of:=[.G89]+[.H89]+[.I89]+[.J89]" office:value-type="float" office:value="38678.634016251" calcext:value-type="float">
            <text:p>38.678,63</text:p>
          </table:table-cell>
          <table:table-cell table:style-name="ce46" table:formula="of:=[.I89]/14" office:value-type="float" office:value="1353.15868914514" calcext:value-type="float">
            <text:p>1.353,16</text:p>
          </table:table-cell>
          <table:table-cell table:style-name="ce51" table:formula="of:=[.J89]/12" office:value-type="float" office:value="188.95162026825" calcext:value-type="float">
            <text:p>188,95</text:p>
          </table:table-cell>
          <table:table-cell table:style-name="ce56" table:formula="of:=[.K89]/[.$N$3]*1.5" office:value-type="float" office:value="36.1482560899542" calcext:value-type="float">
            <text:p>36,15</text:p>
          </table:table-cell>
          <table:table-cell table:style-name="ce56" table:formula="of:=[.K89]/[.$N$3]*2" office:value-type="float" office:value="48.1976747866056" calcext:value-type="float">
            <text:p>48,20</text:p>
          </table:table-cell>
          <table:table-cell table:style-name="ce56" table:formula="of:=[.K89]/[.$N$3]*2.5" office:value-type="float" office:value="60.247093483257" calcext:value-type="float">
            <text:p>60,25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800" calcext:value-type="float">
            <text:p>800</text:p>
          </table:table-cell>
          <table:table-cell table:style-name="ce13" office:value-type="string" calcext:value-type="string">
            <text:p><text:s/>Cap d'Organització i Planificació</text:p>
          </table:table-cell>
          <table:table-cell table:style-name="ce22" office:value-type="string" calcext:value-type="string">
            <text:p>A2</text:p>
          </table:table-cell>
          <table:table-cell table:style-name="ce22" office:value-type="float" office:value="26" calcext:value-type="float">
            <text:p>26</text:p>
          </table:table-cell>
          <table:table-cell table:style-name="ce26" table:formula="of:=VLOOKUP([.C90];[$GRUPS.$A$1:.$B$7];2;FALSE())" office:value-type="float" office:value="13041.7452" calcext:value-type="float">
            <text:p>13.041,75 <text:s text:c="2"/></text:p>
          </table:table-cell>
          <table:table-cell table:style-name="ce26" table:formula="of:=VLOOKUP([.C90];[$GRUPS.$A$1:.$C$7];3;FALSE())" office:value-type="float" office:value="1585.2681" calcext:value-type="float">
            <text:p>1.585,27 <text:s text:c="2"/></text:p>
          </table:table-cell>
          <table:table-cell table:style-name="ce30" table:formula="of:=[.E90]+[.F90]" office:value-type="float" office:value="14627.0133" calcext:value-type="float">
            <text:p>14.627,01 <text:s text:c="2"/></text:p>
          </table:table-cell>
          <table:table-cell table:style-name="ce32" table:formula="of:=VLOOKUP([.D90];[$NIVELLS.$A$1:.$C$31];3;FALSE())" office:value-type="float" office:value="11078.172525" calcext:value-type="float">
            <text:p>11.078,17 <text:s text:c="2"/></text:p>
          </table:table-cell>
          <table:table-cell table:style-name="ce35" table:formula="of:=VLOOKUP([.A90];[$ESPECÍFIC.$A$1:.$D$97];4;FALSE())" office:value-type="float" office:value="20238.835352013" calcext:value-type="float">
            <text:p>20.238,84</text:p>
          </table:table-cell>
          <table:table-cell table:style-name="ce39" table:formula="of:=VLOOKUP([.A90];[$PRODUCTIVITAT.$A$1:.$D$97];4;FALSE())" office:value-type="float" office:value="2688.930249642" calcext:value-type="float">
            <text:p>2.688,93</text:p>
          </table:table-cell>
          <table:table-cell table:style-name="ce42" table:formula="of:=[.G90]+[.H90]+[.I90]+[.J90]" office:value-type="float" office:value="48632.951426655" calcext:value-type="float">
            <text:p>48.632,95</text:p>
          </table:table-cell>
          <table:table-cell table:style-name="ce46" table:formula="of:=[.I90]/14" office:value-type="float" office:value="1445.63109657236" calcext:value-type="float">
            <text:p>1.445,63</text:p>
          </table:table-cell>
          <table:table-cell table:style-name="ce51" table:formula="of:=[.J90]/12" office:value-type="float" office:value="224.0775208035" calcext:value-type="float">
            <text:p>224,08</text:p>
          </table:table-cell>
          <table:table-cell table:style-name="ce56" table:formula="of:=[.K90]/[.$N$3]*1.5" office:value-type="float" office:value="45.4513564735093" calcext:value-type="float">
            <text:p>45,45</text:p>
          </table:table-cell>
          <table:table-cell table:style-name="ce56" table:formula="of:=[.K90]/[.$N$3]*2" office:value-type="float" office:value="60.6018086313458" calcext:value-type="float">
            <text:p>60,60</text:p>
          </table:table-cell>
          <table:table-cell table:style-name="ce56" table:formula="of:=[.K90]/[.$N$3]*2.5" office:value-type="float" office:value="75.7522607891822" calcext:value-type="float">
            <text:p>75,75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810" calcext:value-type="float">
            <text:p>810</text:p>
          </table:table-cell>
          <table:table-cell table:style-name="ce13" office:value-type="string" calcext:value-type="string">
            <text:p><text:s/>Tècnic auxiliar d'Administració</text:p>
          </table:table-cell>
          <table:table-cell table:style-name="ce22" office:value-type="string" calcext:value-type="string">
            <text:p>C1</text:p>
          </table:table-cell>
          <table:table-cell table:style-name="ce22" office:value-type="float" office:value="16" calcext:value-type="float">
            <text:p>16</text:p>
          </table:table-cell>
          <table:table-cell table:style-name="ce26" table:formula="of:=VLOOKUP([.C91];[$GRUPS.$A$1:.$B$7];2;FALSE())" office:value-type="float" office:value="9792.1764" calcext:value-type="float">
            <text:p>9.792,18 <text:s text:c="2"/></text:p>
          </table:table-cell>
          <table:table-cell table:style-name="ce26" table:formula="of:=VLOOKUP([.C91];[$GRUPS.$A$1:.$C$7];3;FALSE())" office:value-type="float" office:value="1410.5601" calcext:value-type="float">
            <text:p>1.410,56 <text:s text:c="2"/></text:p>
          </table:table-cell>
          <table:table-cell table:style-name="ce30" table:formula="of:=[.E91]+[.F91]" office:value-type="float" office:value="11202.7365" calcext:value-type="float">
            <text:p>11.202,74 <text:s text:c="2"/></text:p>
          </table:table-cell>
          <table:table-cell table:style-name="ce32" table:formula="of:=VLOOKUP([.D91];[$NIVELLS.$A$1:.$C$31];3;FALSE())" office:value-type="float" office:value="5552.39895" calcext:value-type="float">
            <text:p>5.552,40 <text:s text:c="2"/></text:p>
          </table:table-cell>
          <table:table-cell table:style-name="ce35" table:formula="of:=VLOOKUP([.A91];[$ESPECÍFIC.$A$1:.$D$97];4;FALSE())" office:value-type="float" office:value="14961.17833902" calcext:value-type="float">
            <text:p>14.961,18</text:p>
          </table:table-cell>
          <table:table-cell table:style-name="ce39" table:formula="of:=VLOOKUP([.A91];[$PRODUCTIVITAT.$A$1:.$D$97];4;FALSE())" office:value-type="float" office:value="2240.821366758" calcext:value-type="float">
            <text:p>2.240,82</text:p>
          </table:table-cell>
          <table:table-cell table:style-name="ce42" table:formula="of:=[.G91]+[.H91]+[.I91]+[.J91]" office:value-type="float" office:value="33957.135155778" calcext:value-type="float">
            <text:p>33.957,14</text:p>
          </table:table-cell>
          <table:table-cell table:style-name="ce46" table:formula="of:=[.I91]/14" office:value-type="float" office:value="1068.65559564429" calcext:value-type="float">
            <text:p>1.068,66</text:p>
          </table:table-cell>
          <table:table-cell table:style-name="ce51" table:formula="of:=[.J91]/12" office:value-type="float" office:value="186.7351138965" calcext:value-type="float">
            <text:p>186,74</text:p>
          </table:table-cell>
          <table:table-cell table:style-name="ce56" table:formula="of:=[.K91]/[.$N$3]*1.5" office:value-type="float" office:value="31.7356403325028" calcext:value-type="float">
            <text:p>31,74</text:p>
          </table:table-cell>
          <table:table-cell table:style-name="ce56" table:formula="of:=[.K91]/[.$N$3]*2" office:value-type="float" office:value="42.3141871100037" calcext:value-type="float">
            <text:p>42,31</text:p>
          </table:table-cell>
          <table:table-cell table:style-name="ce56" table:formula="of:=[.K91]/[.$N$3]*2.5" office:value-type="float" office:value="52.8927338875047" calcext:value-type="float">
            <text:p>52,89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820" calcext:value-type="float">
            <text:p>820</text:p>
          </table:table-cell>
          <table:table-cell table:style-name="ce13" office:value-type="string" calcext:value-type="string">
            <text:p><text:s/>Tècnic auxiliar de Compres</text:p>
          </table:table-cell>
          <table:table-cell table:style-name="ce22" office:value-type="string" calcext:value-type="string">
            <text:p>C2</text:p>
          </table:table-cell>
          <table:table-cell table:style-name="ce22" office:value-type="float" office:value="16" calcext:value-type="float">
            <text:p>16</text:p>
          </table:table-cell>
          <table:table-cell table:style-name="ce26" table:formula="of:=VLOOKUP([.C92];[$GRUPS.$A$1:.$B$7];2;FALSE())" office:value-type="float" office:value="8149.7556" calcext:value-type="float">
            <text:p>8.149,76 <text:s text:c="2"/></text:p>
          </table:table-cell>
          <table:table-cell table:style-name="ce26" table:formula="of:=VLOOKUP([.C92];[$GRUPS.$A$1:.$C$7];3;FALSE())" office:value-type="float" office:value="1345.914" calcext:value-type="float">
            <text:p>1.345,91 <text:s text:c="2"/></text:p>
          </table:table-cell>
          <table:table-cell table:style-name="ce30" table:formula="of:=[.E92]+[.F92]" office:value-type="float" office:value="9495.6696" calcext:value-type="float">
            <text:p>9.495,67 <text:s text:c="2"/></text:p>
          </table:table-cell>
          <table:table-cell table:style-name="ce32" table:formula="of:=VLOOKUP([.D92];[$NIVELLS.$A$1:.$C$31];3;FALSE())" office:value-type="float" office:value="5552.39895" calcext:value-type="float">
            <text:p>5.552,40 <text:s text:c="2"/></text:p>
          </table:table-cell>
          <table:table-cell table:style-name="ce35" table:formula="of:=VLOOKUP([.A92];[$ESPECÍFIC.$A$1:.$D$97];4;FALSE())" office:value-type="float" office:value="13426.11674559" calcext:value-type="float">
            <text:p>13.426,12</text:p>
          </table:table-cell>
          <table:table-cell table:style-name="ce39" table:formula="of:=VLOOKUP([.A92];[$PRODUCTIVITAT.$A$1:.$D$97];4;FALSE())" office:value-type="float" office:value="2184.355045845" calcext:value-type="float">
            <text:p>2.184,36</text:p>
          </table:table-cell>
          <table:table-cell table:style-name="ce42" table:formula="of:=[.G92]+[.H92]+[.I92]+[.J92]" office:value-type="float" office:value="30658.540341435" calcext:value-type="float">
            <text:p>30.658,54</text:p>
          </table:table-cell>
          <table:table-cell table:style-name="ce46" table:formula="of:=[.I92]/14" office:value-type="float" office:value="959.008338970714" calcext:value-type="float">
            <text:p>959,01</text:p>
          </table:table-cell>
          <table:table-cell table:style-name="ce51" table:formula="of:=[.J92]/12" office:value-type="float" office:value="182.02958715375" calcext:value-type="float">
            <text:p>182,03</text:p>
          </table:table-cell>
          <table:table-cell table:style-name="ce56" table:formula="of:=[.K92]/[.$N$3]*1.5" office:value-type="float" office:value="28.6528414405935" calcext:value-type="float">
            <text:p>28,65</text:p>
          </table:table-cell>
          <table:table-cell table:style-name="ce56" table:formula="of:=[.K92]/[.$N$3]*2" office:value-type="float" office:value="38.2037885874579" calcext:value-type="float">
            <text:p>38,20</text:p>
          </table:table-cell>
          <table:table-cell table:style-name="ce56" table:formula="of:=[.K92]/[.$N$3]*2.5" office:value-type="float" office:value="47.7547357343224" calcext:value-type="float">
            <text:p>47,75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830" calcext:value-type="float">
            <text:p>830</text:p>
          </table:table-cell>
          <table:table-cell table:style-name="ce13" office:value-type="string" calcext:value-type="string">
            <text:p><text:s/>Cap de la Unitat de l'OAC</text:p>
          </table:table-cell>
          <table:table-cell table:style-name="ce22" office:value-type="string" calcext:value-type="string">
            <text:p>C2</text:p>
          </table:table-cell>
          <table:table-cell table:style-name="ce22" office:value-type="float" office:value="16" calcext:value-type="float">
            <text:p>16</text:p>
          </table:table-cell>
          <table:table-cell table:style-name="ce26" table:formula="of:=VLOOKUP([.C93];[$GRUPS.$A$1:.$B$7];2;FALSE())" office:value-type="float" office:value="8149.7556" calcext:value-type="float">
            <text:p>8.149,76 <text:s text:c="2"/></text:p>
          </table:table-cell>
          <table:table-cell table:style-name="ce26" table:formula="of:=VLOOKUP([.C93];[$GRUPS.$A$1:.$C$7];3;FALSE())" office:value-type="float" office:value="1345.914" calcext:value-type="float">
            <text:p>1.345,91 <text:s text:c="2"/></text:p>
          </table:table-cell>
          <table:table-cell table:style-name="ce30" table:formula="of:=[.E93]+[.F93]" office:value-type="float" office:value="9495.6696" calcext:value-type="float">
            <text:p>9.495,67 <text:s text:c="2"/></text:p>
          </table:table-cell>
          <table:table-cell table:style-name="ce32" table:formula="of:=VLOOKUP([.D93];[$NIVELLS.$A$1:.$C$31];3;FALSE())" office:value-type="float" office:value="5552.39895" calcext:value-type="float">
            <text:p>5.552,40 <text:s text:c="2"/></text:p>
          </table:table-cell>
          <table:table-cell table:style-name="ce35" table:formula="of:=VLOOKUP([.A93];[$ESPECÍFIC.$A$1:.$D$97];4;FALSE())" office:value-type="float" office:value="16405.452825651" calcext:value-type="float">
            <text:p>16.405,45</text:p>
          </table:table-cell>
          <table:table-cell table:style-name="ce39" table:formula="of:=VLOOKUP([.A93];[$PRODUCTIVITAT.$A$1:.$D$97];4;FALSE())" office:value-type="float" office:value="1932.775802811" calcext:value-type="float">
            <text:p>1.932,78</text:p>
          </table:table-cell>
          <table:table-cell table:style-name="ce42" table:formula="of:=[.G93]+[.H93]+[.I93]+[.J93]" office:value-type="float" office:value="33386.297178462" calcext:value-type="float">
            <text:p>33.386,30</text:p>
          </table:table-cell>
          <table:table-cell table:style-name="ce46" table:formula="of:=[.I93]/14" office:value-type="float" office:value="1171.81805897507" calcext:value-type="float">
            <text:p>1.171,82</text:p>
          </table:table-cell>
          <table:table-cell table:style-name="ce51" table:formula="of:=[.J93]/12" office:value-type="float" office:value="161.06465023425" calcext:value-type="float">
            <text:p>161,06</text:p>
          </table:table-cell>
          <table:table-cell table:style-name="ce56" table:formula="of:=[.K93]/[.$N$3]*1.5" office:value-type="float" office:value="31.2021468957589" calcext:value-type="float">
            <text:p>31,20</text:p>
          </table:table-cell>
          <table:table-cell table:style-name="ce56" table:formula="of:=[.K93]/[.$N$3]*2" office:value-type="float" office:value="41.6028625276785" calcext:value-type="float">
            <text:p>41,60</text:p>
          </table:table-cell>
          <table:table-cell table:style-name="ce56" table:formula="of:=[.K93]/[.$N$3]*2.5" office:value-type="float" office:value="52.0035781595981" calcext:value-type="float">
            <text:p>52,00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840" calcext:value-type="float">
            <text:p>840</text:p>
          </table:table-cell>
          <table:table-cell table:style-name="ce13" office:value-type="string" calcext:value-type="string">
            <text:p><text:s/>Xofer</text:p>
          </table:table-cell>
          <table:table-cell table:style-name="ce22" office:value-type="string" calcext:value-type="string">
            <text:p>AP</text:p>
          </table:table-cell>
          <table:table-cell table:style-name="ce22" office:value-type="float" office:value="12" calcext:value-type="float">
            <text:p>12</text:p>
          </table:table-cell>
          <table:table-cell table:style-name="ce26" table:formula="of:=VLOOKUP([.C94];[$GRUPS.$A$1:.$B$7];2;FALSE())" office:value-type="float" office:value="7459.2036" calcext:value-type="float">
            <text:p>7.459,20 <text:s text:c="2"/></text:p>
          </table:table-cell>
          <table:table-cell table:style-name="ce26" table:formula="of:=VLOOKUP([.C94];[$GRUPS.$A$1:.$C$7];3;FALSE())" office:value-type="float" office:value="1243.2006" calcext:value-type="float">
            <text:p>1.243,20 <text:s text:c="2"/></text:p>
          </table:table-cell>
          <table:table-cell table:style-name="ce30" table:formula="of:=[.E94]+[.F94]" office:value-type="float" office:value="8702.4042" calcext:value-type="float">
            <text:p>8.702,40 <text:s text:c="2"/></text:p>
          </table:table-cell>
          <table:table-cell table:style-name="ce32" table:formula="of:=VLOOKUP([.D94];[$NIVELLS.$A$1:.$C$31];3;FALSE())" office:value-type="float" office:value="4126.752" calcext:value-type="float">
            <text:p>4.126,75 <text:s text:c="2"/></text:p>
          </table:table-cell>
          <table:table-cell table:style-name="ce35" table:formula="of:=VLOOKUP([.A94];[$ESPECÍFIC.$A$1:.$D$97];4;FALSE())" office:value-type="float" office:value="14442.659650206" calcext:value-type="float">
            <text:p>14.442,66</text:p>
          </table:table-cell>
          <table:table-cell table:style-name="ce39" table:formula="of:=VLOOKUP([.A94];[$PRODUCTIVITAT.$A$1:.$D$97];4;FALSE())" office:value-type="float" office:value="1784.712822111" calcext:value-type="float">
            <text:p>1.784,71</text:p>
          </table:table-cell>
          <table:table-cell table:style-name="ce42" table:formula="of:=[.G94]+[.H94]+[.I94]+[.J94]" office:value-type="float" office:value="29056.528672317" calcext:value-type="float">
            <text:p>29.056,53</text:p>
          </table:table-cell>
          <table:table-cell table:style-name="ce46" table:formula="of:=[.I94]/14" office:value-type="float" office:value="1031.61854644329" calcext:value-type="float">
            <text:p>1.031,62</text:p>
          </table:table-cell>
          <table:table-cell table:style-name="ce51" table:formula="of:=[.J94]/12" office:value-type="float" office:value="148.72606850925" calcext:value-type="float">
            <text:p>148,73</text:p>
          </table:table-cell>
          <table:table-cell table:style-name="ce56" table:formula="of:=[.K94]/[.$N$3]*1.5" office:value-type="float" office:value="27.1556342731935" calcext:value-type="float">
            <text:p>27,16</text:p>
          </table:table-cell>
          <table:table-cell table:style-name="ce56" table:formula="of:=[.K94]/[.$N$3]*2" office:value-type="float" office:value="36.2075123642579" calcext:value-type="float">
            <text:p>36,21</text:p>
          </table:table-cell>
          <table:table-cell table:style-name="ce56" table:formula="of:=[.K94]/[.$N$3]*2.5" office:value-type="float" office:value="45.2593904553224" calcext:value-type="float">
            <text:p>45,26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850" calcext:value-type="float">
            <text:p>850</text:p>
          </table:table-cell>
          <table:table-cell table:style-name="ce13" office:value-type="string" calcext:value-type="string">
            <text:p><text:s/>Tècnic informàtic de Gestió</text:p>
          </table:table-cell>
          <table:table-cell table:style-name="ce22" office:value-type="string" calcext:value-type="string">
            <text:p>C1</text:p>
          </table:table-cell>
          <table:table-cell table:style-name="ce22" office:value-type="float" office:value="16" calcext:value-type="float">
            <text:p>16</text:p>
          </table:table-cell>
          <table:table-cell table:style-name="ce26" table:formula="of:=VLOOKUP([.C95];[$GRUPS.$A$1:.$B$7];2;FALSE())" office:value-type="float" office:value="9792.1764" calcext:value-type="float">
            <text:p>9.792,18 <text:s text:c="2"/></text:p>
          </table:table-cell>
          <table:table-cell table:style-name="ce26" table:formula="of:=VLOOKUP([.C95];[$GRUPS.$A$1:.$C$7];3;FALSE())" office:value-type="float" office:value="1410.5601" calcext:value-type="float">
            <text:p>1.410,56 <text:s text:c="2"/></text:p>
          </table:table-cell>
          <table:table-cell table:style-name="ce30" table:formula="of:=[.E95]+[.F95]" office:value-type="float" office:value="11202.7365" calcext:value-type="float">
            <text:p>11.202,74 <text:s text:c="2"/></text:p>
          </table:table-cell>
          <table:table-cell table:style-name="ce32" table:formula="of:=VLOOKUP([.D95];[$NIVELLS.$A$1:.$C$31];3;FALSE())" office:value-type="float" office:value="5552.39895" calcext:value-type="float">
            <text:p>5.552,40 <text:s text:c="2"/></text:p>
          </table:table-cell>
          <table:table-cell table:style-name="ce35" table:formula="of:=VLOOKUP([.A95];[$ESPECÍFIC.$A$1:.$D$97];4;FALSE())" office:value-type="float" office:value="29163.539227959" calcext:value-type="float">
            <text:p>29.163,54</text:p>
          </table:table-cell>
          <table:table-cell table:style-name="ce39" table:formula="of:=VLOOKUP([.A95];[$PRODUCTIVITAT.$A$1:.$D$97];4;FALSE())" office:value-type="float" office:value="3250.515027015" calcext:value-type="float">
            <text:p>3.250,52</text:p>
          </table:table-cell>
          <table:table-cell table:style-name="ce42" table:formula="of:=[.G95]+[.H95]+[.I95]+[.J95]" office:value-type="float" office:value="49169.189704974" calcext:value-type="float">
            <text:p>49.169,19</text:p>
          </table:table-cell>
          <table:table-cell table:style-name="ce46" table:formula="of:=[.I95]/14" office:value-type="float" office:value="2083.10994485421" calcext:value-type="float">
            <text:p>2.083,11</text:p>
          </table:table-cell>
          <table:table-cell table:style-name="ce51" table:formula="of:=[.J95]/12" office:value-type="float" office:value="270.87625225125" calcext:value-type="float">
            <text:p>270,88</text:p>
          </table:table-cell>
          <table:table-cell table:style-name="ce56" table:formula="of:=[.K95]/[.$N$3]*1.5" office:value-type="float" office:value="45.9525137429664" calcext:value-type="float">
            <text:p>45,95</text:p>
          </table:table-cell>
          <table:table-cell table:style-name="ce56" table:formula="of:=[.K95]/[.$N$3]*2" office:value-type="float" office:value="61.2700183239551" calcext:value-type="float">
            <text:p>61,27</text:p>
          </table:table-cell>
          <table:table-cell table:style-name="ce56" table:formula="of:=[.K95]/[.$N$3]*2.5" office:value-type="float" office:value="76.5875229049439" calcext:value-type="float">
            <text:p>76,59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860" calcext:value-type="float">
            <text:p>860</text:p>
          </table:table-cell>
          <table:table-cell table:style-name="ce13" office:value-type="string" calcext:value-type="string">
            <text:p><text:s/>Tècnic informàtic de Sistemes</text:p>
          </table:table-cell>
          <table:table-cell table:style-name="ce22" office:value-type="string" calcext:value-type="string">
            <text:p>C2</text:p>
          </table:table-cell>
          <table:table-cell table:style-name="ce22" office:value-type="float" office:value="18" calcext:value-type="float">
            <text:p>18</text:p>
          </table:table-cell>
          <table:table-cell table:style-name="ce26" table:formula="of:=VLOOKUP([.C96];[$GRUPS.$A$1:.$B$7];2;FALSE())" office:value-type="float" office:value="8149.7556" calcext:value-type="float">
            <text:p>8.149,76 <text:s text:c="2"/></text:p>
          </table:table-cell>
          <table:table-cell table:style-name="ce26" table:formula="of:=VLOOKUP([.C96];[$GRUPS.$A$1:.$C$7];3;FALSE())" office:value-type="float" office:value="1345.914" calcext:value-type="float">
            <text:p>1.345,91 <text:s text:c="2"/></text:p>
          </table:table-cell>
          <table:table-cell table:style-name="ce30" table:formula="of:=[.E96]+[.F96]" office:value-type="float" office:value="9495.6696" calcext:value-type="float">
            <text:p>9.495,67 <text:s text:c="2"/></text:p>
          </table:table-cell>
          <table:table-cell table:style-name="ce32" table:formula="of:=VLOOKUP([.D96];[$NIVELLS.$A$1:.$C$31];3;FALSE())" office:value-type="float" office:value="6264.256425" calcext:value-type="float">
            <text:p>6.264,26 <text:s text:c="2"/></text:p>
          </table:table-cell>
          <table:table-cell table:style-name="ce35" table:formula="of:=VLOOKUP([.A96];[$ESPECÍFIC.$A$1:.$D$97];4;FALSE())" office:value-type="float" office:value="30470.999259618" calcext:value-type="float">
            <text:p>30.471,00</text:p>
          </table:table-cell>
          <table:table-cell table:style-name="ce39" table:formula="of:=VLOOKUP([.A96];[$PRODUCTIVITAT.$A$1:.$D$97];4;FALSE())" office:value-type="float" office:value="3250.515027015" calcext:value-type="float">
            <text:p>3.250,52</text:p>
          </table:table-cell>
          <table:table-cell table:style-name="ce42" table:formula="of:=[.G96]+[.H96]+[.I96]+[.J96]" office:value-type="float" office:value="49481.440311633" calcext:value-type="float">
            <text:p>49.481,44</text:p>
          </table:table-cell>
          <table:table-cell table:style-name="ce46" table:formula="of:=[.I96]/14" office:value-type="float" office:value="2176.49994711557" calcext:value-type="float">
            <text:p>2.176,50</text:p>
          </table:table-cell>
          <table:table-cell table:style-name="ce51" table:formula="of:=[.J96]/12" office:value-type="float" office:value="270.87625225125" calcext:value-type="float">
            <text:p>270,88</text:p>
          </table:table-cell>
          <table:table-cell table:style-name="ce56" table:formula="of:=[.K96]/[.$N$3]*1.5" office:value-type="float" office:value="46.2443367398439" calcext:value-type="float">
            <text:p>46,24</text:p>
          </table:table-cell>
          <table:table-cell table:style-name="ce56" table:formula="of:=[.K96]/[.$N$3]*2" office:value-type="float" office:value="61.6591156531252" calcext:value-type="float">
            <text:p>61,66</text:p>
          </table:table-cell>
          <table:table-cell table:style-name="ce56" table:formula="of:=[.K96]/[.$N$3]*2.5" office:value-type="float" office:value="77.0738945664065" calcext:value-type="float">
            <text:p>77,07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870" calcext:value-type="float">
            <text:p>870</text:p>
          </table:table-cell>
          <table:table-cell table:style-name="ce13" office:value-type="string" calcext:value-type="string">
            <text:p><text:s/>Tècnic informàtic de Gestió</text:p>
          </table:table-cell>
          <table:table-cell table:style-name="ce22" office:value-type="string" calcext:value-type="string">
            <text:p>C2</text:p>
          </table:table-cell>
          <table:table-cell table:style-name="ce22" office:value-type="float" office:value="18" calcext:value-type="float">
            <text:p>18</text:p>
          </table:table-cell>
          <table:table-cell table:style-name="ce26" table:formula="of:=VLOOKUP([.C97];[$GRUPS.$A$1:.$B$7];2;FALSE())" office:value-type="float" office:value="8149.7556" calcext:value-type="float">
            <text:p>8.149,76 <text:s text:c="2"/></text:p>
          </table:table-cell>
          <table:table-cell table:style-name="ce26" table:formula="of:=VLOOKUP([.C97];[$GRUPS.$A$1:.$C$7];3;FALSE())" office:value-type="float" office:value="1345.914" calcext:value-type="float">
            <text:p>1.345,91 <text:s text:c="2"/></text:p>
          </table:table-cell>
          <table:table-cell table:style-name="ce30" table:formula="of:=[.E97]+[.F97]" office:value-type="float" office:value="9495.6696" calcext:value-type="float">
            <text:p>9.495,67 <text:s text:c="2"/></text:p>
          </table:table-cell>
          <table:table-cell table:style-name="ce32" table:formula="of:=VLOOKUP([.D97];[$NIVELLS.$A$1:.$C$31];3;FALSE())" office:value-type="float" office:value="6264.256425" calcext:value-type="float">
            <text:p>6.264,26 <text:s text:c="2"/></text:p>
          </table:table-cell>
          <table:table-cell table:style-name="ce35" table:formula="of:=VLOOKUP([.A97];[$ESPECÍFIC.$A$1:.$D$97];4;FALSE())" office:value-type="float" office:value="32753.267608959" calcext:value-type="float">
            <text:p>32.753,27</text:p>
          </table:table-cell>
          <table:table-cell table:style-name="ce39" table:formula="of:=VLOOKUP([.A97];[$PRODUCTIVITAT.$A$1:.$D$97];4;FALSE())" office:value-type="float" office:value="3422.289388653" calcext:value-type="float">
            <text:p>3.422,29</text:p>
          </table:table-cell>
          <table:table-cell table:style-name="ce42" table:formula="of:=[.G97]+[.H97]+[.I97]+[.J97]" office:value-type="float" office:value="51935.483022612" calcext:value-type="float">
            <text:p>51.935,48</text:p>
          </table:table-cell>
          <table:table-cell table:style-name="ce46" table:formula="of:=[.I97]/14" office:value-type="float" office:value="2339.51911492564" calcext:value-type="float">
            <text:p>2.339,52</text:p>
          </table:table-cell>
          <table:table-cell table:style-name="ce51" table:formula="of:=[.J97]/12" office:value-type="float" office:value="285.19078238775" calcext:value-type="float">
            <text:p>285,19</text:p>
          </table:table-cell>
          <table:table-cell table:style-name="ce56" table:formula="of:=[.K97]/[.$N$3]*1.5" office:value-type="float" office:value="48.537834600572" calcext:value-type="float">
            <text:p>48,54</text:p>
          </table:table-cell>
          <table:table-cell table:style-name="ce56" table:formula="of:=[.K97]/[.$N$3]*2" office:value-type="float" office:value="64.7171128007626" calcext:value-type="float">
            <text:p>64,72</text:p>
          </table:table-cell>
          <table:table-cell table:style-name="ce56" table:formula="of:=[.K97]/[.$N$3]*2.5" office:value-type="float" office:value="80.8963910009533" calcext:value-type="float">
            <text:p>80,90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880" calcext:value-type="float">
            <text:p>880</text:p>
          </table:table-cell>
          <table:table-cell table:style-name="ce13" office:value-type="string" calcext:value-type="string">
            <text:p><text:s/>Tècnic d'Igualtat Dona-Home - MGN</text:p>
          </table:table-cell>
          <table:table-cell table:style-name="ce22" office:value-type="string" calcext:value-type="string">
            <text:p>A2</text:p>
          </table:table-cell>
          <table:table-cell table:style-name="ce22" office:value-type="float" office:value="20" calcext:value-type="float">
            <text:p>20</text:p>
          </table:table-cell>
          <table:table-cell table:style-name="ce26" table:formula="of:=VLOOKUP([.C98];[$GRUPS.$A$1:.$B$7];2;FALSE())" office:value-type="float" office:value="13041.7452" calcext:value-type="float">
            <text:p>13.041,75 <text:s text:c="2"/></text:p>
          </table:table-cell>
          <table:table-cell table:style-name="ce26" table:formula="of:=VLOOKUP([.C98];[$GRUPS.$A$1:.$C$7];3;FALSE())" office:value-type="float" office:value="1585.2681" calcext:value-type="float">
            <text:p>1.585,27 <text:s text:c="2"/></text:p>
          </table:table-cell>
          <table:table-cell table:style-name="ce30" table:formula="of:=[.E98]+[.F98]" office:value-type="float" office:value="14627.0133" calcext:value-type="float">
            <text:p>14.627,01 <text:s text:c="2"/></text:p>
          </table:table-cell>
          <table:table-cell table:style-name="ce32" table:formula="of:=VLOOKUP([.D98];[$NIVELLS.$A$1:.$C$31];3;FALSE())" office:value-type="float" office:value="6976.71765" calcext:value-type="float">
            <text:p>6.976,72 <text:s text:c="2"/></text:p>
          </table:table-cell>
          <table:table-cell table:style-name="ce35" table:formula="of:=VLOOKUP([.A98];[$ESPECÍFIC.$A$1:.$D$97];4;FALSE())" office:value-type="float" office:value="11667.554615394" calcext:value-type="float">
            <text:p>11.667,55</text:p>
          </table:table-cell>
          <table:table-cell table:style-name="ce39" table:formula="of:=VLOOKUP([.A98];[$PRODUCTIVITAT.$A$1:.$D$97];4;FALSE())" office:value-type="float" office:value="2475.495865161" calcext:value-type="float">
            <text:p>2.475,50</text:p>
          </table:table-cell>
          <table:table-cell table:style-name="ce42" table:formula="of:=[.G98]+[.H98]+[.I98]+[.J98]" office:value-type="float" office:value="35746.781430555" calcext:value-type="float">
            <text:p>35.746,78</text:p>
          </table:table-cell>
          <table:table-cell table:style-name="ce47" table:formula="of:=[.I98]/14" office:value-type="float" office:value="833.396758242429" calcext:value-type="float">
            <text:p>833,40</text:p>
          </table:table-cell>
          <table:table-cell table:style-name="ce47" table:formula="of:=[.J98]/12" office:value-type="float" office:value="206.29132209675" calcext:value-type="float">
            <text:p>206,29</text:p>
          </table:table-cell>
          <table:table-cell table:style-name="ce56" table:formula="of:=[.K98]/[.$N$3]*1.5" office:value-type="float" office:value="33.4082069444439" calcext:value-type="float">
            <text:p>33,41</text:p>
          </table:table-cell>
          <table:table-cell table:style-name="ce56" table:formula="of:=[.K98]/[.$N$3]*2" office:value-type="float" office:value="44.5442759259252" calcext:value-type="float">
            <text:p>44,54</text:p>
          </table:table-cell>
          <table:table-cell table:style-name="ce56" table:formula="of:=[.K98]/[.$N$3]*2.5" office:value-type="float" office:value="55.6803449074065" calcext:value-type="float">
            <text:p>55,68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880" calcext:value-type="float">
            <text:p>880</text:p>
          </table:table-cell>
          <table:table-cell table:style-name="ce13" office:value-type="string" calcext:value-type="string">
            <text:p><text:s/>Tècnic d'Igualtat Dona-Home</text:p>
          </table:table-cell>
          <table:table-cell table:style-name="ce22" office:value-type="string" calcext:value-type="string">
            <text:p>A2</text:p>
          </table:table-cell>
          <table:table-cell table:style-name="ce22" office:value-type="float" office:value="18" calcext:value-type="float">
            <text:p>18</text:p>
          </table:table-cell>
          <table:table-cell table:style-name="ce26" table:formula="of:=VLOOKUP([.C99];[$GRUPS.$A$1:.$B$7];2;FALSE())" office:value-type="float" office:value="13041.7452" calcext:value-type="float">
            <text:p>13.041,75 <text:s text:c="2"/></text:p>
          </table:table-cell>
          <table:table-cell table:style-name="ce26" table:formula="of:=VLOOKUP([.C99];[$GRUPS.$A$1:.$C$7];3;FALSE())" office:value-type="float" office:value="1585.2681" calcext:value-type="float">
            <text:p>1.585,27 <text:s text:c="2"/></text:p>
          </table:table-cell>
          <table:table-cell table:style-name="ce30" table:formula="of:=[.E99]+[.F99]" office:value-type="float" office:value="14627.0133" calcext:value-type="float">
            <text:p>14.627,01 <text:s text:c="2"/></text:p>
          </table:table-cell>
          <table:table-cell table:style-name="ce32" table:formula="of:=VLOOKUP([.D99];[$NIVELLS.$A$1:.$C$31];3;FALSE())" office:value-type="float" office:value="6264.256425" calcext:value-type="float">
            <text:p>6.264,26 <text:s text:c="2"/></text:p>
          </table:table-cell>
          <table:table-cell table:style-name="ce35" table:formula="of:=VLOOKUP([.A99];[$ESPECÍFIC.$A$1:.$D$97];4;FALSE())" office:value-type="float" office:value="11667.554615394" calcext:value-type="float">
            <text:p>11.667,55</text:p>
          </table:table-cell>
          <table:table-cell table:style-name="ce39" table:formula="of:=VLOOKUP([.A99];[$PRODUCTIVITAT.$A$1:.$D$97];4;FALSE())" office:value-type="float" office:value="2475.495865161" calcext:value-type="float">
            <text:p>2.475,50</text:p>
          </table:table-cell>
          <table:table-cell table:style-name="ce42" table:formula="of:=[.G99]+[.H99]+[.I99]+[.J99]" office:value-type="float" office:value="35034.320205555" calcext:value-type="float">
            <text:p>35.034,32</text:p>
          </table:table-cell>
          <table:table-cell table:style-name="ce46" table:formula="of:=[.I99]/14" office:value-type="float" office:value="833.396758242429" calcext:value-type="float">
            <text:p>833,40</text:p>
          </table:table-cell>
          <table:table-cell table:style-name="ce51" table:formula="of:=[.J99]/12" office:value-type="float" office:value="206.29132209675" calcext:value-type="float">
            <text:p>206,29</text:p>
          </table:table-cell>
          <table:table-cell table:style-name="ce56" table:formula="of:=[.K99]/[.$N$3]*1.5" office:value-type="float" office:value="32.7423553322944" calcext:value-type="float">
            <text:p>32,74</text:p>
          </table:table-cell>
          <table:table-cell table:style-name="ce56" table:formula="of:=[.K99]/[.$N$3]*2" office:value-type="float" office:value="43.6564737763925" calcext:value-type="float">
            <text:p>43,66</text:p>
          </table:table-cell>
          <table:table-cell table:style-name="ce56" table:formula="of:=[.K99]/[.$N$3]*2.5" office:value-type="float" office:value="54.5705922204907" calcext:value-type="float">
            <text:p>54,57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890" calcext:value-type="float">
            <text:p>890</text:p>
          </table:table-cell>
          <table:table-cell table:style-name="ce13" office:value-type="string" calcext:value-type="string">
            <text:p><text:s/>Tècnic de Convivència i Ciutadania</text:p>
          </table:table-cell>
          <table:table-cell table:style-name="ce22" office:value-type="string" calcext:value-type="string">
            <text:p>A1</text:p>
          </table:table-cell>
          <table:table-cell table:style-name="ce22" office:value-type="float" office:value="22" calcext:value-type="float">
            <text:p>22</text:p>
          </table:table-cell>
          <table:table-cell table:style-name="ce26" table:formula="of:=VLOOKUP([.C100];[$GRUPS.$A$1:.$B$7];2;FALSE())" office:value-type="float" office:value="15082.7238" calcext:value-type="float">
            <text:p>15.082,72 <text:s text:c="2"/></text:p>
          </table:table-cell>
          <table:table-cell table:style-name="ce26" table:formula="of:=VLOOKUP([.C100];[$GRUPS.$A$1:.$C$7];3;FALSE())" office:value-type="float" office:value="1551.2166" calcext:value-type="float">
            <text:p>1.551,22 <text:s text:c="2"/></text:p>
          </table:table-cell>
          <table:table-cell table:style-name="ce30" table:formula="of:=[.E100]+[.F100]" office:value-type="float" office:value="16633.9404" calcext:value-type="float">
            <text:p>16.633,94 <text:s text:c="2"/></text:p>
          </table:table-cell>
          <table:table-cell table:style-name="ce32" table:formula="of:=VLOOKUP([.D100];[$NIVELLS.$A$1:.$C$31];3;FALSE())" office:value-type="float" office:value="8089.4772" calcext:value-type="float">
            <text:p>8.089,48 <text:s text:c="2"/></text:p>
          </table:table-cell>
          <table:table-cell table:style-name="ce35" table:formula="of:=VLOOKUP([.A100];[$ESPECÍFIC.$A$1:.$D$97];4;FALSE())" office:value-type="float" office:value="10880.456070798" calcext:value-type="float">
            <text:p>10.880,46</text:p>
          </table:table-cell>
          <table:table-cell table:style-name="ce39" table:formula="of:=VLOOKUP([.A100];[$PRODUCTIVITAT.$A$1:.$D$97];4;FALSE())" office:value-type="float" office:value="1764.410085333" calcext:value-type="float">
            <text:p>1.764,41</text:p>
          </table:table-cell>
          <table:table-cell table:style-name="ce42" table:formula="of:=[.G100]+[.H100]+[.I100]+[.J100]" office:value-type="float" office:value="37368.283756131" calcext:value-type="float">
            <text:p>37.368,28</text:p>
          </table:table-cell>
          <table:table-cell table:style-name="ce46" table:formula="of:=[.I100]/14" office:value-type="float" office:value="777.175433628429" calcext:value-type="float">
            <text:p>777,18</text:p>
          </table:table-cell>
          <table:table-cell table:style-name="ce51" table:formula="of:=[.J100]/12" office:value-type="float" office:value="147.03417377775" calcext:value-type="float">
            <text:p>147,03</text:p>
          </table:table-cell>
          <table:table-cell table:style-name="ce56" table:formula="of:=[.K100]/[.$N$3]*1.5" office:value-type="float" office:value="34.9236296786271" calcext:value-type="float">
            <text:p>34,92</text:p>
          </table:table-cell>
          <table:table-cell table:style-name="ce56" table:formula="of:=[.K100]/[.$N$3]*2" office:value-type="float" office:value="46.5648395715028" calcext:value-type="float">
            <text:p>46,56</text:p>
          </table:table-cell>
          <table:table-cell table:style-name="ce56" table:formula="of:=[.K100]/[.$N$3]*2.5" office:value-type="float" office:value="58.2060494643785" calcext:value-type="float">
            <text:p>58,21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900" calcext:value-type="float">
            <text:p>900</text:p>
          </table:table-cell>
          <table:table-cell table:style-name="ce13" office:value-type="string" calcext:value-type="string">
            <text:p><text:s/>Ajudant de Serveis Cultura</text:p>
          </table:table-cell>
          <table:table-cell table:style-name="ce22" office:value-type="string" calcext:value-type="string">
            <text:p>AP</text:p>
          </table:table-cell>
          <table:table-cell table:style-name="ce22" office:value-type="float" office:value="12" calcext:value-type="float">
            <text:p>12</text:p>
          </table:table-cell>
          <table:table-cell table:style-name="ce26" table:formula="of:=VLOOKUP([.C101];[$GRUPS.$A$1:.$B$7];2;FALSE())" office:value-type="float" office:value="7459.2036" calcext:value-type="float">
            <text:p>7.459,20 <text:s text:c="2"/></text:p>
          </table:table-cell>
          <table:table-cell table:style-name="ce26" table:formula="of:=VLOOKUP([.C101];[$GRUPS.$A$1:.$C$7];3;FALSE())" office:value-type="float" office:value="1243.2006" calcext:value-type="float">
            <text:p>1.243,20 <text:s text:c="2"/></text:p>
          </table:table-cell>
          <table:table-cell table:style-name="ce30" table:formula="of:=[.E101]+[.F101]" office:value-type="float" office:value="8702.4042" calcext:value-type="float">
            <text:p>8.702,40 <text:s text:c="2"/></text:p>
          </table:table-cell>
          <table:table-cell table:style-name="ce32" table:formula="of:=VLOOKUP([.D101];[$NIVELLS.$A$1:.$C$31];3;FALSE())" office:value-type="float" office:value="4126.752" calcext:value-type="float">
            <text:p>4.126,75 <text:s text:c="2"/></text:p>
          </table:table-cell>
          <table:table-cell table:style-name="ce35" table:formula="of:=VLOOKUP([.A101];[$ESPECÍFIC.$A$1:.$D$97];4;FALSE())" office:value-type="float" office:value="11443.308437718" calcext:value-type="float">
            <text:p>11.443,31</text:p>
          </table:table-cell>
          <table:table-cell table:style-name="ce39" table:formula="of:=VLOOKUP([.A101];[$PRODUCTIVITAT.$A$1:.$D$97];4;FALSE())" office:value-type="float" office:value="1563.672900348" calcext:value-type="float">
            <text:p>1.563,67</text:p>
          </table:table-cell>
          <table:table-cell table:style-name="ce42" table:formula="of:=[.G101]+[.H101]+[.I101]+[.J101]" office:value-type="float" office:value="25836.137538066" calcext:value-type="float">
            <text:p>25.836,14</text:p>
          </table:table-cell>
          <table:table-cell table:style-name="ce46" table:formula="of:=[.I101]/14" office:value-type="float" office:value="817.379174122714" calcext:value-type="float">
            <text:p>817,38</text:p>
          </table:table-cell>
          <table:table-cell table:style-name="ce51" table:formula="of:=[.J101]/12" office:value-type="float" office:value="130.306075029" calcext:value-type="float">
            <text:p>130,31</text:p>
          </table:table-cell>
          <table:table-cell table:style-name="ce56" table:formula="of:=[.K101]/[.$N$3]*1.5" office:value-type="float" office:value="24.145922932772" calcext:value-type="float">
            <text:p>24,15</text:p>
          </table:table-cell>
          <table:table-cell table:style-name="ce56" table:formula="of:=[.K101]/[.$N$3]*2" office:value-type="float" office:value="32.1945639103626" calcext:value-type="float">
            <text:p>32,19</text:p>
          </table:table-cell>
          <table:table-cell table:style-name="ce56" table:formula="of:=[.K101]/[.$N$3]*2.5" office:value-type="float" office:value="40.2432048879533" calcext:value-type="float">
            <text:p>40,24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910" calcext:value-type="float">
            <text:p>910</text:p>
          </table:table-cell>
          <table:table-cell table:style-name="ce13" office:value-type="string" calcext:value-type="string">
            <text:p><text:s/>Cap de Cultura</text:p>
          </table:table-cell>
          <table:table-cell table:style-name="ce22" office:value-type="string" calcext:value-type="string">
            <text:p>A2</text:p>
          </table:table-cell>
          <table:table-cell table:style-name="ce22" office:value-type="float" office:value="20" calcext:value-type="float">
            <text:p>20</text:p>
          </table:table-cell>
          <table:table-cell table:style-name="ce26" table:formula="of:=VLOOKUP([.C102];[$GRUPS.$A$1:.$B$7];2;FALSE())" office:value-type="float" office:value="13041.7452" calcext:value-type="float">
            <text:p>13.041,75 <text:s text:c="2"/></text:p>
          </table:table-cell>
          <table:table-cell table:style-name="ce26" table:formula="of:=VLOOKUP([.C102];[$GRUPS.$A$1:.$C$7];3;FALSE())" office:value-type="float" office:value="1585.2681" calcext:value-type="float">
            <text:p>1.585,27 <text:s text:c="2"/></text:p>
          </table:table-cell>
          <table:table-cell table:style-name="ce30" table:formula="of:=[.E102]+[.F102]" office:value-type="float" office:value="14627.0133" calcext:value-type="float">
            <text:p>14.627,01 <text:s text:c="2"/></text:p>
          </table:table-cell>
          <table:table-cell table:style-name="ce32" table:formula="of:=VLOOKUP([.D102];[$NIVELLS.$A$1:.$C$31];3;FALSE())" office:value-type="float" office:value="6976.71765" calcext:value-type="float">
            <text:p>6.976,72 <text:s text:c="2"/></text:p>
          </table:table-cell>
          <table:table-cell table:style-name="ce35" table:formula="of:=VLOOKUP([.A102];[$ESPECÍFIC.$A$1:.$D$97];4;FALSE())" office:value-type="float" office:value="20740.076475741" calcext:value-type="float">
            <text:p>20.740,08</text:p>
          </table:table-cell>
          <table:table-cell table:style-name="ce39" table:formula="of:=VLOOKUP([.A102];[$PRODUCTIVITAT.$A$1:.$D$97];4;FALSE())" office:value-type="float" office:value="848.273055255" calcext:value-type="float">
            <text:p>848,27</text:p>
          </table:table-cell>
          <table:table-cell table:style-name="ce42" table:formula="of:=[.G102]+[.H102]+[.I102]+[.J102]" office:value-type="float" office:value="43192.080480996" calcext:value-type="float">
            <text:p>43.192,08</text:p>
          </table:table-cell>
          <table:table-cell table:style-name="ce46" table:formula="of:=[.I102]/14" office:value-type="float" office:value="1481.4340339815" calcext:value-type="float">
            <text:p>1.481,43</text:p>
          </table:table-cell>
          <table:table-cell table:style-name="ce51" table:formula="of:=[.J102]/12" office:value-type="float" office:value="70.68942127125" calcext:value-type="float">
            <text:p>70,69</text:p>
          </table:table-cell>
          <table:table-cell table:style-name="ce56" table:formula="of:=[.K102]/[.$N$3]*1.5" office:value-type="float" office:value="40.366430356071" calcext:value-type="float">
            <text:p>40,37</text:p>
          </table:table-cell>
          <table:table-cell table:style-name="ce56" table:formula="of:=[.K102]/[.$N$3]*2" office:value-type="float" office:value="53.821907141428" calcext:value-type="float">
            <text:p>53,82</text:p>
          </table:table-cell>
          <table:table-cell table:style-name="ce56" table:formula="of:=[.K102]/[.$N$3]*2.5" office:value-type="float" office:value="67.2773839267851" calcext:value-type="float">
            <text:p>67,28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920" calcext:value-type="float">
            <text:p>920</text:p>
          </table:table-cell>
          <table:table-cell table:style-name="ce13" office:value-type="string" calcext:value-type="string">
            <text:p><text:s/>Cap de Relacions Ciutadanes/Tec.mitjà area foment</text:p>
          </table:table-cell>
          <table:table-cell table:style-name="ce22" office:value-type="string" calcext:value-type="string">
            <text:p>A2</text:p>
          </table:table-cell>
          <table:table-cell table:style-name="ce22" office:value-type="float" office:value="20" calcext:value-type="float">
            <text:p>20</text:p>
          </table:table-cell>
          <table:table-cell table:style-name="ce26" table:formula="of:=VLOOKUP([.C103];[$GRUPS.$A$1:.$B$7];2;FALSE())" office:value-type="float" office:value="13041.7452" calcext:value-type="float">
            <text:p>13.041,75 <text:s text:c="2"/></text:p>
          </table:table-cell>
          <table:table-cell table:style-name="ce26" table:formula="of:=VLOOKUP([.C103];[$GRUPS.$A$1:.$C$7];3;FALSE())" office:value-type="float" office:value="1585.2681" calcext:value-type="float">
            <text:p>1.585,27 <text:s text:c="2"/></text:p>
          </table:table-cell>
          <table:table-cell table:style-name="ce30" table:formula="of:=[.E103]+[.F103]" office:value-type="float" office:value="14627.0133" calcext:value-type="float">
            <text:p>14.627,01 <text:s text:c="2"/></text:p>
          </table:table-cell>
          <table:table-cell table:style-name="ce32" table:formula="of:=VLOOKUP([.D103];[$NIVELLS.$A$1:.$C$31];3;FALSE())" office:value-type="float" office:value="6976.71765" calcext:value-type="float">
            <text:p>6.976,72 <text:s text:c="2"/></text:p>
          </table:table-cell>
          <table:table-cell table:style-name="ce35" table:formula="of:=VLOOKUP([.A103];[$ESPECÍFIC.$A$1:.$D$97];4;FALSE())" office:value-type="float" office:value="13797.722871108" calcext:value-type="float">
            <text:p>13.797,72</text:p>
          </table:table-cell>
          <table:table-cell table:style-name="ce39" table:formula="of:=VLOOKUP([.A103];[$PRODUCTIVITAT.$A$1:.$D$97];4;FALSE())" office:value-type="float" office:value="2689.324374123" calcext:value-type="float">
            <text:p>2.689,32</text:p>
          </table:table-cell>
          <table:table-cell table:style-name="ce42" table:formula="of:=[.G103]+[.H103]+[.I103]+[.J103]" office:value-type="float" office:value="38090.778195231" calcext:value-type="float">
            <text:p>38.090,78</text:p>
          </table:table-cell>
          <table:table-cell table:style-name="ce46" table:formula="of:=[.I103]/14" office:value-type="float" office:value="985.551633650572" calcext:value-type="float">
            <text:p>985,55</text:p>
          </table:table-cell>
          <table:table-cell table:style-name="ce51" table:formula="of:=[.J103]/12" office:value-type="float" office:value="224.11036451025" calcext:value-type="float">
            <text:p>224,11</text:p>
          </table:table-cell>
          <table:table-cell table:style-name="ce56" table:formula="of:=[.K103]/[.$N$3]*1.5" office:value-type="float" office:value="35.5988581263841" calcext:value-type="float">
            <text:p>35,60</text:p>
          </table:table-cell>
          <table:table-cell table:style-name="ce56" table:formula="of:=[.K103]/[.$N$3]*2" office:value-type="float" office:value="47.4651441685122" calcext:value-type="float">
            <text:p>47,47</text:p>
          </table:table-cell>
          <table:table-cell table:style-name="ce56" table:formula="of:=[.K103]/[.$N$3]*2.5" office:value-type="float" office:value="59.3314302106402" calcext:value-type="float">
            <text:p>59,33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930" calcext:value-type="float">
            <text:p>930</text:p>
          </table:table-cell>
          <table:table-cell table:style-name="ce13" office:value-type="string" calcext:value-type="string">
            <text:p><text:s/>Encarregat Mercat</text:p>
          </table:table-cell>
          <table:table-cell table:style-name="ce22" office:value-type="string" calcext:value-type="string">
            <text:p>C2</text:p>
          </table:table-cell>
          <table:table-cell table:style-name="ce22" office:value-type="float" office:value="16" calcext:value-type="float">
            <text:p>16</text:p>
          </table:table-cell>
          <table:table-cell table:style-name="ce26" table:formula="of:=VLOOKUP([.C104];[$GRUPS.$A$1:.$B$7];2;FALSE())" office:value-type="float" office:value="8149.7556" calcext:value-type="float">
            <text:p>8.149,76 <text:s text:c="2"/></text:p>
          </table:table-cell>
          <table:table-cell table:style-name="ce26" table:formula="of:=VLOOKUP([.C104];[$GRUPS.$A$1:.$C$7];3;FALSE())" office:value-type="float" office:value="1345.914" calcext:value-type="float">
            <text:p>1.345,91 <text:s text:c="2"/></text:p>
          </table:table-cell>
          <table:table-cell table:style-name="ce30" table:formula="of:=[.E104]+[.F104]" office:value-type="float" office:value="9495.6696" calcext:value-type="float">
            <text:p>9.495,67 <text:s text:c="2"/></text:p>
          </table:table-cell>
          <table:table-cell table:style-name="ce32" table:formula="of:=VLOOKUP([.D104];[$NIVELLS.$A$1:.$C$31];3;FALSE())" office:value-type="float" office:value="5552.39895" calcext:value-type="float">
            <text:p>5.552,40 <text:s text:c="2"/></text:p>
          </table:table-cell>
          <table:table-cell table:style-name="ce35" table:formula="of:=VLOOKUP([.A104];[$ESPECÍFIC.$A$1:.$D$97];4;FALSE())" office:value-type="float" office:value="15757.916955381" calcext:value-type="float">
            <text:p>15.757,92</text:p>
          </table:table-cell>
          <table:table-cell table:style-name="ce39" table:formula="of:=VLOOKUP([.A104];[$PRODUCTIVITAT.$A$1:.$D$97];4;FALSE())" office:value-type="float" office:value="2238.328795716" calcext:value-type="float">
            <text:p>2.238,33</text:p>
          </table:table-cell>
          <table:table-cell table:style-name="ce42" table:formula="of:=[.G104]+[.H104]+[.I104]+[.J104]" office:value-type="float" office:value="33044.314301097" calcext:value-type="float">
            <text:p>33.044,31</text:p>
          </table:table-cell>
          <table:table-cell table:style-name="ce46" table:formula="of:=[.I104]/14" office:value-type="float" office:value="1125.56549681293" calcext:value-type="float">
            <text:p>1.125,57</text:p>
          </table:table-cell>
          <table:table-cell table:style-name="ce51" table:formula="of:=[.J104]/12" office:value-type="float" office:value="186.527399643" calcext:value-type="float">
            <text:p>186,53</text:p>
          </table:table-cell>
          <table:table-cell table:style-name="ce56" table:formula="of:=[.K104]/[.$N$3]*1.5" office:value-type="float" office:value="30.8825367299972" calcext:value-type="float">
            <text:p>30,88</text:p>
          </table:table-cell>
          <table:table-cell table:style-name="ce56" table:formula="of:=[.K104]/[.$N$3]*2" office:value-type="float" office:value="41.1767156399963" calcext:value-type="float">
            <text:p>41,18</text:p>
          </table:table-cell>
          <table:table-cell table:style-name="ce56" table:formula="of:=[.K104]/[.$N$3]*2.5" office:value-type="float" office:value="51.4708945499953" calcext:value-type="float">
            <text:p>51,47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940" calcext:value-type="float">
            <text:p>940</text:p>
          </table:table-cell>
          <table:table-cell table:style-name="ce13" office:value-type="string" calcext:value-type="string">
            <text:p><text:s/>Tècnic de Gestió d'Esports</text:p>
          </table:table-cell>
          <table:table-cell table:style-name="ce22" office:value-type="string" calcext:value-type="string">
            <text:p>AP</text:p>
          </table:table-cell>
          <table:table-cell table:style-name="ce22" office:value-type="float" office:value="14" calcext:value-type="float">
            <text:p>14</text:p>
          </table:table-cell>
          <table:table-cell table:style-name="ce26" table:formula="of:=VLOOKUP([.C105];[$GRUPS.$A$1:.$B$7];2;FALSE())" office:value-type="float" office:value="7459.2036" calcext:value-type="float">
            <text:p>7.459,20 <text:s text:c="2"/></text:p>
          </table:table-cell>
          <table:table-cell table:style-name="ce26" table:formula="of:=VLOOKUP([.C105];[$GRUPS.$A$1:.$C$7];3;FALSE())" office:value-type="float" office:value="1243.2006" calcext:value-type="float">
            <text:p>1.243,20 <text:s text:c="2"/></text:p>
          </table:table-cell>
          <table:table-cell table:style-name="ce30" table:formula="of:=[.E105]+[.F105]" office:value-type="float" office:value="8702.4042" calcext:value-type="float">
            <text:p>8.702,40 <text:s text:c="2"/></text:p>
          </table:table-cell>
          <table:table-cell table:style-name="ce32" table:formula="of:=VLOOKUP([.D105];[$NIVELLS.$A$1:.$C$31];3;FALSE())" office:value-type="float" office:value="4839.937725" calcext:value-type="float">
            <text:p>4.839,94 <text:s text:c="2"/></text:p>
          </table:table-cell>
          <table:table-cell table:style-name="ce35" table:formula="of:=VLOOKUP([.A105];[$ESPECÍFIC.$A$1:.$D$97];4;FALSE())" office:value-type="float" office:value="15552.610056819" calcext:value-type="float">
            <text:p>15.552,61</text:p>
          </table:table-cell>
          <table:table-cell table:style-name="ce39" table:formula="of:=VLOOKUP([.A105];[$PRODUCTIVITAT.$A$1:.$D$97];4;FALSE())" office:value-type="float" office:value="1784.712822111" calcext:value-type="float">
            <text:p>1.784,71</text:p>
          </table:table-cell>
          <table:table-cell table:style-name="ce42" table:formula="of:=[.G105]+[.H105]+[.I105]+[.J105]" office:value-type="float" office:value="30879.66480393" calcext:value-type="float">
            <text:p>30.879,66</text:p>
          </table:table-cell>
          <table:table-cell table:style-name="ce46" table:formula="of:=[.I105]/14" office:value-type="float" office:value="1110.90071834421" calcext:value-type="float">
            <text:p>1.110,90</text:p>
          </table:table-cell>
          <table:table-cell table:style-name="ce51" table:formula="of:=[.J105]/12" office:value-type="float" office:value="148.72606850925" calcext:value-type="float">
            <text:p>148,73</text:p>
          </table:table-cell>
          <table:table-cell table:style-name="ce56" table:formula="of:=[.K105]/[.$N$3]*1.5" office:value-type="float" office:value="28.859499816757" calcext:value-type="float">
            <text:p>28,86</text:p>
          </table:table-cell>
          <table:table-cell table:style-name="ce56" table:formula="of:=[.K105]/[.$N$3]*2" office:value-type="float" office:value="38.4793330890093" calcext:value-type="float">
            <text:p>38,48</text:p>
          </table:table-cell>
          <table:table-cell table:style-name="ce56" table:formula="of:=[.K105]/[.$N$3]*2.5" office:value-type="float" office:value="48.0991663612617" calcext:value-type="float">
            <text:p>48,10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950" calcext:value-type="float">
            <text:p>950</text:p>
          </table:table-cell>
          <table:table-cell table:style-name="ce13" office:value-type="string" calcext:value-type="string">
            <text:p><text:s/>Capataç Manteniment d'Esports</text:p>
          </table:table-cell>
          <table:table-cell table:style-name="ce22" office:value-type="string" calcext:value-type="string">
            <text:p>AP</text:p>
          </table:table-cell>
          <table:table-cell table:style-name="ce22" office:value-type="float" office:value="12" calcext:value-type="float">
            <text:p>12</text:p>
          </table:table-cell>
          <table:table-cell table:style-name="ce26" table:formula="of:=VLOOKUP([.C106];[$GRUPS.$A$1:.$B$7];2;FALSE())" office:value-type="float" office:value="7459.2036" calcext:value-type="float">
            <text:p>7.459,20 <text:s text:c="2"/></text:p>
          </table:table-cell>
          <table:table-cell table:style-name="ce26" table:formula="of:=VLOOKUP([.C106];[$GRUPS.$A$1:.$C$7];3;FALSE())" office:value-type="float" office:value="1243.2006" calcext:value-type="float">
            <text:p>1.243,20 <text:s text:c="2"/></text:p>
          </table:table-cell>
          <table:table-cell table:style-name="ce30" table:formula="of:=[.E106]+[.F106]" office:value-type="float" office:value="8702.4042" calcext:value-type="float">
            <text:p>8.702,40 <text:s text:c="2"/></text:p>
          </table:table-cell>
          <table:table-cell table:style-name="ce32" table:formula="of:=VLOOKUP([.D106];[$NIVELLS.$A$1:.$C$31];3;FALSE())" office:value-type="float" office:value="4126.752" calcext:value-type="float">
            <text:p>4.126,75 <text:s text:c="2"/></text:p>
          </table:table-cell>
          <table:table-cell table:style-name="ce35" table:formula="of:=VLOOKUP([.A106];[$ESPECÍFIC.$A$1:.$D$97];4;FALSE())" office:value-type="float" office:value="18281.400139107" calcext:value-type="float">
            <text:p>18.281,40</text:p>
          </table:table-cell>
          <table:table-cell table:style-name="ce39" table:formula="of:=VLOOKUP([.A106];[$PRODUCTIVITAT.$A$1:.$D$97];4;FALSE())" office:value-type="float" office:value="2494.48840434" calcext:value-type="float">
            <text:p>2.494,49</text:p>
          </table:table-cell>
          <table:table-cell table:style-name="ce42" table:formula="of:=[.G106]+[.H106]+[.I106]+[.J106]" office:value-type="float" office:value="33605.044743447" calcext:value-type="float">
            <text:p>33.605,04</text:p>
          </table:table-cell>
          <table:table-cell table:style-name="ce46" table:formula="of:=[.I106]/14" office:value-type="float" office:value="1305.8142956505" calcext:value-type="float">
            <text:p>1.305,81</text:p>
          </table:table-cell>
          <table:table-cell table:style-name="ce51" table:formula="of:=[.J106]/12" office:value-type="float" office:value="207.874033695" calcext:value-type="float">
            <text:p>207,87</text:p>
          </table:table-cell>
          <table:table-cell table:style-name="ce56" table:formula="of:=[.K106]/[.$N$3]*1.5" office:value-type="float" office:value="31.4065838723804" calcext:value-type="float">
            <text:p>31,41</text:p>
          </table:table-cell>
          <table:table-cell table:style-name="ce56" table:formula="of:=[.K106]/[.$N$3]*2" office:value-type="float" office:value="41.8754451631738" calcext:value-type="float">
            <text:p>41,88</text:p>
          </table:table-cell>
          <table:table-cell table:style-name="ce56" table:formula="of:=[.K106]/[.$N$3]*2.5" office:value-type="float" office:value="52.3443064539673" calcext:value-type="float">
            <text:p>52,34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960" calcext:value-type="float">
            <text:p>960</text:p>
          </table:table-cell>
          <table:table-cell table:style-name="ce13" office:value-type="string" calcext:value-type="string">
            <text:p><text:s/>Auxiliar de Recepció 2</text:p>
          </table:table-cell>
          <table:table-cell table:style-name="ce22" office:value-type="string" calcext:value-type="string">
            <text:p>C2</text:p>
          </table:table-cell>
          <table:table-cell table:style-name="ce22" office:value-type="float" office:value="12" calcext:value-type="float">
            <text:p>12</text:p>
          </table:table-cell>
          <table:table-cell table:style-name="ce26" table:formula="of:=VLOOKUP([.C107];[$GRUPS.$A$1:.$B$7];2;FALSE())" office:value-type="float" office:value="8149.7556" calcext:value-type="float">
            <text:p>8.149,76 <text:s text:c="2"/></text:p>
          </table:table-cell>
          <table:table-cell table:style-name="ce26" table:formula="of:=VLOOKUP([.C107];[$GRUPS.$A$1:.$C$7];3;FALSE())" office:value-type="float" office:value="1345.914" calcext:value-type="float">
            <text:p>1.345,91 <text:s text:c="2"/></text:p>
          </table:table-cell>
          <table:table-cell table:style-name="ce30" table:formula="of:=[.E107]+[.F107]" office:value-type="float" office:value="9495.6696" calcext:value-type="float">
            <text:p>9.495,67 <text:s text:c="2"/></text:p>
          </table:table-cell>
          <table:table-cell table:style-name="ce32" table:formula="of:=VLOOKUP([.D107];[$NIVELLS.$A$1:.$C$31];3;FALSE())" office:value-type="float" office:value="4126.752" calcext:value-type="float">
            <text:p>4.126,75 <text:s text:c="2"/></text:p>
          </table:table-cell>
          <table:table-cell table:style-name="ce35" table:formula="of:=VLOOKUP([.A107];[$ESPECÍFIC.$A$1:.$D$97];4;FALSE())" office:value-type="float" office:value="10687.079426796" calcext:value-type="float">
            <text:p>10.687,08</text:p>
          </table:table-cell>
          <table:table-cell table:style-name="ce39" table:formula="of:=VLOOKUP([.A107];[$PRODUCTIVITAT.$A$1:.$D$97];4;FALSE())" office:value-type="float" office:value="2130.626292273" calcext:value-type="float">
            <text:p>2.130,63</text:p>
          </table:table-cell>
          <table:table-cell table:style-name="ce42" table:formula="of:=[.G107]+[.H107]+[.I107]+[.J107]" office:value-type="float" office:value="26440.127319069" calcext:value-type="float">
            <text:p>26.440,13</text:p>
          </table:table-cell>
          <table:table-cell table:style-name="ce46" table:formula="of:=[.I107]/14" office:value-type="float" office:value="763.362816199714" calcext:value-type="float">
            <text:p>763,36</text:p>
          </table:table-cell>
          <table:table-cell table:style-name="ce51" table:formula="of:=[.J107]/12" office:value-type="float" office:value="177.55219102275" calcext:value-type="float">
            <text:p>177,55</text:p>
          </table:table-cell>
          <table:table-cell table:style-name="ce56" table:formula="of:=[.K107]/[.$N$3]*1.5" office:value-type="float" office:value="24.7103993636159" calcext:value-type="float">
            <text:p>24,71</text:p>
          </table:table-cell>
          <table:table-cell table:style-name="ce56" table:formula="of:=[.K107]/[.$N$3]*2" office:value-type="float" office:value="32.9471991514879" calcext:value-type="float">
            <text:p>32,95</text:p>
          </table:table-cell>
          <table:table-cell table:style-name="ce56" table:formula="of:=[.K107]/[.$N$3]*2.5" office:value-type="float" office:value="41.1839989393598" calcext:value-type="float">
            <text:p>41,18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970" calcext:value-type="float">
            <text:p>970</text:p>
          </table:table-cell>
          <table:table-cell table:style-name="ce13" office:value-type="string" calcext:value-type="string">
            <text:p>Tècnic Gestió sancions</text:p>
          </table:table-cell>
          <table:table-cell table:style-name="ce22" office:value-type="string" calcext:value-type="string">
            <text:p>C1</text:p>
          </table:table-cell>
          <table:table-cell table:style-name="ce22" office:value-type="float" office:value="20" calcext:value-type="float">
            <text:p>20</text:p>
          </table:table-cell>
          <table:table-cell table:style-name="ce26" table:formula="of:=VLOOKUP([.C108];[$GRUPS.$A$1:.$B$7];2;FALSE())" office:value-type="float" office:value="9792.1764" calcext:value-type="float">
            <text:p>9.792,18 <text:s text:c="2"/></text:p>
          </table:table-cell>
          <table:table-cell table:style-name="ce26" table:formula="of:=VLOOKUP([.C108];[$GRUPS.$A$1:.$C$7];3;FALSE())" office:value-type="float" office:value="1410.5601" calcext:value-type="float">
            <text:p>1.410,56 <text:s text:c="2"/></text:p>
          </table:table-cell>
          <table:table-cell table:style-name="ce30" table:formula="of:=[.E108]+[.F108]" office:value-type="float" office:value="11202.7365" calcext:value-type="float">
            <text:p>11.202,74 <text:s text:c="2"/></text:p>
          </table:table-cell>
          <table:table-cell table:style-name="ce32" table:formula="of:=VLOOKUP([.D108];[$NIVELLS.$A$1:.$C$31];3;FALSE())" office:value-type="float" office:value="6976.71765" calcext:value-type="float">
            <text:p>6.976,72 <text:s text:c="2"/></text:p>
          </table:table-cell>
          <table:table-cell table:style-name="ce35" table:formula="of:=VLOOKUP([.A108];[$ESPECÍFIC.$A$1:.$D$97];4;FALSE())" office:value-type="float" office:value="13797.424614744" calcext:value-type="float">
            <text:p>13.797,42</text:p>
          </table:table-cell>
          <table:table-cell table:style-name="ce39" table:formula="of:=VLOOKUP([.A108];[$PRODUCTIVITAT.$A$1:.$D$97];4;FALSE())" office:value-type="float" office:value="2688.930249642" calcext:value-type="float">
            <text:p>2.688,93</text:p>
          </table:table-cell>
          <table:table-cell table:style-name="ce42" table:formula="of:=[.G108]+[.H108]+[.I108]+[.J108]" office:value-type="float" office:value="34665.809014386" calcext:value-type="float">
            <text:p>34.665,81</text:p>
          </table:table-cell>
          <table:table-cell table:style-name="ce46" table:formula="of:=[.I108]/14" office:value-type="float" office:value="985.530329624571" calcext:value-type="float">
            <text:p>985,53</text:p>
          </table:table-cell>
          <table:table-cell table:style-name="ce51" table:formula="of:=[.J108]/12" office:value-type="float" office:value="224.0775208035" calcext:value-type="float">
            <text:p>224,08</text:p>
          </table:table-cell>
          <table:table-cell table:style-name="ce56" table:formula="of:=[.K108]/[.$N$3]*1.5" office:value-type="float" office:value="32.3979523498935" calcext:value-type="float">
            <text:p>32,40</text:p>
          </table:table-cell>
          <table:table-cell table:style-name="ce56" table:formula="of:=[.K108]/[.$N$3]*2" office:value-type="float" office:value="43.1972697998579" calcext:value-type="float">
            <text:p>43,20</text:p>
          </table:table-cell>
          <table:table-cell table:style-name="ce56" table:formula="of:=[.K108]/[.$N$3]*2.5" office:value-type="float" office:value="53.9965872498224" calcext:value-type="float">
            <text:p>54,00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1000" calcext:value-type="float" table:number-columns-spanned="1" table:number-rows-spanned="2">
            <text:p>1000</text:p>
          </table:table-cell>
          <table:table-cell table:style-name="ce15" office:value-type="string" calcext:value-type="string" table:number-columns-spanned="1" table:number-rows-spanned="2">
            <text:p>Cap del Servei d'Acció Comunitària</text:p>
          </table:table-cell>
          <table:table-cell table:style-name="ce22" office:value-type="string" calcext:value-type="string">
            <text:p>A1</text:p>
          </table:table-cell>
          <table:table-cell table:style-name="ce22" office:value-type="float" office:value="26" calcext:value-type="float">
            <text:p>26</text:p>
          </table:table-cell>
          <table:table-cell table:style-name="ce26" table:formula="of:=VLOOKUP([.C109];[$GRUPS.$A$1:.$B$7];2;FALSE())" office:value-type="float" office:value="15082.7238" calcext:value-type="float">
            <text:p>15.082,72 <text:s text:c="2"/></text:p>
          </table:table-cell>
          <table:table-cell table:style-name="ce26" table:formula="of:=VLOOKUP([.C109];[$GRUPS.$A$1:.$C$7];3;FALSE())" office:value-type="float" office:value="1551.2166" calcext:value-type="float">
            <text:p>1.551,22 <text:s text:c="2"/></text:p>
          </table:table-cell>
          <table:table-cell table:style-name="ce30" table:formula="of:=[.E109]+[.F109]" office:value-type="float" office:value="16633.9404" calcext:value-type="float">
            <text:p>16.633,94 <text:s text:c="2"/></text:p>
          </table:table-cell>
          <table:table-cell table:style-name="ce32" table:formula="of:=VLOOKUP([.D109];[$NIVELLS.$A$1:.$C$31];3;FALSE())" office:value-type="float" office:value="11078.172525" calcext:value-type="float">
            <text:p>11.078,17 <text:s text:c="2"/></text:p>
          </table:table-cell>
          <table:table-cell table:style-name="ce35" table:formula="of:=VLOOKUP([.A109];[$ESPECÍFIC.$A$1:.$D$130];4;FALSE())" office:value-type="float" office:value="33333.072759" calcext:value-type="float">
            <text:p>33.333,07</text:p>
          </table:table-cell>
          <table:table-cell table:style-name="ce39" office:value-type="float" office:value="0" calcext:value-type="float">
            <text:p>0,00</text:p>
          </table:table-cell>
          <table:table-cell table:style-name="ce42" table:formula="of:=[.G109]+[.H109]+[.I109]+[.J109]" office:value-type="float" office:value="61045.185684" calcext:value-type="float">
            <text:p>61.045,19</text:p>
          </table:table-cell>
          <table:table-cell table:style-name="ce46" table:formula="of:=[.I109]/14" office:value-type="float" office:value="2380.9337685" calcext:value-type="float">
            <text:p>2.380,93</text:p>
          </table:table-cell>
          <table:table-cell table:style-name="ce51" table:formula="of:=[.J109]/12" office:value-type="float" office:value="0" calcext:value-type="float">
            <text:p>0,00</text:p>
          </table:table-cell>
          <table:table-cell table:style-name="ce56" table:formula="of:=[.K109]/[.$N$3]*1.5" office:value-type="float" office:value="57.0515754056075" calcext:value-type="float">
            <text:p>57,05</text:p>
          </table:table-cell>
          <table:table-cell table:style-name="ce56" table:formula="of:=[.K109]/[.$N$3]*2" office:value-type="float" office:value="76.0687672074766" calcext:value-type="float">
            <text:p>76,07</text:p>
          </table:table-cell>
          <table:table-cell table:style-name="ce56" table:formula="of:=[.K109]/[.$N$3]*2.5" office:value-type="float" office:value="95.0859590093458" calcext:value-type="float">
            <text:p>95,09</text:p>
          </table:table-cell>
          <table:table-cell table:style-name="ce60" table:number-columns-repeated="1008"/>
        </table:table-row>
        <table:table-row table:style-name="ro1">
          <table:covered-table-cell table:style-name="ce4"/>
          <table:covered-table-cell table:style-name="ce16"/>
          <table:table-cell table:style-name="ce22" office:value-type="string" calcext:value-type="string">
            <text:p>A2</text:p>
          </table:table-cell>
          <table:table-cell table:style-name="ce22" office:value-type="float" office:value="26" calcext:value-type="float">
            <text:p>26</text:p>
          </table:table-cell>
          <table:table-cell table:style-name="ce26" table:formula="of:=VLOOKUP([.C110];[$GRUPS.$A$1:.$B$7];2;FALSE())" office:value-type="float" office:value="13041.7452" calcext:value-type="float">
            <text:p>13.041,75 <text:s text:c="2"/></text:p>
          </table:table-cell>
          <table:table-cell table:style-name="ce26" table:formula="of:=VLOOKUP([.C110];[$GRUPS.$A$1:.$C$7];3;FALSE())" office:value-type="float" office:value="1585.2681" calcext:value-type="float">
            <text:p>1.585,27 <text:s text:c="2"/></text:p>
          </table:table-cell>
          <table:table-cell table:style-name="ce30" table:formula="of:=[.E110]+[.F110]" office:value-type="float" office:value="14627.0133" calcext:value-type="float">
            <text:p>14.627,01 <text:s text:c="2"/></text:p>
          </table:table-cell>
          <table:table-cell table:style-name="ce32" table:formula="of:=VLOOKUP([.D110];[$NIVELLS.$A$1:.$C$31];3;FALSE())" office:value-type="float" office:value="11078.172525" calcext:value-type="float">
            <text:p>11.078,17 <text:s text:c="2"/></text:p>
          </table:table-cell>
          <table:table-cell table:style-name="ce35" table:formula="of:=VLOOKUP([.A109];[$ESPECÍFIC.$A$1:.$D$130];4;FALSE())" office:value-type="float" office:value="33333.072759" calcext:value-type="float">
            <text:p>33.333,07</text:p>
          </table:table-cell>
          <table:table-cell table:style-name="ce39" office:value-type="float" office:value="0" calcext:value-type="float">
            <text:p>0,00</text:p>
          </table:table-cell>
          <table:table-cell table:style-name="ce42" table:formula="of:=[.G110]+[.H110]+[.I110]+[.J110]" office:value-type="float" office:value="59038.258584" calcext:value-type="float">
            <text:p>59.038,26</text:p>
          </table:table-cell>
          <table:table-cell table:style-name="ce46" table:formula="of:=[.I110]/14" office:value-type="float" office:value="2380.9337685" calcext:value-type="float">
            <text:p>2.380,93</text:p>
          </table:table-cell>
          <table:table-cell table:style-name="ce51" table:formula="of:=[.J110]/12" office:value-type="float" office:value="0" calcext:value-type="float">
            <text:p>0,00</text:p>
          </table:table-cell>
          <table:table-cell table:style-name="ce56" table:formula="of:=[.K110]/[.$N$3]*1.5" office:value-type="float" office:value="55.1759426018692" calcext:value-type="float">
            <text:p>55,18</text:p>
          </table:table-cell>
          <table:table-cell table:style-name="ce56" table:formula="of:=[.K110]/[.$N$3]*2" office:value-type="float" office:value="73.5679234691589" calcext:value-type="float">
            <text:p>73,57</text:p>
          </table:table-cell>
          <table:table-cell table:style-name="ce56" table:formula="of:=[.K110]/[.$N$3]*2.5" office:value-type="float" office:value="91.9599043364486" calcext:value-type="float">
            <text:p>91,96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1001" calcext:value-type="float" table:number-columns-spanned="1" table:number-rows-spanned="2">
            <text:p>1001</text:p>
          </table:table-cell>
          <table:table-cell table:style-name="ce15" office:value-type="string" calcext:value-type="string" table:number-columns-spanned="1" table:number-rows-spanned="2">
            <text:p>Cap del Servei d'Acció Socioeducativa</text:p>
          </table:table-cell>
          <table:table-cell table:style-name="ce22" office:value-type="string" calcext:value-type="string">
            <text:p>A1</text:p>
          </table:table-cell>
          <table:table-cell table:style-name="ce22" office:value-type="float" office:value="26" calcext:value-type="float">
            <text:p>26</text:p>
          </table:table-cell>
          <table:table-cell table:style-name="ce26" table:formula="of:=VLOOKUP([.C111];[$GRUPS.$A$1:.$B$7];2;FALSE())" office:value-type="float" office:value="15082.7238" calcext:value-type="float">
            <text:p>15.082,72 <text:s text:c="2"/></text:p>
          </table:table-cell>
          <table:table-cell table:style-name="ce26" table:formula="of:=VLOOKUP([.C111];[$GRUPS.$A$1:.$C$7];3;FALSE())" office:value-type="float" office:value="1551.2166" calcext:value-type="float">
            <text:p>1.551,22 <text:s text:c="2"/></text:p>
          </table:table-cell>
          <table:table-cell table:style-name="ce30" table:formula="of:=[.E111]+[.F111]" office:value-type="float" office:value="16633.9404" calcext:value-type="float">
            <text:p>16.633,94 <text:s text:c="2"/></text:p>
          </table:table-cell>
          <table:table-cell table:style-name="ce32" table:formula="of:=VLOOKUP([.D111];[$NIVELLS.$A$1:.$C$31];3;FALSE())" office:value-type="float" office:value="11078.172525" calcext:value-type="float">
            <text:p>11.078,17 <text:s text:c="2"/></text:p>
          </table:table-cell>
          <table:table-cell table:style-name="ce35" table:formula="of:=VLOOKUP([.A111];[$ESPECÍFIC.$A$1:.$D$130];4;FALSE())" office:value-type="float" office:value="33333.072759" calcext:value-type="float">
            <text:p>33.333,07</text:p>
          </table:table-cell>
          <table:table-cell table:style-name="ce39" office:value-type="float" office:value="0" calcext:value-type="float">
            <text:p>0,00</text:p>
          </table:table-cell>
          <table:table-cell table:style-name="ce42" table:formula="of:=[.G111]+[.H111]+[.I111]+[.J111]" office:value-type="float" office:value="61045.185684" calcext:value-type="float">
            <text:p>61.045,19</text:p>
          </table:table-cell>
          <table:table-cell table:style-name="ce46" table:formula="of:=[.I111]/14" office:value-type="float" office:value="2380.9337685" calcext:value-type="float">
            <text:p>2.380,93</text:p>
          </table:table-cell>
          <table:table-cell table:style-name="ce51" table:formula="of:=[.J111]/12" office:value-type="float" office:value="0" calcext:value-type="float">
            <text:p>0,00</text:p>
          </table:table-cell>
          <table:table-cell table:style-name="ce56" table:formula="of:=[.K111]/[.$N$3]*1.5" office:value-type="float" office:value="57.0515754056075" calcext:value-type="float">
            <text:p>57,05</text:p>
          </table:table-cell>
          <table:table-cell table:style-name="ce56" table:formula="of:=[.K111]/[.$N$3]*2" office:value-type="float" office:value="76.0687672074766" calcext:value-type="float">
            <text:p>76,07</text:p>
          </table:table-cell>
          <table:table-cell table:style-name="ce56" table:formula="of:=[.K111]/[.$N$3]*2.5" office:value-type="float" office:value="95.0859590093458" calcext:value-type="float">
            <text:p>95,09</text:p>
          </table:table-cell>
          <table:table-cell table:style-name="ce60" table:number-columns-repeated="1008"/>
        </table:table-row>
        <table:table-row table:style-name="ro1">
          <table:covered-table-cell table:style-name="ce4"/>
          <table:covered-table-cell table:style-name="ce16"/>
          <table:table-cell table:style-name="ce22" office:value-type="string" calcext:value-type="string">
            <text:p>A2</text:p>
          </table:table-cell>
          <table:table-cell table:style-name="ce22" office:value-type="float" office:value="26" calcext:value-type="float">
            <text:p>26</text:p>
          </table:table-cell>
          <table:table-cell table:style-name="ce26" table:formula="of:=VLOOKUP([.C112];[$GRUPS.$A$1:.$B$7];2;FALSE())" office:value-type="float" office:value="13041.7452" calcext:value-type="float">
            <text:p>13.041,75 <text:s text:c="2"/></text:p>
          </table:table-cell>
          <table:table-cell table:style-name="ce26" table:formula="of:=VLOOKUP([.C112];[$GRUPS.$A$1:.$C$7];3;FALSE())" office:value-type="float" office:value="1585.2681" calcext:value-type="float">
            <text:p>1.585,27 <text:s text:c="2"/></text:p>
          </table:table-cell>
          <table:table-cell table:style-name="ce30" table:formula="of:=[.E112]+[.F112]" office:value-type="float" office:value="14627.0133" calcext:value-type="float">
            <text:p>14.627,01 <text:s text:c="2"/></text:p>
          </table:table-cell>
          <table:table-cell table:style-name="ce32" table:formula="of:=VLOOKUP([.D112];[$NIVELLS.$A$1:.$C$31];3;FALSE())" office:value-type="float" office:value="11078.172525" calcext:value-type="float">
            <text:p>11.078,17 <text:s text:c="2"/></text:p>
          </table:table-cell>
          <table:table-cell table:style-name="ce35" table:formula="of:=VLOOKUP([.A111];[$ESPECÍFIC.$A$1:.$D$130];4;FALSE())" office:value-type="float" office:value="33333.072759" calcext:value-type="float">
            <text:p>33.333,07</text:p>
          </table:table-cell>
          <table:table-cell table:style-name="ce39" office:value-type="float" office:value="0" calcext:value-type="float">
            <text:p>0,00</text:p>
          </table:table-cell>
          <table:table-cell table:style-name="ce42" table:formula="of:=[.G112]+[.H112]+[.I112]+[.J112]" office:value-type="float" office:value="59038.258584" calcext:value-type="float">
            <text:p>59.038,26</text:p>
          </table:table-cell>
          <table:table-cell table:style-name="ce46" table:formula="of:=[.I112]/14" office:value-type="float" office:value="2380.9337685" calcext:value-type="float">
            <text:p>2.380,93</text:p>
          </table:table-cell>
          <table:table-cell table:style-name="ce51" table:formula="of:=[.J112]/12" office:value-type="float" office:value="0" calcext:value-type="float">
            <text:p>0,00</text:p>
          </table:table-cell>
          <table:table-cell table:style-name="ce56" table:formula="of:=[.K112]/[.$N$3]*1.5" office:value-type="float" office:value="55.1759426018692" calcext:value-type="float">
            <text:p>55,18</text:p>
          </table:table-cell>
          <table:table-cell table:style-name="ce56" table:formula="of:=[.K112]/[.$N$3]*2" office:value-type="float" office:value="73.5679234691589" calcext:value-type="float">
            <text:p>73,57</text:p>
          </table:table-cell>
          <table:table-cell table:style-name="ce56" table:formula="of:=[.K112]/[.$N$3]*2.5" office:value-type="float" office:value="91.9599043364486" calcext:value-type="float">
            <text:p>91,96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1002" calcext:value-type="float" table:number-columns-spanned="1" table:number-rows-spanned="2">
            <text:p>1002</text:p>
          </table:table-cell>
          <table:table-cell table:style-name="ce15" office:value-type="string" calcext:value-type="string" table:number-columns-spanned="1" table:number-rows-spanned="2">
            <text:p>Cap del Servei d'Acció Sociocultural</text:p>
          </table:table-cell>
          <table:table-cell table:style-name="ce22" office:value-type="string" calcext:value-type="string">
            <text:p>A1</text:p>
          </table:table-cell>
          <table:table-cell table:style-name="ce22" office:value-type="float" office:value="26" calcext:value-type="float">
            <text:p>26</text:p>
          </table:table-cell>
          <table:table-cell table:style-name="ce26" table:formula="of:=VLOOKUP([.C113];[$GRUPS.$A$1:.$B$7];2;FALSE())" office:value-type="float" office:value="15082.7238" calcext:value-type="float">
            <text:p>15.082,72 <text:s text:c="2"/></text:p>
          </table:table-cell>
          <table:table-cell table:style-name="ce26" table:formula="of:=VLOOKUP([.C113];[$GRUPS.$A$1:.$C$7];3;FALSE())" office:value-type="float" office:value="1551.2166" calcext:value-type="float">
            <text:p>1.551,22 <text:s text:c="2"/></text:p>
          </table:table-cell>
          <table:table-cell table:style-name="ce30" table:formula="of:=[.E113]+[.F113]" office:value-type="float" office:value="16633.9404" calcext:value-type="float">
            <text:p>16.633,94 <text:s text:c="2"/></text:p>
          </table:table-cell>
          <table:table-cell table:style-name="ce32" table:formula="of:=VLOOKUP([.D113];[$NIVELLS.$A$1:.$C$31];3;FALSE())" office:value-type="float" office:value="11078.172525" calcext:value-type="float">
            <text:p>11.078,17 <text:s text:c="2"/></text:p>
          </table:table-cell>
          <table:table-cell table:style-name="ce35" table:formula="of:=VLOOKUP([.A113];[$ESPECÍFIC.$A$1:.$D$130];4;FALSE())" office:value-type="float" office:value="33333.072759" calcext:value-type="float">
            <text:p>33.333,07</text:p>
          </table:table-cell>
          <table:table-cell table:style-name="ce39" office:value-type="float" office:value="0" calcext:value-type="float">
            <text:p>0,00</text:p>
          </table:table-cell>
          <table:table-cell table:style-name="ce42" table:formula="of:=[.G113]+[.H113]+[.I113]+[.J113]" office:value-type="float" office:value="61045.185684" calcext:value-type="float">
            <text:p>61.045,19</text:p>
          </table:table-cell>
          <table:table-cell table:style-name="ce46" table:formula="of:=[.I113]/14" office:value-type="float" office:value="2380.9337685" calcext:value-type="float">
            <text:p>2.380,93</text:p>
          </table:table-cell>
          <table:table-cell table:style-name="ce51" table:formula="of:=[.J113]/12" office:value-type="float" office:value="0" calcext:value-type="float">
            <text:p>0,00</text:p>
          </table:table-cell>
          <table:table-cell table:style-name="ce56" table:formula="of:=[.K113]/[.$N$3]*1.5" office:value-type="float" office:value="57.0515754056075" calcext:value-type="float">
            <text:p>57,05</text:p>
          </table:table-cell>
          <table:table-cell table:style-name="ce56" table:formula="of:=[.K113]/[.$N$3]*2" office:value-type="float" office:value="76.0687672074766" calcext:value-type="float">
            <text:p>76,07</text:p>
          </table:table-cell>
          <table:table-cell table:style-name="ce56" table:formula="of:=[.K113]/[.$N$3]*2.5" office:value-type="float" office:value="95.0859590093458" calcext:value-type="float">
            <text:p>95,09</text:p>
          </table:table-cell>
          <table:table-cell table:style-name="ce60" table:number-columns-repeated="1008"/>
        </table:table-row>
        <table:table-row table:style-name="ro1">
          <table:covered-table-cell table:style-name="ce4"/>
          <table:covered-table-cell table:style-name="ce16"/>
          <table:table-cell table:style-name="ce22" office:value-type="string" calcext:value-type="string">
            <text:p>A2</text:p>
          </table:table-cell>
          <table:table-cell table:style-name="ce22" office:value-type="float" office:value="26" calcext:value-type="float">
            <text:p>26</text:p>
          </table:table-cell>
          <table:table-cell table:style-name="ce26" table:formula="of:=VLOOKUP([.C114];[$GRUPS.$A$1:.$B$7];2;FALSE())" office:value-type="float" office:value="13041.7452" calcext:value-type="float">
            <text:p>13.041,75 <text:s text:c="2"/></text:p>
          </table:table-cell>
          <table:table-cell table:style-name="ce26" table:formula="of:=VLOOKUP([.C114];[$GRUPS.$A$1:.$C$7];3;FALSE())" office:value-type="float" office:value="1585.2681" calcext:value-type="float">
            <text:p>1.585,27 <text:s text:c="2"/></text:p>
          </table:table-cell>
          <table:table-cell table:style-name="ce30" table:formula="of:=[.E114]+[.F114]" office:value-type="float" office:value="14627.0133" calcext:value-type="float">
            <text:p>14.627,01 <text:s text:c="2"/></text:p>
          </table:table-cell>
          <table:table-cell table:style-name="ce32" table:formula="of:=VLOOKUP([.D114];[$NIVELLS.$A$1:.$C$31];3;FALSE())" office:value-type="float" office:value="11078.172525" calcext:value-type="float">
            <text:p>11.078,17 <text:s text:c="2"/></text:p>
          </table:table-cell>
          <table:table-cell table:style-name="ce35" table:formula="of:=VLOOKUP([.A113];[$ESPECÍFIC.$A$1:.$D$130];4;FALSE())" office:value-type="float" office:value="33333.072759" calcext:value-type="float">
            <text:p>33.333,07</text:p>
          </table:table-cell>
          <table:table-cell table:style-name="ce39" office:value-type="float" office:value="0" calcext:value-type="float">
            <text:p>0,00</text:p>
          </table:table-cell>
          <table:table-cell table:style-name="ce42" table:formula="of:=[.G114]+[.H114]+[.I114]+[.J114]" office:value-type="float" office:value="59038.258584" calcext:value-type="float">
            <text:p>59.038,26</text:p>
          </table:table-cell>
          <table:table-cell table:style-name="ce46" table:formula="of:=[.I114]/14" office:value-type="float" office:value="2380.9337685" calcext:value-type="float">
            <text:p>2.380,93</text:p>
          </table:table-cell>
          <table:table-cell table:style-name="ce51" table:formula="of:=[.J114]/12" office:value-type="float" office:value="0" calcext:value-type="float">
            <text:p>0,00</text:p>
          </table:table-cell>
          <table:table-cell table:style-name="ce56" table:formula="of:=[.K114]/[.$N$3]*1.5" office:value-type="float" office:value="55.1759426018692" calcext:value-type="float">
            <text:p>55,18</text:p>
          </table:table-cell>
          <table:table-cell table:style-name="ce56" table:formula="of:=[.K114]/[.$N$3]*2" office:value-type="float" office:value="73.5679234691589" calcext:value-type="float">
            <text:p>73,57</text:p>
          </table:table-cell>
          <table:table-cell table:style-name="ce56" table:formula="of:=[.K114]/[.$N$3]*2.5" office:value-type="float" office:value="91.9599043364486" calcext:value-type="float">
            <text:p>91,96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1003" calcext:value-type="float" table:number-columns-spanned="1" table:number-rows-spanned="2">
            <text:p>1003</text:p>
          </table:table-cell>
          <table:table-cell table:style-name="ce15" office:value-type="string" calcext:value-type="string" table:number-columns-spanned="1" table:number-rows-spanned="2">
            <text:p>Cap del Servei d'Organització i Recursos Humans</text:p>
          </table:table-cell>
          <table:table-cell table:style-name="ce22" office:value-type="string" calcext:value-type="string">
            <text:p>A1</text:p>
          </table:table-cell>
          <table:table-cell table:style-name="ce22" office:value-type="float" office:value="26" calcext:value-type="float">
            <text:p>26</text:p>
          </table:table-cell>
          <table:table-cell table:style-name="ce26" table:formula="of:=VLOOKUP([.C115];[$GRUPS.$A$1:.$B$7];2;FALSE())" office:value-type="float" office:value="15082.7238" calcext:value-type="float">
            <text:p>15.082,72 <text:s text:c="2"/></text:p>
          </table:table-cell>
          <table:table-cell table:style-name="ce26" table:formula="of:=VLOOKUP([.C115];[$GRUPS.$A$1:.$C$7];3;FALSE())" office:value-type="float" office:value="1551.2166" calcext:value-type="float">
            <text:p>1.551,22 <text:s text:c="2"/></text:p>
          </table:table-cell>
          <table:table-cell table:style-name="ce30" table:formula="of:=[.E115]+[.F115]" office:value-type="float" office:value="16633.9404" calcext:value-type="float">
            <text:p>16.633,94 <text:s text:c="2"/></text:p>
          </table:table-cell>
          <table:table-cell table:style-name="ce32" table:formula="of:=VLOOKUP([.D115];[$NIVELLS.$A$1:.$C$31];3;FALSE())" office:value-type="float" office:value="11078.172525" calcext:value-type="float">
            <text:p>11.078,17 <text:s text:c="2"/></text:p>
          </table:table-cell>
          <table:table-cell table:style-name="ce35" table:formula="of:=VLOOKUP([.A115];[$ESPECÍFIC.$A$1:.$D$130];4;FALSE())" office:value-type="float" office:value="39022.6053105" calcext:value-type="float">
            <text:p>39.022,61</text:p>
          </table:table-cell>
          <table:table-cell table:style-name="ce39" office:value-type="float" office:value="0" calcext:value-type="float">
            <text:p>0,00</text:p>
          </table:table-cell>
          <table:table-cell table:style-name="ce42" table:formula="of:=[.G115]+[.H115]+[.I115]+[.J115]" office:value-type="float" office:value="66734.7182355" calcext:value-type="float">
            <text:p>66.734,72</text:p>
          </table:table-cell>
          <table:table-cell table:style-name="ce46" table:formula="of:=[.I115]/14" office:value-type="float" office:value="2787.32895075" calcext:value-type="float">
            <text:p>2.787,33</text:p>
          </table:table-cell>
          <table:table-cell table:style-name="ce51" table:formula="of:=[.J115]/12" office:value-type="float" office:value="0" calcext:value-type="float">
            <text:p>0,00</text:p>
          </table:table-cell>
          <table:table-cell table:style-name="ce56" table:formula="of:=[.K115]/[.$N$3]*1.5" office:value-type="float" office:value="62.3688955471963" calcext:value-type="float">
            <text:p>62,37</text:p>
          </table:table-cell>
          <table:table-cell table:style-name="ce56" table:formula="of:=[.K115]/[.$N$3]*2" office:value-type="float" office:value="83.1585273962617" calcext:value-type="float">
            <text:p>83,16</text:p>
          </table:table-cell>
          <table:table-cell table:style-name="ce56" table:formula="of:=[.K115]/[.$N$3]*2.5" office:value-type="float" office:value="103.948159245327" calcext:value-type="float">
            <text:p>103,95</text:p>
          </table:table-cell>
          <table:table-cell table:style-name="ce60" table:number-columns-repeated="1008"/>
        </table:table-row>
        <table:table-row table:style-name="ro1">
          <table:covered-table-cell table:style-name="ce4"/>
          <table:covered-table-cell table:style-name="ce16"/>
          <table:table-cell table:style-name="ce22" office:value-type="string" calcext:value-type="string">
            <text:p>A2</text:p>
          </table:table-cell>
          <table:table-cell table:style-name="ce22" office:value-type="float" office:value="26" calcext:value-type="float">
            <text:p>26</text:p>
          </table:table-cell>
          <table:table-cell table:style-name="ce26" table:formula="of:=VLOOKUP([.C116];[$GRUPS.$A$1:.$B$7];2;FALSE())" office:value-type="float" office:value="13041.7452" calcext:value-type="float">
            <text:p>13.041,75 <text:s text:c="2"/></text:p>
          </table:table-cell>
          <table:table-cell table:style-name="ce26" table:formula="of:=VLOOKUP([.C116];[$GRUPS.$A$1:.$C$7];3;FALSE())" office:value-type="float" office:value="1585.2681" calcext:value-type="float">
            <text:p>1.585,27 <text:s text:c="2"/></text:p>
          </table:table-cell>
          <table:table-cell table:style-name="ce30" table:formula="of:=[.E116]+[.F116]" office:value-type="float" office:value="14627.0133" calcext:value-type="float">
            <text:p>14.627,01 <text:s text:c="2"/></text:p>
          </table:table-cell>
          <table:table-cell table:style-name="ce32" table:formula="of:=VLOOKUP([.D116];[$NIVELLS.$A$1:.$C$31];3;FALSE())" office:value-type="float" office:value="11078.172525" calcext:value-type="float">
            <text:p>11.078,17 <text:s text:c="2"/></text:p>
          </table:table-cell>
          <table:table-cell table:style-name="ce35" table:formula="of:=VLOOKUP([.A115];[$ESPECÍFIC.$A$1:.$D$130];4;FALSE())" office:value-type="float" office:value="39022.6053105" calcext:value-type="float">
            <text:p>39.022,61</text:p>
          </table:table-cell>
          <table:table-cell table:style-name="ce39" office:value-type="float" office:value="0" calcext:value-type="float">
            <text:p>0,00</text:p>
          </table:table-cell>
          <table:table-cell table:style-name="ce42" table:formula="of:=[.G116]+[.H116]+[.I116]+[.J116]" office:value-type="float" office:value="64727.7911355" calcext:value-type="float">
            <text:p>64.727,79</text:p>
          </table:table-cell>
          <table:table-cell table:style-name="ce46" table:formula="of:=[.I116]/14" office:value-type="float" office:value="2787.32895075" calcext:value-type="float">
            <text:p>2.787,33</text:p>
          </table:table-cell>
          <table:table-cell table:style-name="ce51" table:formula="of:=[.J116]/12" office:value-type="float" office:value="0" calcext:value-type="float">
            <text:p>0,00</text:p>
          </table:table-cell>
          <table:table-cell table:style-name="ce56" table:formula="of:=[.K116]/[.$N$3]*1.5" office:value-type="float" office:value="60.493262743458" calcext:value-type="float">
            <text:p>60,49</text:p>
          </table:table-cell>
          <table:table-cell table:style-name="ce56" table:formula="of:=[.K116]/[.$N$3]*2" office:value-type="float" office:value="80.6576836579439" calcext:value-type="float">
            <text:p>80,66</text:p>
          </table:table-cell>
          <table:table-cell table:style-name="ce56" table:formula="of:=[.K116]/[.$N$3]*2.5" office:value-type="float" office:value="100.82210457243" calcext:value-type="float">
            <text:p>100,82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1004" calcext:value-type="float" table:number-columns-spanned="1" table:number-rows-spanned="2">
            <text:p>1004</text:p>
          </table:table-cell>
          <table:table-cell table:style-name="ce15" office:value-type="string" calcext:value-type="string" table:number-columns-spanned="1" table:number-rows-spanned="2">
            <text:p>Cap del Servei d'Urbanisme, Llicències i Habitatge</text:p>
          </table:table-cell>
          <table:table-cell table:style-name="ce22" office:value-type="string" calcext:value-type="string">
            <text:p>A1</text:p>
          </table:table-cell>
          <table:table-cell table:style-name="ce22" office:value-type="float" office:value="26" calcext:value-type="float">
            <text:p>26</text:p>
          </table:table-cell>
          <table:table-cell table:style-name="ce26" table:formula="of:=VLOOKUP([.C117];[$GRUPS.$A$1:.$B$7];2;FALSE())" office:value-type="float" office:value="15082.7238" calcext:value-type="float">
            <text:p>15.082,72 <text:s text:c="2"/></text:p>
          </table:table-cell>
          <table:table-cell table:style-name="ce26" table:formula="of:=VLOOKUP([.C117];[$GRUPS.$A$1:.$C$7];3;FALSE())" office:value-type="float" office:value="1551.2166" calcext:value-type="float">
            <text:p>1.551,22 <text:s text:c="2"/></text:p>
          </table:table-cell>
          <table:table-cell table:style-name="ce30" table:formula="of:=[.E117]+[.F117]" office:value-type="float" office:value="16633.9404" calcext:value-type="float">
            <text:p>16.633,94 <text:s text:c="2"/></text:p>
          </table:table-cell>
          <table:table-cell table:style-name="ce32" table:formula="of:=VLOOKUP([.D117];[$NIVELLS.$A$1:.$C$31];3;FALSE())" office:value-type="float" office:value="11078.172525" calcext:value-type="float">
            <text:p>11.078,17 <text:s text:c="2"/></text:p>
          </table:table-cell>
          <table:table-cell table:style-name="ce35" table:formula="of:=VLOOKUP([.A117];[$ESPECÍFIC.$A$1:.$D$130];4;FALSE())" office:value-type="float" office:value="33333.072759" calcext:value-type="float">
            <text:p>33.333,07</text:p>
          </table:table-cell>
          <table:table-cell table:style-name="ce39" office:value-type="float" office:value="0" calcext:value-type="float">
            <text:p>0,00</text:p>
          </table:table-cell>
          <table:table-cell table:style-name="ce42" table:formula="of:=[.G117]+[.H117]+[.I117]+[.J117]" office:value-type="float" office:value="61045.185684" calcext:value-type="float">
            <text:p>61.045,19</text:p>
          </table:table-cell>
          <table:table-cell table:style-name="ce46" table:formula="of:=[.I117]/14" office:value-type="float" office:value="2380.9337685" calcext:value-type="float">
            <text:p>2.380,93</text:p>
          </table:table-cell>
          <table:table-cell table:style-name="ce51" table:formula="of:=[.J117]/12" office:value-type="float" office:value="0" calcext:value-type="float">
            <text:p>0,00</text:p>
          </table:table-cell>
          <table:table-cell table:style-name="ce56" table:formula="of:=[.K117]/[.$N$3]*1.5" office:value-type="float" office:value="57.0515754056075" calcext:value-type="float">
            <text:p>57,05</text:p>
          </table:table-cell>
          <table:table-cell table:style-name="ce56" table:formula="of:=[.K117]/[.$N$3]*2" office:value-type="float" office:value="76.0687672074766" calcext:value-type="float">
            <text:p>76,07</text:p>
          </table:table-cell>
          <table:table-cell table:style-name="ce56" table:formula="of:=[.K117]/[.$N$3]*2.5" office:value-type="float" office:value="95.0859590093458" calcext:value-type="float">
            <text:p>95,09</text:p>
          </table:table-cell>
          <table:table-cell table:style-name="ce60" table:number-columns-repeated="1008"/>
        </table:table-row>
        <table:table-row table:style-name="ro1">
          <table:covered-table-cell table:style-name="ce4"/>
          <table:covered-table-cell table:style-name="ce16"/>
          <table:table-cell table:style-name="ce22" office:value-type="string" calcext:value-type="string">
            <text:p>A2</text:p>
          </table:table-cell>
          <table:table-cell table:style-name="ce22" office:value-type="float" office:value="26" calcext:value-type="float">
            <text:p>26</text:p>
          </table:table-cell>
          <table:table-cell table:style-name="ce26" table:formula="of:=VLOOKUP([.C118];[$GRUPS.$A$1:.$B$7];2;FALSE())" office:value-type="float" office:value="13041.7452" calcext:value-type="float">
            <text:p>13.041,75 <text:s text:c="2"/></text:p>
          </table:table-cell>
          <table:table-cell table:style-name="ce26" table:formula="of:=VLOOKUP([.C118];[$GRUPS.$A$1:.$C$7];3;FALSE())" office:value-type="float" office:value="1585.2681" calcext:value-type="float">
            <text:p>1.585,27 <text:s text:c="2"/></text:p>
          </table:table-cell>
          <table:table-cell table:style-name="ce30" table:formula="of:=[.E118]+[.F118]" office:value-type="float" office:value="14627.0133" calcext:value-type="float">
            <text:p>14.627,01 <text:s text:c="2"/></text:p>
          </table:table-cell>
          <table:table-cell table:style-name="ce32" table:formula="of:=VLOOKUP([.D118];[$NIVELLS.$A$1:.$C$31];3;FALSE())" office:value-type="float" office:value="11078.172525" calcext:value-type="float">
            <text:p>11.078,17 <text:s text:c="2"/></text:p>
          </table:table-cell>
          <table:table-cell table:style-name="ce35" table:formula="of:=VLOOKUP([.A117];[$ESPECÍFIC.$A$1:.$D$130];4;FALSE())" office:value-type="float" office:value="33333.072759" calcext:value-type="float">
            <text:p>33.333,07</text:p>
          </table:table-cell>
          <table:table-cell table:style-name="ce39" office:value-type="float" office:value="0" calcext:value-type="float">
            <text:p>0,00</text:p>
          </table:table-cell>
          <table:table-cell table:style-name="ce42" table:formula="of:=[.G118]+[.H118]+[.I118]+[.J118]" office:value-type="float" office:value="59038.258584" calcext:value-type="float">
            <text:p>59.038,26</text:p>
          </table:table-cell>
          <table:table-cell table:style-name="ce46" table:formula="of:=[.I118]/14" office:value-type="float" office:value="2380.9337685" calcext:value-type="float">
            <text:p>2.380,93</text:p>
          </table:table-cell>
          <table:table-cell table:style-name="ce51" table:formula="of:=[.J118]/12" office:value-type="float" office:value="0" calcext:value-type="float">
            <text:p>0,00</text:p>
          </table:table-cell>
          <table:table-cell table:style-name="ce56" table:formula="of:=[.K118]/[.$N$3]*1.5" office:value-type="float" office:value="55.1759426018692" calcext:value-type="float">
            <text:p>55,18</text:p>
          </table:table-cell>
          <table:table-cell table:style-name="ce56" table:formula="of:=[.K118]/[.$N$3]*2" office:value-type="float" office:value="73.5679234691589" calcext:value-type="float">
            <text:p>73,57</text:p>
          </table:table-cell>
          <table:table-cell table:style-name="ce56" table:formula="of:=[.K118]/[.$N$3]*2.5" office:value-type="float" office:value="91.9599043364486" calcext:value-type="float">
            <text:p>91,96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1005" calcext:value-type="float" table:number-columns-spanned="1" table:number-rows-spanned="2">
            <text:p>1005</text:p>
          </table:table-cell>
          <table:table-cell table:style-name="ce15" office:value-type="string" calcext:value-type="string" table:number-columns-spanned="1" table:number-rows-spanned="2">
            <text:p>Cap del Servei de Desenvolupament local i Comerç</text:p>
          </table:table-cell>
          <table:table-cell table:style-name="ce22" office:value-type="string" calcext:value-type="string">
            <text:p>A1</text:p>
          </table:table-cell>
          <table:table-cell table:style-name="ce22" office:value-type="float" office:value="26" calcext:value-type="float">
            <text:p>26</text:p>
          </table:table-cell>
          <table:table-cell table:style-name="ce26" table:formula="of:=VLOOKUP([.C119];[$GRUPS.$A$1:.$B$7];2;FALSE())" office:value-type="float" office:value="15082.7238" calcext:value-type="float">
            <text:p>15.082,72 <text:s text:c="2"/></text:p>
          </table:table-cell>
          <table:table-cell table:style-name="ce26" table:formula="of:=VLOOKUP([.C119];[$GRUPS.$A$1:.$C$7];3;FALSE())" office:value-type="float" office:value="1551.2166" calcext:value-type="float">
            <text:p>1.551,22 <text:s text:c="2"/></text:p>
          </table:table-cell>
          <table:table-cell table:style-name="ce30" table:formula="of:=[.E119]+[.F119]" office:value-type="float" office:value="16633.9404" calcext:value-type="float">
            <text:p>16.633,94 <text:s text:c="2"/></text:p>
          </table:table-cell>
          <table:table-cell table:style-name="ce32" table:formula="of:=VLOOKUP([.D119];[$NIVELLS.$A$1:.$C$31];3;FALSE())" office:value-type="float" office:value="11078.172525" calcext:value-type="float">
            <text:p>11.078,17 <text:s text:c="2"/></text:p>
          </table:table-cell>
          <table:table-cell table:style-name="ce35" table:formula="of:=VLOOKUP([.A119];[$ESPECÍFIC.$A$1:.$D$130];4;FALSE())" office:value-type="float" office:value="33333.072759" calcext:value-type="float">
            <text:p>33.333,07</text:p>
          </table:table-cell>
          <table:table-cell table:style-name="ce39" office:value-type="float" office:value="0" calcext:value-type="float">
            <text:p>0,00</text:p>
          </table:table-cell>
          <table:table-cell table:style-name="ce42" table:formula="of:=[.G119]+[.H119]+[.I119]+[.J119]" office:value-type="float" office:value="61045.185684" calcext:value-type="float">
            <text:p>61.045,19</text:p>
          </table:table-cell>
          <table:table-cell table:style-name="ce46" table:formula="of:=[.I119]/14" office:value-type="float" office:value="2380.9337685" calcext:value-type="float">
            <text:p>2.380,93</text:p>
          </table:table-cell>
          <table:table-cell table:style-name="ce51" table:formula="of:=[.J119]/12" office:value-type="float" office:value="0" calcext:value-type="float">
            <text:p>0,00</text:p>
          </table:table-cell>
          <table:table-cell table:style-name="ce56" table:formula="of:=[.K119]/[.$N$3]*1.5" office:value-type="float" office:value="57.0515754056075" calcext:value-type="float">
            <text:p>57,05</text:p>
          </table:table-cell>
          <table:table-cell table:style-name="ce56" table:formula="of:=[.K119]/[.$N$3]*2" office:value-type="float" office:value="76.0687672074766" calcext:value-type="float">
            <text:p>76,07</text:p>
          </table:table-cell>
          <table:table-cell table:style-name="ce56" table:formula="of:=[.K119]/[.$N$3]*2.5" office:value-type="float" office:value="95.0859590093458" calcext:value-type="float">
            <text:p>95,09</text:p>
          </table:table-cell>
          <table:table-cell table:style-name="ce60" table:number-columns-repeated="1008"/>
        </table:table-row>
        <table:table-row table:style-name="ro1">
          <table:covered-table-cell table:style-name="ce4"/>
          <table:covered-table-cell table:style-name="ce16"/>
          <table:table-cell table:style-name="ce22" office:value-type="string" calcext:value-type="string">
            <text:p>A2</text:p>
          </table:table-cell>
          <table:table-cell table:style-name="ce22" office:value-type="float" office:value="26" calcext:value-type="float">
            <text:p>26</text:p>
          </table:table-cell>
          <table:table-cell table:style-name="ce26" table:formula="of:=VLOOKUP([.C120];[$GRUPS.$A$1:.$B$7];2;FALSE())" office:value-type="float" office:value="13041.7452" calcext:value-type="float">
            <text:p>13.041,75 <text:s text:c="2"/></text:p>
          </table:table-cell>
          <table:table-cell table:style-name="ce26" table:formula="of:=VLOOKUP([.C120];[$GRUPS.$A$1:.$C$7];3;FALSE())" office:value-type="float" office:value="1585.2681" calcext:value-type="float">
            <text:p>1.585,27 <text:s text:c="2"/></text:p>
          </table:table-cell>
          <table:table-cell table:style-name="ce30" table:formula="of:=[.E120]+[.F120]" office:value-type="float" office:value="14627.0133" calcext:value-type="float">
            <text:p>14.627,01 <text:s text:c="2"/></text:p>
          </table:table-cell>
          <table:table-cell table:style-name="ce32" table:formula="of:=VLOOKUP([.D120];[$NIVELLS.$A$1:.$C$31];3;FALSE())" office:value-type="float" office:value="11078.172525" calcext:value-type="float">
            <text:p>11.078,17 <text:s text:c="2"/></text:p>
          </table:table-cell>
          <table:table-cell table:style-name="ce35" table:formula="of:=VLOOKUP([.A119];[$ESPECÍFIC.$A$1:.$D$130];4;FALSE())" office:value-type="float" office:value="33333.072759" calcext:value-type="float">
            <text:p>33.333,07</text:p>
          </table:table-cell>
          <table:table-cell table:style-name="ce39" office:value-type="float" office:value="0" calcext:value-type="float">
            <text:p>0,00</text:p>
          </table:table-cell>
          <table:table-cell table:style-name="ce42" table:formula="of:=[.G120]+[.H120]+[.I120]+[.J120]" office:value-type="float" office:value="59038.258584" calcext:value-type="float">
            <text:p>59.038,26</text:p>
          </table:table-cell>
          <table:table-cell table:style-name="ce46" table:formula="of:=[.I120]/14" office:value-type="float" office:value="2380.9337685" calcext:value-type="float">
            <text:p>2.380,93</text:p>
          </table:table-cell>
          <table:table-cell table:style-name="ce51" table:formula="of:=[.J120]/12" office:value-type="float" office:value="0" calcext:value-type="float">
            <text:p>0,00</text:p>
          </table:table-cell>
          <table:table-cell table:style-name="ce56" table:formula="of:=[.K120]/[.$N$3]*1.5" office:value-type="float" office:value="55.1759426018692" calcext:value-type="float">
            <text:p>55,18</text:p>
          </table:table-cell>
          <table:table-cell table:style-name="ce56" table:formula="of:=[.K120]/[.$N$3]*2" office:value-type="float" office:value="73.5679234691589" calcext:value-type="float">
            <text:p>73,57</text:p>
          </table:table-cell>
          <table:table-cell table:style-name="ce56" table:formula="of:=[.K120]/[.$N$3]*2.5" office:value-type="float" office:value="91.9599043364486" calcext:value-type="float">
            <text:p>91,96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1006" calcext:value-type="float" table:number-columns-spanned="1" table:number-rows-spanned="2">
            <text:p>1006</text:p>
          </table:table-cell>
          <table:table-cell table:style-name="ce15" office:value-type="string" calcext:value-type="string" table:number-columns-spanned="1" table:number-rows-spanned="2">
            <text:p>Cap del Servei de Govern Obert i Adm. Electrònica</text:p>
          </table:table-cell>
          <table:table-cell table:style-name="ce22" office:value-type="string" calcext:value-type="string">
            <text:p>A1</text:p>
          </table:table-cell>
          <table:table-cell table:style-name="ce22" office:value-type="float" office:value="26" calcext:value-type="float">
            <text:p>26</text:p>
          </table:table-cell>
          <table:table-cell table:style-name="ce26" table:formula="of:=VLOOKUP([.C121];[$GRUPS.$A$1:.$B$7];2;FALSE())" office:value-type="float" office:value="15082.7238" calcext:value-type="float">
            <text:p>15.082,72 <text:s text:c="2"/></text:p>
          </table:table-cell>
          <table:table-cell table:style-name="ce26" table:formula="of:=VLOOKUP([.C121];[$GRUPS.$A$1:.$C$7];3;FALSE())" office:value-type="float" office:value="1551.2166" calcext:value-type="float">
            <text:p>1.551,22 <text:s text:c="2"/></text:p>
          </table:table-cell>
          <table:table-cell table:style-name="ce30" table:formula="of:=[.E121]+[.F121]" office:value-type="float" office:value="16633.9404" calcext:value-type="float">
            <text:p>16.633,94 <text:s text:c="2"/></text:p>
          </table:table-cell>
          <table:table-cell table:style-name="ce32" table:formula="of:=VLOOKUP([.D121];[$NIVELLS.$A$1:.$C$31];3;FALSE())" office:value-type="float" office:value="11078.172525" calcext:value-type="float">
            <text:p>11.078,17 <text:s text:c="2"/></text:p>
          </table:table-cell>
          <table:table-cell table:style-name="ce35" table:formula="of:=VLOOKUP([.A121];[$ESPECÍFIC.$A$1:.$D$130];4;FALSE())" office:value-type="float" office:value="33333.072759" calcext:value-type="float">
            <text:p>33.333,07</text:p>
          </table:table-cell>
          <table:table-cell table:style-name="ce39" office:value-type="float" office:value="0" calcext:value-type="float">
            <text:p>0,00</text:p>
          </table:table-cell>
          <table:table-cell table:style-name="ce42" table:formula="of:=[.G121]+[.H121]+[.I121]+[.J121]" office:value-type="float" office:value="61045.185684" calcext:value-type="float">
            <text:p>61.045,19</text:p>
          </table:table-cell>
          <table:table-cell table:style-name="ce46" table:formula="of:=[.I121]/14" office:value-type="float" office:value="2380.9337685" calcext:value-type="float">
            <text:p>2.380,93</text:p>
          </table:table-cell>
          <table:table-cell table:style-name="ce51" table:formula="of:=[.J121]/12" office:value-type="float" office:value="0" calcext:value-type="float">
            <text:p>0,00</text:p>
          </table:table-cell>
          <table:table-cell table:style-name="ce56" table:formula="of:=[.K121]/[.$N$3]*1.5" office:value-type="float" office:value="57.0515754056075" calcext:value-type="float">
            <text:p>57,05</text:p>
          </table:table-cell>
          <table:table-cell table:style-name="ce56" table:formula="of:=[.K121]/[.$N$3]*2" office:value-type="float" office:value="76.0687672074766" calcext:value-type="float">
            <text:p>76,07</text:p>
          </table:table-cell>
          <table:table-cell table:style-name="ce56" table:formula="of:=[.K121]/[.$N$3]*2.5" office:value-type="float" office:value="95.0859590093458" calcext:value-type="float">
            <text:p>95,09</text:p>
          </table:table-cell>
          <table:table-cell table:style-name="ce60" table:number-columns-repeated="1008"/>
        </table:table-row>
        <table:table-row table:style-name="ro1">
          <table:covered-table-cell table:style-name="ce4"/>
          <table:covered-table-cell table:style-name="ce16"/>
          <table:table-cell table:style-name="ce22" office:value-type="string" calcext:value-type="string">
            <text:p>A2</text:p>
          </table:table-cell>
          <table:table-cell table:style-name="ce22" office:value-type="float" office:value="26" calcext:value-type="float">
            <text:p>26</text:p>
          </table:table-cell>
          <table:table-cell table:style-name="ce26" table:formula="of:=VLOOKUP([.C122];[$GRUPS.$A$1:.$B$7];2;FALSE())" office:value-type="float" office:value="13041.7452" calcext:value-type="float">
            <text:p>13.041,75 <text:s text:c="2"/></text:p>
          </table:table-cell>
          <table:table-cell table:style-name="ce26" table:formula="of:=VLOOKUP([.C122];[$GRUPS.$A$1:.$C$7];3;FALSE())" office:value-type="float" office:value="1585.2681" calcext:value-type="float">
            <text:p>1.585,27 <text:s text:c="2"/></text:p>
          </table:table-cell>
          <table:table-cell table:style-name="ce30" table:formula="of:=[.E122]+[.F122]" office:value-type="float" office:value="14627.0133" calcext:value-type="float">
            <text:p>14.627,01 <text:s text:c="2"/></text:p>
          </table:table-cell>
          <table:table-cell table:style-name="ce32" table:formula="of:=VLOOKUP([.D122];[$NIVELLS.$A$1:.$C$31];3;FALSE())" office:value-type="float" office:value="11078.172525" calcext:value-type="float">
            <text:p>11.078,17 <text:s text:c="2"/></text:p>
          </table:table-cell>
          <table:table-cell table:style-name="ce35" table:formula="of:=VLOOKUP([.A121];[$ESPECÍFIC.$A$1:.$D$130];4;FALSE())" office:value-type="float" office:value="33333.072759" calcext:value-type="float">
            <text:p>33.333,07</text:p>
          </table:table-cell>
          <table:table-cell table:style-name="ce39" office:value-type="float" office:value="0" calcext:value-type="float">
            <text:p>0,00</text:p>
          </table:table-cell>
          <table:table-cell table:style-name="ce42" table:formula="of:=[.G122]+[.H122]+[.I122]+[.J122]" office:value-type="float" office:value="59038.258584" calcext:value-type="float">
            <text:p>59.038,26</text:p>
          </table:table-cell>
          <table:table-cell table:style-name="ce46" table:formula="of:=[.I122]/14" office:value-type="float" office:value="2380.9337685" calcext:value-type="float">
            <text:p>2.380,93</text:p>
          </table:table-cell>
          <table:table-cell table:style-name="ce51" table:formula="of:=[.J122]/12" office:value-type="float" office:value="0" calcext:value-type="float">
            <text:p>0,00</text:p>
          </table:table-cell>
          <table:table-cell table:style-name="ce56" table:formula="of:=[.K122]/[.$N$3]*1.5" office:value-type="float" office:value="55.1759426018692" calcext:value-type="float">
            <text:p>55,18</text:p>
          </table:table-cell>
          <table:table-cell table:style-name="ce56" table:formula="of:=[.K122]/[.$N$3]*2" office:value-type="float" office:value="73.5679234691589" calcext:value-type="float">
            <text:p>73,57</text:p>
          </table:table-cell>
          <table:table-cell table:style-name="ce56" table:formula="of:=[.K122]/[.$N$3]*2.5" office:value-type="float" office:value="91.9599043364486" calcext:value-type="float">
            <text:p>91,96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1007" calcext:value-type="float" table:number-columns-spanned="1" table:number-rows-spanned="2">
            <text:p>1007</text:p>
          </table:table-cell>
          <table:table-cell table:style-name="ce15" office:value-type="string" calcext:value-type="string" table:number-columns-spanned="1" table:number-rows-spanned="2">
            <text:p>Cap de Serveis de Relacions institucionals i Comunicació</text:p>
          </table:table-cell>
          <table:table-cell table:style-name="ce22" office:value-type="string" calcext:value-type="string">
            <text:p>A2</text:p>
          </table:table-cell>
          <table:table-cell table:style-name="ce22" office:value-type="float" office:value="26" calcext:value-type="float">
            <text:p>26</text:p>
          </table:table-cell>
          <table:table-cell table:style-name="ce26" table:formula="of:=VLOOKUP([.C123];[$GRUPS.$A$1:.$B$7];2;FALSE())" office:value-type="float" office:value="13041.7452" calcext:value-type="float">
            <text:p>13.041,75 <text:s text:c="2"/></text:p>
          </table:table-cell>
          <table:table-cell table:style-name="ce26" table:formula="of:=VLOOKUP([.C123];[$GRUPS.$A$1:.$C$7];3;FALSE())" office:value-type="float" office:value="1585.2681" calcext:value-type="float">
            <text:p>1.585,27 <text:s text:c="2"/></text:p>
          </table:table-cell>
          <table:table-cell table:style-name="ce30" table:formula="of:=[.E123]+[.F123]" office:value-type="float" office:value="14627.0133" calcext:value-type="float">
            <text:p>14.627,01 <text:s text:c="2"/></text:p>
          </table:table-cell>
          <table:table-cell table:style-name="ce32" table:formula="of:=VLOOKUP([.D123];[$NIVELLS.$A$1:.$C$31];3;FALSE())" office:value-type="float" office:value="11078.172525" calcext:value-type="float">
            <text:p>11.078,17 <text:s text:c="2"/></text:p>
          </table:table-cell>
          <table:table-cell table:style-name="ce35" table:formula="of:=VLOOKUP([.A123];[$ESPECÍFIC.$A$1:.$D$130];4;FALSE())" office:value-type="float" office:value="38173.89051" calcext:value-type="float">
            <text:p>38.173,89</text:p>
          </table:table-cell>
          <table:table-cell table:style-name="ce39" office:value-type="float" office:value="0" calcext:value-type="float">
            <text:p>0,00</text:p>
          </table:table-cell>
          <table:table-cell table:style-name="ce42" table:formula="of:=[.G123]+[.H123]+[.I123]+[.J123]" office:value-type="float" office:value="63879.076335" calcext:value-type="float">
            <text:p>63.879,08</text:p>
          </table:table-cell>
          <table:table-cell table:style-name="ce46" table:formula="of:=[.I123]/14" office:value-type="float" office:value="2726.706465" calcext:value-type="float">
            <text:p>2.726,71</text:p>
          </table:table-cell>
          <table:table-cell table:style-name="ce51" table:formula="of:=[.J123]/12" office:value-type="float" office:value="0" calcext:value-type="float">
            <text:p>0,00</text:p>
          </table:table-cell>
          <table:table-cell table:style-name="ce56" table:formula="of:=[.K123]/[.$N$3]*1.5" office:value-type="float" office:value="59.7000713411215" calcext:value-type="float">
            <text:p>59,70</text:p>
          </table:table-cell>
          <table:table-cell table:style-name="ce56" table:formula="of:=[.K123]/[.$N$3]*2" office:value-type="float" office:value="79.6000951214953" calcext:value-type="float">
            <text:p>79,60</text:p>
          </table:table-cell>
          <table:table-cell table:style-name="ce56" table:formula="of:=[.K123]/[.$N$3]*2.5" office:value-type="float" office:value="99.5001189018691" calcext:value-type="float">
            <text:p>99,50</text:p>
          </table:table-cell>
          <table:table-cell table:style-name="ce60" table:number-columns-repeated="1008"/>
        </table:table-row>
        <table:table-row table:style-name="ro1">
          <table:covered-table-cell table:style-name="ce4"/>
          <table:covered-table-cell table:style-name="ce16"/>
          <table:table-cell table:style-name="ce22" office:value-type="string" calcext:value-type="string">
            <text:p>A1</text:p>
          </table:table-cell>
          <table:table-cell table:style-name="ce22" office:value-type="float" office:value="26" calcext:value-type="float">
            <text:p>26</text:p>
          </table:table-cell>
          <table:table-cell table:style-name="ce26" table:formula="of:=VLOOKUP([.C124];[$GRUPS.$A$1:.$B$7];2;FALSE())" office:value-type="float" office:value="15082.7238" calcext:value-type="float">
            <text:p>15.082,72 <text:s text:c="2"/></text:p>
          </table:table-cell>
          <table:table-cell table:style-name="ce26" table:formula="of:=VLOOKUP([.C124];[$GRUPS.$A$1:.$C$7];3;FALSE())" office:value-type="float" office:value="1551.2166" calcext:value-type="float">
            <text:p>1.551,22 <text:s text:c="2"/></text:p>
          </table:table-cell>
          <table:table-cell table:style-name="ce30" table:formula="of:=[.E124]+[.F124]" office:value-type="float" office:value="16633.9404" calcext:value-type="float">
            <text:p>16.633,94 <text:s text:c="2"/></text:p>
          </table:table-cell>
          <table:table-cell table:style-name="ce32" table:formula="of:=VLOOKUP([.D124];[$NIVELLS.$A$1:.$C$31];3;FALSE())" office:value-type="float" office:value="11078.172525" calcext:value-type="float">
            <text:p>11.078,17 <text:s text:c="2"/></text:p>
          </table:table-cell>
          <table:table-cell table:style-name="ce35" table:formula="of:=VLOOKUP([.A123];[$ESPECÍFIC.$A$1:.$D$130];4;FALSE())" office:value-type="float" office:value="38173.89051" calcext:value-type="float">
            <text:p>38.173,89</text:p>
          </table:table-cell>
          <table:table-cell table:style-name="ce39" office:value-type="float" office:value="0" calcext:value-type="float">
            <text:p>0,00</text:p>
          </table:table-cell>
          <table:table-cell table:style-name="ce42" table:formula="of:=[.G124]+[.H124]+[.I124]+[.J124]" office:value-type="float" office:value="65886.003435" calcext:value-type="float">
            <text:p>65.886,00</text:p>
          </table:table-cell>
          <table:table-cell table:style-name="ce46" table:formula="of:=[.I124]/14" office:value-type="float" office:value="2726.706465" calcext:value-type="float">
            <text:p>2.726,71</text:p>
          </table:table-cell>
          <table:table-cell table:style-name="ce51" table:formula="of:=[.J124]/12" office:value-type="float" office:value="0" calcext:value-type="float">
            <text:p>0,00</text:p>
          </table:table-cell>
          <table:table-cell table:style-name="ce56" table:formula="of:=[.K124]/[.$N$3]*1.5" office:value-type="float" office:value="61.5757041448598" calcext:value-type="float">
            <text:p>61,58</text:p>
          </table:table-cell>
          <table:table-cell table:style-name="ce56" table:formula="of:=[.K124]/[.$N$3]*2" office:value-type="float" office:value="82.1009388598131" calcext:value-type="float">
            <text:p>82,10</text:p>
          </table:table-cell>
          <table:table-cell table:style-name="ce56" table:formula="of:=[.K124]/[.$N$3]*2.5" office:value-type="float" office:value="102.626173574766" calcext:value-type="float">
            <text:p>102,63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1008" calcext:value-type="float">
            <text:p>1008</text:p>
          </table:table-cell>
          <table:table-cell table:style-name="ce15" office:value-type="string" calcext:value-type="string">
            <text:p>Cap del Servei de Seguretat Ciutadana i Protecció Civil</text:p>
          </table:table-cell>
          <table:table-cell table:style-name="ce22" office:value-type="string" calcext:value-type="string">
            <text:p>A2</text:p>
          </table:table-cell>
          <table:table-cell table:style-name="ce22" office:value-type="float" office:value="26" calcext:value-type="float">
            <text:p>26</text:p>
          </table:table-cell>
          <table:table-cell table:style-name="ce26" table:formula="of:=VLOOKUP([.C125];[$GRUPS.$A$1:.$B$7];2;FALSE())" office:value-type="float" office:value="13041.7452" calcext:value-type="float">
            <text:p>13.041,75 <text:s text:c="2"/></text:p>
          </table:table-cell>
          <table:table-cell table:style-name="ce26" table:formula="of:=VLOOKUP([.C125];[$GRUPS.$A$1:.$C$7];3;FALSE())" office:value-type="float" office:value="1585.2681" calcext:value-type="float">
            <text:p>1.585,27 <text:s text:c="2"/></text:p>
          </table:table-cell>
          <table:table-cell table:style-name="ce30" table:formula="of:=[.E125]+[.F125]" office:value-type="float" office:value="14627.0133" calcext:value-type="float">
            <text:p>14.627,01 <text:s text:c="2"/></text:p>
          </table:table-cell>
          <table:table-cell table:style-name="ce32" table:formula="of:=VLOOKUP([.D125];[$NIVELLS.$A$1:.$C$31];3;FALSE())" office:value-type="float" office:value="11078.172525" calcext:value-type="float">
            <text:p>11.078,17 <text:s text:c="2"/></text:p>
          </table:table-cell>
          <table:table-cell table:style-name="ce35" table:formula="of:=VLOOKUP([.A125];[$ESPECÍFIC.$A$1:.$D$130];4;FALSE())" office:value-type="float" office:value="40720.0349115" calcext:value-type="float">
            <text:p>40.720,03</text:p>
          </table:table-cell>
          <table:table-cell table:style-name="ce39" office:value-type="float" office:value="0" calcext:value-type="float">
            <text:p>0,00</text:p>
          </table:table-cell>
          <table:table-cell table:style-name="ce42" table:formula="of:=[.G125]+[.H125]+[.I125]+[.J125]" office:value-type="float" office:value="66425.2207365" calcext:value-type="float">
            <text:p>66.425,22</text:p>
          </table:table-cell>
          <table:table-cell table:style-name="ce46" table:formula="of:=[.I125]/14" office:value-type="float" office:value="2908.57392225" calcext:value-type="float">
            <text:p>2.908,57</text:p>
          </table:table-cell>
          <table:table-cell table:style-name="ce51" table:formula="of:=[.J125]/12" office:value-type="float" office:value="0" calcext:value-type="float">
            <text:p>0,00</text:p>
          </table:table-cell>
          <table:table-cell table:style-name="ce56" table:formula="of:=[.K125]/[.$N$3]*1.5" office:value-type="float" office:value="62.0796455481308" calcext:value-type="float">
            <text:p>62,08</text:p>
          </table:table-cell>
          <table:table-cell table:style-name="ce56" table:formula="of:=[.K125]/[.$N$3]*2" office:value-type="float" office:value="82.7728607308411" calcext:value-type="float">
            <text:p>82,77</text:p>
          </table:table-cell>
          <table:table-cell table:style-name="ce56" table:formula="of:=[.K125]/[.$N$3]*2.5" office:value-type="float" office:value="103.466075913551" calcext:value-type="float">
            <text:p>103,47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1009" calcext:value-type="float" table:number-columns-spanned="1" table:number-rows-spanned="2">
            <text:p>1009</text:p>
          </table:table-cell>
          <table:table-cell table:style-name="ce15" office:value-type="string" calcext:value-type="string" table:number-columns-spanned="1" table:number-rows-spanned="2">
            <text:p>Cap de Serveis Econòmics</text:p>
          </table:table-cell>
          <table:table-cell table:style-name="ce22" office:value-type="string" calcext:value-type="string">
            <text:p>A1</text:p>
          </table:table-cell>
          <table:table-cell table:style-name="ce22" office:value-type="float" office:value="26" calcext:value-type="float">
            <text:p>26</text:p>
          </table:table-cell>
          <table:table-cell table:style-name="ce26" table:formula="of:=VLOOKUP([.C126];[$GRUPS.$A$1:.$B$7];2;FALSE())" office:value-type="float" office:value="15082.7238" calcext:value-type="float">
            <text:p>15.082,72 <text:s text:c="2"/></text:p>
          </table:table-cell>
          <table:table-cell table:style-name="ce26" table:formula="of:=VLOOKUP([.C126];[$GRUPS.$A$1:.$C$7];3;FALSE())" office:value-type="float" office:value="1551.2166" calcext:value-type="float">
            <text:p>1.551,22 <text:s text:c="2"/></text:p>
          </table:table-cell>
          <table:table-cell table:style-name="ce30" table:formula="of:=[.E126]+[.F126]" office:value-type="float" office:value="16633.9404" calcext:value-type="float">
            <text:p>16.633,94 <text:s text:c="2"/></text:p>
          </table:table-cell>
          <table:table-cell table:style-name="ce32" table:formula="of:=VLOOKUP([.D126];[$NIVELLS.$A$1:.$C$31];3;FALSE())" office:value-type="float" office:value="11078.172525" calcext:value-type="float">
            <text:p>11.078,17 <text:s text:c="2"/></text:p>
          </table:table-cell>
          <table:table-cell table:style-name="ce35" table:formula="of:=VLOOKUP([.A126];[$ESPECÍFIC.$A$1:.$D$130];4;FALSE())" office:value-type="float" office:value="35281.973412" calcext:value-type="float">
            <text:p>35.281,97</text:p>
          </table:table-cell>
          <table:table-cell table:style-name="ce39" office:value-type="float" office:value="0" calcext:value-type="float">
            <text:p>0,00</text:p>
          </table:table-cell>
          <table:table-cell table:style-name="ce42" table:formula="of:=[.G126]+[.H126]+[.I126]+[.J126]" office:value-type="float" office:value="62994.086337" calcext:value-type="float">
            <text:p>62.994,09</text:p>
          </table:table-cell>
          <table:table-cell table:style-name="ce46" table:formula="of:=[.I126]/14" office:value-type="float" office:value="2520.140958" calcext:value-type="float">
            <text:p>2.520,14</text:p>
          </table:table-cell>
          <table:table-cell table:style-name="ce51" table:formula="of:=[.J126]/12" office:value-type="float" office:value="0" calcext:value-type="float">
            <text:p>0,00</text:p>
          </table:table-cell>
          <table:table-cell table:style-name="ce56" table:formula="of:=[.K126]/[.$N$3]*1.5" office:value-type="float" office:value="58.8729778850467" calcext:value-type="float">
            <text:p>58,87</text:p>
          </table:table-cell>
          <table:table-cell table:style-name="ce56" table:formula="of:=[.K126]/[.$N$3]*2" office:value-type="float" office:value="78.497303846729" calcext:value-type="float">
            <text:p>78,50</text:p>
          </table:table-cell>
          <table:table-cell table:style-name="ce56" table:formula="of:=[.K126]/[.$N$3]*2.5" office:value-type="float" office:value="98.1216298084112" calcext:value-type="float">
            <text:p>98,12</text:p>
          </table:table-cell>
          <table:table-cell table:style-name="ce60" table:number-columns-repeated="1008"/>
        </table:table-row>
        <table:table-row table:style-name="ro1">
          <table:covered-table-cell table:style-name="ce4"/>
          <table:covered-table-cell table:style-name="ce16"/>
          <table:table-cell table:style-name="ce22" office:value-type="string" calcext:value-type="string">
            <text:p>A2</text:p>
          </table:table-cell>
          <table:table-cell table:style-name="ce22" office:value-type="float" office:value="26" calcext:value-type="float">
            <text:p>26</text:p>
          </table:table-cell>
          <table:table-cell table:style-name="ce26" table:formula="of:=VLOOKUP([.C127];[$GRUPS.$A$1:.$B$7];2;FALSE())" office:value-type="float" office:value="13041.7452" calcext:value-type="float">
            <text:p>13.041,75 <text:s text:c="2"/></text:p>
          </table:table-cell>
          <table:table-cell table:style-name="ce26" table:formula="of:=VLOOKUP([.C127];[$GRUPS.$A$1:.$C$7];3;FALSE())" office:value-type="float" office:value="1585.2681" calcext:value-type="float">
            <text:p>1.585,27 <text:s text:c="2"/></text:p>
          </table:table-cell>
          <table:table-cell table:style-name="ce30" table:formula="of:=[.E127]+[.F127]" office:value-type="float" office:value="14627.0133" calcext:value-type="float">
            <text:p>14.627,01 <text:s text:c="2"/></text:p>
          </table:table-cell>
          <table:table-cell table:style-name="ce32" table:formula="of:=VLOOKUP([.D127];[$NIVELLS.$A$1:.$C$31];3;FALSE())" office:value-type="float" office:value="11078.172525" calcext:value-type="float">
            <text:p>11.078,17 <text:s text:c="2"/></text:p>
          </table:table-cell>
          <table:table-cell table:style-name="ce35" table:formula="of:=VLOOKUP([.A126];[$ESPECÍFIC.$A$1:.$D$130];4;FALSE())" office:value-type="float" office:value="35281.973412" calcext:value-type="float">
            <text:p>35.281,97</text:p>
          </table:table-cell>
          <table:table-cell table:style-name="ce39" office:value-type="float" office:value="0" calcext:value-type="float">
            <text:p>0,00</text:p>
          </table:table-cell>
          <table:table-cell table:style-name="ce42" table:formula="of:=[.G127]+[.H127]+[.I127]+[.J127]" office:value-type="float" office:value="60987.159237" calcext:value-type="float">
            <text:p>60.987,16</text:p>
          </table:table-cell>
          <table:table-cell table:style-name="ce46" table:formula="of:=[.I127]/14" office:value-type="float" office:value="2520.140958" calcext:value-type="float">
            <text:p>2.520,14</text:p>
          </table:table-cell>
          <table:table-cell table:style-name="ce51" table:formula="of:=[.J127]/12" office:value-type="float" office:value="0" calcext:value-type="float">
            <text:p>0,00</text:p>
          </table:table-cell>
          <table:table-cell table:style-name="ce56" table:formula="of:=[.K127]/[.$N$3]*1.5" office:value-type="float" office:value="56.9973450813084" calcext:value-type="float">
            <text:p>57,00</text:p>
          </table:table-cell>
          <table:table-cell table:style-name="ce56" table:formula="of:=[.K127]/[.$N$3]*2" office:value-type="float" office:value="75.9964601084112" calcext:value-type="float">
            <text:p>76,00</text:p>
          </table:table-cell>
          <table:table-cell table:style-name="ce56" table:formula="of:=[.K127]/[.$N$3]*2.5" office:value-type="float" office:value="94.995575135514" calcext:value-type="float">
            <text:p>95,00</text:p>
          </table:table-cell>
          <table:table-cell table:style-name="ce60" table:number-columns-repeated="1008"/>
        </table:table-row>
        <table:table-row table:style-name="ro1">
          <table:table-cell table:style-name="ce6" office:value-type="float" office:value="1010" calcext:value-type="float">
            <text:p>1010</text:p>
          </table:table-cell>
          <table:table-cell table:style-name="ce17" office:value-type="string" calcext:value-type="string">
            <text:p>Cap de Serveis Jurídics, Contractació i Compres</text:p>
          </table:table-cell>
          <table:table-cell table:style-name="ce22" office:value-type="string" calcext:value-type="string">
            <text:p>A1</text:p>
          </table:table-cell>
          <table:table-cell table:style-name="ce22" office:value-type="float" office:value="26" calcext:value-type="float">
            <text:p>26</text:p>
          </table:table-cell>
          <table:table-cell table:style-name="ce26" table:formula="of:=VLOOKUP([.C128];[$GRUPS.$A$1:.$B$7];2;FALSE())" office:value-type="float" office:value="15082.7238" calcext:value-type="float">
            <text:p>15.082,72 <text:s text:c="2"/></text:p>
          </table:table-cell>
          <table:table-cell table:style-name="ce26" table:formula="of:=VLOOKUP([.C128];[$GRUPS.$A$1:.$C$7];3;FALSE())" office:value-type="float" office:value="1551.2166" calcext:value-type="float">
            <text:p>1.551,22 <text:s text:c="2"/></text:p>
          </table:table-cell>
          <table:table-cell table:style-name="ce30" table:formula="of:=[.E128]+[.F128]" office:value-type="float" office:value="16633.9404" calcext:value-type="float">
            <text:p>16.633,94 <text:s text:c="2"/></text:p>
          </table:table-cell>
          <table:table-cell table:style-name="ce32" table:formula="of:=VLOOKUP([.D128];[$NIVELLS.$A$1:.$C$31];3;FALSE())" office:value-type="float" office:value="11078.172525" calcext:value-type="float">
            <text:p>11.078,17 <text:s text:c="2"/></text:p>
          </table:table-cell>
          <table:table-cell table:style-name="ce35" table:formula="of:=VLOOKUP([.A128];[$ESPECÍFIC.$A$1:.$D$130];4;FALSE())" office:value-type="float" office:value="33333.072759" calcext:value-type="float">
            <text:p>33.333,07</text:p>
          </table:table-cell>
          <table:table-cell table:style-name="ce39" office:value-type="float" office:value="0" calcext:value-type="float">
            <text:p>0,00</text:p>
          </table:table-cell>
          <table:table-cell table:style-name="ce42" table:formula="of:=[.G128]+[.H128]+[.I128]+[.J128]" office:value-type="float" office:value="61045.185684" calcext:value-type="float">
            <text:p>61.045,19</text:p>
          </table:table-cell>
          <table:table-cell table:style-name="ce46" table:formula="of:=[.I128]/14" office:value-type="float" office:value="2380.9337685" calcext:value-type="float">
            <text:p>2.380,93</text:p>
          </table:table-cell>
          <table:table-cell table:style-name="ce51" table:formula="of:=[.J128]/12" office:value-type="float" office:value="0" calcext:value-type="float">
            <text:p>0,00</text:p>
          </table:table-cell>
          <table:table-cell table:style-name="ce56" table:formula="of:=[.K128]/[.$N$3]*1.5" office:value-type="float" office:value="57.0515754056075" calcext:value-type="float">
            <text:p>57,05</text:p>
          </table:table-cell>
          <table:table-cell table:style-name="ce56" table:formula="of:=[.K128]/[.$N$3]*2" office:value-type="float" office:value="76.0687672074766" calcext:value-type="float">
            <text:p>76,07</text:p>
          </table:table-cell>
          <table:table-cell table:style-name="ce56" table:formula="of:=[.K128]/[.$N$3]*2.5" office:value-type="float" office:value="95.0859590093458" calcext:value-type="float">
            <text:p>95,09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1011" calcext:value-type="float" table:number-columns-spanned="1" table:number-rows-spanned="2">
            <text:p>1011</text:p>
          </table:table-cell>
          <table:table-cell table:style-name="ce15" office:value-type="string" calcext:value-type="string" table:number-columns-spanned="1" table:number-rows-spanned="2">
            <text:p>Cap de Serveis Urbans, Mobilitat i Canvi Climàtic</text:p>
          </table:table-cell>
          <table:table-cell table:style-name="ce22" office:value-type="string" calcext:value-type="string">
            <text:p>A1</text:p>
          </table:table-cell>
          <table:table-cell table:style-name="ce22" office:value-type="float" office:value="26" calcext:value-type="float">
            <text:p>26</text:p>
          </table:table-cell>
          <table:table-cell table:style-name="ce26" table:formula="of:=VLOOKUP([.C129];[$GRUPS.$A$1:.$B$7];2;FALSE())" office:value-type="float" office:value="15082.7238" calcext:value-type="float">
            <text:p>15.082,72 <text:s text:c="2"/></text:p>
          </table:table-cell>
          <table:table-cell table:style-name="ce26" table:formula="of:=VLOOKUP([.C129];[$GRUPS.$A$1:.$C$7];3;FALSE())" office:value-type="float" office:value="1551.2166" calcext:value-type="float">
            <text:p>1.551,22 <text:s text:c="2"/></text:p>
          </table:table-cell>
          <table:table-cell table:style-name="ce30" table:formula="of:=[.E129]+[.F129]" office:value-type="float" office:value="16633.9404" calcext:value-type="float">
            <text:p>16.633,94 <text:s text:c="2"/></text:p>
          </table:table-cell>
          <table:table-cell table:style-name="ce32" table:formula="of:=VLOOKUP([.D129];[$NIVELLS.$A$1:.$C$31];3;FALSE())" office:value-type="float" office:value="11078.172525" calcext:value-type="float">
            <text:p>11.078,17 <text:s text:c="2"/></text:p>
          </table:table-cell>
          <table:table-cell table:style-name="ce35" table:formula="of:=VLOOKUP([.A129];[$ESPECÍFIC.$A$1:.$D$130];4;FALSE())" office:value-type="float" office:value="36947.9691315" calcext:value-type="float">
            <text:p>36.947,97</text:p>
          </table:table-cell>
          <table:table-cell table:style-name="ce39" office:value-type="float" office:value="0" calcext:value-type="float">
            <text:p>0,00</text:p>
          </table:table-cell>
          <table:table-cell table:style-name="ce42" table:formula="of:=[.G129]+[.H129]+[.I129]+[.J129]" office:value-type="float" office:value="64660.0820565" calcext:value-type="float">
            <text:p>64.660,08</text:p>
          </table:table-cell>
          <table:table-cell table:style-name="ce46" table:formula="of:=[.I129]/14" office:value-type="float" office:value="2639.14065225" calcext:value-type="float">
            <text:p>2.639,14</text:p>
          </table:table-cell>
          <table:table-cell table:style-name="ce51" table:formula="of:=[.J129]/12" office:value-type="float" office:value="0" calcext:value-type="float">
            <text:p>0,00</text:p>
          </table:table-cell>
          <table:table-cell table:style-name="ce56" table:formula="of:=[.K129]/[.$N$3]*1.5" office:value-type="float" office:value="60.4299832303738" calcext:value-type="float">
            <text:p>60,43</text:p>
          </table:table-cell>
          <table:table-cell table:style-name="ce56" table:formula="of:=[.K129]/[.$N$3]*2" office:value-type="float" office:value="80.5733109738318" calcext:value-type="float">
            <text:p>80,57</text:p>
          </table:table-cell>
          <table:table-cell table:style-name="ce56" table:formula="of:=[.K129]/[.$N$3]*2.5" office:value-type="float" office:value="100.71663871729" calcext:value-type="float">
            <text:p>100,72</text:p>
          </table:table-cell>
          <table:table-cell table:style-name="ce60" table:number-columns-repeated="1008"/>
        </table:table-row>
        <table:table-row table:style-name="ro1">
          <table:covered-table-cell table:style-name="ce4"/>
          <table:covered-table-cell table:style-name="ce16"/>
          <table:table-cell table:style-name="ce22" office:value-type="string" calcext:value-type="string">
            <text:p>A2</text:p>
          </table:table-cell>
          <table:table-cell table:style-name="ce22" office:value-type="float" office:value="26" calcext:value-type="float">
            <text:p>26</text:p>
          </table:table-cell>
          <table:table-cell table:style-name="ce26" table:formula="of:=VLOOKUP([.C130];[$GRUPS.$A$1:.$B$7];2;FALSE())" office:value-type="float" office:value="13041.7452" calcext:value-type="float">
            <text:p>13.041,75 <text:s text:c="2"/></text:p>
          </table:table-cell>
          <table:table-cell table:style-name="ce26" table:formula="of:=VLOOKUP([.C130];[$GRUPS.$A$1:.$C$7];3;FALSE())" office:value-type="float" office:value="1585.2681" calcext:value-type="float">
            <text:p>1.585,27 <text:s text:c="2"/></text:p>
          </table:table-cell>
          <table:table-cell table:style-name="ce30" table:formula="of:=[.E130]+[.F130]" office:value-type="float" office:value="14627.0133" calcext:value-type="float">
            <text:p>14.627,01 <text:s text:c="2"/></text:p>
          </table:table-cell>
          <table:table-cell table:style-name="ce32" table:formula="of:=VLOOKUP([.D130];[$NIVELLS.$A$1:.$C$31];3;FALSE())" office:value-type="float" office:value="11078.172525" calcext:value-type="float">
            <text:p>11.078,17 <text:s text:c="2"/></text:p>
          </table:table-cell>
          <table:table-cell table:style-name="ce35" table:formula="of:=VLOOKUP([.A129];[$ESPECÍFIC.$A$1:.$D$130];4;FALSE())" office:value-type="float" office:value="36947.9691315" calcext:value-type="float">
            <text:p>36.947,97</text:p>
          </table:table-cell>
          <table:table-cell table:style-name="ce39" office:value-type="float" office:value="0" calcext:value-type="float">
            <text:p>0,00</text:p>
          </table:table-cell>
          <table:table-cell table:style-name="ce42" table:formula="of:=[.G130]+[.H130]+[.I130]+[.J130]" office:value-type="float" office:value="62653.1549565" calcext:value-type="float">
            <text:p>62.653,15</text:p>
          </table:table-cell>
          <table:table-cell table:style-name="ce46" table:formula="of:=[.I130]/14" office:value-type="float" office:value="2639.14065225" calcext:value-type="float">
            <text:p>2.639,14</text:p>
          </table:table-cell>
          <table:table-cell table:style-name="ce51" table:formula="of:=[.J130]/12" office:value-type="float" office:value="0" calcext:value-type="float">
            <text:p>0,00</text:p>
          </table:table-cell>
          <table:table-cell table:style-name="ce56" table:formula="of:=[.K130]/[.$N$3]*1.5" office:value-type="float" office:value="58.5543504266355" calcext:value-type="float">
            <text:p>58,55</text:p>
          </table:table-cell>
          <table:table-cell table:style-name="ce56" table:formula="of:=[.K130]/[.$N$3]*2" office:value-type="float" office:value="78.072467235514" calcext:value-type="float">
            <text:p>78,07</text:p>
          </table:table-cell>
          <table:table-cell table:style-name="ce56" table:formula="of:=[.K130]/[.$N$3]*2.5" office:value-type="float" office:value="97.5905840443925" calcext:value-type="float">
            <text:p>97,59</text:p>
          </table:table-cell>
          <table:table-cell table:style-name="ce60" table:number-columns-repeated="1008"/>
        </table:table-row>
        <table:table-row table:style-name="ro1">
          <table:table-cell table:style-name="ce6" office:value-type="float" office:value="1012" calcext:value-type="float">
            <text:p>1012</text:p>
          </table:table-cell>
          <table:table-cell table:style-name="ce17" office:value-type="string" calcext:value-type="string">
            <text:p>Cap d'Unitat d'Administració i Gestió del Territori i Desenv. Local</text:p>
          </table:table-cell>
          <table:table-cell table:style-name="ce22" office:value-type="string" calcext:value-type="string">
            <text:p>A2</text:p>
          </table:table-cell>
          <table:table-cell table:style-name="ce22" office:value-type="float" office:value="24" calcext:value-type="float">
            <text:p>24</text:p>
          </table:table-cell>
          <table:table-cell table:style-name="ce26" table:formula="of:=VLOOKUP([.C131];[$GRUPS.$A$1:.$B$7];2;FALSE())" office:value-type="float" office:value="13041.7452" calcext:value-type="float">
            <text:p>13.041,75 <text:s text:c="2"/></text:p>
          </table:table-cell>
          <table:table-cell table:style-name="ce26" table:formula="of:=VLOOKUP([.C131];[$GRUPS.$A$1:.$C$7];3;FALSE())" office:value-type="float" office:value="1585.2681" calcext:value-type="float">
            <text:p>1.585,27 <text:s text:c="2"/></text:p>
          </table:table-cell>
          <table:table-cell table:style-name="ce30" table:formula="of:=[.E131]+[.F131]" office:value-type="float" office:value="14627.0133" calcext:value-type="float">
            <text:p>14.627,01 <text:s text:c="2"/></text:p>
          </table:table-cell>
          <table:table-cell table:style-name="ce32" table:formula="of:=VLOOKUP([.D131];[$NIVELLS.$A$1:.$C$31];3;FALSE())" office:value-type="float" office:value="9248.8704" calcext:value-type="float">
            <text:p>9.248,87 <text:s text:c="2"/></text:p>
          </table:table-cell>
          <table:table-cell table:style-name="ce35" table:formula="of:=VLOOKUP([.A131];[$ESPECÍFIC.$A$1:.$D$130];4;FALSE())" office:value-type="float" office:value="26449.0527105" calcext:value-type="float">
            <text:p>26.449,05</text:p>
          </table:table-cell>
          <table:table-cell table:style-name="ce39" office:value-type="float" office:value="0" calcext:value-type="float">
            <text:p>0,00</text:p>
          </table:table-cell>
          <table:table-cell table:style-name="ce42" table:formula="of:=[.G131]+[.H131]+[.I131]+[.J131]" office:value-type="float" office:value="50324.9364105" calcext:value-type="float">
            <text:p>50.324,94</text:p>
          </table:table-cell>
          <table:table-cell table:style-name="ce46" table:formula="of:=[.I131]/14" office:value-type="float" office:value="1889.21805075" calcext:value-type="float">
            <text:p>1.889,22</text:p>
          </table:table-cell>
          <table:table-cell table:style-name="ce51" table:formula="of:=[.J131]/12" office:value-type="float" office:value="0" calcext:value-type="float">
            <text:p>0,00</text:p>
          </table:table-cell>
          <table:table-cell table:style-name="ce56" table:formula="of:=[.K131]/[.$N$3]*1.5" office:value-type="float" office:value="47.0326508509346" calcext:value-type="float">
            <text:p>47,03</text:p>
          </table:table-cell>
          <table:table-cell table:style-name="ce56" table:formula="of:=[.K131]/[.$N$3]*2" office:value-type="float" office:value="62.7102011345794" calcext:value-type="float">
            <text:p>62,71</text:p>
          </table:table-cell>
          <table:table-cell table:style-name="ce56" table:formula="of:=[.K131]/[.$N$3]*2.5" office:value-type="float" office:value="78.3877514182243" calcext:value-type="float">
            <text:p>78,39</text:p>
          </table:table-cell>
          <table:table-cell table:style-name="ce60" table:number-columns-repeated="1008"/>
        </table:table-row>
        <table:table-row table:style-name="ro1">
          <table:table-cell table:style-name="ce6" office:value-type="float" office:value="1013" calcext:value-type="float">
            <text:p>1013</text:p>
          </table:table-cell>
          <table:table-cell table:style-name="ce17" office:value-type="string" calcext:value-type="string">
            <text:p>Cap d'Unitat d'Administració i Gestió de l'Àrea de Ciutadania i SP</text:p>
          </table:table-cell>
          <table:table-cell table:style-name="ce22" office:value-type="string" calcext:value-type="string">
            <text:p>A2</text:p>
          </table:table-cell>
          <table:table-cell table:style-name="ce22" office:value-type="float" office:value="24" calcext:value-type="float">
            <text:p>24</text:p>
          </table:table-cell>
          <table:table-cell table:style-name="ce26" table:formula="of:=VLOOKUP([.C132];[$GRUPS.$A$1:.$B$7];2;FALSE())" office:value-type="float" office:value="13041.7452" calcext:value-type="float">
            <text:p>13.041,75 <text:s text:c="2"/></text:p>
          </table:table-cell>
          <table:table-cell table:style-name="ce26" table:formula="of:=VLOOKUP([.C132];[$GRUPS.$A$1:.$C$7];3;FALSE())" office:value-type="float" office:value="1585.2681" calcext:value-type="float">
            <text:p>1.585,27 <text:s text:c="2"/></text:p>
          </table:table-cell>
          <table:table-cell table:style-name="ce30" table:formula="of:=[.E132]+[.F132]" office:value-type="float" office:value="14627.0133" calcext:value-type="float">
            <text:p>14.627,01 <text:s text:c="2"/></text:p>
          </table:table-cell>
          <table:table-cell table:style-name="ce32" table:formula="of:=VLOOKUP([.D132];[$NIVELLS.$A$1:.$C$31];3;FALSE())" office:value-type="float" office:value="9248.8704" calcext:value-type="float">
            <text:p>9.248,87 <text:s text:c="2"/></text:p>
          </table:table-cell>
          <table:table-cell table:style-name="ce35" table:formula="of:=VLOOKUP([.A132];[$ESPECÍFIC.$A$1:.$D$130];4;FALSE())" office:value-type="float" office:value="26449.0527105" calcext:value-type="float">
            <text:p>26.449,05</text:p>
          </table:table-cell>
          <table:table-cell table:style-name="ce39" office:value-type="float" office:value="0" calcext:value-type="float">
            <text:p>0,00</text:p>
          </table:table-cell>
          <table:table-cell table:style-name="ce42" table:formula="of:=[.G132]+[.H132]+[.I132]+[.J132]" office:value-type="float" office:value="50324.9364105" calcext:value-type="float">
            <text:p>50.324,94</text:p>
          </table:table-cell>
          <table:table-cell table:style-name="ce46" table:formula="of:=[.I132]/14" office:value-type="float" office:value="1889.21805075" calcext:value-type="float">
            <text:p>1.889,22</text:p>
          </table:table-cell>
          <table:table-cell table:style-name="ce51" table:formula="of:=[.J132]/12" office:value-type="float" office:value="0" calcext:value-type="float">
            <text:p>0,00</text:p>
          </table:table-cell>
          <table:table-cell table:style-name="ce56" table:formula="of:=[.K132]/[.$N$3]*1.5" office:value-type="float" office:value="47.0326508509346" calcext:value-type="float">
            <text:p>47,03</text:p>
          </table:table-cell>
          <table:table-cell table:style-name="ce56" table:formula="of:=[.K132]/[.$N$3]*2" office:value-type="float" office:value="62.7102011345794" calcext:value-type="float">
            <text:p>62,71</text:p>
          </table:table-cell>
          <table:table-cell table:style-name="ce56" table:formula="of:=[.K132]/[.$N$3]*2.5" office:value-type="float" office:value="78.3877514182243" calcext:value-type="float">
            <text:p>78,39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1014" calcext:value-type="float" table:number-columns-spanned="1" table:number-rows-spanned="2">
            <text:p>1014</text:p>
          </table:table-cell>
          <table:table-cell table:style-name="ce15" office:value-type="string" calcext:value-type="string" table:number-columns-spanned="1" table:number-rows-spanned="2">
            <text:p>Cap d'Unitat d'Anàlisi, Planificació i Programació</text:p>
          </table:table-cell>
          <table:table-cell table:style-name="ce22" office:value-type="string" calcext:value-type="string">
            <text:p>A1</text:p>
          </table:table-cell>
          <table:table-cell table:style-name="ce22" office:value-type="float" office:value="24" calcext:value-type="float">
            <text:p>24</text:p>
          </table:table-cell>
          <table:table-cell table:style-name="ce26" table:formula="of:=VLOOKUP([.C133];[$GRUPS.$A$1:.$B$7];2;FALSE())" office:value-type="float" office:value="15082.7238" calcext:value-type="float">
            <text:p>15.082,72 <text:s text:c="2"/></text:p>
          </table:table-cell>
          <table:table-cell table:style-name="ce26" table:formula="of:=VLOOKUP([.C133];[$GRUPS.$A$1:.$C$7];3;FALSE())" office:value-type="float" office:value="1551.2166" calcext:value-type="float">
            <text:p>1.551,22 <text:s text:c="2"/></text:p>
          </table:table-cell>
          <table:table-cell table:style-name="ce30" table:formula="of:=[.E133]+[.F133]" office:value-type="float" office:value="16633.9404" calcext:value-type="float">
            <text:p>16.633,94 <text:s text:c="2"/></text:p>
          </table:table-cell>
          <table:table-cell table:style-name="ce32" table:formula="of:=VLOOKUP([.D133];[$NIVELLS.$A$1:.$C$31];3;FALSE())" office:value-type="float" office:value="9248.8704" calcext:value-type="float">
            <text:p>9.248,87 <text:s text:c="2"/></text:p>
          </table:table-cell>
          <table:table-cell table:style-name="ce35" table:formula="of:=VLOOKUP([.A133];[$ESPECÍFIC.$A$1:.$D$130];4;FALSE())" office:value-type="float" office:value="26449.0527105" calcext:value-type="float">
            <text:p>26.449,05</text:p>
          </table:table-cell>
          <table:table-cell table:style-name="ce39" office:value-type="float" office:value="0" calcext:value-type="float">
            <text:p>0,00</text:p>
          </table:table-cell>
          <table:table-cell table:style-name="ce42" table:formula="of:=[.G133]+[.H133]+[.I133]+[.J133]" office:value-type="float" office:value="52331.8635105" calcext:value-type="float">
            <text:p>52.331,86</text:p>
          </table:table-cell>
          <table:table-cell table:style-name="ce46" table:formula="of:=[.I133]/14" office:value-type="float" office:value="1889.21805075" calcext:value-type="float">
            <text:p>1.889,22</text:p>
          </table:table-cell>
          <table:table-cell table:style-name="ce51" table:formula="of:=[.J133]/12" office:value-type="float" office:value="0" calcext:value-type="float">
            <text:p>0,00</text:p>
          </table:table-cell>
          <table:table-cell table:style-name="ce56" table:formula="of:=[.K133]/[.$N$3]*1.5" office:value-type="float" office:value="48.9082836546729" calcext:value-type="float">
            <text:p>48,91</text:p>
          </table:table-cell>
          <table:table-cell table:style-name="ce56" table:formula="of:=[.K133]/[.$N$3]*2" office:value-type="float" office:value="65.2110448728972" calcext:value-type="float">
            <text:p>65,21</text:p>
          </table:table-cell>
          <table:table-cell table:style-name="ce56" table:formula="of:=[.K133]/[.$N$3]*2.5" office:value-type="float" office:value="81.5138060911215" calcext:value-type="float">
            <text:p>81,51</text:p>
          </table:table-cell>
          <table:table-cell table:style-name="ce60" table:number-columns-repeated="1008"/>
        </table:table-row>
        <table:table-row table:style-name="ro1">
          <table:covered-table-cell table:style-name="ce4"/>
          <table:covered-table-cell table:style-name="ce16"/>
          <table:table-cell table:style-name="ce22" office:value-type="string" calcext:value-type="string">
            <text:p>A2</text:p>
          </table:table-cell>
          <table:table-cell table:style-name="ce22" office:value-type="float" office:value="24" calcext:value-type="float">
            <text:p>24</text:p>
          </table:table-cell>
          <table:table-cell table:style-name="ce26" table:formula="of:=VLOOKUP([.C134];[$GRUPS.$A$1:.$B$7];2;FALSE())" office:value-type="float" office:value="13041.7452" calcext:value-type="float">
            <text:p>13.041,75 <text:s text:c="2"/></text:p>
          </table:table-cell>
          <table:table-cell table:style-name="ce26" table:formula="of:=VLOOKUP([.C134];[$GRUPS.$A$1:.$C$7];3;FALSE())" office:value-type="float" office:value="1585.2681" calcext:value-type="float">
            <text:p>1.585,27 <text:s text:c="2"/></text:p>
          </table:table-cell>
          <table:table-cell table:style-name="ce30" table:formula="of:=[.E134]+[.F134]" office:value-type="float" office:value="14627.0133" calcext:value-type="float">
            <text:p>14.627,01 <text:s text:c="2"/></text:p>
          </table:table-cell>
          <table:table-cell table:style-name="ce32" table:formula="of:=VLOOKUP([.D134];[$NIVELLS.$A$1:.$C$31];3;FALSE())" office:value-type="float" office:value="9248.8704" calcext:value-type="float">
            <text:p>9.248,87 <text:s text:c="2"/></text:p>
          </table:table-cell>
          <table:table-cell table:style-name="ce35" table:formula="of:=VLOOKUP([.A133];[$ESPECÍFIC.$A$1:.$D$130];4;FALSE())" office:value-type="float" office:value="26449.0527105" calcext:value-type="float">
            <text:p>26.449,05</text:p>
          </table:table-cell>
          <table:table-cell table:style-name="ce39" office:value-type="float" office:value="0" calcext:value-type="float">
            <text:p>0,00</text:p>
          </table:table-cell>
          <table:table-cell table:style-name="ce42" table:formula="of:=[.G134]+[.H134]+[.I134]+[.J134]" office:value-type="float" office:value="50324.9364105" calcext:value-type="float">
            <text:p>50.324,94</text:p>
          </table:table-cell>
          <table:table-cell table:style-name="ce46" table:formula="of:=[.I134]/14" office:value-type="float" office:value="1889.21805075" calcext:value-type="float">
            <text:p>1.889,22</text:p>
          </table:table-cell>
          <table:table-cell table:style-name="ce51" table:formula="of:=[.J134]/12" office:value-type="float" office:value="0" calcext:value-type="float">
            <text:p>0,00</text:p>
          </table:table-cell>
          <table:table-cell table:style-name="ce56" table:formula="of:=[.K134]/[.$N$3]*1.5" office:value-type="float" office:value="47.0326508509346" calcext:value-type="float">
            <text:p>47,03</text:p>
          </table:table-cell>
          <table:table-cell table:style-name="ce56" table:formula="of:=[.K134]/[.$N$3]*2" office:value-type="float" office:value="62.7102011345794" calcext:value-type="float">
            <text:p>62,71</text:p>
          </table:table-cell>
          <table:table-cell table:style-name="ce56" table:formula="of:=[.K134]/[.$N$3]*2.5" office:value-type="float" office:value="78.3877514182243" calcext:value-type="float">
            <text:p>78,39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1015" calcext:value-type="float" table:number-columns-spanned="1" table:number-rows-spanned="3">
            <text:p>1015</text:p>
          </table:table-cell>
          <table:table-cell table:style-name="ce15" office:value-type="string" calcext:value-type="string" table:number-columns-spanned="1" table:number-rows-spanned="3">
            <text:p>Cap d'Unitat d'Atenció Ciutadana</text:p>
          </table:table-cell>
          <table:table-cell table:style-name="ce22" office:value-type="string" calcext:value-type="string">
            <text:p>A2</text:p>
          </table:table-cell>
          <table:table-cell table:style-name="ce22" office:value-type="float" office:value="24" calcext:value-type="float">
            <text:p>24</text:p>
          </table:table-cell>
          <table:table-cell table:style-name="ce26" table:formula="of:=VLOOKUP([.C135];[$GRUPS.$A$1:.$B$7];2;FALSE())" office:value-type="float" office:value="13041.7452" calcext:value-type="float">
            <text:p>13.041,75 <text:s text:c="2"/></text:p>
          </table:table-cell>
          <table:table-cell table:style-name="ce26" table:formula="of:=VLOOKUP([.C135];[$GRUPS.$A$1:.$C$7];3;FALSE())" office:value-type="float" office:value="1585.2681" calcext:value-type="float">
            <text:p>1.585,27 <text:s text:c="2"/></text:p>
          </table:table-cell>
          <table:table-cell table:style-name="ce30" table:formula="of:=[.E135]+[.F135]" office:value-type="float" office:value="14627.0133" calcext:value-type="float">
            <text:p>14.627,01 <text:s text:c="2"/></text:p>
          </table:table-cell>
          <table:table-cell table:style-name="ce32" table:formula="of:=VLOOKUP([.D135];[$NIVELLS.$A$1:.$C$31];3;FALSE())" office:value-type="float" office:value="9248.8704" calcext:value-type="float">
            <text:p>9.248,87 <text:s text:c="2"/></text:p>
          </table:table-cell>
          <table:table-cell table:style-name="ce35" table:formula="of:=VLOOKUP([.A135];[$ESPECÍFIC.$A$1:.$D$130];4;FALSE())" office:value-type="float" office:value="23714.30502" calcext:value-type="float">
            <text:p>23.714,31</text:p>
          </table:table-cell>
          <table:table-cell table:style-name="ce39" office:value-type="float" office:value="0" calcext:value-type="float">
            <text:p>0,00</text:p>
          </table:table-cell>
          <table:table-cell table:style-name="ce42" table:formula="of:=[.G135]+[.H135]+[.I135]+[.J135]" office:value-type="float" office:value="47590.18872" calcext:value-type="float">
            <text:p>47.590,19</text:p>
          </table:table-cell>
          <table:table-cell table:style-name="ce46" table:formula="of:=[.I135]/14" office:value-type="float" office:value="1693.87893" calcext:value-type="float">
            <text:p>1.693,88</text:p>
          </table:table-cell>
          <table:table-cell table:style-name="ce51" table:formula="of:=[.J135]/12" office:value-type="float" office:value="0" calcext:value-type="float">
            <text:p>0,00</text:p>
          </table:table-cell>
          <table:table-cell table:style-name="ce56" table:formula="of:=[.K135]/[.$N$3]*1.5" office:value-type="float" office:value="44.4768118878505" calcext:value-type="float">
            <text:p>44,48</text:p>
          </table:table-cell>
          <table:table-cell table:style-name="ce56" table:formula="of:=[.K135]/[.$N$3]*2" office:value-type="float" office:value="59.3024158504673" calcext:value-type="float">
            <text:p>59,30</text:p>
          </table:table-cell>
          <table:table-cell table:style-name="ce56" table:formula="of:=[.K135]/[.$N$3]*2.5" office:value-type="float" office:value="74.1280198130841" calcext:value-type="float">
            <text:p>74,13</text:p>
          </table:table-cell>
          <table:table-cell table:style-name="ce60" table:number-columns-repeated="1008"/>
        </table:table-row>
        <table:table-row table:style-name="ro1">
          <table:covered-table-cell table:style-name="ce7"/>
          <table:covered-table-cell table:style-name="ce18"/>
          <table:table-cell table:style-name="ce22" office:value-type="string" calcext:value-type="string">
            <text:p>A2</text:p>
          </table:table-cell>
          <table:table-cell table:style-name="ce22" office:value-type="float" office:value="22" calcext:value-type="float">
            <text:p>22</text:p>
          </table:table-cell>
          <table:table-cell table:style-name="ce26" table:formula="of:=VLOOKUP([.C136];[$GRUPS.$A$1:.$B$7];2;FALSE())" office:value-type="float" office:value="13041.7452" calcext:value-type="float">
            <text:p>13.041,75 <text:s text:c="2"/></text:p>
          </table:table-cell>
          <table:table-cell table:style-name="ce26" table:formula="of:=VLOOKUP([.C136];[$GRUPS.$A$1:.$C$7];3;FALSE())" office:value-type="float" office:value="1585.2681" calcext:value-type="float">
            <text:p>1.585,27 <text:s text:c="2"/></text:p>
          </table:table-cell>
          <table:table-cell table:style-name="ce30" table:formula="of:=[.E136]+[.F136]" office:value-type="float" office:value="14627.0133" calcext:value-type="float">
            <text:p>14.627,01 <text:s text:c="2"/></text:p>
          </table:table-cell>
          <table:table-cell table:style-name="ce32" table:formula="of:=VLOOKUP([.D136];[$NIVELLS.$A$1:.$C$31];3;FALSE())" office:value-type="float" office:value="8089.4772" calcext:value-type="float">
            <text:p>8.089,48 <text:s text:c="2"/></text:p>
          </table:table-cell>
          <table:table-cell table:style-name="ce35" table:formula="of:=[$ESPECÍFIC.D113]" office:value-type="float" office:value="23714.30502" calcext:value-type="float">
            <text:p>23.714,31</text:p>
          </table:table-cell>
          <table:table-cell table:style-name="ce39" office:value-type="float" office:value="0" calcext:value-type="float">
            <text:p>0,00</text:p>
          </table:table-cell>
          <table:table-cell table:style-name="ce42" table:formula="of:=[.G136]+[.H136]+[.I136]+[.J136]" office:value-type="float" office:value="46430.79552" calcext:value-type="float">
            <text:p>46.430,80</text:p>
          </table:table-cell>
          <table:table-cell table:style-name="ce46" table:formula="of:=[.I136]/14" office:value-type="float" office:value="1693.87893" calcext:value-type="float">
            <text:p>1.693,88</text:p>
          </table:table-cell>
          <table:table-cell table:style-name="ce51" table:formula="of:=[.J136]/12" office:value-type="float" office:value="0" calcext:value-type="float">
            <text:p>0,00</text:p>
          </table:table-cell>
          <table:table-cell table:style-name="ce56" table:formula="of:=[.K136]/[.$N$3]*1.5" office:value-type="float" office:value="43.3932668411215" calcext:value-type="float">
            <text:p>43,39</text:p>
          </table:table-cell>
          <table:table-cell table:style-name="ce56" table:formula="of:=[.K136]/[.$N$3]*2" office:value-type="float" office:value="57.8576891214953" calcext:value-type="float">
            <text:p>57,86</text:p>
          </table:table-cell>
          <table:table-cell table:style-name="ce56" table:formula="of:=[.K136]/[.$N$3]*2.5" office:value-type="float" office:value="72.3221114018692" calcext:value-type="float">
            <text:p>72,32</text:p>
          </table:table-cell>
          <table:table-cell table:style-name="ce60" table:number-columns-repeated="1008"/>
        </table:table-row>
        <table:table-row table:style-name="ro1">
          <table:covered-table-cell table:style-name="ce4"/>
          <table:covered-table-cell table:style-name="ce16"/>
          <table:table-cell table:style-name="ce22" office:value-type="string" calcext:value-type="string">
            <text:p>C1</text:p>
          </table:table-cell>
          <table:table-cell table:style-name="ce22" office:value-type="float" office:value="22" calcext:value-type="float">
            <text:p>22</text:p>
          </table:table-cell>
          <table:table-cell table:style-name="ce26" table:formula="of:=VLOOKUP([.C137];[$GRUPS.$A$1:.$B$7];2;FALSE())" office:value-type="float" office:value="9792.1764" calcext:value-type="float">
            <text:p>9.792,18 <text:s text:c="2"/></text:p>
          </table:table-cell>
          <table:table-cell table:style-name="ce26" table:formula="of:=VLOOKUP([.C137];[$GRUPS.$A$1:.$C$7];3;FALSE())" office:value-type="float" office:value="1410.5601" calcext:value-type="float">
            <text:p>1.410,56 <text:s text:c="2"/></text:p>
          </table:table-cell>
          <table:table-cell table:style-name="ce30" table:formula="of:=[.E137]+[.F137]" office:value-type="float" office:value="11202.7365" calcext:value-type="float">
            <text:p>11.202,74 <text:s text:c="2"/></text:p>
          </table:table-cell>
          <table:table-cell table:style-name="ce32" table:formula="of:=VLOOKUP([.D137];[$NIVELLS.$A$1:.$C$31];3;FALSE())" office:value-type="float" office:value="8089.4772" calcext:value-type="float">
            <text:p>8.089,48 <text:s text:c="2"/></text:p>
          </table:table-cell>
          <table:table-cell table:style-name="ce35" table:formula="of:=VLOOKUP([.A135];[$ESPECÍFIC.$A$1:.$D$130];4;FALSE())" office:value-type="float" office:value="23714.30502" calcext:value-type="float">
            <text:p>23.714,31</text:p>
          </table:table-cell>
          <table:table-cell table:style-name="ce39" office:value-type="float" office:value="0" calcext:value-type="float">
            <text:p>0,00</text:p>
          </table:table-cell>
          <table:table-cell table:style-name="ce42" table:formula="of:=[.G137]+[.H137]+[.I137]+[.J137]" office:value-type="float" office:value="43006.51872" calcext:value-type="float">
            <text:p>43.006,52</text:p>
          </table:table-cell>
          <table:table-cell table:style-name="ce46" table:formula="of:=[.I137]/14" office:value-type="float" office:value="1693.87893" calcext:value-type="float">
            <text:p>1.693,88</text:p>
          </table:table-cell>
          <table:table-cell table:style-name="ce51" table:formula="of:=[.J137]/12" office:value-type="float" office:value="0" calcext:value-type="float">
            <text:p>0,00</text:p>
          </table:table-cell>
          <table:table-cell table:style-name="ce56" table:formula="of:=[.K137]/[.$N$3]*1.5" office:value-type="float" office:value="40.1930081495327" calcext:value-type="float">
            <text:p>40,19</text:p>
          </table:table-cell>
          <table:table-cell table:style-name="ce56" table:formula="of:=[.K137]/[.$N$3]*2" office:value-type="float" office:value="53.5906775327103" calcext:value-type="float">
            <text:p>53,59</text:p>
          </table:table-cell>
          <table:table-cell table:style-name="ce56" table:formula="of:=[.K137]/[.$N$3]*2.5" office:value-type="float" office:value="66.9883469158878" calcext:value-type="float">
            <text:p>66,99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1016" calcext:value-type="float" table:number-columns-spanned="1" table:number-rows-spanned="2">
            <text:p>1016</text:p>
          </table:table-cell>
          <table:table-cell table:style-name="ce15" office:value-type="string" calcext:value-type="string" table:number-columns-spanned="1" table:number-rows-spanned="2">
            <text:p>Cap d'Unitat d'Educació</text:p>
          </table:table-cell>
          <table:table-cell table:style-name="ce22" office:value-type="string" calcext:value-type="string">
            <text:p>A1</text:p>
          </table:table-cell>
          <table:table-cell table:style-name="ce22" office:value-type="float" office:value="24" calcext:value-type="float">
            <text:p>24</text:p>
          </table:table-cell>
          <table:table-cell table:style-name="ce26" table:formula="of:=VLOOKUP([.C138];[$GRUPS.$A$1:.$B$7];2;FALSE())" office:value-type="float" office:value="15082.7238" calcext:value-type="float">
            <text:p>15.082,72 <text:s text:c="2"/></text:p>
          </table:table-cell>
          <table:table-cell table:style-name="ce26" table:formula="of:=VLOOKUP([.C138];[$GRUPS.$A$1:.$C$7];3;FALSE())" office:value-type="float" office:value="1551.2166" calcext:value-type="float">
            <text:p>1.551,22 <text:s text:c="2"/></text:p>
          </table:table-cell>
          <table:table-cell table:style-name="ce30" table:formula="of:=[.E138]+[.F138]" office:value-type="float" office:value="16633.9404" calcext:value-type="float">
            <text:p>16.633,94 <text:s text:c="2"/></text:p>
          </table:table-cell>
          <table:table-cell table:style-name="ce32" table:formula="of:=VLOOKUP([.D138];[$NIVELLS.$A$1:.$C$31];3;FALSE())" office:value-type="float" office:value="9248.8704" calcext:value-type="float">
            <text:p>9.248,87 <text:s text:c="2"/></text:p>
          </table:table-cell>
          <table:table-cell table:style-name="ce35" table:formula="of:=VLOOKUP([.A138];[$ESPECÍFIC.$A$1:.$D$130];4;FALSE())" office:value-type="float" office:value="26449.0527105" calcext:value-type="float">
            <text:p>26.449,05</text:p>
          </table:table-cell>
          <table:table-cell table:style-name="ce39" office:value-type="float" office:value="0" calcext:value-type="float">
            <text:p>0,00</text:p>
          </table:table-cell>
          <table:table-cell table:style-name="ce42" table:formula="of:=[.G138]+[.H138]+[.I138]+[.J138]" office:value-type="float" office:value="52331.8635105" calcext:value-type="float">
            <text:p>52.331,86</text:p>
          </table:table-cell>
          <table:table-cell table:style-name="ce46" table:formula="of:=[.I138]/14" office:value-type="float" office:value="1889.21805075" calcext:value-type="float">
            <text:p>1.889,22</text:p>
          </table:table-cell>
          <table:table-cell table:style-name="ce51" table:formula="of:=[.J138]/12" office:value-type="float" office:value="0" calcext:value-type="float">
            <text:p>0,00</text:p>
          </table:table-cell>
          <table:table-cell table:style-name="ce56" table:formula="of:=[.K138]/[.$N$3]*1.5" office:value-type="float" office:value="48.9082836546729" calcext:value-type="float">
            <text:p>48,91</text:p>
          </table:table-cell>
          <table:table-cell table:style-name="ce56" table:formula="of:=[.K138]/[.$N$3]*2" office:value-type="float" office:value="65.2110448728972" calcext:value-type="float">
            <text:p>65,21</text:p>
          </table:table-cell>
          <table:table-cell table:style-name="ce56" table:formula="of:=[.K138]/[.$N$3]*2.5" office:value-type="float" office:value="81.5138060911215" calcext:value-type="float">
            <text:p>81,51</text:p>
          </table:table-cell>
          <table:table-cell table:style-name="ce60" table:number-columns-repeated="1008"/>
        </table:table-row>
        <table:table-row table:style-name="ro1">
          <table:covered-table-cell table:style-name="ce4"/>
          <table:covered-table-cell table:style-name="ce16"/>
          <table:table-cell table:style-name="ce22" office:value-type="string" calcext:value-type="string">
            <text:p>A2</text:p>
          </table:table-cell>
          <table:table-cell table:style-name="ce22" office:value-type="float" office:value="24" calcext:value-type="float">
            <text:p>24</text:p>
          </table:table-cell>
          <table:table-cell table:style-name="ce26" table:formula="of:=VLOOKUP([.C139];[$GRUPS.$A$1:.$B$7];2;FALSE())" office:value-type="float" office:value="13041.7452" calcext:value-type="float">
            <text:p>13.041,75 <text:s text:c="2"/></text:p>
          </table:table-cell>
          <table:table-cell table:style-name="ce26" table:formula="of:=VLOOKUP([.C139];[$GRUPS.$A$1:.$C$7];3;FALSE())" office:value-type="float" office:value="1585.2681" calcext:value-type="float">
            <text:p>1.585,27 <text:s text:c="2"/></text:p>
          </table:table-cell>
          <table:table-cell table:style-name="ce30" table:formula="of:=[.E139]+[.F139]" office:value-type="float" office:value="14627.0133" calcext:value-type="float">
            <text:p>14.627,01 <text:s text:c="2"/></text:p>
          </table:table-cell>
          <table:table-cell table:style-name="ce32" table:formula="of:=VLOOKUP([.D139];[$NIVELLS.$A$1:.$C$31];3;FALSE())" office:value-type="float" office:value="9248.8704" calcext:value-type="float">
            <text:p>9.248,87 <text:s text:c="2"/></text:p>
          </table:table-cell>
          <table:table-cell table:style-name="ce35" table:formula="of:=VLOOKUP([.A138];[$ESPECÍFIC.$A$1:.$D$130];4;FALSE())" office:value-type="float" office:value="26449.0527105" calcext:value-type="float">
            <text:p>26.449,05</text:p>
          </table:table-cell>
          <table:table-cell table:style-name="ce39" office:value-type="float" office:value="0" calcext:value-type="float">
            <text:p>0,00</text:p>
          </table:table-cell>
          <table:table-cell table:style-name="ce42" table:formula="of:=[.G139]+[.H139]+[.I139]+[.J139]" office:value-type="float" office:value="50324.9364105" calcext:value-type="float">
            <text:p>50.324,94</text:p>
          </table:table-cell>
          <table:table-cell table:style-name="ce46" table:formula="of:=[.I139]/14" office:value-type="float" office:value="1889.21805075" calcext:value-type="float">
            <text:p>1.889,22</text:p>
          </table:table-cell>
          <table:table-cell table:style-name="ce51" table:formula="of:=[.J139]/12" office:value-type="float" office:value="0" calcext:value-type="float">
            <text:p>0,00</text:p>
          </table:table-cell>
          <table:table-cell table:style-name="ce56" table:formula="of:=[.K139]/[.$N$3]*1.5" office:value-type="float" office:value="47.0326508509346" calcext:value-type="float">
            <text:p>47,03</text:p>
          </table:table-cell>
          <table:table-cell table:style-name="ce56" table:formula="of:=[.K139]/[.$N$3]*2" office:value-type="float" office:value="62.7102011345794" calcext:value-type="float">
            <text:p>62,71</text:p>
          </table:table-cell>
          <table:table-cell table:style-name="ce56" table:formula="of:=[.K139]/[.$N$3]*2.5" office:value-type="float" office:value="78.3877514182243" calcext:value-type="float">
            <text:p>78,39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1017" calcext:value-type="float" table:number-columns-spanned="1" table:number-rows-spanned="2">
            <text:p>1017</text:p>
          </table:table-cell>
          <table:table-cell table:style-name="ce15" office:value-type="string" calcext:value-type="string" table:number-columns-spanned="1" table:number-rows-spanned="2">
            <text:p>Cap d'Unitat d'Empresa i Comerç</text:p>
          </table:table-cell>
          <table:table-cell table:style-name="ce22" office:value-type="string" calcext:value-type="string">
            <text:p>A1</text:p>
          </table:table-cell>
          <table:table-cell table:style-name="ce22" office:value-type="float" office:value="24" calcext:value-type="float">
            <text:p>24</text:p>
          </table:table-cell>
          <table:table-cell table:style-name="ce26" table:formula="of:=VLOOKUP([.C140];[$GRUPS.$A$1:.$B$7];2;FALSE())" office:value-type="float" office:value="15082.7238" calcext:value-type="float">
            <text:p>15.082,72 <text:s text:c="2"/></text:p>
          </table:table-cell>
          <table:table-cell table:style-name="ce26" table:formula="of:=VLOOKUP([.C140];[$GRUPS.$A$1:.$C$7];3;FALSE())" office:value-type="float" office:value="1551.2166" calcext:value-type="float">
            <text:p>1.551,22 <text:s text:c="2"/></text:p>
          </table:table-cell>
          <table:table-cell table:style-name="ce30" table:formula="of:=[.E140]+[.F140]" office:value-type="float" office:value="16633.9404" calcext:value-type="float">
            <text:p>16.633,94 <text:s text:c="2"/></text:p>
          </table:table-cell>
          <table:table-cell table:style-name="ce32" table:formula="of:=VLOOKUP([.D140];[$NIVELLS.$A$1:.$C$31];3;FALSE())" office:value-type="float" office:value="9248.8704" calcext:value-type="float">
            <text:p>9.248,87 <text:s text:c="2"/></text:p>
          </table:table-cell>
          <table:table-cell table:style-name="ce35" table:formula="of:=VLOOKUP([.A140];[$ESPECÍFIC.$A$1:.$D$130];4;FALSE())" office:value-type="float" office:value="26449.0527105" calcext:value-type="float">
            <text:p>26.449,05</text:p>
          </table:table-cell>
          <table:table-cell table:style-name="ce39" office:value-type="float" office:value="0" calcext:value-type="float">
            <text:p>0,00</text:p>
          </table:table-cell>
          <table:table-cell table:style-name="ce42" table:formula="of:=[.G140]+[.H140]+[.I140]+[.J140]" office:value-type="float" office:value="52331.8635105" calcext:value-type="float">
            <text:p>52.331,86</text:p>
          </table:table-cell>
          <table:table-cell table:style-name="ce46" table:formula="of:=[.I140]/14" office:value-type="float" office:value="1889.21805075" calcext:value-type="float">
            <text:p>1.889,22</text:p>
          </table:table-cell>
          <table:table-cell table:style-name="ce51" table:formula="of:=[.J140]/12" office:value-type="float" office:value="0" calcext:value-type="float">
            <text:p>0,00</text:p>
          </table:table-cell>
          <table:table-cell table:style-name="ce56" table:formula="of:=[.K140]/[.$N$3]*1.5" office:value-type="float" office:value="48.9082836546729" calcext:value-type="float">
            <text:p>48,91</text:p>
          </table:table-cell>
          <table:table-cell table:style-name="ce56" table:formula="of:=[.K140]/[.$N$3]*2" office:value-type="float" office:value="65.2110448728972" calcext:value-type="float">
            <text:p>65,21</text:p>
          </table:table-cell>
          <table:table-cell table:style-name="ce56" table:formula="of:=[.K140]/[.$N$3]*2.5" office:value-type="float" office:value="81.5138060911215" calcext:value-type="float">
            <text:p>81,51</text:p>
          </table:table-cell>
          <table:table-cell table:style-name="ce60" table:number-columns-repeated="1008"/>
        </table:table-row>
        <table:table-row table:style-name="ro1">
          <table:covered-table-cell table:style-name="ce4"/>
          <table:covered-table-cell table:style-name="ce16"/>
          <table:table-cell table:style-name="ce22" office:value-type="string" calcext:value-type="string">
            <text:p>A2</text:p>
          </table:table-cell>
          <table:table-cell table:style-name="ce22" office:value-type="float" office:value="24" calcext:value-type="float">
            <text:p>24</text:p>
          </table:table-cell>
          <table:table-cell table:style-name="ce26" table:formula="of:=VLOOKUP([.C141];[$GRUPS.$A$1:.$B$7];2;FALSE())" office:value-type="float" office:value="13041.7452" calcext:value-type="float">
            <text:p>13.041,75 <text:s text:c="2"/></text:p>
          </table:table-cell>
          <table:table-cell table:style-name="ce26" table:formula="of:=VLOOKUP([.C141];[$GRUPS.$A$1:.$C$7];3;FALSE())" office:value-type="float" office:value="1585.2681" calcext:value-type="float">
            <text:p>1.585,27 <text:s text:c="2"/></text:p>
          </table:table-cell>
          <table:table-cell table:style-name="ce30" table:formula="of:=[.E141]+[.F141]" office:value-type="float" office:value="14627.0133" calcext:value-type="float">
            <text:p>14.627,01 <text:s text:c="2"/></text:p>
          </table:table-cell>
          <table:table-cell table:style-name="ce32" table:formula="of:=VLOOKUP([.D141];[$NIVELLS.$A$1:.$C$31];3;FALSE())" office:value-type="float" office:value="9248.8704" calcext:value-type="float">
            <text:p>9.248,87 <text:s text:c="2"/></text:p>
          </table:table-cell>
          <table:table-cell table:style-name="ce35" table:formula="of:=VLOOKUP([.A140];[$ESPECÍFIC.$A$1:.$D$130];4;FALSE())" office:value-type="float" office:value="26449.0527105" calcext:value-type="float">
            <text:p>26.449,05</text:p>
          </table:table-cell>
          <table:table-cell table:style-name="ce39" office:value-type="float" office:value="0" calcext:value-type="float">
            <text:p>0,00</text:p>
          </table:table-cell>
          <table:table-cell table:style-name="ce42" table:formula="of:=[.G141]+[.H141]+[.I141]+[.J141]" office:value-type="float" office:value="50324.9364105" calcext:value-type="float">
            <text:p>50.324,94</text:p>
          </table:table-cell>
          <table:table-cell table:style-name="ce46" table:formula="of:=[.I141]/14" office:value-type="float" office:value="1889.21805075" calcext:value-type="float">
            <text:p>1.889,22</text:p>
          </table:table-cell>
          <table:table-cell table:style-name="ce51" table:formula="of:=[.J141]/12" office:value-type="float" office:value="0" calcext:value-type="float">
            <text:p>0,00</text:p>
          </table:table-cell>
          <table:table-cell table:style-name="ce56" table:formula="of:=[.K141]/[.$N$3]*1.5" office:value-type="float" office:value="47.0326508509346" calcext:value-type="float">
            <text:p>47,03</text:p>
          </table:table-cell>
          <table:table-cell table:style-name="ce56" table:formula="of:=[.K141]/[.$N$3]*2" office:value-type="float" office:value="62.7102011345794" calcext:value-type="float">
            <text:p>62,71</text:p>
          </table:table-cell>
          <table:table-cell table:style-name="ce56" table:formula="of:=[.K141]/[.$N$3]*2.5" office:value-type="float" office:value="78.3877514182243" calcext:value-type="float">
            <text:p>78,39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1018" calcext:value-type="float" table:number-columns-spanned="1" table:number-rows-spanned="2">
            <text:p>1018</text:p>
          </table:table-cell>
          <table:table-cell table:style-name="ce15" office:value-type="string" calcext:value-type="string" table:number-columns-spanned="1" table:number-rows-spanned="2">
            <text:p>Cap d'Unitat d'Equipaments socioculturals</text:p>
          </table:table-cell>
          <table:table-cell table:style-name="ce22" office:value-type="string" calcext:value-type="string">
            <text:p>A2</text:p>
          </table:table-cell>
          <table:table-cell table:style-name="ce22" office:value-type="float" office:value="24" calcext:value-type="float">
            <text:p>24</text:p>
          </table:table-cell>
          <table:table-cell table:style-name="ce26" table:formula="of:=VLOOKUP([.C142];[$GRUPS.$A$1:.$B$7];2;FALSE())" office:value-type="float" office:value="13041.7452" calcext:value-type="float">
            <text:p>13.041,75 <text:s text:c="2"/></text:p>
          </table:table-cell>
          <table:table-cell table:style-name="ce26" table:formula="of:=VLOOKUP([.C142];[$GRUPS.$A$1:.$C$7];3;FALSE())" office:value-type="float" office:value="1585.2681" calcext:value-type="float">
            <text:p>1.585,27 <text:s text:c="2"/></text:p>
          </table:table-cell>
          <table:table-cell table:style-name="ce30" table:formula="of:=[.E142]+[.F142]" office:value-type="float" office:value="14627.0133" calcext:value-type="float">
            <text:p>14.627,01 <text:s text:c="2"/></text:p>
          </table:table-cell>
          <table:table-cell table:style-name="ce32" table:formula="of:=VLOOKUP([.D142];[$NIVELLS.$A$1:.$C$31];3;FALSE())" office:value-type="float" office:value="9248.8704" calcext:value-type="float">
            <text:p>9.248,87 <text:s text:c="2"/></text:p>
          </table:table-cell>
          <table:table-cell table:style-name="ce35" table:formula="of:=VLOOKUP([.A142];[$ESPECÍFIC.$A$1:.$D$130];4;FALSE())" office:value-type="float" office:value="23714.30502" calcext:value-type="float">
            <text:p>23.714,31</text:p>
          </table:table-cell>
          <table:table-cell table:style-name="ce39" office:value-type="float" office:value="0" calcext:value-type="float">
            <text:p>0,00</text:p>
          </table:table-cell>
          <table:table-cell table:style-name="ce42" table:formula="of:=[.G142]+[.H142]+[.I142]+[.J142]" office:value-type="float" office:value="47590.18872" calcext:value-type="float">
            <text:p>47.590,19</text:p>
          </table:table-cell>
          <table:table-cell table:style-name="ce46" table:formula="of:=[.I142]/14" office:value-type="float" office:value="1693.87893" calcext:value-type="float">
            <text:p>1.693,88</text:p>
          </table:table-cell>
          <table:table-cell table:style-name="ce51" table:formula="of:=[.J142]/12" office:value-type="float" office:value="0" calcext:value-type="float">
            <text:p>0,00</text:p>
          </table:table-cell>
          <table:table-cell table:style-name="ce56" table:formula="of:=[.K142]/[.$N$3]*1.5" office:value-type="float" office:value="44.4768118878505" calcext:value-type="float">
            <text:p>44,48</text:p>
          </table:table-cell>
          <table:table-cell table:style-name="ce56" table:formula="of:=[.K142]/[.$N$3]*2" office:value-type="float" office:value="59.3024158504673" calcext:value-type="float">
            <text:p>59,30</text:p>
          </table:table-cell>
          <table:table-cell table:style-name="ce56" table:formula="of:=[.K142]/[.$N$3]*2.5" office:value-type="float" office:value="74.1280198130841" calcext:value-type="float">
            <text:p>74,13</text:p>
          </table:table-cell>
          <table:table-cell table:style-name="ce60" table:number-columns-repeated="1008"/>
        </table:table-row>
        <table:table-row table:style-name="ro1">
          <table:covered-table-cell table:style-name="ce4"/>
          <table:covered-table-cell table:style-name="ce16"/>
          <table:table-cell table:style-name="ce22" office:value-type="string" calcext:value-type="string">
            <text:p>C1</text:p>
          </table:table-cell>
          <table:table-cell table:style-name="ce22" office:value-type="float" office:value="22" calcext:value-type="float">
            <text:p>22</text:p>
          </table:table-cell>
          <table:table-cell table:style-name="ce26" table:formula="of:=VLOOKUP([.C143];[$GRUPS.$A$1:.$B$7];2;FALSE())" office:value-type="float" office:value="9792.1764" calcext:value-type="float">
            <text:p>9.792,18 <text:s text:c="2"/></text:p>
          </table:table-cell>
          <table:table-cell table:style-name="ce26" table:formula="of:=VLOOKUP([.C143];[$GRUPS.$A$1:.$C$7];3;FALSE())" office:value-type="float" office:value="1410.5601" calcext:value-type="float">
            <text:p>1.410,56 <text:s text:c="2"/></text:p>
          </table:table-cell>
          <table:table-cell table:style-name="ce30" table:formula="of:=[.E143]+[.F143]" office:value-type="float" office:value="11202.7365" calcext:value-type="float">
            <text:p>11.202,74 <text:s text:c="2"/></text:p>
          </table:table-cell>
          <table:table-cell table:style-name="ce32" table:formula="of:=VLOOKUP([.D143];[$NIVELLS.$A$1:.$C$31];3;FALSE())" office:value-type="float" office:value="8089.4772" calcext:value-type="float">
            <text:p>8.089,48 <text:s text:c="2"/></text:p>
          </table:table-cell>
          <table:table-cell table:style-name="ce35" table:formula="of:=VLOOKUP([.A142];[$ESPECÍFIC.$A$1:.$D$130];4;FALSE())" office:value-type="float" office:value="23714.30502" calcext:value-type="float">
            <text:p>23.714,31</text:p>
          </table:table-cell>
          <table:table-cell table:style-name="ce39" office:value-type="float" office:value="0" calcext:value-type="float">
            <text:p>0,00</text:p>
          </table:table-cell>
          <table:table-cell table:style-name="ce42" table:formula="of:=[.G143]+[.H143]+[.I143]+[.J143]" office:value-type="float" office:value="43006.51872" calcext:value-type="float">
            <text:p>43.006,52</text:p>
          </table:table-cell>
          <table:table-cell table:style-name="ce46" table:formula="of:=[.I143]/14" office:value-type="float" office:value="1693.87893" calcext:value-type="float">
            <text:p>1.693,88</text:p>
          </table:table-cell>
          <table:table-cell table:style-name="ce51" table:formula="of:=[.J143]/12" office:value-type="float" office:value="0" calcext:value-type="float">
            <text:p>0,00</text:p>
          </table:table-cell>
          <table:table-cell table:style-name="ce56" table:formula="of:=[.K143]/[.$N$3]*1.5" office:value-type="float" office:value="40.1930081495327" calcext:value-type="float">
            <text:p>40,19</text:p>
          </table:table-cell>
          <table:table-cell table:style-name="ce56" table:formula="of:=[.K143]/[.$N$3]*2" office:value-type="float" office:value="53.5906775327103" calcext:value-type="float">
            <text:p>53,59</text:p>
          </table:table-cell>
          <table:table-cell table:style-name="ce56" table:formula="of:=[.K143]/[.$N$3]*2.5" office:value-type="float" office:value="66.9883469158878" calcext:value-type="float">
            <text:p>66,99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1019" calcext:value-type="float" table:number-columns-spanned="1" table:number-rows-spanned="2">
            <text:p>1019</text:p>
          </table:table-cell>
          <table:table-cell table:style-name="ce15" office:value-type="string" calcext:value-type="string" table:number-columns-spanned="1" table:number-rows-spanned="2">
            <text:p>Cap d'Unitat d'Esports</text:p>
          </table:table-cell>
          <table:table-cell table:style-name="ce22" office:value-type="string" calcext:value-type="string">
            <text:p>A1</text:p>
          </table:table-cell>
          <table:table-cell table:style-name="ce22" office:value-type="float" office:value="24" calcext:value-type="float">
            <text:p>24</text:p>
          </table:table-cell>
          <table:table-cell table:style-name="ce26" table:formula="of:=VLOOKUP([.C144];[$GRUPS.$A$1:.$B$7];2;FALSE())" office:value-type="float" office:value="15082.7238" calcext:value-type="float">
            <text:p>15.082,72 <text:s text:c="2"/></text:p>
          </table:table-cell>
          <table:table-cell table:style-name="ce26" table:formula="of:=VLOOKUP([.C144];[$GRUPS.$A$1:.$C$7];3;FALSE())" office:value-type="float" office:value="1551.2166" calcext:value-type="float">
            <text:p>1.551,22 <text:s text:c="2"/></text:p>
          </table:table-cell>
          <table:table-cell table:style-name="ce30" table:formula="of:=[.E144]+[.F144]" office:value-type="float" office:value="16633.9404" calcext:value-type="float">
            <text:p>16.633,94 <text:s text:c="2"/></text:p>
          </table:table-cell>
          <table:table-cell table:style-name="ce32" table:formula="of:=VLOOKUP([.D144];[$NIVELLS.$A$1:.$C$31];3;FALSE())" office:value-type="float" office:value="9248.8704" calcext:value-type="float">
            <text:p>9.248,87 <text:s text:c="2"/></text:p>
          </table:table-cell>
          <table:table-cell table:style-name="ce35" table:formula="of:=VLOOKUP([.A144];[$ESPECÍFIC.$A$1:.$D$130];4;FALSE())" office:value-type="float" office:value="30409.7217795" calcext:value-type="float">
            <text:p>30.409,72</text:p>
          </table:table-cell>
          <table:table-cell table:style-name="ce39" office:value-type="float" office:value="0" calcext:value-type="float">
            <text:p>0,00</text:p>
          </table:table-cell>
          <table:table-cell table:style-name="ce42" table:formula="of:=[.G144]+[.H144]+[.I144]+[.J144]" office:value-type="float" office:value="56292.5325795" calcext:value-type="float">
            <text:p>56.292,53</text:p>
          </table:table-cell>
          <table:table-cell table:style-name="ce46" table:formula="of:=[.I144]/14" office:value-type="float" office:value="2172.12298425" calcext:value-type="float">
            <text:p>2.172,12</text:p>
          </table:table-cell>
          <table:table-cell table:style-name="ce51" table:formula="of:=[.J144]/12" office:value-type="float" office:value="0" calcext:value-type="float">
            <text:p>0,00</text:p>
          </table:table-cell>
          <table:table-cell table:style-name="ce56" table:formula="of:=[.K144]/[.$N$3]*1.5" office:value-type="float" office:value="52.609843532243" calcext:value-type="float">
            <text:p>52,61</text:p>
          </table:table-cell>
          <table:table-cell table:style-name="ce56" table:formula="of:=[.K144]/[.$N$3]*2" office:value-type="float" office:value="70.1464580429906" calcext:value-type="float">
            <text:p>70,15</text:p>
          </table:table-cell>
          <table:table-cell table:style-name="ce56" table:formula="of:=[.K144]/[.$N$3]*2.5" office:value-type="float" office:value="87.6830725537383" calcext:value-type="float">
            <text:p>87,68</text:p>
          </table:table-cell>
          <table:table-cell table:style-name="ce60" table:number-columns-repeated="1008"/>
        </table:table-row>
        <table:table-row table:style-name="ro1">
          <table:covered-table-cell table:style-name="ce4"/>
          <table:covered-table-cell table:style-name="ce16"/>
          <table:table-cell table:style-name="ce22" office:value-type="string" calcext:value-type="string">
            <text:p>A2</text:p>
          </table:table-cell>
          <table:table-cell table:style-name="ce22" office:value-type="float" office:value="24" calcext:value-type="float">
            <text:p>24</text:p>
          </table:table-cell>
          <table:table-cell table:style-name="ce26" table:formula="of:=VLOOKUP([.C145];[$GRUPS.$A$1:.$B$7];2;FALSE())" office:value-type="float" office:value="13041.7452" calcext:value-type="float">
            <text:p>13.041,75 <text:s text:c="2"/></text:p>
          </table:table-cell>
          <table:table-cell table:style-name="ce26" table:formula="of:=VLOOKUP([.C145];[$GRUPS.$A$1:.$C$7];3;FALSE())" office:value-type="float" office:value="1585.2681" calcext:value-type="float">
            <text:p>1.585,27 <text:s text:c="2"/></text:p>
          </table:table-cell>
          <table:table-cell table:style-name="ce30" table:formula="of:=[.E145]+[.F145]" office:value-type="float" office:value="14627.0133" calcext:value-type="float">
            <text:p>14.627,01 <text:s text:c="2"/></text:p>
          </table:table-cell>
          <table:table-cell table:style-name="ce32" table:formula="of:=VLOOKUP([.D145];[$NIVELLS.$A$1:.$C$31];3;FALSE())" office:value-type="float" office:value="9248.8704" calcext:value-type="float">
            <text:p>9.248,87 <text:s text:c="2"/></text:p>
          </table:table-cell>
          <table:table-cell table:style-name="ce35" table:formula="of:=VLOOKUP([.A144];[$ESPECÍFIC.$A$1:.$D$130];4;FALSE())" office:value-type="float" office:value="30409.7217795" calcext:value-type="float">
            <text:p>30.409,72</text:p>
          </table:table-cell>
          <table:table-cell table:style-name="ce39" office:value-type="float" office:value="0" calcext:value-type="float">
            <text:p>0,00</text:p>
          </table:table-cell>
          <table:table-cell table:style-name="ce42" table:formula="of:=[.G145]+[.H145]+[.I145]+[.J145]" office:value-type="float" office:value="54285.6054795" calcext:value-type="float">
            <text:p>54.285,61</text:p>
          </table:table-cell>
          <table:table-cell table:style-name="ce46" table:formula="of:=[.I145]/14" office:value-type="float" office:value="2172.12298425" calcext:value-type="float">
            <text:p>2.172,12</text:p>
          </table:table-cell>
          <table:table-cell table:style-name="ce51" table:formula="of:=[.J145]/12" office:value-type="float" office:value="0" calcext:value-type="float">
            <text:p>0,00</text:p>
          </table:table-cell>
          <table:table-cell table:style-name="ce56" table:formula="of:=[.K145]/[.$N$3]*1.5" office:value-type="float" office:value="50.7342107285047" calcext:value-type="float">
            <text:p>50,73</text:p>
          </table:table-cell>
          <table:table-cell table:style-name="ce56" table:formula="of:=[.K145]/[.$N$3]*2" office:value-type="float" office:value="67.6456143046729" calcext:value-type="float">
            <text:p>67,65</text:p>
          </table:table-cell>
          <table:table-cell table:style-name="ce56" table:formula="of:=[.K145]/[.$N$3]*2.5" office:value-type="float" office:value="84.5570178808411" calcext:value-type="float">
            <text:p>84,56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1020" calcext:value-type="float" table:number-columns-spanned="1" table:number-rows-spanned="2">
            <text:p>1020</text:p>
          </table:table-cell>
          <table:table-cell table:style-name="ce15" office:value-type="string" calcext:value-type="string" table:number-columns-spanned="1" table:number-rows-spanned="2">
            <text:p>Cap d'Unitat d'Informàtica</text:p>
          </table:table-cell>
          <table:table-cell table:style-name="ce22" office:value-type="string" calcext:value-type="string">
            <text:p>A1</text:p>
          </table:table-cell>
          <table:table-cell table:style-name="ce22" office:value-type="float" office:value="24" calcext:value-type="float">
            <text:p>24</text:p>
          </table:table-cell>
          <table:table-cell table:style-name="ce26" table:formula="of:=VLOOKUP([.C146];[$GRUPS.$A$1:.$B$7];2;FALSE())" office:value-type="float" office:value="15082.7238" calcext:value-type="float">
            <text:p>15.082,72 <text:s text:c="2"/></text:p>
          </table:table-cell>
          <table:table-cell table:style-name="ce26" table:formula="of:=VLOOKUP([.C146];[$GRUPS.$A$1:.$C$7];3;FALSE())" office:value-type="float" office:value="1551.2166" calcext:value-type="float">
            <text:p>1.551,22 <text:s text:c="2"/></text:p>
          </table:table-cell>
          <table:table-cell table:style-name="ce30" table:formula="of:=[.E146]+[.F146]" office:value-type="float" office:value="16633.9404" calcext:value-type="float">
            <text:p>16.633,94 <text:s text:c="2"/></text:p>
          </table:table-cell>
          <table:table-cell table:style-name="ce32" table:formula="of:=VLOOKUP([.D146];[$NIVELLS.$A$1:.$C$31];3;FALSE())" office:value-type="float" office:value="9248.8704" calcext:value-type="float">
            <text:p>9.248,87 <text:s text:c="2"/></text:p>
          </table:table-cell>
          <table:table-cell table:style-name="ce35" table:formula="of:=VLOOKUP([.A146];[$ESPECÍFIC.$A$1:.$D$130];4;FALSE())" office:value-type="float" office:value="27737.841852" calcext:value-type="float">
            <text:p>27.737,84</text:p>
          </table:table-cell>
          <table:table-cell table:style-name="ce39" office:value-type="float" office:value="0" calcext:value-type="float">
            <text:p>0,00</text:p>
          </table:table-cell>
          <table:table-cell table:style-name="ce42" table:formula="of:=[.G146]+[.H146]+[.I146]+[.J146]" office:value-type="float" office:value="53620.652652" calcext:value-type="float">
            <text:p>53.620,65</text:p>
          </table:table-cell>
          <table:table-cell table:style-name="ce46" table:formula="of:=[.I146]/14" office:value-type="float" office:value="1981.274418" calcext:value-type="float">
            <text:p>1.981,27</text:p>
          </table:table-cell>
          <table:table-cell table:style-name="ce51" table:formula="of:=[.J146]/12" office:value-type="float" office:value="0" calcext:value-type="float">
            <text:p>0,00</text:p>
          </table:table-cell>
          <table:table-cell table:style-name="ce56" table:formula="of:=[.K146]/[.$N$3]*1.5" office:value-type="float" office:value="50.1127594878505" calcext:value-type="float">
            <text:p>50,11</text:p>
          </table:table-cell>
          <table:table-cell table:style-name="ce56" table:formula="of:=[.K146]/[.$N$3]*2" office:value-type="float" office:value="66.8170126504673" calcext:value-type="float">
            <text:p>66,82</text:p>
          </table:table-cell>
          <table:table-cell table:style-name="ce56" table:formula="of:=[.K146]/[.$N$3]*2.5" office:value-type="float" office:value="83.5212658130841" calcext:value-type="float">
            <text:p>83,52</text:p>
          </table:table-cell>
          <table:table-cell table:style-name="ce60" table:number-columns-repeated="1008"/>
        </table:table-row>
        <table:table-row table:style-name="ro1">
          <table:covered-table-cell table:style-name="ce4"/>
          <table:covered-table-cell table:style-name="ce16"/>
          <table:table-cell table:style-name="ce22" office:value-type="string" calcext:value-type="string">
            <text:p>A2</text:p>
          </table:table-cell>
          <table:table-cell table:style-name="ce22" office:value-type="float" office:value="24" calcext:value-type="float">
            <text:p>24</text:p>
          </table:table-cell>
          <table:table-cell table:style-name="ce26" table:formula="of:=VLOOKUP([.C147];[$GRUPS.$A$1:.$B$7];2;FALSE())" office:value-type="float" office:value="13041.7452" calcext:value-type="float">
            <text:p>13.041,75 <text:s text:c="2"/></text:p>
          </table:table-cell>
          <table:table-cell table:style-name="ce26" table:formula="of:=VLOOKUP([.C147];[$GRUPS.$A$1:.$C$7];3;FALSE())" office:value-type="float" office:value="1585.2681" calcext:value-type="float">
            <text:p>1.585,27 <text:s text:c="2"/></text:p>
          </table:table-cell>
          <table:table-cell table:style-name="ce30" table:formula="of:=[.E147]+[.F147]" office:value-type="float" office:value="14627.0133" calcext:value-type="float">
            <text:p>14.627,01 <text:s text:c="2"/></text:p>
          </table:table-cell>
          <table:table-cell table:style-name="ce32" table:formula="of:=VLOOKUP([.D147];[$NIVELLS.$A$1:.$C$31];3;FALSE())" office:value-type="float" office:value="9248.8704" calcext:value-type="float">
            <text:p>9.248,87 <text:s text:c="2"/></text:p>
          </table:table-cell>
          <table:table-cell table:style-name="ce35" table:formula="of:=VLOOKUP([.A146];[$ESPECÍFIC.$A$1:.$D$130];4;FALSE())" office:value-type="float" office:value="27737.841852" calcext:value-type="float">
            <text:p>27.737,84</text:p>
          </table:table-cell>
          <table:table-cell table:style-name="ce39" office:value-type="float" office:value="0" calcext:value-type="float">
            <text:p>0,00</text:p>
          </table:table-cell>
          <table:table-cell table:style-name="ce42" table:formula="of:=[.G147]+[.H147]+[.I147]+[.J147]" office:value-type="float" office:value="51613.725552" calcext:value-type="float">
            <text:p>51.613,73</text:p>
          </table:table-cell>
          <table:table-cell table:style-name="ce46" table:formula="of:=[.I147]/14" office:value-type="float" office:value="1981.274418" calcext:value-type="float">
            <text:p>1.981,27</text:p>
          </table:table-cell>
          <table:table-cell table:style-name="ce51" table:formula="of:=[.J147]/12" office:value-type="float" office:value="0" calcext:value-type="float">
            <text:p>0,00</text:p>
          </table:table-cell>
          <table:table-cell table:style-name="ce56" table:formula="of:=[.K147]/[.$N$3]*1.5" office:value-type="float" office:value="48.2371266841122" calcext:value-type="float">
            <text:p>48,24</text:p>
          </table:table-cell>
          <table:table-cell table:style-name="ce56" table:formula="of:=[.K147]/[.$N$3]*2" office:value-type="float" office:value="64.3161689121495" calcext:value-type="float">
            <text:p>64,32</text:p>
          </table:table-cell>
          <table:table-cell table:style-name="ce56" table:formula="of:=[.K147]/[.$N$3]*2.5" office:value-type="float" office:value="80.3952111401869" calcext:value-type="float">
            <text:p>80,40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1021" calcext:value-type="float" table:number-columns-spanned="1" table:number-rows-spanned="2">
            <text:p>1021</text:p>
          </table:table-cell>
          <table:table-cell table:style-name="ce15" office:value-type="string" calcext:value-type="string" table:number-columns-spanned="1" table:number-rows-spanned="2">
            <text:p>Cap d'Unitat d'Orientació i Ocupació</text:p>
          </table:table-cell>
          <table:table-cell table:style-name="ce22" office:value-type="string" calcext:value-type="string">
            <text:p>A1</text:p>
          </table:table-cell>
          <table:table-cell table:style-name="ce22" office:value-type="float" office:value="24" calcext:value-type="float">
            <text:p>24</text:p>
          </table:table-cell>
          <table:table-cell table:style-name="ce26" table:formula="of:=VLOOKUP([.C148];[$GRUPS.$A$1:.$B$7];2;FALSE())" office:value-type="float" office:value="15082.7238" calcext:value-type="float">
            <text:p>15.082,72 <text:s text:c="2"/></text:p>
          </table:table-cell>
          <table:table-cell table:style-name="ce26" table:formula="of:=VLOOKUP([.C148];[$GRUPS.$A$1:.$C$7];3;FALSE())" office:value-type="float" office:value="1551.2166" calcext:value-type="float">
            <text:p>1.551,22 <text:s text:c="2"/></text:p>
          </table:table-cell>
          <table:table-cell table:style-name="ce30" table:formula="of:=[.E148]+[.F148]" office:value-type="float" office:value="16633.9404" calcext:value-type="float">
            <text:p>16.633,94 <text:s text:c="2"/></text:p>
          </table:table-cell>
          <table:table-cell table:style-name="ce32" table:formula="of:=VLOOKUP([.D148];[$NIVELLS.$A$1:.$C$31];3;FALSE())" office:value-type="float" office:value="9248.8704" calcext:value-type="float">
            <text:p>9.248,87 <text:s text:c="2"/></text:p>
          </table:table-cell>
          <table:table-cell table:style-name="ce35" table:formula="of:=VLOOKUP([.A148];[$ESPECÍFIC.$A$1:.$D$130];4;FALSE())" office:value-type="float" office:value="26449.0527105" calcext:value-type="float">
            <text:p>26.449,05</text:p>
          </table:table-cell>
          <table:table-cell table:style-name="ce39" office:value-type="float" office:value="0" calcext:value-type="float">
            <text:p>0,00</text:p>
          </table:table-cell>
          <table:table-cell table:style-name="ce42" table:formula="of:=[.G148]+[.H148]+[.I148]+[.J148]" office:value-type="float" office:value="52331.8635105" calcext:value-type="float">
            <text:p>52.331,86</text:p>
          </table:table-cell>
          <table:table-cell table:style-name="ce46" table:formula="of:=[.I148]/14" office:value-type="float" office:value="1889.21805075" calcext:value-type="float">
            <text:p>1.889,22</text:p>
          </table:table-cell>
          <table:table-cell table:style-name="ce51" table:formula="of:=[.J148]/12" office:value-type="float" office:value="0" calcext:value-type="float">
            <text:p>0,00</text:p>
          </table:table-cell>
          <table:table-cell table:style-name="ce56" table:formula="of:=[.K148]/[.$N$3]*1.5" office:value-type="float" office:value="48.9082836546729" calcext:value-type="float">
            <text:p>48,91</text:p>
          </table:table-cell>
          <table:table-cell table:style-name="ce56" table:formula="of:=[.K148]/[.$N$3]*2" office:value-type="float" office:value="65.2110448728972" calcext:value-type="float">
            <text:p>65,21</text:p>
          </table:table-cell>
          <table:table-cell table:style-name="ce56" table:formula="of:=[.K148]/[.$N$3]*2.5" office:value-type="float" office:value="81.5138060911215" calcext:value-type="float">
            <text:p>81,51</text:p>
          </table:table-cell>
          <table:table-cell table:style-name="ce60" table:number-columns-repeated="1008"/>
        </table:table-row>
        <table:table-row table:style-name="ro1">
          <table:covered-table-cell table:style-name="ce4"/>
          <table:covered-table-cell table:style-name="ce16"/>
          <table:table-cell table:style-name="ce22" office:value-type="string" calcext:value-type="string">
            <text:p>A2</text:p>
          </table:table-cell>
          <table:table-cell table:style-name="ce22" office:value-type="float" office:value="24" calcext:value-type="float">
            <text:p>24</text:p>
          </table:table-cell>
          <table:table-cell table:style-name="ce26" table:formula="of:=VLOOKUP([.C149];[$GRUPS.$A$1:.$B$7];2;FALSE())" office:value-type="float" office:value="13041.7452" calcext:value-type="float">
            <text:p>13.041,75 <text:s text:c="2"/></text:p>
          </table:table-cell>
          <table:table-cell table:style-name="ce26" table:formula="of:=VLOOKUP([.C149];[$GRUPS.$A$1:.$C$7];3;FALSE())" office:value-type="float" office:value="1585.2681" calcext:value-type="float">
            <text:p>1.585,27 <text:s text:c="2"/></text:p>
          </table:table-cell>
          <table:table-cell table:style-name="ce30" table:formula="of:=[.E149]+[.F149]" office:value-type="float" office:value="14627.0133" calcext:value-type="float">
            <text:p>14.627,01 <text:s text:c="2"/></text:p>
          </table:table-cell>
          <table:table-cell table:style-name="ce32" table:formula="of:=VLOOKUP([.D149];[$NIVELLS.$A$1:.$C$31];3;FALSE())" office:value-type="float" office:value="9248.8704" calcext:value-type="float">
            <text:p>9.248,87 <text:s text:c="2"/></text:p>
          </table:table-cell>
          <table:table-cell table:style-name="ce35" table:formula="of:=VLOOKUP([.A148];[$ESPECÍFIC.$A$1:.$D$130];4;FALSE())" office:value-type="float" office:value="26449.0527105" calcext:value-type="float">
            <text:p>26.449,05</text:p>
          </table:table-cell>
          <table:table-cell table:style-name="ce39" office:value-type="float" office:value="0" calcext:value-type="float">
            <text:p>0,00</text:p>
          </table:table-cell>
          <table:table-cell table:style-name="ce42" table:formula="of:=[.G149]+[.H149]+[.I149]+[.J149]" office:value-type="float" office:value="50324.9364105" calcext:value-type="float">
            <text:p>50.324,94</text:p>
          </table:table-cell>
          <table:table-cell table:style-name="ce46" table:formula="of:=[.I149]/14" office:value-type="float" office:value="1889.21805075" calcext:value-type="float">
            <text:p>1.889,22</text:p>
          </table:table-cell>
          <table:table-cell table:style-name="ce51" table:formula="of:=[.J149]/12" office:value-type="float" office:value="0" calcext:value-type="float">
            <text:p>0,00</text:p>
          </table:table-cell>
          <table:table-cell table:style-name="ce56" table:formula="of:=[.K149]/[.$N$3]*1.5" office:value-type="float" office:value="47.0326508509346" calcext:value-type="float">
            <text:p>47,03</text:p>
          </table:table-cell>
          <table:table-cell table:style-name="ce56" table:formula="of:=[.K149]/[.$N$3]*2" office:value-type="float" office:value="62.7102011345794" calcext:value-type="float">
            <text:p>62,71</text:p>
          </table:table-cell>
          <table:table-cell table:style-name="ce56" table:formula="of:=[.K149]/[.$N$3]*2.5" office:value-type="float" office:value="78.3877514182243" calcext:value-type="float">
            <text:p>78,39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1022" calcext:value-type="float" table:number-columns-spanned="1" table:number-rows-spanned="2">
            <text:p>1022</text:p>
          </table:table-cell>
          <table:table-cell table:style-name="ce15" office:value-type="string" calcext:value-type="string" table:number-columns-spanned="1" table:number-rows-spanned="2">
            <text:p>Cap d'Unitat de Canvi Climàtic, Transició energètica i Medi Ambient</text:p>
          </table:table-cell>
          <table:table-cell table:style-name="ce22" office:value-type="string" calcext:value-type="string">
            <text:p>A1</text:p>
          </table:table-cell>
          <table:table-cell table:style-name="ce22" office:value-type="float" office:value="24" calcext:value-type="float">
            <text:p>24</text:p>
          </table:table-cell>
          <table:table-cell table:style-name="ce26" table:formula="of:=VLOOKUP([.C150];[$GRUPS.$A$1:.$B$7];2;FALSE())" office:value-type="float" office:value="15082.7238" calcext:value-type="float">
            <text:p>15.082,72 <text:s text:c="2"/></text:p>
          </table:table-cell>
          <table:table-cell table:style-name="ce26" table:formula="of:=VLOOKUP([.C150];[$GRUPS.$A$1:.$C$7];3;FALSE())" office:value-type="float" office:value="1551.2166" calcext:value-type="float">
            <text:p>1.551,22 <text:s text:c="2"/></text:p>
          </table:table-cell>
          <table:table-cell table:style-name="ce30" table:formula="of:=[.E150]+[.F150]" office:value-type="float" office:value="16633.9404" calcext:value-type="float">
            <text:p>16.633,94 <text:s text:c="2"/></text:p>
          </table:table-cell>
          <table:table-cell table:style-name="ce32" table:formula="of:=VLOOKUP([.D150];[$NIVELLS.$A$1:.$C$31];3;FALSE())" office:value-type="float" office:value="9248.8704" calcext:value-type="float">
            <text:p>9.248,87 <text:s text:c="2"/></text:p>
          </table:table-cell>
          <table:table-cell table:style-name="ce35" table:formula="of:=VLOOKUP([.A150];[$ESPECÍFIC.$A$1:.$D$130];4;FALSE())" office:value-type="float" office:value="26449.0527105" calcext:value-type="float">
            <text:p>26.449,05</text:p>
          </table:table-cell>
          <table:table-cell table:style-name="ce39" office:value-type="float" office:value="0" calcext:value-type="float">
            <text:p>0,00</text:p>
          </table:table-cell>
          <table:table-cell table:style-name="ce42" table:formula="of:=[.G150]+[.H150]+[.I150]+[.J150]" office:value-type="float" office:value="52331.8635105" calcext:value-type="float">
            <text:p>52.331,86</text:p>
          </table:table-cell>
          <table:table-cell table:style-name="ce46" table:formula="of:=[.I150]/14" office:value-type="float" office:value="1889.21805075" calcext:value-type="float">
            <text:p>1.889,22</text:p>
          </table:table-cell>
          <table:table-cell table:style-name="ce51" table:formula="of:=[.J150]/12" office:value-type="float" office:value="0" calcext:value-type="float">
            <text:p>0,00</text:p>
          </table:table-cell>
          <table:table-cell table:style-name="ce56" table:formula="of:=[.K150]/[.$N$3]*1.5" office:value-type="float" office:value="48.9082836546729" calcext:value-type="float">
            <text:p>48,91</text:p>
          </table:table-cell>
          <table:table-cell table:style-name="ce56" table:formula="of:=[.K150]/[.$N$3]*2" office:value-type="float" office:value="65.2110448728972" calcext:value-type="float">
            <text:p>65,21</text:p>
          </table:table-cell>
          <table:table-cell table:style-name="ce56" table:formula="of:=[.K150]/[.$N$3]*2.5" office:value-type="float" office:value="81.5138060911215" calcext:value-type="float">
            <text:p>81,51</text:p>
          </table:table-cell>
          <table:table-cell table:style-name="ce60" table:number-columns-repeated="1008"/>
        </table:table-row>
        <table:table-row table:style-name="ro1">
          <table:covered-table-cell table:style-name="ce4"/>
          <table:covered-table-cell table:style-name="ce16"/>
          <table:table-cell table:style-name="ce22" office:value-type="string" calcext:value-type="string">
            <text:p>A2</text:p>
          </table:table-cell>
          <table:table-cell table:style-name="ce22" office:value-type="float" office:value="24" calcext:value-type="float">
            <text:p>24</text:p>
          </table:table-cell>
          <table:table-cell table:style-name="ce26" table:formula="of:=VLOOKUP([.C151];[$GRUPS.$A$1:.$B$7];2;FALSE())" office:value-type="float" office:value="13041.7452" calcext:value-type="float">
            <text:p>13.041,75 <text:s text:c="2"/></text:p>
          </table:table-cell>
          <table:table-cell table:style-name="ce26" table:formula="of:=VLOOKUP([.C151];[$GRUPS.$A$1:.$C$7];3;FALSE())" office:value-type="float" office:value="1585.2681" calcext:value-type="float">
            <text:p>1.585,27 <text:s text:c="2"/></text:p>
          </table:table-cell>
          <table:table-cell table:style-name="ce30" table:formula="of:=[.E151]+[.F151]" office:value-type="float" office:value="14627.0133" calcext:value-type="float">
            <text:p>14.627,01 <text:s text:c="2"/></text:p>
          </table:table-cell>
          <table:table-cell table:style-name="ce32" table:formula="of:=VLOOKUP([.D151];[$NIVELLS.$A$1:.$C$31];3;FALSE())" office:value-type="float" office:value="9248.8704" calcext:value-type="float">
            <text:p>9.248,87 <text:s text:c="2"/></text:p>
          </table:table-cell>
          <table:table-cell table:style-name="ce35" table:formula="of:=VLOOKUP([.A150];[$ESPECÍFIC.$A$1:.$D$130];4;FALSE())" office:value-type="float" office:value="26449.0527105" calcext:value-type="float">
            <text:p>26.449,05</text:p>
          </table:table-cell>
          <table:table-cell table:style-name="ce39" office:value-type="float" office:value="0" calcext:value-type="float">
            <text:p>0,00</text:p>
          </table:table-cell>
          <table:table-cell table:style-name="ce42" table:formula="of:=[.G151]+[.H151]+[.I151]+[.J151]" office:value-type="float" office:value="50324.9364105" calcext:value-type="float">
            <text:p>50.324,94</text:p>
          </table:table-cell>
          <table:table-cell table:style-name="ce46" table:formula="of:=[.I151]/14" office:value-type="float" office:value="1889.21805075" calcext:value-type="float">
            <text:p>1.889,22</text:p>
          </table:table-cell>
          <table:table-cell table:style-name="ce51" table:formula="of:=[.J151]/12" office:value-type="float" office:value="0" calcext:value-type="float">
            <text:p>0,00</text:p>
          </table:table-cell>
          <table:table-cell table:style-name="ce56" table:formula="of:=[.K151]/[.$N$3]*1.5" office:value-type="float" office:value="47.0326508509346" calcext:value-type="float">
            <text:p>47,03</text:p>
          </table:table-cell>
          <table:table-cell table:style-name="ce56" table:formula="of:=[.K151]/[.$N$3]*2" office:value-type="float" office:value="62.7102011345794" calcext:value-type="float">
            <text:p>62,71</text:p>
          </table:table-cell>
          <table:table-cell table:style-name="ce56" table:formula="of:=[.K151]/[.$N$3]*2.5" office:value-type="float" office:value="78.3877514182243" calcext:value-type="float">
            <text:p>78,39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1023" calcext:value-type="float" table:number-columns-spanned="1" table:number-rows-spanned="2">
            <text:p>1023</text:p>
          </table:table-cell>
          <table:table-cell table:style-name="ce15" office:value-type="string" calcext:value-type="string" table:number-columns-spanned="1" table:number-rows-spanned="2">
            <text:p>Cap d'Unitat de Comunicació</text:p>
          </table:table-cell>
          <table:table-cell table:style-name="ce22" office:value-type="string" calcext:value-type="string">
            <text:p>A1</text:p>
          </table:table-cell>
          <table:table-cell table:style-name="ce22" office:value-type="float" office:value="24" calcext:value-type="float">
            <text:p>24</text:p>
          </table:table-cell>
          <table:table-cell table:style-name="ce26" table:formula="of:=VLOOKUP([.C152];[$GRUPS.$A$1:.$B$7];2;FALSE())" office:value-type="float" office:value="15082.7238" calcext:value-type="float">
            <text:p>15.082,72 <text:s text:c="2"/></text:p>
          </table:table-cell>
          <table:table-cell table:style-name="ce26" table:formula="of:=VLOOKUP([.C152];[$GRUPS.$A$1:.$C$7];3;FALSE())" office:value-type="float" office:value="1551.2166" calcext:value-type="float">
            <text:p>1.551,22 <text:s text:c="2"/></text:p>
          </table:table-cell>
          <table:table-cell table:style-name="ce30" table:formula="of:=[.E152]+[.F152]" office:value-type="float" office:value="16633.9404" calcext:value-type="float">
            <text:p>16.633,94 <text:s text:c="2"/></text:p>
          </table:table-cell>
          <table:table-cell table:style-name="ce32" table:formula="of:=VLOOKUP([.D152];[$NIVELLS.$A$1:.$C$31];3;FALSE())" office:value-type="float" office:value="9248.8704" calcext:value-type="float">
            <text:p>9.248,87 <text:s text:c="2"/></text:p>
          </table:table-cell>
          <table:table-cell table:style-name="ce35" table:formula="of:=VLOOKUP([.A152];[$ESPECÍFIC.$A$1:.$D$130];4;FALSE())" office:value-type="float" office:value="30409.7217795" calcext:value-type="float">
            <text:p>30.409,72</text:p>
          </table:table-cell>
          <table:table-cell table:style-name="ce39" office:value-type="float" office:value="0" calcext:value-type="float">
            <text:p>0,00</text:p>
          </table:table-cell>
          <table:table-cell table:style-name="ce42" table:formula="of:=[.G152]+[.H152]+[.I152]+[.J152]" office:value-type="float" office:value="56292.5325795" calcext:value-type="float">
            <text:p>56.292,53</text:p>
          </table:table-cell>
          <table:table-cell table:style-name="ce46" table:formula="of:=[.I152]/14" office:value-type="float" office:value="2172.12298425" calcext:value-type="float">
            <text:p>2.172,12</text:p>
          </table:table-cell>
          <table:table-cell table:style-name="ce51" table:formula="of:=[.J152]/12" office:value-type="float" office:value="0" calcext:value-type="float">
            <text:p>0,00</text:p>
          </table:table-cell>
          <table:table-cell table:style-name="ce56" table:formula="of:=[.K152]/[.$N$3]*1.5" office:value-type="float" office:value="52.609843532243" calcext:value-type="float">
            <text:p>52,61</text:p>
          </table:table-cell>
          <table:table-cell table:style-name="ce56" table:formula="of:=[.K152]/[.$N$3]*2" office:value-type="float" office:value="70.1464580429906" calcext:value-type="float">
            <text:p>70,15</text:p>
          </table:table-cell>
          <table:table-cell table:style-name="ce56" table:formula="of:=[.K152]/[.$N$3]*2.5" office:value-type="float" office:value="87.6830725537383" calcext:value-type="float">
            <text:p>87,68</text:p>
          </table:table-cell>
          <table:table-cell table:style-name="ce60" table:number-columns-repeated="1008"/>
        </table:table-row>
        <table:table-row table:style-name="ro1">
          <table:covered-table-cell table:style-name="ce4"/>
          <table:covered-table-cell table:style-name="ce16"/>
          <table:table-cell table:style-name="ce22" office:value-type="string" calcext:value-type="string">
            <text:p>A2</text:p>
          </table:table-cell>
          <table:table-cell table:style-name="ce22" office:value-type="float" office:value="24" calcext:value-type="float">
            <text:p>24</text:p>
          </table:table-cell>
          <table:table-cell table:style-name="ce26" table:formula="of:=VLOOKUP([.C153];[$GRUPS.$A$1:.$B$7];2;FALSE())" office:value-type="float" office:value="13041.7452" calcext:value-type="float">
            <text:p>13.041,75 <text:s text:c="2"/></text:p>
          </table:table-cell>
          <table:table-cell table:style-name="ce26" table:formula="of:=VLOOKUP([.C153];[$GRUPS.$A$1:.$C$7];3;FALSE())" office:value-type="float" office:value="1585.2681" calcext:value-type="float">
            <text:p>1.585,27 <text:s text:c="2"/></text:p>
          </table:table-cell>
          <table:table-cell table:style-name="ce30" table:formula="of:=[.E153]+[.F153]" office:value-type="float" office:value="14627.0133" calcext:value-type="float">
            <text:p>14.627,01 <text:s text:c="2"/></text:p>
          </table:table-cell>
          <table:table-cell table:style-name="ce32" table:formula="of:=VLOOKUP([.D153];[$NIVELLS.$A$1:.$C$31];3;FALSE())" office:value-type="float" office:value="9248.8704" calcext:value-type="float">
            <text:p>9.248,87 <text:s text:c="2"/></text:p>
          </table:table-cell>
          <table:table-cell table:style-name="ce35" table:formula="of:=VLOOKUP([.A152];[$ESPECÍFIC.$A$1:.$D$130];4;FALSE())" office:value-type="float" office:value="30409.7217795" calcext:value-type="float">
            <text:p>30.409,72</text:p>
          </table:table-cell>
          <table:table-cell table:style-name="ce39" office:value-type="float" office:value="0" calcext:value-type="float">
            <text:p>0,00</text:p>
          </table:table-cell>
          <table:table-cell table:style-name="ce42" table:formula="of:=[.G153]+[.H153]+[.I153]+[.J153]" office:value-type="float" office:value="54285.6054795" calcext:value-type="float">
            <text:p>54.285,61</text:p>
          </table:table-cell>
          <table:table-cell table:style-name="ce46" table:formula="of:=[.I153]/14" office:value-type="float" office:value="2172.12298425" calcext:value-type="float">
            <text:p>2.172,12</text:p>
          </table:table-cell>
          <table:table-cell table:style-name="ce51" table:formula="of:=[.J153]/12" office:value-type="float" office:value="0" calcext:value-type="float">
            <text:p>0,00</text:p>
          </table:table-cell>
          <table:table-cell table:style-name="ce56" table:formula="of:=[.K153]/[.$N$3]*1.5" office:value-type="float" office:value="50.7342107285047" calcext:value-type="float">
            <text:p>50,73</text:p>
          </table:table-cell>
          <table:table-cell table:style-name="ce56" table:formula="of:=[.K153]/[.$N$3]*2" office:value-type="float" office:value="67.6456143046729" calcext:value-type="float">
            <text:p>67,65</text:p>
          </table:table-cell>
          <table:table-cell table:style-name="ce56" table:formula="of:=[.K153]/[.$N$3]*2.5" office:value-type="float" office:value="84.5570178808411" calcext:value-type="float">
            <text:p>84,56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1024" calcext:value-type="float" table:number-columns-spanned="1" table:number-rows-spanned="2">
            <text:p>1024</text:p>
          </table:table-cell>
          <table:table-cell table:style-name="ce15" office:value-type="string" calcext:value-type="string" table:number-columns-spanned="1" table:number-rows-spanned="2">
            <text:p>Cap d'Unitat de Contractació i Compres</text:p>
          </table:table-cell>
          <table:table-cell table:style-name="ce22" office:value-type="string" calcext:value-type="string">
            <text:p>A1</text:p>
          </table:table-cell>
          <table:table-cell table:style-name="ce22" office:value-type="float" office:value="24" calcext:value-type="float">
            <text:p>24</text:p>
          </table:table-cell>
          <table:table-cell table:style-name="ce26" table:formula="of:=VLOOKUP([.C154];[$GRUPS.$A$1:.$B$7];2;FALSE())" office:value-type="float" office:value="15082.7238" calcext:value-type="float">
            <text:p>15.082,72 <text:s text:c="2"/></text:p>
          </table:table-cell>
          <table:table-cell table:style-name="ce26" table:formula="of:=VLOOKUP([.C154];[$GRUPS.$A$1:.$C$7];3;FALSE())" office:value-type="float" office:value="1551.2166" calcext:value-type="float">
            <text:p>1.551,22 <text:s text:c="2"/></text:p>
          </table:table-cell>
          <table:table-cell table:style-name="ce30" table:formula="of:=[.E154]+[.F154]" office:value-type="float" office:value="16633.9404" calcext:value-type="float">
            <text:p>16.633,94 <text:s text:c="2"/></text:p>
          </table:table-cell>
          <table:table-cell table:style-name="ce32" table:formula="of:=VLOOKUP([.D154];[$NIVELLS.$A$1:.$C$31];3;FALSE())" office:value-type="float" office:value="9248.8704" calcext:value-type="float">
            <text:p>9.248,87 <text:s text:c="2"/></text:p>
          </table:table-cell>
          <table:table-cell table:style-name="ce35" table:formula="of:=VLOOKUP([.A154];[$ESPECÍFIC.$A$1:.$D$130];4;FALSE())" office:value-type="float" office:value="23714.30502" calcext:value-type="float">
            <text:p>23.714,31</text:p>
          </table:table-cell>
          <table:table-cell table:style-name="ce39" office:value-type="float" office:value="0" calcext:value-type="float">
            <text:p>0,00</text:p>
          </table:table-cell>
          <table:table-cell table:style-name="ce42" table:formula="of:=[.G154]+[.H154]+[.I154]+[.J154]" office:value-type="float" office:value="49597.11582" calcext:value-type="float">
            <text:p>49.597,12</text:p>
          </table:table-cell>
          <table:table-cell table:style-name="ce46" table:formula="of:=[.I154]/14" office:value-type="float" office:value="1693.87893" calcext:value-type="float">
            <text:p>1.693,88</text:p>
          </table:table-cell>
          <table:table-cell table:style-name="ce51" table:formula="of:=[.J154]/12" office:value-type="float" office:value="0" calcext:value-type="float">
            <text:p>0,00</text:p>
          </table:table-cell>
          <table:table-cell table:style-name="ce56" table:formula="of:=[.K154]/[.$N$3]*1.5" office:value-type="float" office:value="46.3524446915888" calcext:value-type="float">
            <text:p>46,35</text:p>
          </table:table-cell>
          <table:table-cell table:style-name="ce56" table:formula="of:=[.K154]/[.$N$3]*2" office:value-type="float" office:value="61.803259588785" calcext:value-type="float">
            <text:p>61,80</text:p>
          </table:table-cell>
          <table:table-cell table:style-name="ce56" table:formula="of:=[.K154]/[.$N$3]*2.5" office:value-type="float" office:value="77.2540744859813" calcext:value-type="float">
            <text:p>77,25</text:p>
          </table:table-cell>
          <table:table-cell table:style-name="ce60" table:number-columns-repeated="1008"/>
        </table:table-row>
        <table:table-row table:style-name="ro1">
          <table:covered-table-cell table:style-name="ce4"/>
          <table:covered-table-cell table:style-name="ce16"/>
          <table:table-cell table:style-name="ce22" office:value-type="string" calcext:value-type="string">
            <text:p>A2</text:p>
          </table:table-cell>
          <table:table-cell table:style-name="ce22" office:value-type="float" office:value="24" calcext:value-type="float">
            <text:p>24</text:p>
          </table:table-cell>
          <table:table-cell table:style-name="ce26" table:formula="of:=VLOOKUP([.C155];[$GRUPS.$A$1:.$B$7];2;FALSE())" office:value-type="float" office:value="13041.7452" calcext:value-type="float">
            <text:p>13.041,75 <text:s text:c="2"/></text:p>
          </table:table-cell>
          <table:table-cell table:style-name="ce26" table:formula="of:=VLOOKUP([.C155];[$GRUPS.$A$1:.$C$7];3;FALSE())" office:value-type="float" office:value="1585.2681" calcext:value-type="float">
            <text:p>1.585,27 <text:s text:c="2"/></text:p>
          </table:table-cell>
          <table:table-cell table:style-name="ce30" table:formula="of:=[.E155]+[.F155]" office:value-type="float" office:value="14627.0133" calcext:value-type="float">
            <text:p>14.627,01 <text:s text:c="2"/></text:p>
          </table:table-cell>
          <table:table-cell table:style-name="ce32" table:formula="of:=VLOOKUP([.D155];[$NIVELLS.$A$1:.$C$31];3;FALSE())" office:value-type="float" office:value="9248.8704" calcext:value-type="float">
            <text:p>9.248,87 <text:s text:c="2"/></text:p>
          </table:table-cell>
          <table:table-cell table:style-name="ce35" table:formula="of:=VLOOKUP([.A154];[$ESPECÍFIC.$A$1:.$D$130];4;FALSE())" office:value-type="float" office:value="23714.30502" calcext:value-type="float">
            <text:p>23.714,31</text:p>
          </table:table-cell>
          <table:table-cell table:style-name="ce39" office:value-type="float" office:value="0" calcext:value-type="float">
            <text:p>0,00</text:p>
          </table:table-cell>
          <table:table-cell table:style-name="ce42" table:formula="of:=[.G155]+[.H155]+[.I155]+[.J155]" office:value-type="float" office:value="47590.18872" calcext:value-type="float">
            <text:p>47.590,19</text:p>
          </table:table-cell>
          <table:table-cell table:style-name="ce46" table:formula="of:=[.I155]/14" office:value-type="float" office:value="1693.87893" calcext:value-type="float">
            <text:p>1.693,88</text:p>
          </table:table-cell>
          <table:table-cell table:style-name="ce51" table:formula="of:=[.J155]/12" office:value-type="float" office:value="0" calcext:value-type="float">
            <text:p>0,00</text:p>
          </table:table-cell>
          <table:table-cell table:style-name="ce56" table:formula="of:=[.K155]/[.$N$3]*1.5" office:value-type="float" office:value="44.4768118878505" calcext:value-type="float">
            <text:p>44,48</text:p>
          </table:table-cell>
          <table:table-cell table:style-name="ce56" table:formula="of:=[.K155]/[.$N$3]*2" office:value-type="float" office:value="59.3024158504673" calcext:value-type="float">
            <text:p>59,30</text:p>
          </table:table-cell>
          <table:table-cell table:style-name="ce56" table:formula="of:=[.K155]/[.$N$3]*2.5" office:value-type="float" office:value="74.1280198130841" calcext:value-type="float">
            <text:p>74,13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1025" calcext:value-type="float" table:number-columns-spanned="1" table:number-rows-spanned="2">
            <text:p>1025</text:p>
          </table:table-cell>
          <table:table-cell table:style-name="ce15" office:value-type="string" calcext:value-type="string" table:number-columns-spanned="1" table:number-rows-spanned="2">
            <text:p>Cap d'Unitat de Formació professionalitzadora</text:p>
          </table:table-cell>
          <table:table-cell table:style-name="ce22" office:value-type="string" calcext:value-type="string">
            <text:p>A1</text:p>
          </table:table-cell>
          <table:table-cell table:style-name="ce22" office:value-type="float" office:value="24" calcext:value-type="float">
            <text:p>24</text:p>
          </table:table-cell>
          <table:table-cell table:style-name="ce26" table:formula="of:=VLOOKUP([.C156];[$GRUPS.$A$1:.$B$7];2;FALSE())" office:value-type="float" office:value="15082.7238" calcext:value-type="float">
            <text:p>15.082,72 <text:s text:c="2"/></text:p>
          </table:table-cell>
          <table:table-cell table:style-name="ce26" table:formula="of:=VLOOKUP([.C156];[$GRUPS.$A$1:.$C$7];3;FALSE())" office:value-type="float" office:value="1551.2166" calcext:value-type="float">
            <text:p>1.551,22 <text:s text:c="2"/></text:p>
          </table:table-cell>
          <table:table-cell table:style-name="ce30" table:formula="of:=[.E156]+[.F156]" office:value-type="float" office:value="16633.9404" calcext:value-type="float">
            <text:p>16.633,94 <text:s text:c="2"/></text:p>
          </table:table-cell>
          <table:table-cell table:style-name="ce32" table:formula="of:=VLOOKUP([.D156];[$NIVELLS.$A$1:.$C$31];3;FALSE())" office:value-type="float" office:value="9248.8704" calcext:value-type="float">
            <text:p>9.248,87 <text:s text:c="2"/></text:p>
          </table:table-cell>
          <table:table-cell table:style-name="ce35" table:formula="of:=VLOOKUP([.A156];[$ESPECÍFIC.$A$1:.$D$130];4;FALSE())" office:value-type="float" office:value="26449.0527105" calcext:value-type="float">
            <text:p>26.449,05</text:p>
          </table:table-cell>
          <table:table-cell table:style-name="ce39" office:value-type="float" office:value="0" calcext:value-type="float">
            <text:p>0,00</text:p>
          </table:table-cell>
          <table:table-cell table:style-name="ce42" table:formula="of:=[.G156]+[.H156]+[.I156]+[.J156]" office:value-type="float" office:value="52331.8635105" calcext:value-type="float">
            <text:p>52.331,86</text:p>
          </table:table-cell>
          <table:table-cell table:style-name="ce46" table:formula="of:=[.I156]/14" office:value-type="float" office:value="1889.21805075" calcext:value-type="float">
            <text:p>1.889,22</text:p>
          </table:table-cell>
          <table:table-cell table:style-name="ce51" table:formula="of:=[.J156]/12" office:value-type="float" office:value="0" calcext:value-type="float">
            <text:p>0,00</text:p>
          </table:table-cell>
          <table:table-cell table:style-name="ce56" table:formula="of:=[.K156]/[.$N$3]*1.5" office:value-type="float" office:value="48.9082836546729" calcext:value-type="float">
            <text:p>48,91</text:p>
          </table:table-cell>
          <table:table-cell table:style-name="ce56" table:formula="of:=[.K156]/[.$N$3]*2" office:value-type="float" office:value="65.2110448728972" calcext:value-type="float">
            <text:p>65,21</text:p>
          </table:table-cell>
          <table:table-cell table:style-name="ce56" table:formula="of:=[.K156]/[.$N$3]*2.5" office:value-type="float" office:value="81.5138060911215" calcext:value-type="float">
            <text:p>81,51</text:p>
          </table:table-cell>
          <table:table-cell table:style-name="ce60" table:number-columns-repeated="1008"/>
        </table:table-row>
        <table:table-row table:style-name="ro6">
          <table:covered-table-cell table:style-name="ce4"/>
          <table:covered-table-cell table:style-name="ce16"/>
          <table:table-cell table:style-name="ce22" office:value-type="string" calcext:value-type="string">
            <text:p>A2</text:p>
          </table:table-cell>
          <table:table-cell table:style-name="ce22" office:value-type="float" office:value="24" calcext:value-type="float">
            <text:p>24</text:p>
          </table:table-cell>
          <table:table-cell table:style-name="ce26" table:formula="of:=VLOOKUP([.C157];[$GRUPS.$A$1:.$B$7];2;FALSE())" office:value-type="float" office:value="13041.7452" calcext:value-type="float">
            <text:p>13.041,75 <text:s text:c="2"/></text:p>
          </table:table-cell>
          <table:table-cell table:style-name="ce26" table:formula="of:=VLOOKUP([.C157];[$GRUPS.$A$1:.$C$7];3;FALSE())" office:value-type="float" office:value="1585.2681" calcext:value-type="float">
            <text:p>1.585,27 <text:s text:c="2"/></text:p>
          </table:table-cell>
          <table:table-cell table:style-name="ce30" table:formula="of:=[.E157]+[.F157]" office:value-type="float" office:value="14627.0133" calcext:value-type="float">
            <text:p>14.627,01 <text:s text:c="2"/></text:p>
          </table:table-cell>
          <table:table-cell table:style-name="ce32" table:formula="of:=VLOOKUP([.D157];[$NIVELLS.$A$1:.$C$31];3;FALSE())" office:value-type="float" office:value="9248.8704" calcext:value-type="float">
            <text:p>9.248,87 <text:s text:c="2"/></text:p>
          </table:table-cell>
          <table:table-cell table:style-name="ce35" table:formula="of:=VLOOKUP([.A156];[$ESPECÍFIC.$A$1:.$D$130];4;FALSE())" office:value-type="float" office:value="26449.0527105" calcext:value-type="float">
            <text:p>26.449,05</text:p>
          </table:table-cell>
          <table:table-cell table:style-name="ce39" office:value-type="float" office:value="0" calcext:value-type="float">
            <text:p>0,00</text:p>
          </table:table-cell>
          <table:table-cell table:style-name="ce42" table:formula="of:=[.G157]+[.H157]+[.I157]+[.J157]" office:value-type="float" office:value="50324.9364105" calcext:value-type="float">
            <text:p>50.324,94</text:p>
          </table:table-cell>
          <table:table-cell table:style-name="ce46" table:formula="of:=[.I157]/14" office:value-type="float" office:value="1889.21805075" calcext:value-type="float">
            <text:p>1.889,22</text:p>
          </table:table-cell>
          <table:table-cell table:style-name="ce51" table:formula="of:=[.J157]/12" office:value-type="float" office:value="0" calcext:value-type="float">
            <text:p>0,00</text:p>
          </table:table-cell>
          <table:table-cell table:style-name="ce56" table:formula="of:=[.K157]/[.$N$3]*1.5" office:value-type="float" office:value="47.0326508509346" calcext:value-type="float">
            <text:p>47,03</text:p>
          </table:table-cell>
          <table:table-cell table:style-name="ce56" table:formula="of:=[.K157]/[.$N$3]*2" office:value-type="float" office:value="62.7102011345794" calcext:value-type="float">
            <text:p>62,71</text:p>
          </table:table-cell>
          <table:table-cell table:style-name="ce56" table:formula="of:=[.K157]/[.$N$3]*2.5" office:value-type="float" office:value="78.3877514182243" calcext:value-type="float">
            <text:p>78,39</text:p>
          </table:table-cell>
          <table:table-cell table:style-name="ce60" table:number-columns-repeated="1008"/>
        </table:table-row>
        <table:table-row table:style-name="ro6">
          <table:table-cell table:style-name="ce5" office:value-type="float" office:value="1026" calcext:value-type="float" table:number-columns-spanned="1" table:number-rows-spanned="2">
            <text:p>1026</text:p>
          </table:table-cell>
          <table:table-cell table:style-name="ce15" office:value-type="string" calcext:value-type="string" table:number-columns-spanned="1" table:number-rows-spanned="2">
            <text:p>Cap d'Unitat de Gestió de Personal i Relacions Laborals</text:p>
          </table:table-cell>
          <table:table-cell table:style-name="ce22" office:value-type="string" calcext:value-type="string">
            <text:p>A1</text:p>
          </table:table-cell>
          <table:table-cell table:style-name="ce22" office:value-type="float" office:value="24" calcext:value-type="float">
            <text:p>24</text:p>
          </table:table-cell>
          <table:table-cell table:style-name="ce26" table:formula="of:=VLOOKUP([.C158];[$GRUPS.$A$1:.$B$7];2;FALSE())" office:value-type="float" office:value="15082.7238" calcext:value-type="float">
            <text:p>15.082,72 <text:s text:c="2"/></text:p>
          </table:table-cell>
          <table:table-cell table:style-name="ce26" table:formula="of:=VLOOKUP([.C158];[$GRUPS.$A$1:.$C$7];3;FALSE())" office:value-type="float" office:value="1551.2166" calcext:value-type="float">
            <text:p>1.551,22 <text:s text:c="2"/></text:p>
          </table:table-cell>
          <table:table-cell table:style-name="ce30" table:formula="of:=[.E158]+[.F158]" office:value-type="float" office:value="16633.9404" calcext:value-type="float">
            <text:p>16.633,94 <text:s text:c="2"/></text:p>
          </table:table-cell>
          <table:table-cell table:style-name="ce32" table:formula="of:=VLOOKUP([.D158];[$NIVELLS.$A$1:.$C$31];3;FALSE())" office:value-type="float" office:value="9248.8704" calcext:value-type="float">
            <text:p>9.248,87 <text:s text:c="2"/></text:p>
          </table:table-cell>
          <table:table-cell table:style-name="ce35" table:formula="of:=VLOOKUP([.A158];[$ESPECÍFIC.$A$1:.$D$130];4;FALSE())" office:value-type="float" office:value="30409.7217795" calcext:value-type="float">
            <text:p>30.409,72</text:p>
          </table:table-cell>
          <table:table-cell table:style-name="ce39" office:value-type="float" office:value="0" calcext:value-type="float">
            <text:p>0,00</text:p>
          </table:table-cell>
          <table:table-cell table:style-name="ce42" table:formula="of:=[.G158]+[.H158]+[.I158]+[.J158]" office:value-type="float" office:value="56292.5325795" calcext:value-type="float">
            <text:p>56.292,53</text:p>
          </table:table-cell>
          <table:table-cell table:style-name="ce46" table:formula="of:=[.I158]/14" office:value-type="float" office:value="2172.12298425" calcext:value-type="float">
            <text:p>2.172,12</text:p>
          </table:table-cell>
          <table:table-cell table:style-name="ce51" table:formula="of:=[.J158]/12" office:value-type="float" office:value="0" calcext:value-type="float">
            <text:p>0,00</text:p>
          </table:table-cell>
          <table:table-cell table:style-name="ce56" table:formula="of:=[.K158]/[.$N$3]*1.5" office:value-type="float" office:value="52.609843532243" calcext:value-type="float">
            <text:p>52,61</text:p>
          </table:table-cell>
          <table:table-cell table:style-name="ce56" table:formula="of:=[.K158]/[.$N$3]*2" office:value-type="float" office:value="70.1464580429906" calcext:value-type="float">
            <text:p>70,15</text:p>
          </table:table-cell>
          <table:table-cell table:style-name="ce56" table:formula="of:=[.K158]/[.$N$3]*2.5" office:value-type="float" office:value="87.6830725537383" calcext:value-type="float">
            <text:p>87,68</text:p>
          </table:table-cell>
          <table:table-cell table:style-name="ce60" table:number-columns-repeated="1008"/>
        </table:table-row>
        <table:table-row table:style-name="ro6">
          <table:covered-table-cell table:style-name="ce4"/>
          <table:covered-table-cell table:style-name="ce16"/>
          <table:table-cell table:style-name="ce22" office:value-type="string" calcext:value-type="string">
            <text:p>A2</text:p>
          </table:table-cell>
          <table:table-cell table:style-name="ce22" office:value-type="float" office:value="24" calcext:value-type="float">
            <text:p>24</text:p>
          </table:table-cell>
          <table:table-cell table:style-name="ce26" table:formula="of:=VLOOKUP([.C159];[$GRUPS.$A$1:.$B$7];2;FALSE())" office:value-type="float" office:value="13041.7452" calcext:value-type="float">
            <text:p>13.041,75 <text:s text:c="2"/></text:p>
          </table:table-cell>
          <table:table-cell table:style-name="ce26" table:formula="of:=VLOOKUP([.C159];[$GRUPS.$A$1:.$C$7];3;FALSE())" office:value-type="float" office:value="1585.2681" calcext:value-type="float">
            <text:p>1.585,27 <text:s text:c="2"/></text:p>
          </table:table-cell>
          <table:table-cell table:style-name="ce30" table:formula="of:=[.E159]+[.F159]" office:value-type="float" office:value="14627.0133" calcext:value-type="float">
            <text:p>14.627,01 <text:s text:c="2"/></text:p>
          </table:table-cell>
          <table:table-cell table:style-name="ce32" table:formula="of:=VLOOKUP([.D159];[$NIVELLS.$A$1:.$C$31];3;FALSE())" office:value-type="float" office:value="9248.8704" calcext:value-type="float">
            <text:p>9.248,87 <text:s text:c="2"/></text:p>
          </table:table-cell>
          <table:table-cell table:style-name="ce35" table:formula="of:=VLOOKUP([.A158];[$ESPECÍFIC.$A$1:.$D$130];4;FALSE())" office:value-type="float" office:value="30409.7217795" calcext:value-type="float">
            <text:p>30.409,72</text:p>
          </table:table-cell>
          <table:table-cell table:style-name="ce39" office:value-type="float" office:value="0" calcext:value-type="float">
            <text:p>0,00</text:p>
          </table:table-cell>
          <table:table-cell table:style-name="ce42" table:formula="of:=[.G159]+[.H159]+[.I159]+[.J159]" office:value-type="float" office:value="54285.6054795" calcext:value-type="float">
            <text:p>54.285,61</text:p>
          </table:table-cell>
          <table:table-cell table:style-name="ce46" table:formula="of:=[.I159]/14" office:value-type="float" office:value="2172.12298425" calcext:value-type="float">
            <text:p>2.172,12</text:p>
          </table:table-cell>
          <table:table-cell table:style-name="ce51" table:formula="of:=[.J159]/12" office:value-type="float" office:value="0" calcext:value-type="float">
            <text:p>0,00</text:p>
          </table:table-cell>
          <table:table-cell table:style-name="ce56" table:formula="of:=[.K159]/[.$N$3]*1.5" office:value-type="float" office:value="50.7342107285047" calcext:value-type="float">
            <text:p>50,73</text:p>
          </table:table-cell>
          <table:table-cell table:style-name="ce56" table:formula="of:=[.K159]/[.$N$3]*2" office:value-type="float" office:value="67.6456143046729" calcext:value-type="float">
            <text:p>67,65</text:p>
          </table:table-cell>
          <table:table-cell table:style-name="ce56" table:formula="of:=[.K159]/[.$N$3]*2.5" office:value-type="float" office:value="84.5570178808411" calcext:value-type="float">
            <text:p>84,56</text:p>
          </table:table-cell>
          <table:table-cell table:style-name="ce60" table:number-columns-repeated="1008"/>
        </table:table-row>
        <table:table-row table:style-name="ro7">
          <table:table-cell table:style-name="ce5" office:value-type="float" office:value="1027" calcext:value-type="float" table:number-columns-spanned="1" table:number-rows-spanned="3">
            <text:p>1027</text:p>
          </table:table-cell>
          <table:table-cell table:style-name="ce15" office:value-type="string" calcext:value-type="string" table:number-columns-spanned="1" table:number-rows-spanned="3">
            <text:p>Cap d'Unitat de Gestió Financera i Tributària</text:p>
          </table:table-cell>
          <table:table-cell table:style-name="ce22" office:value-type="string" calcext:value-type="string">
            <text:p>A2</text:p>
          </table:table-cell>
          <table:table-cell table:style-name="ce22" office:value-type="float" office:value="24" calcext:value-type="float">
            <text:p>24</text:p>
          </table:table-cell>
          <table:table-cell table:style-name="ce26" table:formula="of:=VLOOKUP([.C160];[$GRUPS.$A$1:.$B$7];2;FALSE())" office:value-type="float" office:value="13041.7452" calcext:value-type="float">
            <text:p>13.041,75 <text:s text:c="2"/></text:p>
          </table:table-cell>
          <table:table-cell table:style-name="ce26" table:formula="of:=VLOOKUP([.C160];[$GRUPS.$A$1:.$C$7];3;FALSE())" office:value-type="float" office:value="1585.2681" calcext:value-type="float">
            <text:p>1.585,27 <text:s text:c="2"/></text:p>
          </table:table-cell>
          <table:table-cell table:style-name="ce30" table:formula="of:=[.E160]+[.F160]" office:value-type="float" office:value="14627.0133" calcext:value-type="float">
            <text:p>14.627,01 <text:s text:c="2"/></text:p>
          </table:table-cell>
          <table:table-cell table:style-name="ce32" table:formula="of:=VLOOKUP([.D160];[$NIVELLS.$A$1:.$C$31];3;FALSE())" office:value-type="float" office:value="9248.8704" calcext:value-type="float">
            <text:p>9.248,87 <text:s text:c="2"/></text:p>
          </table:table-cell>
          <table:table-cell table:style-name="ce35" table:formula="of:=VLOOKUP([.A160];[$ESPECÍFIC.$A$1:.$D$130];4;FALSE())" office:value-type="float" office:value="27172.031985" calcext:value-type="float">
            <text:p>27.172,03</text:p>
          </table:table-cell>
          <table:table-cell table:style-name="ce39" office:value-type="float" office:value="0" calcext:value-type="float">
            <text:p>0,00</text:p>
          </table:table-cell>
          <table:table-cell table:style-name="ce42" table:formula="of:=[.G160]+[.H160]+[.I160]+[.J160]" office:value-type="float" office:value="51047.915685" calcext:value-type="float">
            <text:p>51.047,92</text:p>
          </table:table-cell>
          <table:table-cell table:style-name="ce46" table:formula="of:=[.I160]/14" office:value-type="float" office:value="1940.8594275" calcext:value-type="float">
            <text:p>1.940,86</text:p>
          </table:table-cell>
          <table:table-cell table:style-name="ce51" table:formula="of:=[.J160]/12" office:value-type="float" office:value="0" calcext:value-type="float">
            <text:p>0,00</text:p>
          </table:table-cell>
          <table:table-cell table:style-name="ce56" table:formula="of:=[.K160]/[.$N$3]*1.5" office:value-type="float" office:value="47.7083324158879" calcext:value-type="float">
            <text:p>47,71</text:p>
          </table:table-cell>
          <table:table-cell table:style-name="ce56" table:formula="of:=[.K160]/[.$N$3]*2" office:value-type="float" office:value="63.6111098878505" calcext:value-type="float">
            <text:p>63,61</text:p>
          </table:table-cell>
          <table:table-cell table:style-name="ce56" table:formula="of:=[.K160]/[.$N$3]*2.5" office:value-type="float" office:value="79.5138873598131" calcext:value-type="float">
            <text:p>79,51</text:p>
          </table:table-cell>
          <table:table-cell table:style-name="ce60" table:number-columns-repeated="1008"/>
        </table:table-row>
        <table:table-row table:style-name="ro7">
          <table:covered-table-cell table:style-name="ce7"/>
          <table:covered-table-cell table:style-name="ce18"/>
          <table:table-cell table:style-name="ce22" office:value-type="string" calcext:value-type="string">
            <text:p>A2</text:p>
          </table:table-cell>
          <table:table-cell table:style-name="ce22" office:value-type="float" office:value="22" calcext:value-type="float">
            <text:p>22</text:p>
          </table:table-cell>
          <table:table-cell table:style-name="ce26" table:formula="of:=VLOOKUP([.C161];[$GRUPS.$A$1:.$B$7];2;FALSE())" office:value-type="float" office:value="13041.7452" calcext:value-type="float">
            <text:p>13.041,75 <text:s text:c="2"/></text:p>
          </table:table-cell>
          <table:table-cell table:style-name="ce26" table:formula="of:=VLOOKUP([.C161];[$GRUPS.$A$1:.$C$7];3;FALSE())" office:value-type="float" office:value="1585.2681" calcext:value-type="float">
            <text:p>1.585,27 <text:s text:c="2"/></text:p>
          </table:table-cell>
          <table:table-cell table:style-name="ce30" table:formula="of:=[.E161]+[.F161]" office:value-type="float" office:value="14627.0133" calcext:value-type="float">
            <text:p>14.627,01 <text:s text:c="2"/></text:p>
          </table:table-cell>
          <table:table-cell table:style-name="ce32" table:formula="of:=VLOOKUP([.D161];[$NIVELLS.$A$1:.$C$31];3;FALSE())" office:value-type="float" office:value="8089.4772" calcext:value-type="float">
            <text:p>8.089,48 <text:s text:c="2"/></text:p>
          </table:table-cell>
          <table:table-cell table:style-name="ce35" table:formula="of:=[$ESPECÍFIC.D125]" office:value-type="float" office:value="27172.031985" calcext:value-type="float">
            <text:p>27.172,03</text:p>
          </table:table-cell>
          <table:table-cell table:style-name="ce39" office:value-type="float" office:value="0" calcext:value-type="float">
            <text:p>0,00</text:p>
          </table:table-cell>
          <table:table-cell table:style-name="ce42" table:formula="of:=[.G161]+[.H161]+[.I161]+[.J161]" office:value-type="float" office:value="49888.522485" calcext:value-type="float">
            <text:p>49.888,52</text:p>
          </table:table-cell>
          <table:table-cell table:style-name="ce46" table:formula="of:=[.I161]/14" office:value-type="float" office:value="1940.8594275" calcext:value-type="float">
            <text:p>1.940,86</text:p>
          </table:table-cell>
          <table:table-cell table:style-name="ce51" table:formula="of:=[.J161]/12" office:value-type="float" office:value="0" calcext:value-type="float">
            <text:p>0,00</text:p>
          </table:table-cell>
          <table:table-cell table:style-name="ce56" table:formula="of:=[.K161]/[.$N$3]*1.5" office:value-type="float" office:value="46.6247873691589" calcext:value-type="float">
            <text:p>46,62</text:p>
          </table:table-cell>
          <table:table-cell table:style-name="ce56" table:formula="of:=[.K161]/[.$N$3]*2" office:value-type="float" office:value="62.1663831588785" calcext:value-type="float">
            <text:p>62,17</text:p>
          </table:table-cell>
          <table:table-cell table:style-name="ce56" table:formula="of:=[.K161]/[.$N$3]*2.5" office:value-type="float" office:value="77.7079789485981" calcext:value-type="float">
            <text:p>77,71</text:p>
          </table:table-cell>
          <table:table-cell table:style-name="ce60" table:number-columns-repeated="1008"/>
        </table:table-row>
        <table:table-row table:style-name="ro7">
          <table:covered-table-cell table:style-name="ce4"/>
          <table:covered-table-cell table:style-name="ce16"/>
          <table:table-cell table:style-name="ce22" office:value-type="string" calcext:value-type="string">
            <text:p>C1</text:p>
          </table:table-cell>
          <table:table-cell table:style-name="ce22" office:value-type="float" office:value="22" calcext:value-type="float">
            <text:p>22</text:p>
          </table:table-cell>
          <table:table-cell table:style-name="ce26" table:formula="of:=VLOOKUP([.C162];[$GRUPS.$A$1:.$B$7];2;FALSE())" office:value-type="float" office:value="9792.1764" calcext:value-type="float">
            <text:p>9.792,18 <text:s text:c="2"/></text:p>
          </table:table-cell>
          <table:table-cell table:style-name="ce26" table:formula="of:=VLOOKUP([.C162];[$GRUPS.$A$1:.$C$7];3;FALSE())" office:value-type="float" office:value="1410.5601" calcext:value-type="float">
            <text:p>1.410,56 <text:s text:c="2"/></text:p>
          </table:table-cell>
          <table:table-cell table:style-name="ce30" table:formula="of:=[.E162]+[.F162]" office:value-type="float" office:value="11202.7365" calcext:value-type="float">
            <text:p>11.202,74 <text:s text:c="2"/></text:p>
          </table:table-cell>
          <table:table-cell table:style-name="ce32" table:formula="of:=VLOOKUP([.D162];[$NIVELLS.$A$1:.$C$31];3;FALSE())" office:value-type="float" office:value="8089.4772" calcext:value-type="float">
            <text:p>8.089,48 <text:s text:c="2"/></text:p>
          </table:table-cell>
          <table:table-cell table:style-name="ce35" table:formula="of:=VLOOKUP([.A160];[$ESPECÍFIC.$A$1:.$D$130];4;FALSE())" office:value-type="float" office:value="27172.031985" calcext:value-type="float">
            <text:p>27.172,03</text:p>
          </table:table-cell>
          <table:table-cell table:style-name="ce39" office:value-type="float" office:value="0" calcext:value-type="float">
            <text:p>0,00</text:p>
          </table:table-cell>
          <table:table-cell table:style-name="ce42" table:formula="of:=[.G162]+[.H162]+[.I162]+[.J162]" office:value-type="float" office:value="46464.245685" calcext:value-type="float">
            <text:p>46.464,25</text:p>
          </table:table-cell>
          <table:table-cell table:style-name="ce46" table:formula="of:=[.I162]/14" office:value-type="float" office:value="1940.8594275" calcext:value-type="float">
            <text:p>1.940,86</text:p>
          </table:table-cell>
          <table:table-cell table:style-name="ce51" table:formula="of:=[.J162]/12" office:value-type="float" office:value="0" calcext:value-type="float">
            <text:p>0,00</text:p>
          </table:table-cell>
          <table:table-cell table:style-name="ce56" table:formula="of:=[.K162]/[.$N$3]*1.5" office:value-type="float" office:value="43.4245286775701" calcext:value-type="float">
            <text:p>43,42</text:p>
          </table:table-cell>
          <table:table-cell table:style-name="ce56" table:formula="of:=[.K162]/[.$N$3]*2" office:value-type="float" office:value="57.8993715700935" calcext:value-type="float">
            <text:p>57,90</text:p>
          </table:table-cell>
          <table:table-cell table:style-name="ce56" table:formula="of:=[.K162]/[.$N$3]*2.5" office:value-type="float" office:value="72.3742144626168" calcext:value-type="float">
            <text:p>72,37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1028" calcext:value-type="float" table:number-columns-spanned="1" table:number-rows-spanned="2">
            <text:p>1028</text:p>
          </table:table-cell>
          <table:table-cell table:style-name="ce15" office:value-type="string" calcext:value-type="string" table:number-columns-spanned="1" table:number-rows-spanned="2">
            <text:p>Cap d'Unitat de Llicències, Disciplina i Sancions</text:p>
          </table:table-cell>
          <table:table-cell table:style-name="ce22" office:value-type="string" calcext:value-type="string">
            <text:p>A1</text:p>
          </table:table-cell>
          <table:table-cell table:style-name="ce22" office:value-type="float" office:value="24" calcext:value-type="float">
            <text:p>24</text:p>
          </table:table-cell>
          <table:table-cell table:style-name="ce26" table:formula="of:=VLOOKUP([.C163];[$GRUPS.$A$1:.$B$7];2;FALSE())" office:value-type="float" office:value="15082.7238" calcext:value-type="float">
            <text:p>15.082,72 <text:s text:c="2"/></text:p>
          </table:table-cell>
          <table:table-cell table:style-name="ce26" table:formula="of:=VLOOKUP([.C163];[$GRUPS.$A$1:.$C$7];3;FALSE())" office:value-type="float" office:value="1551.2166" calcext:value-type="float">
            <text:p>1.551,22 <text:s text:c="2"/></text:p>
          </table:table-cell>
          <table:table-cell table:style-name="ce30" table:formula="of:=[.E163]+[.F163]" office:value-type="float" office:value="16633.9404" calcext:value-type="float">
            <text:p>16.633,94 <text:s text:c="2"/></text:p>
          </table:table-cell>
          <table:table-cell table:style-name="ce32" table:formula="of:=VLOOKUP([.D163];[$NIVELLS.$A$1:.$C$31];3;FALSE())" office:value-type="float" office:value="9248.8704" calcext:value-type="float">
            <text:p>9.248,87 <text:s text:c="2"/></text:p>
          </table:table-cell>
          <table:table-cell table:style-name="ce35" table:formula="of:=VLOOKUP([.A163];[$ESPECÍFIC.$A$1:.$D$130];4;FALSE())" office:value-type="float" office:value="26449.0527105" calcext:value-type="float">
            <text:p>26.449,05</text:p>
          </table:table-cell>
          <table:table-cell table:style-name="ce39" office:value-type="float" office:value="0" calcext:value-type="float">
            <text:p>0,00</text:p>
          </table:table-cell>
          <table:table-cell table:style-name="ce42" table:formula="of:=[.G163]+[.H163]+[.I163]+[.J163]" office:value-type="float" office:value="52331.8635105" calcext:value-type="float">
            <text:p>52.331,86</text:p>
          </table:table-cell>
          <table:table-cell table:style-name="ce46" table:formula="of:=[.I163]/14" office:value-type="float" office:value="1889.21805075" calcext:value-type="float">
            <text:p>1.889,22</text:p>
          </table:table-cell>
          <table:table-cell table:style-name="ce51" table:formula="of:=[.J163]/12" office:value-type="float" office:value="0" calcext:value-type="float">
            <text:p>0,00</text:p>
          </table:table-cell>
          <table:table-cell table:style-name="ce56" table:formula="of:=[.K163]/[.$N$3]*1.5" office:value-type="float" office:value="48.9082836546729" calcext:value-type="float">
            <text:p>48,91</text:p>
          </table:table-cell>
          <table:table-cell table:style-name="ce56" table:formula="of:=[.K163]/[.$N$3]*2" office:value-type="float" office:value="65.2110448728972" calcext:value-type="float">
            <text:p>65,21</text:p>
          </table:table-cell>
          <table:table-cell table:style-name="ce56" table:formula="of:=[.K163]/[.$N$3]*2.5" office:value-type="float" office:value="81.5138060911215" calcext:value-type="float">
            <text:p>81,51</text:p>
          </table:table-cell>
          <table:table-cell table:style-name="ce60" table:number-columns-repeated="1008"/>
        </table:table-row>
        <table:table-row table:style-name="ro2">
          <table:covered-table-cell table:style-name="ce4"/>
          <table:covered-table-cell table:style-name="ce16"/>
          <table:table-cell table:style-name="ce22" office:value-type="string" calcext:value-type="string">
            <text:p>A2</text:p>
          </table:table-cell>
          <table:table-cell table:style-name="ce22" office:value-type="float" office:value="24" calcext:value-type="float">
            <text:p>24</text:p>
          </table:table-cell>
          <table:table-cell table:style-name="ce26" table:formula="of:=VLOOKUP([.C164];[$GRUPS.$A$1:.$B$7];2;FALSE())" office:value-type="float" office:value="13041.7452" calcext:value-type="float">
            <text:p>13.041,75 <text:s text:c="2"/></text:p>
          </table:table-cell>
          <table:table-cell table:style-name="ce26" table:formula="of:=VLOOKUP([.C164];[$GRUPS.$A$1:.$C$7];3;FALSE())" office:value-type="float" office:value="1585.2681" calcext:value-type="float">
            <text:p>1.585,27 <text:s text:c="2"/></text:p>
          </table:table-cell>
          <table:table-cell table:style-name="ce30" table:formula="of:=[.E164]+[.F164]" office:value-type="float" office:value="14627.0133" calcext:value-type="float">
            <text:p>14.627,01 <text:s text:c="2"/></text:p>
          </table:table-cell>
          <table:table-cell table:style-name="ce32" table:formula="of:=VLOOKUP([.D164];[$NIVELLS.$A$1:.$C$31];3;FALSE())" office:value-type="float" office:value="9248.8704" calcext:value-type="float">
            <text:p>9.248,87 <text:s text:c="2"/></text:p>
          </table:table-cell>
          <table:table-cell table:style-name="ce35" table:formula="of:=VLOOKUP([.A163];[$ESPECÍFIC.$A$1:.$D$130];4;FALSE())" office:value-type="float" office:value="26449.0527105" calcext:value-type="float">
            <text:p>26.449,05</text:p>
          </table:table-cell>
          <table:table-cell table:style-name="ce39" office:value-type="float" office:value="0" calcext:value-type="float">
            <text:p>0,00</text:p>
          </table:table-cell>
          <table:table-cell table:style-name="ce42" table:formula="of:=[.G164]+[.H164]+[.I164]+[.J164]" office:value-type="float" office:value="50324.9364105" calcext:value-type="float">
            <text:p>50.324,94</text:p>
          </table:table-cell>
          <table:table-cell table:style-name="ce46" table:formula="of:=[.I164]/14" office:value-type="float" office:value="1889.21805075" calcext:value-type="float">
            <text:p>1.889,22</text:p>
          </table:table-cell>
          <table:table-cell table:style-name="ce51" table:formula="of:=[.J164]/12" office:value-type="float" office:value="0" calcext:value-type="float">
            <text:p>0,00</text:p>
          </table:table-cell>
          <table:table-cell table:style-name="ce56" table:formula="of:=[.K164]/[.$N$3]*1.5" office:value-type="float" office:value="47.0326508509346" calcext:value-type="float">
            <text:p>47,03</text:p>
          </table:table-cell>
          <table:table-cell table:style-name="ce56" table:formula="of:=[.K164]/[.$N$3]*2" office:value-type="float" office:value="62.7102011345794" calcext:value-type="float">
            <text:p>62,71</text:p>
          </table:table-cell>
          <table:table-cell table:style-name="ce56" table:formula="of:=[.K164]/[.$N$3]*2.5" office:value-type="float" office:value="78.3877514182243" calcext:value-type="float">
            <text:p>78,39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1029" calcext:value-type="float" table:number-columns-spanned="1" table:number-rows-spanned="2">
            <text:p>1029</text:p>
          </table:table-cell>
          <table:table-cell table:style-name="ce15" office:value-type="string" calcext:value-type="string" table:number-columns-spanned="1" table:number-rows-spanned="2">
            <text:p>Cap d'Unitat de Manteniment i Jardineria</text:p>
          </table:table-cell>
          <table:table-cell table:style-name="ce22" office:value-type="string" calcext:value-type="string">
            <text:p>A1</text:p>
          </table:table-cell>
          <table:table-cell table:style-name="ce22" office:value-type="float" office:value="24" calcext:value-type="float">
            <text:p>24</text:p>
          </table:table-cell>
          <table:table-cell table:style-name="ce26" table:formula="of:=VLOOKUP([.C165];[$GRUPS.$A$1:.$B$7];2;FALSE())" office:value-type="float" office:value="15082.7238" calcext:value-type="float">
            <text:p>15.082,72 <text:s text:c="2"/></text:p>
          </table:table-cell>
          <table:table-cell table:style-name="ce26" table:formula="of:=VLOOKUP([.C165];[$GRUPS.$A$1:.$C$7];3;FALSE())" office:value-type="float" office:value="1551.2166" calcext:value-type="float">
            <text:p>1.551,22 <text:s text:c="2"/></text:p>
          </table:table-cell>
          <table:table-cell table:style-name="ce30" table:formula="of:=[.E165]+[.F165]" office:value-type="float" office:value="16633.9404" calcext:value-type="float">
            <text:p>16.633,94 <text:s text:c="2"/></text:p>
          </table:table-cell>
          <table:table-cell table:style-name="ce32" table:formula="of:=VLOOKUP([.D165];[$NIVELLS.$A$1:.$C$31];3;FALSE())" office:value-type="float" office:value="9248.8704" calcext:value-type="float">
            <text:p>9.248,87 <text:s text:c="2"/></text:p>
          </table:table-cell>
          <table:table-cell table:style-name="ce35" table:formula="of:=VLOOKUP([.A165];[$ESPECÍFIC.$A$1:.$D$130];4;FALSE())" office:value-type="float" office:value="30409.7217795" calcext:value-type="float">
            <text:p>30.409,72</text:p>
          </table:table-cell>
          <table:table-cell table:style-name="ce39" office:value-type="float" office:value="0" calcext:value-type="float">
            <text:p>0,00</text:p>
          </table:table-cell>
          <table:table-cell table:style-name="ce42" table:formula="of:=[.G165]+[.H165]+[.I165]+[.J165]" office:value-type="float" office:value="56292.5325795" calcext:value-type="float">
            <text:p>56.292,53</text:p>
          </table:table-cell>
          <table:table-cell table:style-name="ce46" table:formula="of:=[.I165]/14" office:value-type="float" office:value="2172.12298425" calcext:value-type="float">
            <text:p>2.172,12</text:p>
          </table:table-cell>
          <table:table-cell table:style-name="ce51" table:formula="of:=[.J165]/12" office:value-type="float" office:value="0" calcext:value-type="float">
            <text:p>0,00</text:p>
          </table:table-cell>
          <table:table-cell table:style-name="ce56" table:formula="of:=[.K165]/[.$N$3]*1.5" office:value-type="float" office:value="52.609843532243" calcext:value-type="float">
            <text:p>52,61</text:p>
          </table:table-cell>
          <table:table-cell table:style-name="ce56" table:formula="of:=[.K165]/[.$N$3]*2" office:value-type="float" office:value="70.1464580429906" calcext:value-type="float">
            <text:p>70,15</text:p>
          </table:table-cell>
          <table:table-cell table:style-name="ce56" table:formula="of:=[.K165]/[.$N$3]*2.5" office:value-type="float" office:value="87.6830725537383" calcext:value-type="float">
            <text:p>87,68</text:p>
          </table:table-cell>
          <table:table-cell table:style-name="ce60" table:number-columns-repeated="1008"/>
        </table:table-row>
        <table:table-row table:style-name="ro1">
          <table:covered-table-cell table:style-name="ce4"/>
          <table:covered-table-cell table:style-name="ce16"/>
          <table:table-cell table:style-name="ce22" office:value-type="string" calcext:value-type="string">
            <text:p>A2</text:p>
          </table:table-cell>
          <table:table-cell table:style-name="ce22" office:value-type="float" office:value="24" calcext:value-type="float">
            <text:p>24</text:p>
          </table:table-cell>
          <table:table-cell table:style-name="ce26" table:formula="of:=VLOOKUP([.C166];[$GRUPS.$A$1:.$B$7];2;FALSE())" office:value-type="float" office:value="13041.7452" calcext:value-type="float">
            <text:p>13.041,75 <text:s text:c="2"/></text:p>
          </table:table-cell>
          <table:table-cell table:style-name="ce26" table:formula="of:=VLOOKUP([.C166];[$GRUPS.$A$1:.$C$7];3;FALSE())" office:value-type="float" office:value="1585.2681" calcext:value-type="float">
            <text:p>1.585,27 <text:s text:c="2"/></text:p>
          </table:table-cell>
          <table:table-cell table:style-name="ce30" table:formula="of:=[.E166]+[.F166]" office:value-type="float" office:value="14627.0133" calcext:value-type="float">
            <text:p>14.627,01 <text:s text:c="2"/></text:p>
          </table:table-cell>
          <table:table-cell table:style-name="ce32" table:formula="of:=VLOOKUP([.D166];[$NIVELLS.$A$1:.$C$31];3;FALSE())" office:value-type="float" office:value="9248.8704" calcext:value-type="float">
            <text:p>9.248,87 <text:s text:c="2"/></text:p>
          </table:table-cell>
          <table:table-cell table:style-name="ce35" table:formula="of:=VLOOKUP([.A165];[$ESPECÍFIC.$A$1:.$D$130];4;FALSE())" office:value-type="float" office:value="30409.7217795" calcext:value-type="float">
            <text:p>30.409,72</text:p>
          </table:table-cell>
          <table:table-cell table:style-name="ce39" office:value-type="float" office:value="0" calcext:value-type="float">
            <text:p>0,00</text:p>
          </table:table-cell>
          <table:table-cell table:style-name="ce42" table:formula="of:=[.G166]+[.H166]+[.I166]+[.J166]" office:value-type="float" office:value="54285.6054795" calcext:value-type="float">
            <text:p>54.285,61</text:p>
          </table:table-cell>
          <table:table-cell table:style-name="ce46" table:formula="of:=[.I166]/14" office:value-type="float" office:value="2172.12298425" calcext:value-type="float">
            <text:p>2.172,12</text:p>
          </table:table-cell>
          <table:table-cell table:style-name="ce51" table:formula="of:=[.J166]/12" office:value-type="float" office:value="0" calcext:value-type="float">
            <text:p>0,00</text:p>
          </table:table-cell>
          <table:table-cell table:style-name="ce56" table:formula="of:=[.K166]/[.$N$3]*1.5" office:value-type="float" office:value="50.7342107285047" calcext:value-type="float">
            <text:p>50,73</text:p>
          </table:table-cell>
          <table:table-cell table:style-name="ce56" table:formula="of:=[.K166]/[.$N$3]*2" office:value-type="float" office:value="67.6456143046729" calcext:value-type="float">
            <text:p>67,65</text:p>
          </table:table-cell>
          <table:table-cell table:style-name="ce56" table:formula="of:=[.K166]/[.$N$3]*2.5" office:value-type="float" office:value="84.5570178808411" calcext:value-type="float">
            <text:p>84,56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1030" calcext:value-type="float" table:number-columns-spanned="1" table:number-rows-spanned="2">
            <text:p>1030</text:p>
          </table:table-cell>
          <table:table-cell table:style-name="ce15" office:value-type="string" calcext:value-type="string" table:number-columns-spanned="1" table:number-rows-spanned="2">
            <text:p>Cap d'Unitat de Serveis Socials</text:p>
          </table:table-cell>
          <table:table-cell table:style-name="ce22" office:value-type="string" calcext:value-type="string">
            <text:p>A1</text:p>
          </table:table-cell>
          <table:table-cell table:style-name="ce22" office:value-type="float" office:value="24" calcext:value-type="float">
            <text:p>24</text:p>
          </table:table-cell>
          <table:table-cell table:style-name="ce26" table:formula="of:=VLOOKUP([.C167];[$GRUPS.$A$1:.$B$7];2;FALSE())" office:value-type="float" office:value="15082.7238" calcext:value-type="float">
            <text:p>15.082,72 <text:s text:c="2"/></text:p>
          </table:table-cell>
          <table:table-cell table:style-name="ce26" table:formula="of:=VLOOKUP([.C167];[$GRUPS.$A$1:.$C$7];3;FALSE())" office:value-type="float" office:value="1551.2166" calcext:value-type="float">
            <text:p>1.551,22 <text:s text:c="2"/></text:p>
          </table:table-cell>
          <table:table-cell table:style-name="ce30" table:formula="of:=[.E167]+[.F167]" office:value-type="float" office:value="16633.9404" calcext:value-type="float">
            <text:p>16.633,94 <text:s text:c="2"/></text:p>
          </table:table-cell>
          <table:table-cell table:style-name="ce32" table:formula="of:=VLOOKUP([.D167];[$NIVELLS.$A$1:.$C$31];3;FALSE())" office:value-type="float" office:value="9248.8704" calcext:value-type="float">
            <text:p>9.248,87 <text:s text:c="2"/></text:p>
          </table:table-cell>
          <table:table-cell table:style-name="ce35" table:formula="of:=VLOOKUP([.A167];[$ESPECÍFIC.$A$1:.$D$130];4;FALSE())" office:value-type="float" office:value="30409.7217795" calcext:value-type="float">
            <text:p>30.409,72</text:p>
          </table:table-cell>
          <table:table-cell table:style-name="ce39" office:value-type="float" office:value="0" calcext:value-type="float">
            <text:p>0,00</text:p>
          </table:table-cell>
          <table:table-cell table:style-name="ce42" table:formula="of:=[.G167]+[.H167]+[.I167]+[.J167]" office:value-type="float" office:value="56292.5325795" calcext:value-type="float">
            <text:p>56.292,53</text:p>
          </table:table-cell>
          <table:table-cell table:style-name="ce46" table:formula="of:=[.I167]/14" office:value-type="float" office:value="2172.12298425" calcext:value-type="float">
            <text:p>2.172,12</text:p>
          </table:table-cell>
          <table:table-cell table:style-name="ce51" table:formula="of:=[.J167]/12" office:value-type="float" office:value="0" calcext:value-type="float">
            <text:p>0,00</text:p>
          </table:table-cell>
          <table:table-cell table:style-name="ce56" table:formula="of:=[.K167]/[.$N$3]*1.5" office:value-type="float" office:value="52.609843532243" calcext:value-type="float">
            <text:p>52,61</text:p>
          </table:table-cell>
          <table:table-cell table:style-name="ce56" table:formula="of:=[.K167]/[.$N$3]*2" office:value-type="float" office:value="70.1464580429906" calcext:value-type="float">
            <text:p>70,15</text:p>
          </table:table-cell>
          <table:table-cell table:style-name="ce56" table:formula="of:=[.K167]/[.$N$3]*2.5" office:value-type="float" office:value="87.6830725537383" calcext:value-type="float">
            <text:p>87,68</text:p>
          </table:table-cell>
          <table:table-cell table:style-name="ce60" table:number-columns-repeated="1008"/>
        </table:table-row>
        <table:table-row table:style-name="ro1">
          <table:covered-table-cell table:style-name="ce4"/>
          <table:covered-table-cell table:style-name="ce16"/>
          <table:table-cell table:style-name="ce22" office:value-type="string" calcext:value-type="string">
            <text:p>A2</text:p>
          </table:table-cell>
          <table:table-cell table:style-name="ce22" office:value-type="float" office:value="24" calcext:value-type="float">
            <text:p>24</text:p>
          </table:table-cell>
          <table:table-cell table:style-name="ce26" table:formula="of:=VLOOKUP([.C168];[$GRUPS.$A$1:.$B$7];2;FALSE())" office:value-type="float" office:value="13041.7452" calcext:value-type="float">
            <text:p>13.041,75 <text:s text:c="2"/></text:p>
          </table:table-cell>
          <table:table-cell table:style-name="ce26" table:formula="of:=VLOOKUP([.C168];[$GRUPS.$A$1:.$C$7];3;FALSE())" office:value-type="float" office:value="1585.2681" calcext:value-type="float">
            <text:p>1.585,27 <text:s text:c="2"/></text:p>
          </table:table-cell>
          <table:table-cell table:style-name="ce30" table:formula="of:=[.E168]+[.F168]" office:value-type="float" office:value="14627.0133" calcext:value-type="float">
            <text:p>14.627,01 <text:s text:c="2"/></text:p>
          </table:table-cell>
          <table:table-cell table:style-name="ce32" table:formula="of:=VLOOKUP([.D168];[$NIVELLS.$A$1:.$C$31];3;FALSE())" office:value-type="float" office:value="9248.8704" calcext:value-type="float">
            <text:p>9.248,87 <text:s text:c="2"/></text:p>
          </table:table-cell>
          <table:table-cell table:style-name="ce35" table:formula="of:=VLOOKUP([.A167];[$ESPECÍFIC.$A$1:.$D$130];4;FALSE())" office:value-type="float" office:value="30409.7217795" calcext:value-type="float">
            <text:p>30.409,72</text:p>
          </table:table-cell>
          <table:table-cell table:style-name="ce39" office:value-type="float" office:value="0" calcext:value-type="float">
            <text:p>0,00</text:p>
          </table:table-cell>
          <table:table-cell table:style-name="ce42" table:formula="of:=[.G168]+[.H168]+[.I168]+[.J168]" office:value-type="float" office:value="54285.6054795" calcext:value-type="float">
            <text:p>54.285,61</text:p>
          </table:table-cell>
          <table:table-cell table:style-name="ce46" table:formula="of:=[.I168]/14" office:value-type="float" office:value="2172.12298425" calcext:value-type="float">
            <text:p>2.172,12</text:p>
          </table:table-cell>
          <table:table-cell table:style-name="ce51" table:formula="of:=[.J168]/12" office:value-type="float" office:value="0" calcext:value-type="float">
            <text:p>0,00</text:p>
          </table:table-cell>
          <table:table-cell table:style-name="ce56" table:formula="of:=[.K168]/[.$N$3]*1.5" office:value-type="float" office:value="50.7342107285047" calcext:value-type="float">
            <text:p>50,73</text:p>
          </table:table-cell>
          <table:table-cell table:style-name="ce56" table:formula="of:=[.K168]/[.$N$3]*2" office:value-type="float" office:value="67.6456143046729" calcext:value-type="float">
            <text:p>67,65</text:p>
          </table:table-cell>
          <table:table-cell table:style-name="ce56" table:formula="of:=[.K168]/[.$N$3]*2.5" office:value-type="float" office:value="84.5570178808411" calcext:value-type="float">
            <text:p>84,56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1031" calcext:value-type="float" table:number-columns-spanned="1" table:number-rows-spanned="2">
            <text:p>1031</text:p>
          </table:table-cell>
          <table:table-cell table:style-name="ce15" office:value-type="string" calcext:value-type="string" table:number-columns-spanned="1" table:number-rows-spanned="2">
            <text:p>Cap d'Unitat de Selecció i Qualificació del personal</text:p>
          </table:table-cell>
          <table:table-cell table:style-name="ce22" office:value-type="string" calcext:value-type="string">
            <text:p>A1</text:p>
          </table:table-cell>
          <table:table-cell table:style-name="ce22" office:value-type="float" office:value="24" calcext:value-type="float">
            <text:p>24</text:p>
          </table:table-cell>
          <table:table-cell table:style-name="ce26" table:formula="of:=VLOOKUP([.C169];[$GRUPS.$A$1:.$B$7];2;FALSE())" office:value-type="float" office:value="15082.7238" calcext:value-type="float">
            <text:p>15.082,72 <text:s text:c="2"/></text:p>
          </table:table-cell>
          <table:table-cell table:style-name="ce26" table:formula="of:=VLOOKUP([.C169];[$GRUPS.$A$1:.$C$7];3;FALSE())" office:value-type="float" office:value="1551.2166" calcext:value-type="float">
            <text:p>1.551,22 <text:s text:c="2"/></text:p>
          </table:table-cell>
          <table:table-cell table:style-name="ce30" table:formula="of:=[.E169]+[.F169]" office:value-type="float" office:value="16633.9404" calcext:value-type="float">
            <text:p>16.633,94 <text:s text:c="2"/></text:p>
          </table:table-cell>
          <table:table-cell table:style-name="ce32" table:formula="of:=VLOOKUP([.D169];[$NIVELLS.$A$1:.$C$31];3;FALSE())" office:value-type="float" office:value="9248.8704" calcext:value-type="float">
            <text:p>9.248,87 <text:s text:c="2"/></text:p>
          </table:table-cell>
          <table:table-cell table:style-name="ce35" table:formula="of:=VLOOKUP([.A169];[$ESPECÍFIC.$A$1:.$D$130];4;FALSE())" office:value-type="float" office:value="26449.0527105" calcext:value-type="float">
            <text:p>26.449,05</text:p>
          </table:table-cell>
          <table:table-cell table:style-name="ce39" office:value-type="float" office:value="0" calcext:value-type="float">
            <text:p>0,00</text:p>
          </table:table-cell>
          <table:table-cell table:style-name="ce42" table:formula="of:=[.G169]+[.H169]+[.I169]+[.J169]" office:value-type="float" office:value="52331.8635105" calcext:value-type="float">
            <text:p>52.331,86</text:p>
          </table:table-cell>
          <table:table-cell table:style-name="ce46" table:formula="of:=[.I169]/14" office:value-type="float" office:value="1889.21805075" calcext:value-type="float">
            <text:p>1.889,22</text:p>
          </table:table-cell>
          <table:table-cell table:style-name="ce51" table:formula="of:=[.J169]/12" office:value-type="float" office:value="0" calcext:value-type="float">
            <text:p>0,00</text:p>
          </table:table-cell>
          <table:table-cell table:style-name="ce56" table:formula="of:=[.K169]/[.$N$3]*1.5" office:value-type="float" office:value="48.9082836546729" calcext:value-type="float">
            <text:p>48,91</text:p>
          </table:table-cell>
          <table:table-cell table:style-name="ce56" table:formula="of:=[.K169]/[.$N$3]*2" office:value-type="float" office:value="65.2110448728972" calcext:value-type="float">
            <text:p>65,21</text:p>
          </table:table-cell>
          <table:table-cell table:style-name="ce56" table:formula="of:=[.K169]/[.$N$3]*2.5" office:value-type="float" office:value="81.5138060911215" calcext:value-type="float">
            <text:p>81,51</text:p>
          </table:table-cell>
          <table:table-cell table:style-name="ce60" table:number-columns-repeated="1008"/>
        </table:table-row>
        <table:table-row table:style-name="ro1">
          <table:covered-table-cell table:style-name="ce4"/>
          <table:covered-table-cell table:style-name="ce16"/>
          <table:table-cell table:style-name="ce22" office:value-type="string" calcext:value-type="string">
            <text:p>A2</text:p>
          </table:table-cell>
          <table:table-cell table:style-name="ce22" office:value-type="float" office:value="24" calcext:value-type="float">
            <text:p>24</text:p>
          </table:table-cell>
          <table:table-cell table:style-name="ce26" table:formula="of:=VLOOKUP([.C170];[$GRUPS.$A$1:.$B$7];2;FALSE())" office:value-type="float" office:value="13041.7452" calcext:value-type="float">
            <text:p>13.041,75 <text:s text:c="2"/></text:p>
          </table:table-cell>
          <table:table-cell table:style-name="ce26" table:formula="of:=VLOOKUP([.C170];[$GRUPS.$A$1:.$C$7];3;FALSE())" office:value-type="float" office:value="1585.2681" calcext:value-type="float">
            <text:p>1.585,27 <text:s text:c="2"/></text:p>
          </table:table-cell>
          <table:table-cell table:style-name="ce30" table:formula="of:=[.E170]+[.F170]" office:value-type="float" office:value="14627.0133" calcext:value-type="float">
            <text:p>14.627,01 <text:s text:c="2"/></text:p>
          </table:table-cell>
          <table:table-cell table:style-name="ce32" table:formula="of:=VLOOKUP([.D170];[$NIVELLS.$A$1:.$C$31];3;FALSE())" office:value-type="float" office:value="9248.8704" calcext:value-type="float">
            <text:p>9.248,87 <text:s text:c="2"/></text:p>
          </table:table-cell>
          <table:table-cell table:style-name="ce35" table:formula="of:=VLOOKUP([.A169];[$ESPECÍFIC.$A$1:.$D$130];4;FALSE())" office:value-type="float" office:value="26449.0527105" calcext:value-type="float">
            <text:p>26.449,05</text:p>
          </table:table-cell>
          <table:table-cell table:style-name="ce39" office:value-type="float" office:value="0" calcext:value-type="float">
            <text:p>0,00</text:p>
          </table:table-cell>
          <table:table-cell table:style-name="ce42" table:formula="of:=[.G170]+[.H170]+[.I170]+[.J170]" office:value-type="float" office:value="50324.9364105" calcext:value-type="float">
            <text:p>50.324,94</text:p>
          </table:table-cell>
          <table:table-cell table:style-name="ce46" table:formula="of:=[.I170]/14" office:value-type="float" office:value="1889.21805075" calcext:value-type="float">
            <text:p>1.889,22</text:p>
          </table:table-cell>
          <table:table-cell table:style-name="ce51" table:formula="of:=[.J170]/12" office:value-type="float" office:value="0" calcext:value-type="float">
            <text:p>0,00</text:p>
          </table:table-cell>
          <table:table-cell table:style-name="ce56" table:formula="of:=[.K170]/[.$N$3]*1.5" office:value-type="float" office:value="47.0326508509346" calcext:value-type="float">
            <text:p>47,03</text:p>
          </table:table-cell>
          <table:table-cell table:style-name="ce56" table:formula="of:=[.K170]/[.$N$3]*2" office:value-type="float" office:value="62.7102011345794" calcext:value-type="float">
            <text:p>62,71</text:p>
          </table:table-cell>
          <table:table-cell table:style-name="ce56" table:formula="of:=[.K170]/[.$N$3]*2.5" office:value-type="float" office:value="78.3877514182243" calcext:value-type="float">
            <text:p>78,39</text:p>
          </table:table-cell>
          <table:table-cell table:style-name="ce60" table:number-columns-repeated="1008"/>
        </table:table-row>
        <table:table-row table:style-name="ro1">
          <table:table-cell table:style-name="ce5" office:value-type="float" office:value="1032" calcext:value-type="float" table:number-columns-spanned="1" table:number-rows-spanned="2">
            <text:p>1032</text:p>
          </table:table-cell>
          <table:table-cell table:style-name="ce15" office:value-type="string" calcext:value-type="string" table:number-columns-spanned="1" table:number-rows-spanned="2">
            <text:p>Director/a de l'Escola Municipal de les Arts</text:p>
          </table:table-cell>
          <table:table-cell table:style-name="ce22" office:value-type="string" calcext:value-type="string">
            <text:p>A1</text:p>
          </table:table-cell>
          <table:table-cell table:style-name="ce22" office:value-type="float" office:value="24" calcext:value-type="float">
            <text:p>24</text:p>
          </table:table-cell>
          <table:table-cell table:style-name="ce26" table:formula="of:=VLOOKUP([.C171];[$GRUPS.$A$1:.$B$7];2;FALSE())" office:value-type="float" office:value="15082.7238" calcext:value-type="float">
            <text:p>15.082,72 <text:s text:c="2"/></text:p>
          </table:table-cell>
          <table:table-cell table:style-name="ce26" table:formula="of:=VLOOKUP([.C171];[$GRUPS.$A$1:.$C$7];3;FALSE())" office:value-type="float" office:value="1551.2166" calcext:value-type="float">
            <text:p>1.551,22 <text:s text:c="2"/></text:p>
          </table:table-cell>
          <table:table-cell table:style-name="ce30" table:formula="of:=[.E171]+[.F171]" office:value-type="float" office:value="16633.9404" calcext:value-type="float">
            <text:p>16.633,94 <text:s text:c="2"/></text:p>
          </table:table-cell>
          <table:table-cell table:style-name="ce32" table:formula="of:=VLOOKUP([.D171];[$NIVELLS.$A$1:.$C$31];3;FALSE())" office:value-type="float" office:value="9248.8704" calcext:value-type="float">
            <text:p>9.248,87 <text:s text:c="2"/></text:p>
          </table:table-cell>
          <table:table-cell table:style-name="ce35" table:formula="of:=VLOOKUP([.A171];[$ESPECÍFIC.$A$1:.$D$130];4;FALSE())" office:value-type="float" office:value="26449.0527105" calcext:value-type="float">
            <text:p>26.449,05</text:p>
          </table:table-cell>
          <table:table-cell table:style-name="ce39" office:value-type="float" office:value="0" calcext:value-type="float">
            <text:p>0,00</text:p>
          </table:table-cell>
          <table:table-cell table:style-name="ce42" table:formula="of:=[.G171]+[.H171]+[.I171]+[.J171]" office:value-type="float" office:value="52331.8635105" calcext:value-type="float">
            <text:p>52.331,86</text:p>
          </table:table-cell>
          <table:table-cell table:style-name="ce46" table:formula="of:=[.I171]/14" office:value-type="float" office:value="1889.21805075" calcext:value-type="float">
            <text:p>1.889,22</text:p>
          </table:table-cell>
          <table:table-cell table:style-name="ce51" table:formula="of:=[.J171]/12" office:value-type="float" office:value="0" calcext:value-type="float">
            <text:p>0,00</text:p>
          </table:table-cell>
          <table:table-cell table:style-name="ce56" table:formula="of:=[.K171]/[.$N$3]*1.5" office:value-type="float" office:value="48.9082836546729" calcext:value-type="float">
            <text:p>48,91</text:p>
          </table:table-cell>
          <table:table-cell table:style-name="ce56" table:formula="of:=[.K171]/[.$N$3]*2" office:value-type="float" office:value="65.2110448728972" calcext:value-type="float">
            <text:p>65,21</text:p>
          </table:table-cell>
          <table:table-cell table:style-name="ce56" table:formula="of:=[.K171]/[.$N$3]*2.5" office:value-type="float" office:value="81.5138060911215" calcext:value-type="float">
            <text:p>81,51</text:p>
          </table:table-cell>
          <table:table-cell table:style-name="ce60" table:number-columns-repeated="1008"/>
        </table:table-row>
        <table:table-row table:style-name="ro1">
          <table:covered-table-cell table:style-name="ce4"/>
          <table:covered-table-cell table:style-name="ce16"/>
          <table:table-cell table:style-name="ce22" office:value-type="string" calcext:value-type="string">
            <text:p>A2</text:p>
          </table:table-cell>
          <table:table-cell table:style-name="ce22" office:value-type="float" office:value="24" calcext:value-type="float">
            <text:p>24</text:p>
          </table:table-cell>
          <table:table-cell table:style-name="ce26" table:formula="of:=VLOOKUP([.C172];[$GRUPS.$A$1:.$B$7];2;FALSE())" office:value-type="float" office:value="13041.7452" calcext:value-type="float">
            <text:p>13.041,75 <text:s text:c="2"/></text:p>
          </table:table-cell>
          <table:table-cell table:style-name="ce26" table:formula="of:=VLOOKUP([.C172];[$GRUPS.$A$1:.$C$7];3;FALSE())" office:value-type="float" office:value="1585.2681" calcext:value-type="float">
            <text:p>1.585,27 <text:s text:c="2"/></text:p>
          </table:table-cell>
          <table:table-cell table:style-name="ce30" table:formula="of:=[.E172]+[.F172]" office:value-type="float" office:value="14627.0133" calcext:value-type="float">
            <text:p>14.627,01 <text:s text:c="2"/></text:p>
          </table:table-cell>
          <table:table-cell table:style-name="ce32" table:formula="of:=VLOOKUP([.D172];[$NIVELLS.$A$1:.$C$31];3;FALSE())" office:value-type="float" office:value="9248.8704" calcext:value-type="float">
            <text:p>9.248,87 <text:s text:c="2"/></text:p>
          </table:table-cell>
          <table:table-cell table:style-name="ce35" table:formula="of:=VLOOKUP([.A171];[$ESPECÍFIC.$A$1:.$D$130];4;FALSE())" office:value-type="float" office:value="26449.0527105" calcext:value-type="float">
            <text:p>26.449,05</text:p>
          </table:table-cell>
          <table:table-cell table:style-name="ce39" office:value-type="float" office:value="0" calcext:value-type="float">
            <text:p>0,00</text:p>
          </table:table-cell>
          <table:table-cell table:style-name="ce42" table:formula="of:=[.G172]+[.H172]+[.I172]+[.J172]" office:value-type="float" office:value="50324.9364105" calcext:value-type="float">
            <text:p>50.324,94</text:p>
          </table:table-cell>
          <table:table-cell table:style-name="ce46" table:formula="of:=[.I172]/14" office:value-type="float" office:value="1889.21805075" calcext:value-type="float">
            <text:p>1.889,22</text:p>
          </table:table-cell>
          <table:table-cell table:style-name="ce51" table:formula="of:=[.J172]/12" office:value-type="float" office:value="0" calcext:value-type="float">
            <text:p>0,00</text:p>
          </table:table-cell>
          <table:table-cell table:style-name="ce56" table:formula="of:=[.K172]/[.$N$3]*1.5" office:value-type="float" office:value="47.0326508509346" calcext:value-type="float">
            <text:p>47,03</text:p>
          </table:table-cell>
          <table:table-cell table:style-name="ce56" table:formula="of:=[.K172]/[.$N$3]*2" office:value-type="float" office:value="62.7102011345794" calcext:value-type="float">
            <text:p>62,71</text:p>
          </table:table-cell>
          <table:table-cell table:style-name="ce56" table:formula="of:=[.K172]/[.$N$3]*2.5" office:value-type="float" office:value="78.3877514182243" calcext:value-type="float">
            <text:p>78,39</text:p>
          </table:table-cell>
          <table:table-cell table:style-name="ce60" table:number-columns-repeated="1008"/>
        </table:table-row>
        <table:table-row table:style-name="ro8">
          <table:table-cell table:style-name="ce5" office:value-type="float" office:value="1035" calcext:value-type="float">
            <text:p>1035</text:p>
          </table:table-cell>
          <table:table-cell table:style-name="ce13" office:value-type="string" calcext:value-type="string">
            <text:p>Cap d'Unitat de Logística</text:p>
          </table:table-cell>
          <table:table-cell table:style-name="ce22" office:value-type="string" calcext:value-type="string">
            <text:p>C1</text:p>
          </table:table-cell>
          <table:table-cell table:style-name="ce22" office:value-type="float" office:value="22" calcext:value-type="float">
            <text:p>22</text:p>
          </table:table-cell>
          <table:table-cell table:style-name="ce26" table:formula="of:=VLOOKUP([.C173];[$GRUPS.$A$1:.$B$7];2;FALSE())" office:value-type="float" office:value="9792.1764" calcext:value-type="float">
            <text:p>9.792,18 <text:s text:c="2"/></text:p>
          </table:table-cell>
          <table:table-cell table:style-name="ce26" table:formula="of:=VLOOKUP([.C173];[$GRUPS.$A$1:.$C$7];3;FALSE())" office:value-type="float" office:value="1410.5601" calcext:value-type="float">
            <text:p>1.410,56 <text:s text:c="2"/></text:p>
          </table:table-cell>
          <table:table-cell table:style-name="ce30" table:formula="of:=[.E173]+[.F173]" office:value-type="float" office:value="11202.7365" calcext:value-type="float">
            <text:p>11.202,74 <text:s text:c="2"/></text:p>
          </table:table-cell>
          <table:table-cell table:style-name="ce32" table:formula="of:=VLOOKUP([.D173];[$NIVELLS.$A$1:.$C$31];3;FALSE())" office:value-type="float" office:value="8089.4772" calcext:value-type="float">
            <text:p>8.089,48 <text:s text:c="2"/></text:p>
          </table:table-cell>
          <table:table-cell table:style-name="ce35" table:formula="of:=VLOOKUP([.A173];[$ESPECÍFIC.$A$1:.$D$131];4;FALSE())" office:value-type="float" office:value="26449.0524" calcext:value-type="float">
            <text:p>26.449,05</text:p>
          </table:table-cell>
          <table:table-cell table:style-name="ce39" office:value-type="float" office:value="0" calcext:value-type="float">
            <text:p>0,00</text:p>
          </table:table-cell>
          <table:table-cell table:style-name="ce42" table:formula="of:=[.G173]+[.H173]+[.I173]+[.J173]" office:value-type="float" office:value="45741.2661" calcext:value-type="float">
            <text:p>45.741,27</text:p>
          </table:table-cell>
          <table:table-cell table:style-name="ce46" table:formula="of:=[.I173]/14" office:value-type="float" office:value="1889.21802857143" calcext:value-type="float">
            <text:p>1.889,22</text:p>
          </table:table-cell>
          <table:table-cell table:style-name="ce51" table:formula="of:=[.J173]/12" office:value-type="float" office:value="0" calcext:value-type="float">
            <text:p>0,00</text:p>
          </table:table-cell>
          <table:table-cell table:style-name="ce56" table:formula="of:=[.K173]/[.$N$3]*1.5" office:value-type="float" office:value="42.7488468224299" calcext:value-type="float">
            <text:p>42,75</text:p>
          </table:table-cell>
          <table:table-cell table:style-name="ce56" table:formula="of:=[.K173]/[.$N$3]*2" office:value-type="float" office:value="56.9984624299065" calcext:value-type="float">
            <text:p>57,00</text:p>
          </table:table-cell>
          <table:table-cell table:style-name="ce56" table:formula="of:=[.K173]/[.$N$3]*2.5" office:value-type="float" office:value="71.2480780373832" calcext:value-type="float">
            <text:p>71,25</text:p>
          </table:table-cell>
          <table:table-cell table:number-columns-repeated="1008"/>
        </table:table-row>
        <table:table-row table:style-name="ro8">
          <table:table-cell table:style-name="ce5" office:value-type="float" office:value="1036" calcext:value-type="float" table:number-columns-spanned="1" table:number-rows-spanned="2">
            <text:p>1036</text:p>
          </table:table-cell>
          <table:table-cell table:style-name="ce15" office:value-type="string" calcext:value-type="string" table:number-columns-spanned="1" table:number-rows-spanned="2">
            <text:p>Cap d'Unitat de Convivència i Mediació </text:p>
          </table:table-cell>
          <table:table-cell table:style-name="ce22" office:value-type="string" calcext:value-type="string">
            <text:p>A1</text:p>
          </table:table-cell>
          <table:table-cell table:style-name="ce22" office:value-type="float" office:value="24" calcext:value-type="float">
            <text:p>24</text:p>
          </table:table-cell>
          <table:table-cell table:style-name="ce26" table:formula="of:=VLOOKUP([.C174];[$GRUPS.$A$1:.$B$7];2;FALSE())" office:value-type="float" office:value="15082.7238" calcext:value-type="float">
            <text:p>15.082,72 <text:s text:c="2"/></text:p>
          </table:table-cell>
          <table:table-cell table:style-name="ce26" table:formula="of:=VLOOKUP([.C174];[$GRUPS.$A$1:.$C$7];3;FALSE())" office:value-type="float" office:value="1551.2166" calcext:value-type="float">
            <text:p>1.551,22 <text:s text:c="2"/></text:p>
          </table:table-cell>
          <table:table-cell table:style-name="ce30" table:formula="of:=[.E174]+[.F174]" office:value-type="float" office:value="16633.9404" calcext:value-type="float">
            <text:p>16.633,94 <text:s text:c="2"/></text:p>
          </table:table-cell>
          <table:table-cell table:style-name="ce32" table:formula="of:=VLOOKUP([.D174];[$NIVELLS.$A$1:.$C$31];3;FALSE())" office:value-type="float" office:value="9248.8704" calcext:value-type="float">
            <text:p>9.248,87 <text:s text:c="2"/></text:p>
          </table:table-cell>
          <table:table-cell table:style-name="ce35" table:formula="of:=VLOOKUP([.A174];[$ESPECÍFIC.$A$1:.$D$133];4;FALSE())" office:value-type="float" office:value="26449.0524" calcext:value-type="float">
            <text:p>26.449,05</text:p>
          </table:table-cell>
          <table:table-cell table:style-name="ce39" office:value-type="float" office:value="0" calcext:value-type="float">
            <text:p>0,00</text:p>
          </table:table-cell>
          <table:table-cell table:style-name="ce42" table:formula="of:=[.G174]+[.H174]+[.I174]+[.J174]" office:value-type="float" office:value="52331.8632" calcext:value-type="float">
            <text:p>52.331,86</text:p>
          </table:table-cell>
          <table:table-cell table:style-name="ce46" table:formula="of:=[.I174]/14" office:value-type="float" office:value="1889.21802857143" calcext:value-type="float">
            <text:p>1.889,22</text:p>
          </table:table-cell>
          <table:table-cell table:style-name="ce51" table:formula="of:=[.J174]/12" office:value-type="float" office:value="0" calcext:value-type="float">
            <text:p>0,00</text:p>
          </table:table-cell>
          <table:table-cell table:style-name="ce56" table:formula="of:=[.K174]/[.$N$3]*1.5" office:value-type="float" office:value="48.908283364486" calcext:value-type="float">
            <text:p>48,91</text:p>
          </table:table-cell>
          <table:table-cell table:style-name="ce56" table:formula="of:=[.K174]/[.$N$3]*2" office:value-type="float" office:value="65.2110444859813" calcext:value-type="float">
            <text:p>65,21</text:p>
          </table:table-cell>
          <table:table-cell table:style-name="ce56" table:formula="of:=[.K174]/[.$N$3]*2.5" office:value-type="float" office:value="81.5138056074766" calcext:value-type="float">
            <text:p>81,51</text:p>
          </table:table-cell>
          <table:table-cell table:number-columns-repeated="1008"/>
        </table:table-row>
        <table:table-row table:style-name="ro8">
          <table:covered-table-cell table:style-name="ce4"/>
          <table:covered-table-cell table:style-name="ce16"/>
          <table:table-cell table:style-name="ce22" office:value-type="string" calcext:value-type="string">
            <text:p>A2</text:p>
          </table:table-cell>
          <table:table-cell table:style-name="ce22" office:value-type="float" office:value="24" calcext:value-type="float">
            <text:p>24</text:p>
          </table:table-cell>
          <table:table-cell table:style-name="ce26" table:formula="of:=VLOOKUP([.C175];[$GRUPS.$A$1:.$B$7];2;FALSE())" office:value-type="float" office:value="13041.7452" calcext:value-type="float">
            <text:p>13.041,75 <text:s text:c="2"/></text:p>
          </table:table-cell>
          <table:table-cell table:style-name="ce26" table:formula="of:=VLOOKUP([.C175];[$GRUPS.$A$1:.$C$7];3;FALSE())" office:value-type="float" office:value="1585.2681" calcext:value-type="float">
            <text:p>1.585,27 <text:s text:c="2"/></text:p>
          </table:table-cell>
          <table:table-cell table:style-name="ce30" table:formula="of:=[.E175]+[.F175]" office:value-type="float" office:value="14627.0133" calcext:value-type="float">
            <text:p>14.627,01 <text:s text:c="2"/></text:p>
          </table:table-cell>
          <table:table-cell table:style-name="ce32" table:formula="of:=VLOOKUP([.D175];[$NIVELLS.$A$1:.$C$31];3;FALSE())" office:value-type="float" office:value="9248.8704" calcext:value-type="float">
            <text:p>9.248,87 <text:s text:c="2"/></text:p>
          </table:table-cell>
          <table:table-cell table:style-name="ce35" table:formula="of:=VLOOKUP([.A174];[$ESPECÍFIC.$A$1:.$D$133];4;FALSE())" office:value-type="float" office:value="26449.0524" calcext:value-type="float">
            <text:p>26.449,05</text:p>
          </table:table-cell>
          <table:table-cell table:style-name="ce39" office:value-type="float" office:value="0" calcext:value-type="float">
            <text:p>0,00</text:p>
          </table:table-cell>
          <table:table-cell table:style-name="ce42" table:formula="of:=[.G175]+[.H175]+[.I175]+[.J175]" office:value-type="float" office:value="50324.9361" calcext:value-type="float">
            <text:p>50.324,94</text:p>
          </table:table-cell>
          <table:table-cell table:style-name="ce46" table:formula="of:=[.I175]/14" office:value-type="float" office:value="1889.21802857143" calcext:value-type="float">
            <text:p>1.889,22</text:p>
          </table:table-cell>
          <table:table-cell table:style-name="ce51" table:formula="of:=[.J175]/12" office:value-type="float" office:value="0" calcext:value-type="float">
            <text:p>0,00</text:p>
          </table:table-cell>
          <table:table-cell table:style-name="ce56" table:formula="of:=[.K175]/[.$N$3]*1.5" office:value-type="float" office:value="47.0326505607477" calcext:value-type="float">
            <text:p>47,03</text:p>
          </table:table-cell>
          <table:table-cell table:style-name="ce56" table:formula="of:=[.K175]/[.$N$3]*2" office:value-type="float" office:value="62.7102007476636" calcext:value-type="float">
            <text:p>62,71</text:p>
          </table:table-cell>
          <table:table-cell table:style-name="ce56" table:formula="of:=[.K175]/[.$N$3]*2.5" office:value-type="float" office:value="78.3877509345794" calcext:value-type="float">
            <text:p>78,39</text:p>
          </table:table-cell>
          <table:table-cell table:number-columns-repeated="1008"/>
        </table:table-row>
        <table:table-row table:style-name="ro8">
          <table:table-cell table:style-name="ce5" office:value-type="float" office:value="1037" calcext:value-type="float" table:number-columns-spanned="1" table:number-rows-spanned="2">
            <text:p>1037</text:p>
          </table:table-cell>
          <table:table-cell table:style-name="ce15" office:value-type="string" calcext:value-type="string" table:number-columns-spanned="1" table:number-rows-spanned="2">
            <text:p>Cap d'Unitat d'Habitatge</text:p>
          </table:table-cell>
          <table:table-cell table:style-name="ce22" office:value-type="string" calcext:value-type="string">
            <text:p>A1</text:p>
          </table:table-cell>
          <table:table-cell table:style-name="ce22" office:value-type="float" office:value="24" calcext:value-type="float">
            <text:p>24</text:p>
          </table:table-cell>
          <table:table-cell table:style-name="ce26" table:formula="of:=VLOOKUP([.C176];[$GRUPS.$A$1:.$B$7];2;FALSE())" office:value-type="float" office:value="15082.7238" calcext:value-type="float">
            <text:p>15.082,72 <text:s text:c="2"/></text:p>
          </table:table-cell>
          <table:table-cell table:style-name="ce26" table:formula="of:=VLOOKUP([.C176];[$GRUPS.$A$1:.$C$7];3;FALSE())" office:value-type="float" office:value="1551.2166" calcext:value-type="float">
            <text:p>1.551,22 <text:s text:c="2"/></text:p>
          </table:table-cell>
          <table:table-cell table:style-name="ce30" table:formula="of:=[.E176]+[.F176]" office:value-type="float" office:value="16633.9404" calcext:value-type="float">
            <text:p>16.633,94 <text:s text:c="2"/></text:p>
          </table:table-cell>
          <table:table-cell table:style-name="ce32" table:formula="of:=VLOOKUP([.D176];[$NIVELLS.$A$1:.$C$31];3;FALSE())" office:value-type="float" office:value="9248.8704" calcext:value-type="float">
            <text:p>9.248,87 <text:s text:c="2"/></text:p>
          </table:table-cell>
          <table:table-cell table:style-name="ce35" table:formula="of:=VLOOKUP([.A176];[$ESPECÍFIC.$A$1:.$D$133];4;FALSE())" office:value-type="float" office:value="26449.0524" calcext:value-type="float">
            <text:p>26.449,05</text:p>
          </table:table-cell>
          <table:table-cell table:style-name="ce39" office:value-type="float" office:value="0" calcext:value-type="float">
            <text:p>0,00</text:p>
          </table:table-cell>
          <table:table-cell table:style-name="ce42" table:formula="of:=[.G176]+[.H176]+[.I176]+[.J176]" office:value-type="float" office:value="52331.8632" calcext:value-type="float">
            <text:p>52.331,86</text:p>
          </table:table-cell>
          <table:table-cell table:style-name="ce46" table:formula="of:=[.I176]/14" office:value-type="float" office:value="1889.21802857143" calcext:value-type="float">
            <text:p>1.889,22</text:p>
          </table:table-cell>
          <table:table-cell table:style-name="ce51" table:formula="of:=[.J176]/12" office:value-type="float" office:value="0" calcext:value-type="float">
            <text:p>0,00</text:p>
          </table:table-cell>
          <table:table-cell table:style-name="ce56" table:formula="of:=[.K176]/[.$N$3]*1.5" office:value-type="float" office:value="48.908283364486" calcext:value-type="float">
            <text:p>48,91</text:p>
          </table:table-cell>
          <table:table-cell table:style-name="ce56" table:formula="of:=[.K176]/[.$N$3]*2" office:value-type="float" office:value="65.2110444859813" calcext:value-type="float">
            <text:p>65,21</text:p>
          </table:table-cell>
          <table:table-cell table:style-name="ce56" table:formula="of:=[.K176]/[.$N$3]*2.5" office:value-type="float" office:value="81.5138056074766" calcext:value-type="float">
            <text:p>81,51</text:p>
          </table:table-cell>
          <table:table-cell table:number-columns-repeated="1008"/>
        </table:table-row>
        <table:table-row table:style-name="ro8">
          <table:covered-table-cell table:style-name="ce4"/>
          <table:covered-table-cell table:style-name="ce16"/>
          <table:table-cell table:style-name="ce22" office:value-type="string" calcext:value-type="string">
            <text:p>A2</text:p>
          </table:table-cell>
          <table:table-cell table:style-name="ce22" office:value-type="float" office:value="24" calcext:value-type="float">
            <text:p>24</text:p>
          </table:table-cell>
          <table:table-cell table:style-name="ce26" table:formula="of:=VLOOKUP([.C177];[$GRUPS.$A$1:.$B$7];2;FALSE())" office:value-type="float" office:value="13041.7452" calcext:value-type="float">
            <text:p>13.041,75 <text:s text:c="2"/></text:p>
          </table:table-cell>
          <table:table-cell table:style-name="ce26" table:formula="of:=VLOOKUP([.C177];[$GRUPS.$A$1:.$C$7];3;FALSE())" office:value-type="float" office:value="1585.2681" calcext:value-type="float">
            <text:p>1.585,27 <text:s text:c="2"/></text:p>
          </table:table-cell>
          <table:table-cell table:style-name="ce30" table:formula="of:=[.E177]+[.F177]" office:value-type="float" office:value="14627.0133" calcext:value-type="float">
            <text:p>14.627,01 <text:s text:c="2"/></text:p>
          </table:table-cell>
          <table:table-cell table:style-name="ce32" table:formula="of:=VLOOKUP([.D177];[$NIVELLS.$A$1:.$C$31];3;FALSE())" office:value-type="float" office:value="9248.8704" calcext:value-type="float">
            <text:p>9.248,87 <text:s text:c="2"/></text:p>
          </table:table-cell>
          <table:table-cell table:style-name="ce35" table:formula="of:=VLOOKUP([.A176];[$ESPECÍFIC.$A$1:.$D$133];4;FALSE())" office:value-type="float" office:value="26449.0524" calcext:value-type="float">
            <text:p>26.449,05</text:p>
          </table:table-cell>
          <table:table-cell table:style-name="ce39" office:value-type="float" office:value="0" calcext:value-type="float">
            <text:p>0,00</text:p>
          </table:table-cell>
          <table:table-cell table:style-name="ce42" table:formula="of:=[.G177]+[.H177]+[.I177]+[.J177]" office:value-type="float" office:value="50324.9361" calcext:value-type="float">
            <text:p>50.324,94</text:p>
          </table:table-cell>
          <table:table-cell table:style-name="ce46" table:formula="of:=[.I177]/14" office:value-type="float" office:value="1889.21802857143" calcext:value-type="float">
            <text:p>1.889,22</text:p>
          </table:table-cell>
          <table:table-cell table:style-name="ce51" table:formula="of:=[.J177]/12" office:value-type="float" office:value="0" calcext:value-type="float">
            <text:p>0,00</text:p>
          </table:table-cell>
          <table:table-cell table:style-name="ce56" table:formula="of:=[.K177]/[.$N$3]*1.5" office:value-type="float" office:value="47.0326505607477" calcext:value-type="float">
            <text:p>47,03</text:p>
          </table:table-cell>
          <table:table-cell table:style-name="ce56" table:formula="of:=[.K177]/[.$N$3]*2" office:value-type="float" office:value="62.7102007476636" calcext:value-type="float">
            <text:p>62,71</text:p>
          </table:table-cell>
          <table:table-cell table:style-name="ce56" table:formula="of:=[.K177]/[.$N$3]*2.5" office:value-type="float" office:value="78.3877509345794" calcext:value-type="float">
            <text:p>78,39</text:p>
          </table:table-cell>
          <table:table-cell table:number-columns-repeated="1008"/>
        </table:table-row>
        <table:table-row table:style-name="ro8" table:number-rows-repeated="2">
          <table:table-cell/>
          <table:table-cell table:style-name="ce19" table:number-columns-repeated="3"/>
          <table:table-cell table:style-name="ce27" table:number-columns-repeated="3"/>
          <table:table-cell table:style-name="ce19"/>
          <table:table-cell table:style-name="ce36" table:number-columns-repeated="2"/>
          <table:table-cell table:style-name="ce19" table:number-columns-repeated="3"/>
          <table:table-cell table:number-columns-repeated="1011"/>
        </table:table-row>
        <table:table-row table:style-name="ro8" table:number-rows-repeated="104839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_xlnm.Print_Titles" table:base-cell-address="$TOTALS.$A$1" table:expression="[$TOTALS.$A$1:.$D$1048576];[$TOTALS.$A$1:.$AMJ$4]"/>
        </table:named-expressions>
      </table:table>
      <table:table table:name="GRUPS" table:style-name="ta2">
        <table:table-column table:style-name="co14" table:number-columns-repeated="3" table:default-cell-style-name="Default"/>
        <table:table-column table:style-name="co15" table:default-cell-style-name="Default"/>
        <table:table-column table:style-name="co13" table:number-columns-repeated="5" table:default-cell-style-name="Default"/>
        <table:table-column table:style-name="co16" table:default-cell-style-name="Default"/>
        <table:table-column table:style-name="co5" table:default-cell-style-name="Default"/>
        <table:table-column table:style-name="co13" table:number-columns-repeated="1013" table:default-cell-style-name="Default"/>
        <table:table-row table:style-name="ro9">
          <table:table-cell table:style-name="ce63" office:value-type="string" calcext:value-type="string">
            <text:p>GRUP</text:p>
          </table:table-cell>
          <table:table-cell table:style-name="ce63" office:value-type="string" calcext:value-type="string">
            <text:p>SOUS (x12)</text:p>
          </table:table-cell>
          <table:table-cell table:style-name="ce63" office:value-type="string" calcext:value-type="string">
            <text:p>PAGUES (x2)</text:p>
          </table:table-cell>
          <table:table-cell table:style-name="ce63" office:value-type="string" calcext:value-type="string">
            <text:p>TOTAL BÀSIQUES*</text:p>
          </table:table-cell>
          <table:table-cell/>
          <table:table-cell table:style-name="ce63" office:value-type="string" calcext:value-type="string">
            <text:p>SOUS (x1)</text:p>
          </table:table-cell>
          <table:table-cell table:style-name="ce63" office:value-type="string" calcext:value-type="string">
            <text:p>PAGUES (x1)</text:p>
          </table:table-cell>
          <table:table-cell table:number-columns-repeated="2"/>
          <table:table-cell table:style-name="ce63" office:value-type="string" calcext:value-type="string">
            <text:p>TOTAL BÀSIQUES 2021</text:p>
          </table:table-cell>
          <table:table-cell table:style-name="ce63" office:value-type="string" calcext:value-type="string">
            <text:p>INCREMENT %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A1</text:p>
          </table:table-cell>
          <table:table-cell table:style-name="ce67" table:formula="of:=[.B19]+([.B19]*3.5%)" office:value-type="float" office:value="15082.7238" calcext:value-type="float">
            <text:p>15.082,72</text:p>
          </table:table-cell>
          <table:table-cell table:style-name="ce67" table:formula="of:=[.C19]+([.C19]*3.5%)" office:value-type="float" office:value="1551.2166" calcext:value-type="float">
            <text:p>1.551,22</text:p>
          </table:table-cell>
          <table:table-cell table:style-name="ce67" table:formula="of:=SUM([.B2:.C2])" office:value-type="float" office:value="16633.9404" calcext:value-type="float">
            <text:p>16.633,94</text:p>
          </table:table-cell>
          <table:table-cell/>
          <table:table-cell table:style-name="ce67" table:formula="of:=[.B2]/12" office:value-type="float" office:value="1256.89365" calcext:value-type="float">
            <text:p>1.256,89</text:p>
          </table:table-cell>
          <table:table-cell table:style-name="ce67" table:formula="of:=[.C2]/2" office:value-type="float" office:value="775.6083" calcext:value-type="float">
            <text:p>775,61</text:p>
          </table:table-cell>
          <table:table-cell table:number-columns-repeated="2"/>
          <table:table-cell table:style-name="ce67" office:value-type="float" office:value="16071.44" calcext:value-type="float">
            <text:p>16.071,44</text:p>
          </table:table-cell>
          <table:table-cell table:style-name="ce68" table:formula="of:=([.D2]/[.J2]-1)*100" office:value-type="float" office:value="3.49999999999999" calcext:value-type="float">
            <text:p>3,50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A2</text:p>
          </table:table-cell>
          <table:table-cell table:style-name="ce67" table:formula="of:=[.B20]+([.B20]*3.5%)" office:value-type="float" office:value="13041.7452" calcext:value-type="float">
            <text:p>13.041,75</text:p>
          </table:table-cell>
          <table:table-cell table:style-name="ce67" table:formula="of:=[.C20]+([.C20]*3.5%)" office:value-type="float" office:value="1585.2681" calcext:value-type="float">
            <text:p>1.585,27</text:p>
          </table:table-cell>
          <table:table-cell table:style-name="ce67" table:formula="of:=SUM([.B3:.C3])" office:value-type="float" office:value="14627.0133" calcext:value-type="float">
            <text:p>14.627,01</text:p>
          </table:table-cell>
          <table:table-cell/>
          <table:table-cell table:style-name="ce67" table:formula="of:=[.B3]/12" office:value-type="float" office:value="1086.8121" calcext:value-type="float">
            <text:p>1.086,81</text:p>
          </table:table-cell>
          <table:table-cell table:style-name="ce67" table:formula="of:=[.C3]/2" office:value-type="float" office:value="792.63405" calcext:value-type="float">
            <text:p>792,63</text:p>
          </table:table-cell>
          <table:table-cell table:number-columns-repeated="2"/>
          <table:table-cell table:style-name="ce67" office:value-type="float" office:value="14132.38" calcext:value-type="float">
            <text:p>14.132,38</text:p>
          </table:table-cell>
          <table:table-cell table:style-name="ce68" table:formula="of:=([.D3]/[.J3]-1)*100" office:value-type="float" office:value="3.49999999999999" calcext:value-type="float">
            <text:p>3,50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B</text:p>
          </table:table-cell>
          <table:table-cell table:style-name="ce67" table:formula="of:=[.B21]+([.B21]*3.5%)" office:value-type="float" office:value="11400.1938" calcext:value-type="float">
            <text:p>11.400,19</text:p>
          </table:table-cell>
          <table:table-cell table:style-name="ce67" table:formula="of:=[.C21]+([.C21]*3.5%)" office:value-type="float" office:value="1642.1931" calcext:value-type="float">
            <text:p>1.642,19</text:p>
          </table:table-cell>
          <table:table-cell table:style-name="ce67" table:formula="of:=SUM([.B4:.C4])" office:value-type="float" office:value="13042.3869" calcext:value-type="float">
            <text:p>13.042,39</text:p>
          </table:table-cell>
          <table:table-cell/>
          <table:table-cell table:style-name="ce67" table:formula="of:=[.B4]/12" office:value-type="float" office:value="950.01615" calcext:value-type="float">
            <text:p>950,02</text:p>
          </table:table-cell>
          <table:table-cell table:style-name="ce67" table:formula="of:=[.C4]/2" office:value-type="float" office:value="821.09655" calcext:value-type="float">
            <text:p>821,10</text:p>
          </table:table-cell>
          <table:table-cell table:number-columns-repeated="2"/>
          <table:table-cell table:style-name="ce67" office:value-type="float" office:value="12601.34" calcext:value-type="float">
            <text:p>12.601,34</text:p>
          </table:table-cell>
          <table:table-cell table:style-name="ce68" table:formula="of:=([.D4]/[.J4]-1)*100" office:value-type="float" office:value="3.50000000000001" calcext:value-type="float">
            <text:p>3,50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C1</text:p>
          </table:table-cell>
          <table:table-cell table:style-name="ce67" table:formula="of:=[.B22]+([.B22]*3.5%)" office:value-type="float" office:value="9792.1764" calcext:value-type="float">
            <text:p>9.792,18</text:p>
          </table:table-cell>
          <table:table-cell table:style-name="ce67" table:formula="of:=[.C22]+([.C22]*3.5%)" office:value-type="float" office:value="1410.5601" calcext:value-type="float">
            <text:p>1.410,56</text:p>
          </table:table-cell>
          <table:table-cell table:style-name="ce67" table:formula="of:=SUM([.B5:.C5])" office:value-type="float" office:value="11202.7365" calcext:value-type="float">
            <text:p>11.202,74</text:p>
          </table:table-cell>
          <table:table-cell/>
          <table:table-cell table:style-name="ce67" table:formula="of:=[.B5]/12" office:value-type="float" office:value="816.0147" calcext:value-type="float">
            <text:p>816,01</text:p>
          </table:table-cell>
          <table:table-cell table:style-name="ce67" table:formula="of:=[.C5]/2" office:value-type="float" office:value="705.28005" calcext:value-type="float">
            <text:p>705,28</text:p>
          </table:table-cell>
          <table:table-cell table:number-columns-repeated="2"/>
          <table:table-cell table:style-name="ce67" office:value-type="float" office:value="10823.9" calcext:value-type="float">
            <text:p>10.823,90</text:p>
          </table:table-cell>
          <table:table-cell table:style-name="ce68" table:formula="of:=([.D5]/[.J5]-1)*100" office:value-type="float" office:value="3.49999999999999" calcext:value-type="float">
            <text:p>3,50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C2</text:p>
          </table:table-cell>
          <table:table-cell table:style-name="ce67" table:formula="of:=[.B23]+([.B23]*3.5%)" office:value-type="float" office:value="8149.7556" calcext:value-type="float">
            <text:p>8.149,76</text:p>
          </table:table-cell>
          <table:table-cell table:style-name="ce67" table:formula="of:=[.C23]+([.C23]*3.5%)" office:value-type="float" office:value="1345.914" calcext:value-type="float">
            <text:p>1.345,91</text:p>
          </table:table-cell>
          <table:table-cell table:style-name="ce67" table:formula="of:=SUM([.B6:.C6])" office:value-type="float" office:value="9495.6696" calcext:value-type="float">
            <text:p>9.495,67</text:p>
          </table:table-cell>
          <table:table-cell/>
          <table:table-cell table:style-name="ce67" table:formula="of:=[.B6]/12" office:value-type="float" office:value="679.1463" calcext:value-type="float">
            <text:p>679,15</text:p>
          </table:table-cell>
          <table:table-cell table:style-name="ce67" table:formula="of:=[.C6]/2" office:value-type="float" office:value="672.957" calcext:value-type="float">
            <text:p>672,96</text:p>
          </table:table-cell>
          <table:table-cell table:number-columns-repeated="2"/>
          <table:table-cell table:style-name="ce67" office:value-type="float" office:value="9174.56" calcext:value-type="float">
            <text:p>9.174,56</text:p>
          </table:table-cell>
          <table:table-cell table:style-name="ce68" table:formula="of:=([.D6]/[.J6]-1)*100" office:value-type="float" office:value="3.49999999999999" calcext:value-type="float">
            <text:p>3,50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AP</text:p>
          </table:table-cell>
          <table:table-cell table:style-name="ce67" table:formula="of:=[.B24]+([.B24]*3.5%)" office:value-type="float" office:value="7459.2036" calcext:value-type="float">
            <text:p>7.459,20</text:p>
          </table:table-cell>
          <table:table-cell table:style-name="ce67" table:formula="of:=[.C24]+([.C24]*3.5%)" office:value-type="float" office:value="1243.2006" calcext:value-type="float">
            <text:p>1.243,20</text:p>
          </table:table-cell>
          <table:table-cell table:style-name="ce67" table:formula="of:=SUM([.B7:.C7])" office:value-type="float" office:value="8702.4042" calcext:value-type="float">
            <text:p>8.702,40</text:p>
          </table:table-cell>
          <table:table-cell/>
          <table:table-cell table:style-name="ce67" table:formula="of:=[.B7]/12" office:value-type="float" office:value="621.6003" calcext:value-type="float">
            <text:p>621,60</text:p>
          </table:table-cell>
          <table:table-cell table:style-name="ce67" table:formula="of:=[.C7]/2" office:value-type="float" office:value="621.6003" calcext:value-type="float">
            <text:p>621,60</text:p>
          </table:table-cell>
          <table:table-cell table:number-columns-repeated="2"/>
          <table:table-cell table:style-name="ce67" office:value-type="float" office:value="8408.12" calcext:value-type="float">
            <text:p>8.408,12</text:p>
          </table:table-cell>
          <table:table-cell table:style-name="ce68" table:formula="of:=([.D7]/[.J7]-1)*100" office:value-type="float" office:value="3.49999999999999" calcext:value-type="float">
            <text:p>3,50</text:p>
          </table:table-cell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8">
          <table:table-cell office:value-type="string" calcext:value-type="string">
            <text:p>Sous: les 12 mensualitats ordinàries</text:p>
          </table:table-cell>
          <table:table-cell table:number-columns-repeated="2"/>
          <table:table-cell table:style-name="ce37"/>
          <table:table-cell table:number-columns-repeated="1020"/>
        </table:table-row>
        <table:table-row table:style-name="ro8">
          <table:table-cell table:style-name="ce65" office:value-type="string" calcext:value-type="string">
            <text:p>Pagues: juny + desembre</text:p>
          </table:table-cell>
          <table:table-cell table:number-columns-repeated="1023"/>
        </table:table-row>
        <table:table-row table:style-name="ro8">
          <table:table-cell table:number-columns-repeated="11"/>
          <table:table-cell table:style-name="ce37"/>
          <table:table-cell table:number-columns-repeated="1012"/>
        </table:table-row>
        <table:table-row table:style-name="ro8">
          <table:table-cell office:value-type="string" calcext:value-type="string">
            <text:p>*Total Bàsiques: les 12 mensualites + les 2 pagues</text:p>
          </table:table-cell>
          <table:table-cell table:number-columns-repeated="1023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style-name="ce66" office:value-type="string" calcext:value-type="string" table:number-columns-spanned="4" table:number-rows-spanned="1">
            <text:p>Retribucions 2021</text:p>
          </table:table-cell>
          <table:covered-table-cell table:number-columns-repeated="3" table:style-name="ce66"/>
          <table:table-cell table:number-columns-repeated="1020"/>
        </table:table-row>
        <table:table-row table:style-name="ro5">
          <table:table-cell table:style-name="ce63" office:value-type="string" calcext:value-type="string">
            <text:p>GRUP</text:p>
          </table:table-cell>
          <table:table-cell table:style-name="ce63" office:value-type="string" calcext:value-type="string">
            <text:p>SOUS (x12)</text:p>
          </table:table-cell>
          <table:table-cell table:style-name="ce63" office:value-type="string" calcext:value-type="string">
            <text:p>PAGUES (x2)</text:p>
          </table:table-cell>
          <table:table-cell table:style-name="ce63" office:value-type="string" calcext:value-type="string">
            <text:p>TOTAL BÀSIQUES*</text:p>
          </table:table-cell>
          <table:table-cell table:number-columns-repeated="1020"/>
        </table:table-row>
        <table:table-row table:style-name="ro8">
          <table:table-cell table:style-name="ce64" office:value-type="string" calcext:value-type="string">
            <text:p>A1</text:p>
          </table:table-cell>
          <table:table-cell table:style-name="ce67" office:value-type="float" office:value="14572.68" calcext:value-type="float">
            <text:p>14.572,68</text:p>
          </table:table-cell>
          <table:table-cell table:style-name="ce67" table:formula="of:=749.38*2" office:value-type="float" office:value="1498.76" calcext:value-type="float">
            <text:p>1.498,76</text:p>
          </table:table-cell>
          <table:table-cell table:style-name="ce67" table:formula="of:=SUM([.B19:.C19])" office:value-type="float" office:value="16071.44" calcext:value-type="float">
            <text:p>16.071,44</text:p>
          </table:table-cell>
          <table:table-cell table:number-columns-repeated="1020"/>
        </table:table-row>
        <table:table-row table:style-name="ro8">
          <table:table-cell table:style-name="ce64" office:value-type="string" calcext:value-type="string">
            <text:p>A2</text:p>
          </table:table-cell>
          <table:table-cell table:style-name="ce67" office:value-type="float" office:value="12600.72" calcext:value-type="float">
            <text:p>12.600,72</text:p>
          </table:table-cell>
          <table:table-cell table:style-name="ce67" table:formula="of:=765.83*2" office:value-type="float" office:value="1531.66" calcext:value-type="float">
            <text:p>1.531,66</text:p>
          </table:table-cell>
          <table:table-cell table:style-name="ce67" table:formula="of:=SUM([.B20:.C20])" office:value-type="float" office:value="14132.38" calcext:value-type="float">
            <text:p>14.132,38</text:p>
          </table:table-cell>
          <table:table-cell table:number-columns-repeated="1020"/>
        </table:table-row>
        <table:table-row table:style-name="ro8">
          <table:table-cell table:style-name="ce64" office:value-type="string" calcext:value-type="string">
            <text:p>B</text:p>
          </table:table-cell>
          <table:table-cell table:style-name="ce67" office:value-type="float" office:value="11014.68" calcext:value-type="float">
            <text:p>11.014,68</text:p>
          </table:table-cell>
          <table:table-cell table:style-name="ce67" table:formula="of:=793.33*2" office:value-type="float" office:value="1586.66" calcext:value-type="float">
            <text:p>1.586,66</text:p>
          </table:table-cell>
          <table:table-cell table:style-name="ce67" table:formula="of:=SUM([.B21:.C21])" office:value-type="float" office:value="12601.34" calcext:value-type="float">
            <text:p>12.601,34</text:p>
          </table:table-cell>
          <table:table-cell table:number-columns-repeated="1020"/>
        </table:table-row>
        <table:table-row table:style-name="ro8">
          <table:table-cell table:style-name="ce64" office:value-type="string" calcext:value-type="string">
            <text:p>C1</text:p>
          </table:table-cell>
          <table:table-cell table:style-name="ce67" office:value-type="float" office:value="9461.04" calcext:value-type="float">
            <text:p>9.461,04</text:p>
          </table:table-cell>
          <table:table-cell table:style-name="ce67" table:formula="of:=681.43*2" office:value-type="float" office:value="1362.86" calcext:value-type="float">
            <text:p>1.362,86</text:p>
          </table:table-cell>
          <table:table-cell table:style-name="ce67" table:formula="of:=SUM([.B22:.C22])" office:value-type="float" office:value="10823.9" calcext:value-type="float">
            <text:p>10.823,90</text:p>
          </table:table-cell>
          <table:table-cell table:number-columns-repeated="1020"/>
        </table:table-row>
        <table:table-row table:style-name="ro8">
          <table:table-cell table:style-name="ce64" office:value-type="string" calcext:value-type="string">
            <text:p>C2</text:p>
          </table:table-cell>
          <table:table-cell table:style-name="ce67" office:value-type="float" office:value="7874.16" calcext:value-type="float">
            <text:p>7.874,16</text:p>
          </table:table-cell>
          <table:table-cell table:style-name="ce67" table:formula="of:=650.2*2" office:value-type="float" office:value="1300.4" calcext:value-type="float">
            <text:p>1.300,40</text:p>
          </table:table-cell>
          <table:table-cell table:style-name="ce67" table:formula="of:=SUM([.B23:.C23])" office:value-type="float" office:value="9174.56" calcext:value-type="float">
            <text:p>9.174,56</text:p>
          </table:table-cell>
          <table:table-cell table:number-columns-repeated="1020"/>
        </table:table-row>
        <table:table-row table:style-name="ro8">
          <table:table-cell table:style-name="ce64" office:value-type="string" calcext:value-type="string">
            <text:p>AP</text:p>
          </table:table-cell>
          <table:table-cell table:style-name="ce67" office:value-type="float" office:value="7206.96" calcext:value-type="float">
            <text:p>7.206,96</text:p>
          </table:table-cell>
          <table:table-cell table:style-name="ce67" table:formula="of:=600.58*2" office:value-type="float" office:value="1201.16" calcext:value-type="float">
            <text:p>1.201,16</text:p>
          </table:table-cell>
          <table:table-cell table:style-name="ce67" table:formula="of:=SUM([.B24:.C24])" office:value-type="float" office:value="8408.12" calcext:value-type="float">
            <text:p>8.408,12</text:p>
          </table:table-cell>
          <table:table-cell table:number-columns-repeated="1020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NIVELLS" table:style-name="ta3">
        <table:table-column table:style-name="co17" table:default-cell-style-name="ce69"/>
        <table:table-column table:style-name="co13" table:number-columns-repeated="7" table:default-cell-style-name="Default"/>
        <table:table-column table:style-name="co18" table:default-cell-style-name="Default"/>
        <table:table-column table:style-name="co13" table:number-columns-repeated="1015" table:default-cell-style-name="Default"/>
        <table:table-row table:style-name="ro5">
          <table:table-cell table:style-name="ce63" office:value-type="string" calcext:value-type="string">
            <text:p>NIVELL</text:p>
          </table:table-cell>
          <table:table-cell table:style-name="ce63" office:value-type="string" calcext:value-type="string">
            <text:p>DESTÍ (x12)</text:p>
          </table:table-cell>
          <table:table-cell table:style-name="ce63" office:value-type="string" calcext:value-type="string">
            <text:p>DESTÍ (x14)</text:p>
          </table:table-cell>
          <table:table-cell table:style-name="ce63" office:value-type="string" calcext:value-type="string">
            <text:p>DESTÍ (x1)</text:p>
          </table:table-cell>
          <table:table-cell table:number-columns-repeated="3"/>
          <table:table-cell table:style-name="ce63" office:value-type="string" calcext:value-type="string">
            <text:p>NIVELL 2021</text:p>
          </table:table-cell>
          <table:table-cell table:style-name="ce63" office:value-type="string" calcext:value-type="string">
            <text:p>DESTÍ (x12)</text:p>
          </table:table-cell>
          <table:table-cell table:style-name="ce63" office:value-type="string" calcext:value-type="string">
            <text:p>DESTÍ (x14)</text:p>
          </table:table-cell>
          <table:table-cell/>
          <table:table-cell table:style-name="ce70" office:value-type="string" calcext:value-type="string">
            <text:p>AUGME</text:p>
          </table:table-cell>
          <table:table-cell table:style-name="ce70" office:value-type="string" calcext:value-type="string">
            <text:p>COMP.</text:p>
          </table:table-cell>
          <table:table-cell table:number-columns-repeated="1011"/>
        </table:table-row>
        <table:table-row table:style-name="ro8">
          <table:table-cell table:style-name="ce64" office:value-type="float" office:value="1" calcext:value-type="float">
            <text:p>1</text:p>
          </table:table-cell>
          <table:table-cell table:style-name="ce67" table:formula="of:=[.I2]+([.I2]*3.5%)" office:value-type="float" office:value="1248.1686" calcext:value-type="float">
            <text:p>1.248,17</text:p>
          </table:table-cell>
          <table:table-cell table:style-name="ce67" table:formula="of:=[.J2]+([.J2]*3.5%)" office:value-type="float" office:value="1456.1967" calcext:value-type="float">
            <text:p>1.456,20</text:p>
          </table:table-cell>
          <table:table-cell table:style-name="ce67" table:formula="of:=[.C2]/14" office:value-type="float" office:value="104.01405" calcext:value-type="float">
            <text:p>104,01</text:p>
          </table:table-cell>
          <table:table-cell table:number-columns-repeated="3"/>
          <table:table-cell table:style-name="ce64" office:value-type="float" office:value="1" calcext:value-type="float">
            <text:p>1</text:p>
          </table:table-cell>
          <table:table-cell table:style-name="ce67" office:value-type="float" office:value="1205.96" calcext:value-type="float">
            <text:p>1.205,96</text:p>
          </table:table-cell>
          <table:table-cell table:style-name="ce67" office:value-type="float" office:value="1406.95333333333" calcext:value-type="float">
            <text:p>1.406,95</text:p>
          </table:table-cell>
          <table:table-cell/>
          <table:table-cell table:style-name="ce37" table:formula="of:=[.B2]-[.I2]" office:value-type="float" office:value="42.2085999999999" calcext:value-type="float">
            <text:p>42,21</text:p>
          </table:table-cell>
          <table:table-cell table:style-name="ce71" table:formula="of:=[.L2]/[.I2]" office:value-type="percentage" office:value="0.0349999999999999" calcext:value-type="percentage">
            <text:p>3,50%</text:p>
          </table:table-cell>
          <table:table-cell table:number-columns-repeated="1011"/>
        </table:table-row>
        <table:table-row table:style-name="ro8">
          <table:table-cell table:style-name="ce64" office:value-type="float" office:value="2" calcext:value-type="float">
            <text:p>2</text:p>
          </table:table-cell>
          <table:table-cell table:style-name="ce67" table:formula="of:=[.I3]+([.I3]*3.5%)" office:value-type="float" office:value="1476.99675" calcext:value-type="float">
            <text:p>1.477,00</text:p>
          </table:table-cell>
          <table:table-cell table:style-name="ce67" table:formula="of:=[.J3]+([.J3]*3.5%)" office:value-type="float" office:value="1723.162875" calcext:value-type="float">
            <text:p>1.723,16</text:p>
          </table:table-cell>
          <table:table-cell table:style-name="ce67" table:formula="of:=[.C3]/14" office:value-type="float" office:value="123.0830625" calcext:value-type="float">
            <text:p>123,08</text:p>
          </table:table-cell>
          <table:table-cell table:number-columns-repeated="3"/>
          <table:table-cell table:style-name="ce64" office:value-type="float" office:value="2" calcext:value-type="float">
            <text:p>2</text:p>
          </table:table-cell>
          <table:table-cell table:style-name="ce67" office:value-type="float" office:value="1427.05" calcext:value-type="float">
            <text:p>1.427,05</text:p>
          </table:table-cell>
          <table:table-cell table:style-name="ce67" office:value-type="float" office:value="1664.89166666667" calcext:value-type="float">
            <text:p>1.664,89</text:p>
          </table:table-cell>
          <table:table-cell/>
          <table:table-cell table:style-name="ce37" table:formula="of:=[.B3]-[.I3]" office:value-type="float" office:value="49.9467500000001" calcext:value-type="float">
            <text:p>49,95</text:p>
          </table:table-cell>
          <table:table-cell table:style-name="ce71" table:formula="of:=[.L3]/[.I3]" office:value-type="percentage" office:value="0.035" calcext:value-type="percentage">
            <text:p>3,50%</text:p>
          </table:table-cell>
          <table:table-cell table:number-columns-repeated="1011"/>
        </table:table-row>
        <table:table-row table:style-name="ro8">
          <table:table-cell table:style-name="ce64" office:value-type="float" office:value="3" calcext:value-type="float">
            <text:p>3</text:p>
          </table:table-cell>
          <table:table-cell table:style-name="ce67" table:formula="of:=[.I4]+([.I4]*3.5%)" office:value-type="float" office:value="1705.8249" calcext:value-type="float">
            <text:p>1.705,82</text:p>
          </table:table-cell>
          <table:table-cell table:style-name="ce67" table:formula="of:=[.J4]+([.J4]*3.5%)" office:value-type="float" office:value="1990.12905" calcext:value-type="float">
            <text:p>1.990,13</text:p>
          </table:table-cell>
          <table:table-cell table:style-name="ce67" table:formula="of:=[.C4]/14" office:value-type="float" office:value="142.152075" calcext:value-type="float">
            <text:p>142,15</text:p>
          </table:table-cell>
          <table:table-cell table:number-columns-repeated="3"/>
          <table:table-cell table:style-name="ce64" office:value-type="float" office:value="3" calcext:value-type="float">
            <text:p>3</text:p>
          </table:table-cell>
          <table:table-cell table:style-name="ce67" office:value-type="float" office:value="1648.14" calcext:value-type="float">
            <text:p>1.648,14</text:p>
          </table:table-cell>
          <table:table-cell table:style-name="ce67" office:value-type="float" office:value="1922.83" calcext:value-type="float">
            <text:p>1.922,83</text:p>
          </table:table-cell>
          <table:table-cell/>
          <table:table-cell table:style-name="ce37" table:formula="of:=[.B4]-[.I4]" office:value-type="float" office:value="57.6849" calcext:value-type="float">
            <text:p>57,68</text:p>
          </table:table-cell>
          <table:table-cell table:style-name="ce71" table:formula="of:=[.L4]/[.I4]" office:value-type="percentage" office:value="0.035" calcext:value-type="percentage">
            <text:p>3,50%</text:p>
          </table:table-cell>
          <table:table-cell table:number-columns-repeated="1011"/>
        </table:table-row>
        <table:table-row table:style-name="ro8">
          <table:table-cell table:style-name="ce64" office:value-type="float" office:value="4" calcext:value-type="float">
            <text:p>4</text:p>
          </table:table-cell>
          <table:table-cell table:style-name="ce67" table:formula="of:=[.I5]+([.I5]*3.5%)" office:value-type="float" office:value="1934.40465" calcext:value-type="float">
            <text:p>1.934,40</text:p>
          </table:table-cell>
          <table:table-cell table:style-name="ce67" table:formula="of:=[.J5]+([.J5]*3.5%)" office:value-type="float" office:value="2256.805425" calcext:value-type="float">
            <text:p>2.256,81</text:p>
          </table:table-cell>
          <table:table-cell table:style-name="ce67" table:formula="of:=[.C5]/14" office:value-type="float" office:value="161.2003875" calcext:value-type="float">
            <text:p>161,20</text:p>
          </table:table-cell>
          <table:table-cell table:number-columns-repeated="3"/>
          <table:table-cell table:style-name="ce64" office:value-type="float" office:value="4" calcext:value-type="float">
            <text:p>4</text:p>
          </table:table-cell>
          <table:table-cell table:style-name="ce67" office:value-type="float" office:value="1868.99" calcext:value-type="float">
            <text:p>1.868,99</text:p>
          </table:table-cell>
          <table:table-cell table:style-name="ce67" office:value-type="float" office:value="2180.48833333333" calcext:value-type="float">
            <text:p>2.180,49</text:p>
          </table:table-cell>
          <table:table-cell/>
          <table:table-cell table:style-name="ce37" table:formula="of:=[.B5]-[.I5]" office:value-type="float" office:value="65.4146499999999" calcext:value-type="float">
            <text:p>65,41</text:p>
          </table:table-cell>
          <table:table-cell table:style-name="ce71" table:formula="of:=[.L5]/[.I5]" office:value-type="percentage" office:value="0.035" calcext:value-type="percentage">
            <text:p>3,50%</text:p>
          </table:table-cell>
          <table:table-cell table:number-columns-repeated="1011"/>
        </table:table-row>
        <table:table-row table:style-name="ro8">
          <table:table-cell table:style-name="ce64" office:value-type="float" office:value="5" calcext:value-type="float">
            <text:p>5</text:p>
          </table:table-cell>
          <table:table-cell table:style-name="ce67" table:formula="of:=[.I6]+([.I6]*3.5%)" office:value-type="float" office:value="2163.357" calcext:value-type="float">
            <text:p>2.163,36</text:p>
          </table:table-cell>
          <table:table-cell table:style-name="ce67" table:formula="of:=[.J6]+([.J6]*3.5%)" office:value-type="float" office:value="2523.9165" calcext:value-type="float">
            <text:p>2.523,92</text:p>
          </table:table-cell>
          <table:table-cell table:style-name="ce67" table:formula="of:=[.C6]/14" office:value-type="float" office:value="180.27975" calcext:value-type="float">
            <text:p>180,28</text:p>
          </table:table-cell>
          <table:table-cell table:number-columns-repeated="3"/>
          <table:table-cell table:style-name="ce64" office:value-type="float" office:value="5" calcext:value-type="float">
            <text:p>5</text:p>
          </table:table-cell>
          <table:table-cell table:style-name="ce67" office:value-type="float" office:value="2090.2" calcext:value-type="float">
            <text:p>2.090,20</text:p>
          </table:table-cell>
          <table:table-cell table:style-name="ce67" office:value-type="float" office:value="2438.56666666667" calcext:value-type="float">
            <text:p>2.438,57</text:p>
          </table:table-cell>
          <table:table-cell/>
          <table:table-cell table:style-name="ce37" table:formula="of:=[.B6]-[.I6]" office:value-type="float" office:value="73.1570000000002" calcext:value-type="float">
            <text:p>73,16</text:p>
          </table:table-cell>
          <table:table-cell table:style-name="ce71" table:formula="of:=[.L6]/[.I6]" office:value-type="percentage" office:value="0.0350000000000001" calcext:value-type="percentage">
            <text:p>3,50%</text:p>
          </table:table-cell>
          <table:table-cell table:number-columns-repeated="1011"/>
        </table:table-row>
        <table:table-row table:style-name="ro8">
          <table:table-cell table:style-name="ce64" office:value-type="float" office:value="6" calcext:value-type="float">
            <text:p>6</text:p>
          </table:table-cell>
          <table:table-cell table:style-name="ce67" table:formula="of:=[.I7]+([.I7]*3.5%)" office:value-type="float" office:value="2315.9988" calcext:value-type="float">
            <text:p>2.316,00</text:p>
          </table:table-cell>
          <table:table-cell table:style-name="ce67" table:formula="of:=[.J7]+([.J7]*3.5%)" office:value-type="float" office:value="2701.9986" calcext:value-type="float">
            <text:p>2.702,00</text:p>
          </table:table-cell>
          <table:table-cell table:style-name="ce67" table:formula="of:=[.C7]/14" office:value-type="float" office:value="192.9999" calcext:value-type="float">
            <text:p>193,00</text:p>
          </table:table-cell>
          <table:table-cell table:number-columns-repeated="3"/>
          <table:table-cell table:style-name="ce64" office:value-type="float" office:value="6" calcext:value-type="float">
            <text:p>6</text:p>
          </table:table-cell>
          <table:table-cell table:style-name="ce67" office:value-type="float" office:value="2237.68" calcext:value-type="float">
            <text:p>2.237,68</text:p>
          </table:table-cell>
          <table:table-cell table:style-name="ce67" office:value-type="float" office:value="2610.62666666667" calcext:value-type="float">
            <text:p>2.610,63</text:p>
          </table:table-cell>
          <table:table-cell/>
          <table:table-cell table:style-name="ce37" table:formula="of:=[.B7]-[.I7]" office:value-type="float" office:value="78.3188" calcext:value-type="float">
            <text:p>78,32</text:p>
          </table:table-cell>
          <table:table-cell table:style-name="ce71" table:formula="of:=[.L7]/[.I7]" office:value-type="percentage" office:value="0.035" calcext:value-type="percentage">
            <text:p>3,50%</text:p>
          </table:table-cell>
          <table:table-cell table:number-columns-repeated="1011"/>
        </table:table-row>
        <table:table-row table:style-name="ro8">
          <table:table-cell table:style-name="ce64" office:value-type="float" office:value="7" calcext:value-type="float">
            <text:p>7</text:p>
          </table:table-cell>
          <table:table-cell table:style-name="ce67" table:formula="of:=[.I8]+([.I8]*3.5%)" office:value-type="float" office:value="2468.7648" calcext:value-type="float">
            <text:p>2.468,76</text:p>
          </table:table-cell>
          <table:table-cell table:style-name="ce67" table:formula="of:=[.J8]+([.J8]*3.5%)" office:value-type="float" office:value="2880.2256" calcext:value-type="float">
            <text:p>2.880,23</text:p>
          </table:table-cell>
          <table:table-cell table:style-name="ce67" table:formula="of:=[.C8]/14" office:value-type="float" office:value="205.7304" calcext:value-type="float">
            <text:p>205,73</text:p>
          </table:table-cell>
          <table:table-cell table:number-columns-repeated="3"/>
          <table:table-cell table:style-name="ce64" office:value-type="float" office:value="7" calcext:value-type="float">
            <text:p>7</text:p>
          </table:table-cell>
          <table:table-cell table:style-name="ce67" office:value-type="float" office:value="2385.28" calcext:value-type="float">
            <text:p>2.385,28</text:p>
          </table:table-cell>
          <table:table-cell table:style-name="ce67" office:value-type="float" office:value="2782.82666666667" calcext:value-type="float">
            <text:p>2.782,83</text:p>
          </table:table-cell>
          <table:table-cell/>
          <table:table-cell table:style-name="ce37" table:formula="of:=[.B8]-[.I8]" office:value-type="float" office:value="83.4848000000002" calcext:value-type="float">
            <text:p>83,48</text:p>
          </table:table-cell>
          <table:table-cell table:style-name="ce71" table:formula="of:=[.L8]/[.I8]" office:value-type="percentage" office:value="0.0350000000000001" calcext:value-type="percentage">
            <text:p>3,50%</text:p>
          </table:table-cell>
          <table:table-cell table:number-columns-repeated="1011"/>
        </table:table-row>
        <table:table-row table:style-name="ro8">
          <table:table-cell table:style-name="ce64" office:value-type="float" office:value="8" calcext:value-type="float">
            <text:p>8</text:p>
          </table:table-cell>
          <table:table-cell table:style-name="ce67" table:formula="of:=[.I9]+([.I9]*3.5%)" office:value-type="float" office:value="2621.27205" calcext:value-type="float">
            <text:p>2.621,27</text:p>
          </table:table-cell>
          <table:table-cell table:style-name="ce67" table:formula="of:=[.J9]+([.J9]*3.5%)" office:value-type="float" office:value="3058.150725" calcext:value-type="float">
            <text:p>3.058,15</text:p>
          </table:table-cell>
          <table:table-cell table:style-name="ce67" table:formula="of:=[.C9]/14" office:value-type="float" office:value="218.4393375" calcext:value-type="float">
            <text:p>218,44</text:p>
          </table:table-cell>
          <table:table-cell table:number-columns-repeated="3"/>
          <table:table-cell table:style-name="ce64" office:value-type="float" office:value="8" calcext:value-type="float">
            <text:p>8</text:p>
          </table:table-cell>
          <table:table-cell table:style-name="ce67" office:value-type="float" office:value="2532.63" calcext:value-type="float">
            <text:p>2.532,63</text:p>
          </table:table-cell>
          <table:table-cell table:style-name="ce67" office:value-type="float" office:value="2954.735" calcext:value-type="float">
            <text:p>2.954,74</text:p>
          </table:table-cell>
          <table:table-cell/>
          <table:table-cell table:style-name="ce37" table:formula="of:=[.B9]-[.I9]" office:value-type="float" office:value="88.6420499999999" calcext:value-type="float">
            <text:p>88,64</text:p>
          </table:table-cell>
          <table:table-cell table:style-name="ce71" table:formula="of:=[.L9]/[.I9]" office:value-type="percentage" office:value="0.035" calcext:value-type="percentage">
            <text:p>3,50%</text:p>
          </table:table-cell>
          <table:table-cell table:number-columns-repeated="1011"/>
        </table:table-row>
        <table:table-row table:style-name="ro8">
          <table:table-cell table:style-name="ce64" office:value-type="float" office:value="9" calcext:value-type="float">
            <text:p>9</text:p>
          </table:table-cell>
          <table:table-cell table:style-name="ce67" table:formula="of:=[.I10]+([.I10]*3.5%)" office:value-type="float" office:value="2774.41065" calcext:value-type="float">
            <text:p>2.774,41</text:p>
          </table:table-cell>
          <table:table-cell table:style-name="ce67" table:formula="of:=[.J10]+([.J10]*3.5%)" office:value-type="float" office:value="3236.812425" calcext:value-type="float">
            <text:p>3.236,81</text:p>
          </table:table-cell>
          <table:table-cell table:style-name="ce67" table:formula="of:=[.C10]/14" office:value-type="float" office:value="231.2008875" calcext:value-type="float">
            <text:p>231,20</text:p>
          </table:table-cell>
          <table:table-cell table:number-columns-repeated="3"/>
          <table:table-cell table:style-name="ce64" office:value-type="float" office:value="9" calcext:value-type="float">
            <text:p>9</text:p>
          </table:table-cell>
          <table:table-cell table:style-name="ce67" office:value-type="float" office:value="2680.59" calcext:value-type="float">
            <text:p>2.680,59</text:p>
          </table:table-cell>
          <table:table-cell table:style-name="ce67" office:value-type="float" office:value="3127.355" calcext:value-type="float">
            <text:p>3.127,36</text:p>
          </table:table-cell>
          <table:table-cell/>
          <table:table-cell table:style-name="ce37" table:formula="of:=[.B10]-[.I10]" office:value-type="float" office:value="93.8206500000001" calcext:value-type="float">
            <text:p>93,82</text:p>
          </table:table-cell>
          <table:table-cell table:style-name="ce71" table:formula="of:=[.L10]/[.I10]" office:value-type="percentage" office:value="0.035" calcext:value-type="percentage">
            <text:p>3,50%</text:p>
          </table:table-cell>
          <table:table-cell table:number-columns-repeated="1011"/>
        </table:table-row>
        <table:table-row table:style-name="ro8">
          <table:table-cell table:style-name="ce64" office:value-type="float" office:value="10" calcext:value-type="float">
            <text:p>10</text:p>
          </table:table-cell>
          <table:table-cell table:style-name="ce67" table:formula="of:=[.I11]+([.I11]*3.5%)" office:value-type="float" office:value="2926.7937" calcext:value-type="float">
            <text:p>2.926,79</text:p>
          </table:table-cell>
          <table:table-cell table:style-name="ce67" table:formula="of:=[.J11]+([.J11]*3.5%)" office:value-type="float" office:value="3414.59265" calcext:value-type="float">
            <text:p>3.414,59</text:p>
          </table:table-cell>
          <table:table-cell table:style-name="ce67" table:formula="of:=[.C11]/14" office:value-type="float" office:value="243.899475" calcext:value-type="float">
            <text:p>243,90</text:p>
          </table:table-cell>
          <table:table-cell table:number-columns-repeated="3"/>
          <table:table-cell table:style-name="ce64" office:value-type="float" office:value="10" calcext:value-type="float">
            <text:p>10</text:p>
          </table:table-cell>
          <table:table-cell table:style-name="ce67" office:value-type="float" office:value="2827.82" calcext:value-type="float">
            <text:p>2.827,82</text:p>
          </table:table-cell>
          <table:table-cell table:style-name="ce67" office:value-type="float" office:value="3299.12333333333" calcext:value-type="float">
            <text:p>3.299,12</text:p>
          </table:table-cell>
          <table:table-cell/>
          <table:table-cell table:style-name="ce37" table:formula="of:=[.B11]-[.I11]" office:value-type="float" office:value="98.9737" calcext:value-type="float">
            <text:p>98,97</text:p>
          </table:table-cell>
          <table:table-cell table:style-name="ce71" table:formula="of:=[.L11]/[.I11]" office:value-type="percentage" office:value="0.035" calcext:value-type="percentage">
            <text:p>3,50%</text:p>
          </table:table-cell>
          <table:table-cell table:number-columns-repeated="1011"/>
        </table:table-row>
        <table:table-row table:style-name="ro8">
          <table:table-cell table:style-name="ce64" office:value-type="float" office:value="11" calcext:value-type="float">
            <text:p>11</text:p>
          </table:table-cell>
          <table:table-cell table:style-name="ce67" table:formula="of:=[.I12]+([.I12]*3.5%)" office:value-type="float" office:value="3231.69435" calcext:value-type="float">
            <text:p>3.231,69</text:p>
          </table:table-cell>
          <table:table-cell table:style-name="ce67" table:formula="of:=[.J12]+([.J12]*3.5%)" office:value-type="float" office:value="3770.310075" calcext:value-type="float">
            <text:p>3.770,31</text:p>
          </table:table-cell>
          <table:table-cell table:style-name="ce67" table:formula="of:=[.C12]/14" office:value-type="float" office:value="269.3078625" calcext:value-type="float">
            <text:p>269,31</text:p>
          </table:table-cell>
          <table:table-cell table:number-columns-repeated="3"/>
          <table:table-cell table:style-name="ce64" office:value-type="float" office:value="11" calcext:value-type="float">
            <text:p>11</text:p>
          </table:table-cell>
          <table:table-cell table:style-name="ce67" office:value-type="float" office:value="3122.41" calcext:value-type="float">
            <text:p>3.122,41</text:p>
          </table:table-cell>
          <table:table-cell table:style-name="ce67" office:value-type="float" office:value="3642.81166666667" calcext:value-type="float">
            <text:p>3.642,81</text:p>
          </table:table-cell>
          <table:table-cell/>
          <table:table-cell table:style-name="ce37" table:formula="of:=[.B12]-[.I12]" office:value-type="float" office:value="109.28435" calcext:value-type="float">
            <text:p>109,28</text:p>
          </table:table-cell>
          <table:table-cell table:style-name="ce71" table:formula="of:=[.L12]/[.I12]" office:value-type="percentage" office:value="0.035" calcext:value-type="percentage">
            <text:p>3,50%</text:p>
          </table:table-cell>
          <table:table-cell table:number-columns-repeated="1011"/>
        </table:table-row>
        <table:table-row table:style-name="ro8">
          <table:table-cell table:style-name="ce64" office:value-type="float" office:value="12" calcext:value-type="float">
            <text:p>12</text:p>
          </table:table-cell>
          <table:table-cell table:style-name="ce67" table:formula="of:=[.I13]+([.I13]*3.5%)" office:value-type="float" office:value="3537.216" calcext:value-type="float">
            <text:p>3.537,22</text:p>
          </table:table-cell>
          <table:table-cell table:style-name="ce67" table:formula="of:=[.J13]+([.J13]*3.5%)" office:value-type="float" office:value="4126.752" calcext:value-type="float">
            <text:p>4.126,75</text:p>
          </table:table-cell>
          <table:table-cell table:style-name="ce67" table:formula="of:=[.C13]/14" office:value-type="float" office:value="294.768" calcext:value-type="float">
            <text:p>294,77</text:p>
          </table:table-cell>
          <table:table-cell table:number-columns-repeated="3"/>
          <table:table-cell table:style-name="ce64" office:value-type="float" office:value="12" calcext:value-type="float">
            <text:p>12</text:p>
          </table:table-cell>
          <table:table-cell table:style-name="ce67" office:value-type="float" office:value="3417.6" calcext:value-type="float">
            <text:p>3.417,60</text:p>
          </table:table-cell>
          <table:table-cell table:style-name="ce67" office:value-type="float" office:value="3987.2" calcext:value-type="float">
            <text:p>3.987,20</text:p>
          </table:table-cell>
          <table:table-cell/>
          <table:table-cell table:style-name="ce37" table:formula="of:=[.B13]-[.I13]" office:value-type="float" office:value="119.616" calcext:value-type="float">
            <text:p>119,62</text:p>
          </table:table-cell>
          <table:table-cell table:style-name="ce71" table:formula="of:=[.L13]/[.I13]" office:value-type="percentage" office:value="0.035" calcext:value-type="percentage">
            <text:p>3,50%</text:p>
          </table:table-cell>
          <table:table-cell table:number-columns-repeated="1011"/>
        </table:table-row>
        <table:table-row table:style-name="ro8">
          <table:table-cell table:style-name="ce64" office:value-type="float" office:value="13" calcext:value-type="float">
            <text:p>13</text:p>
          </table:table-cell>
          <table:table-cell table:style-name="ce67" table:formula="of:=[.I14]+([.I14]*3.5%)" office:value-type="float" office:value="3842.748" calcext:value-type="float">
            <text:p>3.842,75</text:p>
          </table:table-cell>
          <table:table-cell table:style-name="ce67" table:formula="of:=[.J14]+([.J14]*3.5%)" office:value-type="float" office:value="4483.206" calcext:value-type="float">
            <text:p>4.483,21</text:p>
          </table:table-cell>
          <table:table-cell table:style-name="ce67" table:formula="of:=[.C14]/14" office:value-type="float" office:value="320.229" calcext:value-type="float">
            <text:p>320,23</text:p>
          </table:table-cell>
          <table:table-cell table:number-columns-repeated="3"/>
          <table:table-cell table:style-name="ce64" office:value-type="float" office:value="13" calcext:value-type="float">
            <text:p>13</text:p>
          </table:table-cell>
          <table:table-cell table:style-name="ce67" office:value-type="float" office:value="3712.8" calcext:value-type="float">
            <text:p>3.712,80</text:p>
          </table:table-cell>
          <table:table-cell table:style-name="ce67" office:value-type="float" office:value="4331.6" calcext:value-type="float">
            <text:p>4.331,60</text:p>
          </table:table-cell>
          <table:table-cell/>
          <table:table-cell table:style-name="ce37" table:formula="of:=[.B14]-[.I14]" office:value-type="float" office:value="129.948" calcext:value-type="float">
            <text:p>129,95</text:p>
          </table:table-cell>
          <table:table-cell table:style-name="ce71" table:formula="of:=[.L14]/[.I14]" office:value-type="percentage" office:value="0.035" calcext:value-type="percentage">
            <text:p>3,50%</text:p>
          </table:table-cell>
          <table:table-cell table:number-columns-repeated="1011"/>
        </table:table-row>
        <table:table-row table:style-name="ro8">
          <table:table-cell table:style-name="ce64" office:value-type="float" office:value="14" calcext:value-type="float">
            <text:p>14</text:p>
          </table:table-cell>
          <table:table-cell table:style-name="ce67" table:formula="of:=[.I15]+([.I15]*3.5%)" office:value-type="float" office:value="4148.51805" calcext:value-type="float">
            <text:p>4.148,52</text:p>
          </table:table-cell>
          <table:table-cell table:style-name="ce67" table:formula="of:=[.J15]+([.J15]*3.5%)" office:value-type="float" office:value="4839.937725" calcext:value-type="float">
            <text:p>4.839,94</text:p>
          </table:table-cell>
          <table:table-cell table:style-name="ce67" table:formula="of:=[.C15]/14" office:value-type="float" office:value="345.7098375" calcext:value-type="float">
            <text:p>345,71</text:p>
          </table:table-cell>
          <table:table-cell table:number-columns-repeated="3"/>
          <table:table-cell table:style-name="ce64" office:value-type="float" office:value="14" calcext:value-type="float">
            <text:p>14</text:p>
          </table:table-cell>
          <table:table-cell table:style-name="ce67" office:value-type="float" office:value="4008.23" calcext:value-type="float">
            <text:p>4.008,23</text:p>
          </table:table-cell>
          <table:table-cell table:style-name="ce67" office:value-type="float" office:value="4676.26833333333" calcext:value-type="float">
            <text:p>4.676,27</text:p>
          </table:table-cell>
          <table:table-cell/>
          <table:table-cell table:style-name="ce37" table:formula="of:=[.B15]-[.I15]" office:value-type="float" office:value="140.28805" calcext:value-type="float">
            <text:p>140,29</text:p>
          </table:table-cell>
          <table:table-cell table:style-name="ce71" table:formula="of:=[.L15]/[.I15]" office:value-type="percentage" office:value="0.0349999999999999" calcext:value-type="percentage">
            <text:p>3,50%</text:p>
          </table:table-cell>
          <table:table-cell table:number-columns-repeated="1011"/>
        </table:table-row>
        <table:table-row table:style-name="ro8">
          <table:table-cell table:style-name="ce64" office:value-type="float" office:value="15" calcext:value-type="float">
            <text:p>15</text:p>
          </table:table-cell>
          <table:table-cell table:style-name="ce67" table:formula="of:=[.I16]+([.I16]*3.5%)" office:value-type="float" office:value="4453.2945" calcext:value-type="float">
            <text:p>4.453,29</text:p>
          </table:table-cell>
          <table:table-cell table:style-name="ce67" table:formula="of:=[.J16]+([.J16]*3.5%)" office:value-type="float" office:value="5195.51025" calcext:value-type="float">
            <text:p>5.195,51</text:p>
          </table:table-cell>
          <table:table-cell table:style-name="ce67" table:formula="of:=[.C16]/14" office:value-type="float" office:value="371.107875" calcext:value-type="float">
            <text:p>371,11</text:p>
          </table:table-cell>
          <table:table-cell table:number-columns-repeated="3"/>
          <table:table-cell table:style-name="ce64" office:value-type="float" office:value="15" calcext:value-type="float">
            <text:p>15</text:p>
          </table:table-cell>
          <table:table-cell table:style-name="ce67" office:value-type="float" office:value="4302.7" calcext:value-type="float">
            <text:p>4.302,70</text:p>
          </table:table-cell>
          <table:table-cell table:style-name="ce67" office:value-type="float" office:value="5019.81666666667" calcext:value-type="float">
            <text:p>5.019,82</text:p>
          </table:table-cell>
          <table:table-cell/>
          <table:table-cell table:style-name="ce37" table:formula="of:=[.B16]-[.I16]" office:value-type="float" office:value="150.5945" calcext:value-type="float">
            <text:p>150,59</text:p>
          </table:table-cell>
          <table:table-cell table:style-name="ce71" table:formula="of:=[.L16]/[.I16]" office:value-type="percentage" office:value="0.035" calcext:value-type="percentage">
            <text:p>3,50%</text:p>
          </table:table-cell>
          <table:table-cell table:number-columns-repeated="1011"/>
        </table:table-row>
        <table:table-row table:style-name="ro8">
          <table:table-cell table:style-name="ce64" office:value-type="float" office:value="16" calcext:value-type="float">
            <text:p>16</text:p>
          </table:table-cell>
          <table:table-cell table:style-name="ce67" table:formula="of:=[.I17]+([.I17]*3.5%)" office:value-type="float" office:value="4759.1991" calcext:value-type="float">
            <text:p>4.759,20</text:p>
          </table:table-cell>
          <table:table-cell table:style-name="ce67" table:formula="of:=[.J17]+([.J17]*3.5%)" office:value-type="float" office:value="5552.39895" calcext:value-type="float">
            <text:p>5.552,40</text:p>
          </table:table-cell>
          <table:table-cell table:style-name="ce67" table:formula="of:=[.C17]/14" office:value-type="float" office:value="396.599925" calcext:value-type="float">
            <text:p>396,60</text:p>
          </table:table-cell>
          <table:table-cell table:number-columns-repeated="3"/>
          <table:table-cell table:style-name="ce64" office:value-type="float" office:value="16" calcext:value-type="float">
            <text:p>16</text:p>
          </table:table-cell>
          <table:table-cell table:style-name="ce67" office:value-type="float" office:value="4598.26" calcext:value-type="float">
            <text:p>4.598,26</text:p>
          </table:table-cell>
          <table:table-cell table:style-name="ce67" office:value-type="float" office:value="5364.63666666667" calcext:value-type="float">
            <text:p>5.364,64</text:p>
          </table:table-cell>
          <table:table-cell/>
          <table:table-cell table:style-name="ce37" table:formula="of:=[.B17]-[.I17]" office:value-type="float" office:value="160.9391" calcext:value-type="float">
            <text:p>160,94</text:p>
          </table:table-cell>
          <table:table-cell table:style-name="ce71" table:formula="of:=[.L17]/[.I17]" office:value-type="percentage" office:value="0.0349999999999999" calcext:value-type="percentage">
            <text:p>3,50%</text:p>
          </table:table-cell>
          <table:table-cell table:number-columns-repeated="1011"/>
        </table:table-row>
        <table:table-row table:style-name="ro8">
          <table:table-cell table:style-name="ce64" office:value-type="float" office:value="17" calcext:value-type="float">
            <text:p>17</text:p>
          </table:table-cell>
          <table:table-cell table:style-name="ce67" table:formula="of:=[.I18]+([.I18]*3.5%)" office:value-type="float" office:value="5063.841" calcext:value-type="float">
            <text:p>5.063,84</text:p>
          </table:table-cell>
          <table:table-cell table:style-name="ce67" table:formula="of:=[.J18]+([.J18]*3.5%)" office:value-type="float" office:value="5907.8145" calcext:value-type="float">
            <text:p>5.907,81</text:p>
          </table:table-cell>
          <table:table-cell table:style-name="ce67" table:formula="of:=[.C18]/14" office:value-type="float" office:value="421.98675" calcext:value-type="float">
            <text:p>421,99</text:p>
          </table:table-cell>
          <table:table-cell table:number-columns-repeated="3"/>
          <table:table-cell table:style-name="ce64" office:value-type="float" office:value="17" calcext:value-type="float">
            <text:p>17</text:p>
          </table:table-cell>
          <table:table-cell table:style-name="ce67" office:value-type="float" office:value="4892.6" calcext:value-type="float">
            <text:p>4.892,60</text:p>
          </table:table-cell>
          <table:table-cell table:style-name="ce67" office:value-type="float" office:value="5708.03333333333" calcext:value-type="float">
            <text:p>5.708,03</text:p>
          </table:table-cell>
          <table:table-cell/>
          <table:table-cell table:style-name="ce37" table:formula="of:=[.B18]-[.I18]" office:value-type="float" office:value="171.241" calcext:value-type="float">
            <text:p>171,24</text:p>
          </table:table-cell>
          <table:table-cell table:style-name="ce71" table:formula="of:=[.L18]/[.I18]" office:value-type="percentage" office:value="0.035" calcext:value-type="percentage">
            <text:p>3,50%</text:p>
          </table:table-cell>
          <table:table-cell table:number-columns-repeated="1011"/>
        </table:table-row>
        <table:table-row table:style-name="ro8">
          <table:table-cell table:style-name="ce64" office:value-type="float" office:value="18" calcext:value-type="float">
            <text:p>18</text:p>
          </table:table-cell>
          <table:table-cell table:style-name="ce67" table:formula="of:=[.I19]+([.I19]*3.5%)" office:value-type="float" office:value="5369.36265" calcext:value-type="float">
            <text:p>5.369,36</text:p>
          </table:table-cell>
          <table:table-cell table:style-name="ce67" table:formula="of:=[.J19]+([.J19]*3.5%)" office:value-type="float" office:value="6264.256425" calcext:value-type="float">
            <text:p>6.264,26</text:p>
          </table:table-cell>
          <table:table-cell table:style-name="ce67" table:formula="of:=[.C19]/14" office:value-type="float" office:value="447.4468875" calcext:value-type="float">
            <text:p>447,45</text:p>
          </table:table-cell>
          <table:table-cell table:number-columns-repeated="3"/>
          <table:table-cell table:style-name="ce64" office:value-type="float" office:value="18" calcext:value-type="float">
            <text:p>18</text:p>
          </table:table-cell>
          <table:table-cell table:style-name="ce67" office:value-type="float" office:value="5187.79" calcext:value-type="float">
            <text:p>5.187,79</text:p>
          </table:table-cell>
          <table:table-cell table:style-name="ce67" office:value-type="float" office:value="6052.42166666667" calcext:value-type="float">
            <text:p>6.052,42</text:p>
          </table:table-cell>
          <table:table-cell/>
          <table:table-cell table:style-name="ce37" table:formula="of:=[.B19]-[.I19]" office:value-type="float" office:value="181.57265" calcext:value-type="float">
            <text:p>181,57</text:p>
          </table:table-cell>
          <table:table-cell table:style-name="ce71" table:formula="of:=[.L19]/[.I19]" office:value-type="percentage" office:value="0.035" calcext:value-type="percentage">
            <text:p>3,50%</text:p>
          </table:table-cell>
          <table:table-cell table:number-columns-repeated="1011"/>
        </table:table-row>
        <table:table-row table:style-name="ro8">
          <table:table-cell table:style-name="ce64" office:value-type="float" office:value="19" calcext:value-type="float">
            <text:p>19</text:p>
          </table:table-cell>
          <table:table-cell table:style-name="ce67" table:formula="of:=[.I20]+([.I20]*3.5%)" office:value-type="float" office:value="5674.77045" calcext:value-type="float">
            <text:p>5.674,77</text:p>
          </table:table-cell>
          <table:table-cell table:style-name="ce67" table:formula="of:=[.J20]+([.J20]*3.5%)" office:value-type="float" office:value="6620.565525" calcext:value-type="float">
            <text:p>6.620,57</text:p>
          </table:table-cell>
          <table:table-cell table:style-name="ce67" table:formula="of:=[.C20]/14" office:value-type="float" office:value="472.8975375" calcext:value-type="float">
            <text:p>472,90</text:p>
          </table:table-cell>
          <table:table-cell table:number-columns-repeated="3"/>
          <table:table-cell table:style-name="ce64" office:value-type="float" office:value="19" calcext:value-type="float">
            <text:p>19</text:p>
          </table:table-cell>
          <table:table-cell table:style-name="ce67" office:value-type="float" office:value="5482.87" calcext:value-type="float">
            <text:p>5.482,87</text:p>
          </table:table-cell>
          <table:table-cell table:style-name="ce67" office:value-type="float" office:value="6396.68166666667" calcext:value-type="float">
            <text:p>6.396,68</text:p>
          </table:table-cell>
          <table:table-cell/>
          <table:table-cell table:style-name="ce37" table:formula="of:=[.B20]-[.I20]" office:value-type="float" office:value="191.90045" calcext:value-type="float">
            <text:p>191,90</text:p>
          </table:table-cell>
          <table:table-cell table:style-name="ce71" table:formula="of:=[.L20]/[.I20]" office:value-type="percentage" office:value="0.035" calcext:value-type="percentage">
            <text:p>3,50%</text:p>
          </table:table-cell>
          <table:table-cell table:number-columns-repeated="1011"/>
        </table:table-row>
        <table:table-row table:style-name="ro8">
          <table:table-cell table:style-name="ce64" office:value-type="float" office:value="20" calcext:value-type="float">
            <text:p>20</text:p>
          </table:table-cell>
          <table:table-cell table:style-name="ce67" table:formula="of:=[.I21]+([.I21]*3.5%)" office:value-type="float" office:value="5980.0437" calcext:value-type="float">
            <text:p>5.980,04</text:p>
          </table:table-cell>
          <table:table-cell table:style-name="ce67" table:formula="of:=[.J21]+([.J21]*3.5%)" office:value-type="float" office:value="6976.71765" calcext:value-type="float">
            <text:p>6.976,72</text:p>
          </table:table-cell>
          <table:table-cell table:style-name="ce67" table:formula="of:=[.C21]/14" office:value-type="float" office:value="498.336975" calcext:value-type="float">
            <text:p>498,34</text:p>
          </table:table-cell>
          <table:table-cell table:number-columns-repeated="3"/>
          <table:table-cell table:style-name="ce64" office:value-type="float" office:value="20" calcext:value-type="float">
            <text:p>20</text:p>
          </table:table-cell>
          <table:table-cell table:style-name="ce67" office:value-type="float" office:value="5777.82" calcext:value-type="float">
            <text:p>5.777,82</text:p>
          </table:table-cell>
          <table:table-cell table:style-name="ce67" office:value-type="float" office:value="6740.79" calcext:value-type="float">
            <text:p>6.740,79</text:p>
          </table:table-cell>
          <table:table-cell/>
          <table:table-cell table:style-name="ce37" table:formula="of:=[.B21]-[.I21]" office:value-type="float" office:value="202.2237" calcext:value-type="float">
            <text:p>202,22</text:p>
          </table:table-cell>
          <table:table-cell table:style-name="ce71" table:formula="of:=[.L21]/[.I21]" office:value-type="percentage" office:value="0.0350000000000001" calcext:value-type="percentage">
            <text:p>3,50%</text:p>
          </table:table-cell>
          <table:table-cell table:number-columns-repeated="1011"/>
        </table:table-row>
        <table:table-row table:style-name="ro8">
          <table:table-cell table:style-name="ce64" office:value-type="float" office:value="21" calcext:value-type="float">
            <text:p>21</text:p>
          </table:table-cell>
          <table:table-cell table:style-name="ce67" table:formula="of:=[.I22]+([.I22]*3.5%)" office:value-type="float" office:value="6437.7" calcext:value-type="float">
            <text:p>6.437,70</text:p>
          </table:table-cell>
          <table:table-cell table:style-name="ce67" table:formula="of:=[.J22]+([.J22]*3.5%)" office:value-type="float" office:value="7510.65" calcext:value-type="float">
            <text:p>7.510,65</text:p>
          </table:table-cell>
          <table:table-cell table:style-name="ce67" table:formula="of:=[.C22]/14" office:value-type="float" office:value="536.475" calcext:value-type="float">
            <text:p>536,48</text:p>
          </table:table-cell>
          <table:table-cell table:number-columns-repeated="3"/>
          <table:table-cell table:style-name="ce64" office:value-type="float" office:value="21" calcext:value-type="float">
            <text:p>21</text:p>
          </table:table-cell>
          <table:table-cell table:style-name="ce67" office:value-type="float" office:value="6220" calcext:value-type="float">
            <text:p>6.220,00</text:p>
          </table:table-cell>
          <table:table-cell table:style-name="ce67" office:value-type="float" office:value="7256.66666666667" calcext:value-type="float">
            <text:p>7.256,67</text:p>
          </table:table-cell>
          <table:table-cell/>
          <table:table-cell table:style-name="ce37" table:formula="of:=[.B22]-[.I22]" office:value-type="float" office:value="217.7" calcext:value-type="float">
            <text:p>217,70</text:p>
          </table:table-cell>
          <table:table-cell table:style-name="ce71" table:formula="of:=[.L22]/[.I22]" office:value-type="percentage" office:value="0.035" calcext:value-type="percentage">
            <text:p>3,50%</text:p>
          </table:table-cell>
          <table:table-cell table:number-columns-repeated="1011"/>
        </table:table-row>
        <table:table-row table:style-name="ro8">
          <table:table-cell table:style-name="ce64" office:value-type="float" office:value="22" calcext:value-type="float">
            <text:p>22</text:p>
          </table:table-cell>
          <table:table-cell table:style-name="ce67" table:formula="of:=[.I23]+([.I23]*3.5%)" office:value-type="float" office:value="6933.8376" calcext:value-type="float">
            <text:p>6.933,84</text:p>
          </table:table-cell>
          <table:table-cell table:style-name="ce67" table:formula="of:=[.J23]+([.J23]*3.5%)" office:value-type="float" office:value="8089.4772" calcext:value-type="float">
            <text:p>8.089,48</text:p>
          </table:table-cell>
          <table:table-cell table:style-name="ce67" table:formula="of:=[.C23]/14" office:value-type="float" office:value="577.8198" calcext:value-type="float">
            <text:p>577,82</text:p>
          </table:table-cell>
          <table:table-cell table:number-columns-repeated="3"/>
          <table:table-cell table:style-name="ce64" office:value-type="float" office:value="22" calcext:value-type="float">
            <text:p>22</text:p>
          </table:table-cell>
          <table:table-cell table:style-name="ce67" office:value-type="float" office:value="6699.36" calcext:value-type="float">
            <text:p>6.699,36</text:p>
          </table:table-cell>
          <table:table-cell table:style-name="ce67" office:value-type="float" office:value="7815.92" calcext:value-type="float">
            <text:p>7.815,92</text:p>
          </table:table-cell>
          <table:table-cell/>
          <table:table-cell table:style-name="ce37" table:formula="of:=[.B23]-[.I23]" office:value-type="float" office:value="234.4776" calcext:value-type="float">
            <text:p>234,48</text:p>
          </table:table-cell>
          <table:table-cell table:style-name="ce71" table:formula="of:=[.L23]/[.I23]" office:value-type="percentage" office:value="0.035" calcext:value-type="percentage">
            <text:p>3,50%</text:p>
          </table:table-cell>
          <table:table-cell table:number-columns-repeated="1011"/>
        </table:table-row>
        <table:table-row table:style-name="ro8">
          <table:table-cell table:style-name="ce64" office:value-type="float" office:value="23" calcext:value-type="float">
            <text:p>23</text:p>
          </table:table-cell>
          <table:table-cell table:style-name="ce67" table:formula="of:=[.I24]+([.I24]*3.5%)" office:value-type="float" office:value="7431.2172" calcext:value-type="float">
            <text:p>7.431,22</text:p>
          </table:table-cell>
          <table:table-cell table:style-name="ce67" table:formula="of:=[.J24]+([.J24]*3.5%)" office:value-type="float" office:value="8669.7534" calcext:value-type="float">
            <text:p>8.669,75</text:p>
          </table:table-cell>
          <table:table-cell table:style-name="ce67" table:formula="of:=[.C24]/14" office:value-type="float" office:value="619.2681" calcext:value-type="float">
            <text:p>619,27</text:p>
          </table:table-cell>
          <table:table-cell table:number-columns-repeated="3"/>
          <table:table-cell table:style-name="ce64" office:value-type="float" office:value="23" calcext:value-type="float">
            <text:p>23</text:p>
          </table:table-cell>
          <table:table-cell table:style-name="ce67" office:value-type="float" office:value="7179.92" calcext:value-type="float">
            <text:p>7.179,92</text:p>
          </table:table-cell>
          <table:table-cell table:style-name="ce67" office:value-type="float" office:value="8376.57333333333" calcext:value-type="float">
            <text:p>8.376,57</text:p>
          </table:table-cell>
          <table:table-cell/>
          <table:table-cell table:style-name="ce37" table:formula="of:=[.B24]-[.I24]" office:value-type="float" office:value="251.2972" calcext:value-type="float">
            <text:p>251,30</text:p>
          </table:table-cell>
          <table:table-cell table:style-name="ce71" table:formula="of:=[.L24]/[.I24]" office:value-type="percentage" office:value="0.035" calcext:value-type="percentage">
            <text:p>3,50%</text:p>
          </table:table-cell>
          <table:table-cell table:number-columns-repeated="1011"/>
        </table:table-row>
        <table:table-row table:style-name="ro8">
          <table:table-cell table:style-name="ce64" office:value-type="float" office:value="24" calcext:value-type="float">
            <text:p>24</text:p>
          </table:table-cell>
          <table:table-cell table:style-name="ce67" table:formula="of:=[.I25]+([.I25]*3.5%)" office:value-type="float" office:value="7927.6032" calcext:value-type="float">
            <text:p>7.927,60</text:p>
          </table:table-cell>
          <table:table-cell table:style-name="ce67" table:formula="of:=[.J25]+([.J25]*3.5%)" office:value-type="float" office:value="9248.8704" calcext:value-type="float">
            <text:p>9.248,87</text:p>
          </table:table-cell>
          <table:table-cell table:style-name="ce67" table:formula="of:=[.C25]/14" office:value-type="float" office:value="660.6336" calcext:value-type="float">
            <text:p>660,63</text:p>
          </table:table-cell>
          <table:table-cell table:number-columns-repeated="3"/>
          <table:table-cell table:style-name="ce64" office:value-type="float" office:value="24" calcext:value-type="float">
            <text:p>24</text:p>
          </table:table-cell>
          <table:table-cell table:style-name="ce67" office:value-type="float" office:value="7659.52" calcext:value-type="float">
            <text:p>7.659,52</text:p>
          </table:table-cell>
          <table:table-cell table:style-name="ce67" office:value-type="float" office:value="8936.10666666667" calcext:value-type="float">
            <text:p>8.936,11</text:p>
          </table:table-cell>
          <table:table-cell/>
          <table:table-cell table:style-name="ce37" table:formula="of:=[.B25]-[.I25]" office:value-type="float" office:value="268.0832" calcext:value-type="float">
            <text:p>268,08</text:p>
          </table:table-cell>
          <table:table-cell table:style-name="ce71" table:formula="of:=[.L25]/[.I25]" office:value-type="percentage" office:value="0.035" calcext:value-type="percentage">
            <text:p>3,50%</text:p>
          </table:table-cell>
          <table:table-cell table:number-columns-repeated="1011"/>
        </table:table-row>
        <table:table-row table:style-name="ro8">
          <table:table-cell table:style-name="ce64" office:value-type="float" office:value="25" calcext:value-type="float">
            <text:p>25</text:p>
          </table:table-cell>
          <table:table-cell table:style-name="ce67" table:formula="of:=[.I26]+([.I26]*3.5%)" office:value-type="float" office:value="8424.6102" calcext:value-type="float">
            <text:p>8.424,61</text:p>
          </table:table-cell>
          <table:table-cell table:style-name="ce67" table:formula="of:=[.J26]+([.J26]*3.5%)" office:value-type="float" office:value="9828.7119" calcext:value-type="float">
            <text:p>9.828,71</text:p>
          </table:table-cell>
          <table:table-cell table:style-name="ce67" table:formula="of:=[.C26]/14" office:value-type="float" office:value="702.05085" calcext:value-type="float">
            <text:p>702,05</text:p>
          </table:table-cell>
          <table:table-cell table:number-columns-repeated="3"/>
          <table:table-cell table:style-name="ce64" office:value-type="float" office:value="25" calcext:value-type="float">
            <text:p>25</text:p>
          </table:table-cell>
          <table:table-cell table:style-name="ce67" office:value-type="float" office:value="8139.72" calcext:value-type="float">
            <text:p>8.139,72</text:p>
          </table:table-cell>
          <table:table-cell table:style-name="ce67" office:value-type="float" office:value="9496.34" calcext:value-type="float">
            <text:p>9.496,34</text:p>
          </table:table-cell>
          <table:table-cell/>
          <table:table-cell table:style-name="ce37" table:formula="of:=[.B26]-[.I26]" office:value-type="float" office:value="284.890200000001" calcext:value-type="float">
            <text:p>284,89</text:p>
          </table:table-cell>
          <table:table-cell table:style-name="ce71" table:formula="of:=[.L26]/[.I26]" office:value-type="percentage" office:value="0.0350000000000001" calcext:value-type="percentage">
            <text:p>3,50%</text:p>
          </table:table-cell>
          <table:table-cell table:number-columns-repeated="1011"/>
        </table:table-row>
        <table:table-row table:style-name="ro8">
          <table:table-cell table:style-name="ce64" office:value-type="float" office:value="26" calcext:value-type="float">
            <text:p>26</text:p>
          </table:table-cell>
          <table:table-cell table:style-name="ce67" table:formula="of:=[.I27]+([.I27]*3.5%)" office:value-type="float" office:value="9495.57645" calcext:value-type="float">
            <text:p>9.495,58</text:p>
          </table:table-cell>
          <table:table-cell table:style-name="ce67" table:formula="of:=[.J27]+([.J27]*3.5%)" office:value-type="float" office:value="11078.172525" calcext:value-type="float">
            <text:p>11.078,17</text:p>
          </table:table-cell>
          <table:table-cell table:style-name="ce67" table:formula="of:=[.C27]/14" office:value-type="float" office:value="791.2980375" calcext:value-type="float">
            <text:p>791,30</text:p>
          </table:table-cell>
          <table:table-cell table:number-columns-repeated="3"/>
          <table:table-cell table:style-name="ce64" office:value-type="float" office:value="26" calcext:value-type="float">
            <text:p>26</text:p>
          </table:table-cell>
          <table:table-cell table:style-name="ce67" office:value-type="float" office:value="9174.47" calcext:value-type="float">
            <text:p>9.174,47</text:p>
          </table:table-cell>
          <table:table-cell table:style-name="ce67" office:value-type="float" office:value="10703.5483333333" calcext:value-type="float">
            <text:p>10.703,55</text:p>
          </table:table-cell>
          <table:table-cell/>
          <table:table-cell table:style-name="ce37" table:formula="of:=[.B27]-[.I27]" office:value-type="float" office:value="321.106449999999" calcext:value-type="float">
            <text:p>321,11</text:p>
          </table:table-cell>
          <table:table-cell table:style-name="ce71" table:formula="of:=[.L27]/[.I27]" office:value-type="percentage" office:value="0.0349999999999999" calcext:value-type="percentage">
            <text:p>3,50%</text:p>
          </table:table-cell>
          <table:table-cell table:number-columns-repeated="1011"/>
        </table:table-row>
        <table:table-row table:style-name="ro8">
          <table:table-cell table:style-name="ce64" office:value-type="float" office:value="27" calcext:value-type="float">
            <text:p>27</text:p>
          </table:table-cell>
          <table:table-cell table:style-name="ce67" table:formula="of:=[.I28]+([.I28]*3.5%)" office:value-type="float" office:value="10823.202" calcext:value-type="float">
            <text:p>10.823,20</text:p>
          </table:table-cell>
          <table:table-cell table:style-name="ce67" table:formula="of:=[.J28]+([.J28]*3.5%)" office:value-type="float" office:value="12627.069" calcext:value-type="float">
            <text:p>12.627,07</text:p>
          </table:table-cell>
          <table:table-cell table:style-name="ce67" table:formula="of:=[.C28]/14" office:value-type="float" office:value="901.9335" calcext:value-type="float">
            <text:p>901,93</text:p>
          </table:table-cell>
          <table:table-cell table:number-columns-repeated="3"/>
          <table:table-cell table:style-name="ce64" office:value-type="float" office:value="27" calcext:value-type="float">
            <text:p>27</text:p>
          </table:table-cell>
          <table:table-cell table:style-name="ce67" office:value-type="float" office:value="10457.2" calcext:value-type="float">
            <text:p>10.457,20</text:p>
          </table:table-cell>
          <table:table-cell table:style-name="ce67" office:value-type="float" office:value="12200.0666666667" calcext:value-type="float">
            <text:p>12.200,07</text:p>
          </table:table-cell>
          <table:table-cell/>
          <table:table-cell table:style-name="ce37" table:formula="of:=[.B28]-[.I28]" office:value-type="float" office:value="366.002" calcext:value-type="float">
            <text:p>366,00</text:p>
          </table:table-cell>
          <table:table-cell table:style-name="ce71" table:formula="of:=[.L28]/[.I28]" office:value-type="percentage" office:value="0.035" calcext:value-type="percentage">
            <text:p>3,50%</text:p>
          </table:table-cell>
          <table:table-cell table:number-columns-repeated="1011"/>
        </table:table-row>
        <table:table-row table:style-name="ro8">
          <table:table-cell table:style-name="ce64" office:value-type="float" office:value="28" calcext:value-type="float">
            <text:p>28</text:p>
          </table:table-cell>
          <table:table-cell table:style-name="ce67" table:formula="of:=[.I29]+([.I29]*3.5%)" office:value-type="float" office:value="11320.5816" calcext:value-type="float">
            <text:p>11.320,58</text:p>
          </table:table-cell>
          <table:table-cell table:style-name="ce67" table:formula="of:=[.J29]+([.J29]*3.5%)" office:value-type="float" office:value="13207.3452" calcext:value-type="float">
            <text:p>13.207,35</text:p>
          </table:table-cell>
          <table:table-cell table:style-name="ce67" table:formula="of:=[.C29]/14" office:value-type="float" office:value="943.3818" calcext:value-type="float">
            <text:p>943,38</text:p>
          </table:table-cell>
          <table:table-cell table:number-columns-repeated="3"/>
          <table:table-cell table:style-name="ce64" office:value-type="float" office:value="28" calcext:value-type="float">
            <text:p>28</text:p>
          </table:table-cell>
          <table:table-cell table:style-name="ce67" office:value-type="float" office:value="10937.76" calcext:value-type="float">
            <text:p>10.937,76</text:p>
          </table:table-cell>
          <table:table-cell table:style-name="ce67" office:value-type="float" office:value="12760.72" calcext:value-type="float">
            <text:p>12.760,72</text:p>
          </table:table-cell>
          <table:table-cell/>
          <table:table-cell table:style-name="ce37" table:formula="of:=[.B29]-[.I29]" office:value-type="float" office:value="382.821599999999" calcext:value-type="float">
            <text:p>382,82</text:p>
          </table:table-cell>
          <table:table-cell table:style-name="ce71" table:formula="of:=[.L29]/[.I29]" office:value-type="percentage" office:value="0.0349999999999999" calcext:value-type="percentage">
            <text:p>3,50%</text:p>
          </table:table-cell>
          <table:table-cell table:number-columns-repeated="1011"/>
        </table:table-row>
        <table:table-row table:style-name="ro8">
          <table:table-cell table:style-name="ce64" office:value-type="float" office:value="29" calcext:value-type="float">
            <text:p>29</text:p>
          </table:table-cell>
          <table:table-cell table:style-name="ce67" table:formula="of:=[.I30]+([.I30]*3.5%)" office:value-type="float" office:value="11817.0918" calcext:value-type="float">
            <text:p>11.817,09</text:p>
          </table:table-cell>
          <table:table-cell table:style-name="ce67" table:formula="of:=[.J30]+([.J30]*3.5%)" office:value-type="float" office:value="13786.6071" calcext:value-type="float">
            <text:p>13.786,61</text:p>
          </table:table-cell>
          <table:table-cell table:style-name="ce67" table:formula="of:=[.C30]/14" office:value-type="float" office:value="984.75765" calcext:value-type="float">
            <text:p>984,76</text:p>
          </table:table-cell>
          <table:table-cell table:number-columns-repeated="3"/>
          <table:table-cell table:style-name="ce64" office:value-type="float" office:value="29" calcext:value-type="float">
            <text:p>29</text:p>
          </table:table-cell>
          <table:table-cell table:style-name="ce67" office:value-type="float" office:value="11417.48" calcext:value-type="float">
            <text:p>11.417,48</text:p>
          </table:table-cell>
          <table:table-cell table:style-name="ce67" office:value-type="float" office:value="13320.3933333333" calcext:value-type="float">
            <text:p>13.320,39</text:p>
          </table:table-cell>
          <table:table-cell/>
          <table:table-cell table:style-name="ce37" table:formula="of:=[.B30]-[.I30]" office:value-type="float" office:value="399.611800000001" calcext:value-type="float">
            <text:p>399,61</text:p>
          </table:table-cell>
          <table:table-cell table:style-name="ce71" table:formula="of:=[.L30]/[.I30]" office:value-type="percentage" office:value="0.0350000000000001" calcext:value-type="percentage">
            <text:p>3,50%</text:p>
          </table:table-cell>
          <table:table-cell table:number-columns-repeated="1011"/>
        </table:table-row>
        <table:table-row table:style-name="ro8">
          <table:table-cell table:style-name="ce64" office:value-type="float" office:value="30" calcext:value-type="float">
            <text:p>30</text:p>
          </table:table-cell>
          <table:table-cell table:style-name="ce67" table:formula="of:=[.I31]+([.I31]*3.5%)" office:value-type="float" office:value="13174.7841" calcext:value-type="float">
            <text:p>13.174,78</text:p>
          </table:table-cell>
          <table:table-cell table:style-name="ce67" table:formula="of:=[.J31]+([.J31]*3.5%)" office:value-type="float" office:value="15370.58145" calcext:value-type="float">
            <text:p>15.370,58</text:p>
          </table:table-cell>
          <table:table-cell table:style-name="ce67" table:formula="of:=[.C31]/14" office:value-type="float" office:value="1097.898675" calcext:value-type="float">
            <text:p>1.097,90</text:p>
          </table:table-cell>
          <table:table-cell table:number-columns-repeated="3"/>
          <table:table-cell table:style-name="ce64" office:value-type="float" office:value="30" calcext:value-type="float">
            <text:p>30</text:p>
          </table:table-cell>
          <table:table-cell table:style-name="ce67" office:value-type="float" office:value="12729.26" calcext:value-type="float">
            <text:p>12.729,26</text:p>
          </table:table-cell>
          <table:table-cell table:style-name="ce67" office:value-type="float" office:value="14850.8033333333" calcext:value-type="float">
            <text:p>14.850,80</text:p>
          </table:table-cell>
          <table:table-cell/>
          <table:table-cell table:style-name="ce37" table:formula="of:=[.B31]-[.I31]" office:value-type="float" office:value="445.524100000001" calcext:value-type="float">
            <text:p>445,52</text:p>
          </table:table-cell>
          <table:table-cell table:style-name="ce71" table:formula="of:=[.L31]/[.I31]" office:value-type="percentage" office:value="0.035" calcext:value-type="percentage">
            <text:p>3,50%</text:p>
          </table:table-cell>
          <table:table-cell table:number-columns-repeated="1011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ESPECÍFIC" table:style-name="ta4">
        <table:table-column table:style-name="co1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6" table:default-cell-style-name="Default"/>
        <table:table-column table:style-name="co13" table:number-columns-repeated="1019" table:default-cell-style-name="Default"/>
        <table:table-row table:style-name="ro10">
          <table:table-cell table:style-name="ce72" office:value-type="string" calcext:value-type="string">
            <text:p>FITXA</text:p>
          </table:table-cell>
          <table:table-cell table:style-name="ce63" office:value-type="string" calcext:value-type="string">
            <text:p>COMP. ESPECÍFIC 2021 (x14)</text:p>
          </table:table-cell>
          <table:table-cell table:style-name="ce78" office:value-type="percentage" office:value="0.035" calcext:value-type="percentage">
            <text:p>3,5%</text:p>
          </table:table-cell>
          <table:table-cell table:style-name="ce79" office:value-type="string" calcext:value-type="string">
            <text:p>COMP. ESPECÍFIC 2022 (x14)</text:p>
          </table:table-cell>
          <table:table-cell table:number-columns-repeated="3"/>
          <table:table-cell table:style-name="ce70" office:value-type="string" calcext:value-type="string">
            <text:p>AUGME</text:p>
          </table:table-cell>
          <table:table-cell table:style-name="ce70" office:value-type="string" calcext:value-type="string">
            <text:p>COMP.</text:p>
          </table:table-cell>
          <table:table-cell table:number-columns-repeated="1015"/>
        </table:table-row>
        <table:table-row table:style-name="ro8">
          <table:table-cell table:style-name="ce73" office:value-type="float" office:value="10" calcext:value-type="float">
            <text:p><text:s/>10 <text:s text:c="6"/></text:p>
          </table:table-cell>
          <table:table-cell table:style-name="ce75" office:value-type="float" office:value="13363.0377888" calcext:value-type="float">
            <text:p>13.363,04</text:p>
          </table:table-cell>
          <table:table-cell table:style-name="ce75" table:formula="of:=[.B2]*[.$C$1]" office:value-type="float" office:value="467.706322608" calcext:value-type="float">
            <text:p>467,71</text:p>
          </table:table-cell>
          <table:table-cell table:style-name="ce80" table:formula="of:=[.B2]+[.C2]" office:value-type="float" office:value="13830.744111408" calcext:value-type="float">
            <text:p>13.830,74</text:p>
          </table:table-cell>
          <table:table-cell table:style-name="ce81" table:formula="of:=[.D2]/14" office:value-type="float" office:value="987.910293672" calcext:value-type="float">
            <text:p>987,91</text:p>
          </table:table-cell>
          <table:table-cell table:number-columns-repeated="2"/>
          <table:table-cell table:style-name="ce37" table:formula="of:=[.D2]-[.B2]" office:value-type="float" office:value="467.706322608001" calcext:value-type="float">
            <text:p>467,71</text:p>
          </table:table-cell>
          <table:table-cell table:style-name="ce71" table:formula="of:=[.H2]/[.B2]" office:value-type="percentage" office:value="0.0350000000000001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11" calcext:value-type="float">
            <text:p><text:s/>11 <text:s text:c="6"/></text:p>
          </table:table-cell>
          <table:table-cell table:style-name="ce76" office:value-type="float" office:value="13363.0377888" calcext:value-type="float">
            <text:p>13.363,04</text:p>
          </table:table-cell>
          <table:table-cell table:style-name="ce75" table:formula="of:=[.B3]*[.$C$1]" office:value-type="float" office:value="467.706322608" calcext:value-type="float">
            <text:p>467,71</text:p>
          </table:table-cell>
          <table:table-cell table:style-name="ce80" table:formula="of:=[.B3]+[.C3]" office:value-type="float" office:value="13830.744111408" calcext:value-type="float">
            <text:p>13.830,74</text:p>
          </table:table-cell>
          <table:table-cell table:style-name="ce81" table:formula="of:=[.D3]/14" office:value-type="float" office:value="987.910293672" calcext:value-type="float">
            <text:p>987,91</text:p>
          </table:table-cell>
          <table:table-cell table:number-columns-repeated="2"/>
          <table:table-cell table:style-name="ce37" table:formula="of:=[.D3]-[.B3]" office:value-type="float" office:value="467.706322608001" calcext:value-type="float">
            <text:p>467,71</text:p>
          </table:table-cell>
          <table:table-cell table:style-name="ce71" table:formula="of:=[.H3]/[.B3]" office:value-type="percentage" office:value="0.0350000000000001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20" calcext:value-type="float">
            <text:p><text:s/>20 <text:s text:c="6"/></text:p>
          </table:table-cell>
          <table:table-cell table:style-name="ce76" office:value-type="float" office:value="11879.8864908" calcext:value-type="float">
            <text:p>11.879,89</text:p>
          </table:table-cell>
          <table:table-cell table:style-name="ce75" table:formula="of:=[.B4]*[.$C$1]" office:value-type="float" office:value="415.796027178" calcext:value-type="float">
            <text:p>415,80</text:p>
          </table:table-cell>
          <table:table-cell table:style-name="ce80" table:formula="of:=[.B4]+[.C4]" office:value-type="float" office:value="12295.682517978" calcext:value-type="float">
            <text:p>12.295,68</text:p>
          </table:table-cell>
          <table:table-cell table:style-name="ce81" table:formula="of:=[.D4]/14" office:value-type="float" office:value="878.263036998428" calcext:value-type="float">
            <text:p>878,26</text:p>
          </table:table-cell>
          <table:table-cell table:number-columns-repeated="2"/>
          <table:table-cell table:style-name="ce37" table:formula="of:=[.D4]-[.B4]" office:value-type="float" office:value="415.796027177999" calcext:value-type="float">
            <text:p>415,80</text:p>
          </table:table-cell>
          <table:table-cell table:style-name="ce71" table:formula="of:=[.H4]/[.B4]" office:value-type="percentage" office:value="0.0349999999999999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30" calcext:value-type="float">
            <text:p><text:s/>30 <text:s text:c="6"/></text:p>
          </table:table-cell>
          <table:table-cell table:style-name="ce76" office:value-type="float" office:value="14055.4392174" calcext:value-type="float">
            <text:p>14.055,44</text:p>
          </table:table-cell>
          <table:table-cell table:style-name="ce75" table:formula="of:=[.B5]*[.$C$1]" office:value-type="float" office:value="491.940372609" calcext:value-type="float">
            <text:p>491,94</text:p>
          </table:table-cell>
          <table:table-cell table:style-name="ce80" table:formula="of:=[.B5]+[.C5]" office:value-type="float" office:value="14547.379590009" calcext:value-type="float">
            <text:p>14.547,38</text:p>
          </table:table-cell>
          <table:table-cell table:style-name="ce81" table:formula="of:=[.D5]/14" office:value-type="float" office:value="1039.0985421435" calcext:value-type="float">
            <text:p>1039,10</text:p>
          </table:table-cell>
          <table:table-cell table:number-columns-repeated="2"/>
          <table:table-cell table:style-name="ce37" table:formula="of:=[.D5]-[.B5]" office:value-type="float" office:value="491.940372609" calcext:value-type="float">
            <text:p>491,94</text:p>
          </table:table-cell>
          <table:table-cell table:style-name="ce71" table:formula="of:=[.H5]/[.B5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35" calcext:value-type="float">
            <text:p><text:s/>35 <text:s text:c="6"/></text:p>
          </table:table-cell>
          <table:table-cell table:style-name="ce76" office:value-type="float" office:value="14436.7812828" calcext:value-type="float">
            <text:p>14.436,78</text:p>
          </table:table-cell>
          <table:table-cell table:style-name="ce75" table:formula="of:=[.B6]*[.$C$1]" office:value-type="float" office:value="505.287344898" calcext:value-type="float">
            <text:p>505,29</text:p>
          </table:table-cell>
          <table:table-cell table:style-name="ce80" table:formula="of:=[.B6]+[.C6]" office:value-type="float" office:value="14942.068627698" calcext:value-type="float">
            <text:p>14.942,07</text:p>
          </table:table-cell>
          <table:table-cell table:style-name="ce81" table:formula="of:=[.D6]/14" office:value-type="float" office:value="1067.29061626414" calcext:value-type="float">
            <text:p>1067,29</text:p>
          </table:table-cell>
          <table:table-cell table:number-columns-repeated="2"/>
          <table:table-cell table:style-name="ce37" table:formula="of:=[.D6]-[.B6]" office:value-type="float" office:value="505.287344898001" calcext:value-type="float">
            <text:p>505,29</text:p>
          </table:table-cell>
          <table:table-cell table:style-name="ce71" table:formula="of:=[.H6]/[.B6]" office:value-type="percentage" office:value="0.0350000000000001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36" calcext:value-type="float">
            <text:p><text:s/>36 <text:s text:c="6"/></text:p>
          </table:table-cell>
          <table:table-cell table:style-name="ce76" office:value-type="float" office:value="9177.7949844" calcext:value-type="float">
            <text:p>9.177,79</text:p>
          </table:table-cell>
          <table:table-cell table:style-name="ce75" table:formula="of:=[.B7]*[.$C$1]" office:value-type="float" office:value="321.222824454" calcext:value-type="float">
            <text:p>321,22</text:p>
          </table:table-cell>
          <table:table-cell table:style-name="ce80" table:formula="of:=[.B7]+[.C7]" office:value-type="float" office:value="9499.017808854" calcext:value-type="float">
            <text:p>9.499,02</text:p>
          </table:table-cell>
          <table:table-cell table:style-name="ce81" table:formula="of:=[.D7]/14" office:value-type="float" office:value="678.501272061" calcext:value-type="float">
            <text:p>678,50</text:p>
          </table:table-cell>
          <table:table-cell table:number-columns-repeated="2"/>
          <table:table-cell table:style-name="ce37" table:formula="of:=[.D7]-[.B7]" office:value-type="float" office:value="321.222824454" calcext:value-type="float">
            <text:p>321,22</text:p>
          </table:table-cell>
          <table:table-cell table:style-name="ce71" table:formula="of:=[.H7]/[.B7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40" calcext:value-type="float">
            <text:p><text:s/>40 <text:s text:c="6"/></text:p>
          </table:table-cell>
          <table:table-cell table:style-name="ce76" office:value-type="float" office:value="10700.9813844" calcext:value-type="float">
            <text:p>10.700,98</text:p>
          </table:table-cell>
          <table:table-cell table:style-name="ce75" table:formula="of:=[.B8]*[.$C$1]" office:value-type="float" office:value="374.534348454" calcext:value-type="float">
            <text:p>374,53</text:p>
          </table:table-cell>
          <table:table-cell table:style-name="ce80" table:formula="of:=[.B8]+[.C8]" office:value-type="float" office:value="11075.515732854" calcext:value-type="float">
            <text:p>11.075,52</text:p>
          </table:table-cell>
          <table:table-cell table:style-name="ce81" table:formula="of:=[.D8]/14" office:value-type="float" office:value="791.108266632429" calcext:value-type="float">
            <text:p>791,11</text:p>
          </table:table-cell>
          <table:table-cell table:number-columns-repeated="2"/>
          <table:table-cell table:style-name="ce37" table:formula="of:=[.D8]-[.B8]" office:value-type="float" office:value="374.534348454001" calcext:value-type="float">
            <text:p>374,53</text:p>
          </table:table-cell>
          <table:table-cell table:style-name="ce71" table:formula="of:=[.H8]/[.B8]" office:value-type="percentage" office:value="0.0350000000000001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50" calcext:value-type="float">
            <text:p><text:s/>50 <text:s text:c="6"/></text:p>
          </table:table-cell>
          <table:table-cell table:style-name="ce76" office:value-type="float" office:value="9586.760241" calcext:value-type="float">
            <text:p>9.586,76</text:p>
          </table:table-cell>
          <table:table-cell table:style-name="ce75" table:formula="of:=[.B9]*[.$C$1]" office:value-type="float" office:value="335.536608435" calcext:value-type="float">
            <text:p>335,54</text:p>
          </table:table-cell>
          <table:table-cell table:style-name="ce80" table:formula="of:=[.B9]+[.C9]" office:value-type="float" office:value="9922.296849435" calcext:value-type="float">
            <text:p>9.922,30</text:p>
          </table:table-cell>
          <table:table-cell table:style-name="ce81" table:formula="of:=[.D9]/14" office:value-type="float" office:value="708.735489245357" calcext:value-type="float">
            <text:p>708,74</text:p>
          </table:table-cell>
          <table:table-cell table:number-columns-repeated="2"/>
          <table:table-cell table:style-name="ce37" table:formula="of:=[.D9]-[.B9]" office:value-type="float" office:value="335.536608435001" calcext:value-type="float">
            <text:p>335,54</text:p>
          </table:table-cell>
          <table:table-cell table:style-name="ce71" table:formula="of:=[.H9]/[.B9]" office:value-type="percentage" office:value="0.0350000000000001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80" calcext:value-type="float">
            <text:p><text:s/>80 <text:s text:c="6"/></text:p>
          </table:table-cell>
          <table:table-cell table:style-name="ce76" office:value-type="float" office:value="10124.0745354" calcext:value-type="float">
            <text:p>10.124,07</text:p>
          </table:table-cell>
          <table:table-cell table:style-name="ce75" table:formula="of:=[.B10]*[.$C$1]" office:value-type="float" office:value="354.342608739" calcext:value-type="float">
            <text:p>354,34</text:p>
          </table:table-cell>
          <table:table-cell table:style-name="ce80" table:formula="of:=[.B10]+[.C10]" office:value-type="float" office:value="10478.417144139" calcext:value-type="float">
            <text:p>10.478,42</text:p>
          </table:table-cell>
          <table:table-cell table:style-name="ce81" table:formula="of:=[.D10]/14" office:value-type="float" office:value="748.4583674385" calcext:value-type="float">
            <text:p>748,46</text:p>
          </table:table-cell>
          <table:table-cell table:number-columns-repeated="2"/>
          <table:table-cell table:style-name="ce37" table:formula="of:=[.D10]-[.B10]" office:value-type="float" office:value="354.342608739" calcext:value-type="float">
            <text:p>354,34</text:p>
          </table:table-cell>
          <table:table-cell table:style-name="ce71" table:formula="of:=[.H10]/[.B10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90" calcext:value-type="float">
            <text:p><text:s/>90 <text:s text:c="6"/></text:p>
          </table:table-cell>
          <table:table-cell table:style-name="ce76" office:value-type="float" office:value="10918.2412824" calcext:value-type="float">
            <text:p>10.918,24</text:p>
          </table:table-cell>
          <table:table-cell table:style-name="ce75" table:formula="of:=[.B11]*[.$C$1]" office:value-type="float" office:value="382.138444884" calcext:value-type="float">
            <text:p>382,14</text:p>
          </table:table-cell>
          <table:table-cell table:style-name="ce80" table:formula="of:=[.B11]+[.C11]" office:value-type="float" office:value="11300.379727284" calcext:value-type="float">
            <text:p>11.300,38</text:p>
          </table:table-cell>
          <table:table-cell table:style-name="ce81" table:formula="of:=[.D11]/14" office:value-type="float" office:value="807.169980520286" calcext:value-type="float">
            <text:p>807,17</text:p>
          </table:table-cell>
          <table:table-cell table:number-columns-repeated="2"/>
          <table:table-cell table:style-name="ce37" table:formula="of:=[.D11]-[.B11]" office:value-type="float" office:value="382.138444884" calcext:value-type="float">
            <text:p>382,14</text:p>
          </table:table-cell>
          <table:table-cell table:style-name="ce71" table:formula="of:=[.H11]/[.B11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100" calcext:value-type="float">
            <text:p><text:s/>100 <text:s text:c="6"/></text:p>
          </table:table-cell>
          <table:table-cell table:style-name="ce76" office:value-type="float" office:value="12363.8789694" calcext:value-type="float">
            <text:p>12.363,88</text:p>
          </table:table-cell>
          <table:table-cell table:style-name="ce75" table:formula="of:=[.B12]*[.$C$1]" office:value-type="float" office:value="432.735763929" calcext:value-type="float">
            <text:p>432,74</text:p>
          </table:table-cell>
          <table:table-cell table:style-name="ce80" table:formula="of:=[.B12]+[.C12]" office:value-type="float" office:value="12796.614733329" calcext:value-type="float">
            <text:p>12.796,61</text:p>
          </table:table-cell>
          <table:table-cell table:style-name="ce81" table:formula="of:=[.D12]/14" office:value-type="float" office:value="914.0439095235" calcext:value-type="float">
            <text:p>914,04</text:p>
          </table:table-cell>
          <table:table-cell table:number-columns-repeated="2"/>
          <table:table-cell table:style-name="ce37" table:formula="of:=[.D12]-[.B12]" office:value-type="float" office:value="432.735763929" calcext:value-type="float">
            <text:p>432,74</text:p>
          </table:table-cell>
          <table:table-cell table:style-name="ce71" table:formula="of:=[.H12]/[.B12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110" calcext:value-type="float">
            <text:p><text:s/>110 <text:s text:c="6"/></text:p>
          </table:table-cell>
          <table:table-cell table:style-name="ce76" office:value-type="float" office:value="12804.3062586" calcext:value-type="float">
            <text:p>12.804,31</text:p>
          </table:table-cell>
          <table:table-cell table:style-name="ce75" table:formula="of:=[.B13]*[.$C$1]" office:value-type="float" office:value="448.150719051" calcext:value-type="float">
            <text:p>448,15</text:p>
          </table:table-cell>
          <table:table-cell table:style-name="ce80" table:formula="of:=[.B13]+[.C13]" office:value-type="float" office:value="13252.456977651" calcext:value-type="float">
            <text:p>13.252,46</text:p>
          </table:table-cell>
          <table:table-cell table:style-name="ce81" table:formula="of:=[.D13]/14" office:value-type="float" office:value="946.604069832214" calcext:value-type="float">
            <text:p>946,60</text:p>
          </table:table-cell>
          <table:table-cell table:number-columns-repeated="2"/>
          <table:table-cell table:style-name="ce37" table:formula="of:=[.D13]-[.B13]" office:value-type="float" office:value="448.150719051" calcext:value-type="float">
            <text:p>448,15</text:p>
          </table:table-cell>
          <table:table-cell table:style-name="ce71" table:formula="of:=[.H13]/[.B13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120" calcext:value-type="float">
            <text:p><text:s/>120 <text:s text:c="6"/></text:p>
          </table:table-cell>
          <table:table-cell table:style-name="ce76" office:value-type="float" office:value="10134.4177944" calcext:value-type="float">
            <text:p>10.134,42</text:p>
          </table:table-cell>
          <table:table-cell table:style-name="ce75" table:formula="of:=[.B14]*[.$C$1]" office:value-type="float" office:value="354.704622804" calcext:value-type="float">
            <text:p>354,70</text:p>
          </table:table-cell>
          <table:table-cell table:style-name="ce80" table:formula="of:=[.B14]+[.C14]" office:value-type="float" office:value="10489.122417204" calcext:value-type="float">
            <text:p>10.489,12</text:p>
          </table:table-cell>
          <table:table-cell table:style-name="ce81" table:formula="of:=[.D14]/14" office:value-type="float" office:value="749.223029800286" calcext:value-type="float">
            <text:p>749,22</text:p>
          </table:table-cell>
          <table:table-cell table:number-columns-repeated="2"/>
          <table:table-cell table:style-name="ce37" table:formula="of:=[.D14]-[.B14]" office:value-type="float" office:value="354.704622804" calcext:value-type="float">
            <text:p>354,70</text:p>
          </table:table-cell>
          <table:table-cell table:style-name="ce71" table:formula="of:=[.H14]/[.B14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130" calcext:value-type="float">
            <text:p><text:s/>130 <text:s text:c="6"/></text:p>
          </table:table-cell>
          <table:table-cell table:style-name="ce76" office:value-type="float" office:value="16754.5666854" calcext:value-type="float">
            <text:p>16.754,57</text:p>
          </table:table-cell>
          <table:table-cell table:style-name="ce75" table:formula="of:=[.B15]*[.$C$1]" office:value-type="float" office:value="586.409833989" calcext:value-type="float">
            <text:p>586,41</text:p>
          </table:table-cell>
          <table:table-cell table:style-name="ce80" table:formula="of:=[.B15]+[.C15]" office:value-type="float" office:value="17340.976519389" calcext:value-type="float">
            <text:p>17.340,98</text:p>
          </table:table-cell>
          <table:table-cell table:style-name="ce81" table:formula="of:=[.D15]/14" office:value-type="float" office:value="1238.64117995636" calcext:value-type="float">
            <text:p>1238,64</text:p>
          </table:table-cell>
          <table:table-cell table:number-columns-repeated="2"/>
          <table:table-cell table:style-name="ce37" table:formula="of:=[.D15]-[.B15]" office:value-type="float" office:value="586.409833989001" calcext:value-type="float">
            <text:p>586,41</text:p>
          </table:table-cell>
          <table:table-cell table:style-name="ce71" table:formula="of:=[.H15]/[.B15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150" calcext:value-type="float">
            <text:p><text:s/>150 <text:s text:c="6"/></text:p>
          </table:table-cell>
          <table:table-cell table:style-name="ce76" office:value-type="float" office:value="16879.375344" calcext:value-type="float">
            <text:p>16.879,38</text:p>
          </table:table-cell>
          <table:table-cell table:style-name="ce75" table:formula="of:=[.B16]*[.$C$1]" office:value-type="float" office:value="590.77813704" calcext:value-type="float">
            <text:p>590,78</text:p>
          </table:table-cell>
          <table:table-cell table:style-name="ce80" table:formula="of:=[.B16]+[.C16]" office:value-type="float" office:value="17470.15348104" calcext:value-type="float">
            <text:p>17.470,15</text:p>
          </table:table-cell>
          <table:table-cell table:style-name="ce81" table:formula="of:=[.D16]/14" office:value-type="float" office:value="1247.86810578857" calcext:value-type="float">
            <text:p>1247,87</text:p>
          </table:table-cell>
          <table:table-cell table:number-columns-repeated="2"/>
          <table:table-cell table:style-name="ce37" table:formula="of:=[.D16]-[.B16]" office:value-type="float" office:value="590.778137040001" calcext:value-type="float">
            <text:p>590,78</text:p>
          </table:table-cell>
          <table:table-cell table:style-name="ce71" table:formula="of:=[.H16]/[.B16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160" calcext:value-type="float">
            <text:p><text:s/>160 <text:s text:c="6"/></text:p>
          </table:table-cell>
          <table:table-cell table:style-name="ce76" office:value-type="float" office:value="13035.0072474" calcext:value-type="float">
            <text:p>13.035,01</text:p>
          </table:table-cell>
          <table:table-cell table:style-name="ce75" table:formula="of:=[.B17]*[.$C$1]" office:value-type="float" office:value="456.225253659" calcext:value-type="float">
            <text:p>456,23</text:p>
          </table:table-cell>
          <table:table-cell table:style-name="ce80" table:formula="of:=[.B17]+[.C17]" office:value-type="float" office:value="13491.232501059" calcext:value-type="float">
            <text:p>13.491,23</text:p>
          </table:table-cell>
          <table:table-cell table:style-name="ce81" table:formula="of:=[.D17]/14" office:value-type="float" office:value="963.659464361357" calcext:value-type="float">
            <text:p>963,66</text:p>
          </table:table-cell>
          <table:table-cell table:number-columns-repeated="2"/>
          <table:table-cell table:style-name="ce37" table:formula="of:=[.D17]-[.B17]" office:value-type="float" office:value="456.225253659" calcext:value-type="float">
            <text:p>456,23</text:p>
          </table:table-cell>
          <table:table-cell table:style-name="ce71" table:formula="of:=[.H17]/[.B17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170" calcext:value-type="float">
            <text:p><text:s/>170 <text:s text:c="6"/></text:p>
          </table:table-cell>
          <table:table-cell table:style-name="ce76" office:value-type="float" office:value="21359.859015" calcext:value-type="float">
            <text:p>21.359,86</text:p>
          </table:table-cell>
          <table:table-cell table:style-name="ce75" table:formula="of:=[.B18]*[.$C$1]" office:value-type="float" office:value="747.595065525" calcext:value-type="float">
            <text:p>747,60</text:p>
          </table:table-cell>
          <table:table-cell table:style-name="ce80" table:formula="of:=[.B18]+[.C18]" office:value-type="float" office:value="22107.454080525" calcext:value-type="float">
            <text:p>22.107,45</text:p>
          </table:table-cell>
          <table:table-cell table:style-name="ce81" table:formula="of:=[.D18]/14" office:value-type="float" office:value="1579.10386289464" calcext:value-type="float">
            <text:p>1579,10</text:p>
          </table:table-cell>
          <table:table-cell table:number-columns-repeated="2"/>
          <table:table-cell table:style-name="ce37" table:formula="of:=[.D18]-[.B18]" office:value-type="float" office:value="747.595065525002" calcext:value-type="float">
            <text:p>747,60</text:p>
          </table:table-cell>
          <table:table-cell table:style-name="ce71" table:formula="of:=[.H18]/[.B18]" office:value-type="percentage" office:value="0.0350000000000001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180" calcext:value-type="float">
            <text:p><text:s/>180 <text:s text:c="6"/></text:p>
          </table:table-cell>
          <table:table-cell table:style-name="ce76" office:value-type="float" office:value="16931.5136028" calcext:value-type="float">
            <text:p>16.931,51</text:p>
          </table:table-cell>
          <table:table-cell table:style-name="ce75" table:formula="of:=[.B19]*[.$C$1]" office:value-type="float" office:value="592.602976098" calcext:value-type="float">
            <text:p>592,60</text:p>
          </table:table-cell>
          <table:table-cell table:style-name="ce80" table:formula="of:=[.B19]+[.C19]" office:value-type="float" office:value="17524.116578898" calcext:value-type="float">
            <text:p>17.524,12</text:p>
          </table:table-cell>
          <table:table-cell table:style-name="ce81" table:formula="of:=[.D19]/14" office:value-type="float" office:value="1251.72261277843" calcext:value-type="float">
            <text:p>1251,72</text:p>
          </table:table-cell>
          <table:table-cell table:number-columns-repeated="2"/>
          <table:table-cell table:style-name="ce37" table:formula="of:=[.D19]-[.B19]" office:value-type="float" office:value="592.602976098002" calcext:value-type="float">
            <text:p>592,60</text:p>
          </table:table-cell>
          <table:table-cell table:style-name="ce71" table:formula="of:=[.H19]/[.B19]" office:value-type="percentage" office:value="0.0350000000000001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190" calcext:value-type="float">
            <text:p><text:s/>190 <text:s text:c="6"/></text:p>
          </table:table-cell>
          <table:table-cell table:style-name="ce76" office:value-type="float" office:value="19846.2748644" calcext:value-type="float">
            <text:p>19.846,27</text:p>
          </table:table-cell>
          <table:table-cell table:style-name="ce75" table:formula="of:=[.B20]*[.$C$1]" office:value-type="float" office:value="694.619620254" calcext:value-type="float">
            <text:p>694,62</text:p>
          </table:table-cell>
          <table:table-cell table:style-name="ce80" table:formula="of:=[.B20]+[.C20]" office:value-type="float" office:value="20540.894484654" calcext:value-type="float">
            <text:p>20.540,89</text:p>
          </table:table-cell>
          <table:table-cell table:style-name="ce81" table:formula="of:=[.D20]/14" office:value-type="float" office:value="1467.20674890386" calcext:value-type="float">
            <text:p>1467,21</text:p>
          </table:table-cell>
          <table:table-cell table:number-columns-repeated="2"/>
          <table:table-cell table:style-name="ce37" table:formula="of:=[.D20]-[.B20]" office:value-type="float" office:value="694.619620254001" calcext:value-type="float">
            <text:p>694,62</text:p>
          </table:table-cell>
          <table:table-cell table:style-name="ce71" table:formula="of:=[.H20]/[.B20]" office:value-type="percentage" office:value="0.0350000000000001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210" calcext:value-type="float">
            <text:p><text:s/>210 <text:s text:c="6"/></text:p>
          </table:table-cell>
          <table:table-cell table:style-name="ce76" office:value-type="float" office:value="15614.513124" calcext:value-type="float">
            <text:p>15.614,51</text:p>
          </table:table-cell>
          <table:table-cell table:style-name="ce75" table:formula="of:=[.B21]*[.$C$1]" office:value-type="float" office:value="546.50795934" calcext:value-type="float">
            <text:p>546,51</text:p>
          </table:table-cell>
          <table:table-cell table:style-name="ce80" table:formula="of:=[.B21]+[.C21]" office:value-type="float" office:value="16161.02108334" calcext:value-type="float">
            <text:p>16.161,02</text:p>
          </table:table-cell>
          <table:table-cell table:style-name="ce81" table:formula="of:=[.D21]/14" office:value-type="float" office:value="1154.35864881" calcext:value-type="float">
            <text:p>1154,36</text:p>
          </table:table-cell>
          <table:table-cell table:number-columns-repeated="2"/>
          <table:table-cell table:style-name="ce37" table:formula="of:=[.D21]-[.B21]" office:value-type="float" office:value="546.507959340001" calcext:value-type="float">
            <text:p>546,51</text:p>
          </table:table-cell>
          <table:table-cell table:style-name="ce71" table:formula="of:=[.H21]/[.B21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220" calcext:value-type="float">
            <text:p><text:s/>220 <text:s text:c="6"/></text:p>
          </table:table-cell>
          <table:table-cell table:style-name="ce76" office:value-type="float" office:value="14569.2676242" calcext:value-type="float">
            <text:p>14.569,27</text:p>
          </table:table-cell>
          <table:table-cell table:style-name="ce75" table:formula="of:=[.B22]*[.$C$1]" office:value-type="float" office:value="509.924366847" calcext:value-type="float">
            <text:p>509,92</text:p>
          </table:table-cell>
          <table:table-cell table:style-name="ce80" table:formula="of:=[.B22]+[.C22]" office:value-type="float" office:value="15079.191991047" calcext:value-type="float">
            <text:p>15.079,19</text:p>
          </table:table-cell>
          <table:table-cell table:style-name="ce81" table:formula="of:=[.D22]/14" office:value-type="float" office:value="1077.08514221764" calcext:value-type="float">
            <text:p>1077,09</text:p>
          </table:table-cell>
          <table:table-cell table:number-columns-repeated="2"/>
          <table:table-cell table:style-name="ce37" table:formula="of:=[.D22]-[.B22]" office:value-type="float" office:value="509.924366847001" calcext:value-type="float">
            <text:p>509,92</text:p>
          </table:table-cell>
          <table:table-cell table:style-name="ce71" table:formula="of:=[.H22]/[.B22]" office:value-type="percentage" office:value="0.0350000000000001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230" calcext:value-type="float">
            <text:p><text:s/>230 <text:s text:c="6"/></text:p>
          </table:table-cell>
          <table:table-cell table:style-name="ce76" office:value-type="float" office:value="16771.7025324" calcext:value-type="float">
            <text:p>16.771,70</text:p>
          </table:table-cell>
          <table:table-cell table:style-name="ce75" table:formula="of:=[.B23]*[.$C$1]" office:value-type="float" office:value="587.009588634" calcext:value-type="float">
            <text:p>587,01</text:p>
          </table:table-cell>
          <table:table-cell table:style-name="ce80" table:formula="of:=[.B23]+[.C23]" office:value-type="float" office:value="17358.712121034" calcext:value-type="float">
            <text:p>17.358,71</text:p>
          </table:table-cell>
          <table:table-cell table:style-name="ce81" table:formula="of:=[.D23]/14" office:value-type="float" office:value="1239.90800864529" calcext:value-type="float">
            <text:p>1239,91</text:p>
          </table:table-cell>
          <table:table-cell table:number-columns-repeated="2"/>
          <table:table-cell table:style-name="ce37" table:formula="of:=[.D23]-[.B23]" office:value-type="float" office:value="587.009588633999" calcext:value-type="float">
            <text:p>587,01</text:p>
          </table:table-cell>
          <table:table-cell table:style-name="ce71" table:formula="of:=[.H23]/[.B23]" office:value-type="percentage" office:value="0.0349999999999999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240" calcext:value-type="float">
            <text:p><text:s/>240 <text:s text:c="6"/></text:p>
          </table:table-cell>
          <table:table-cell table:style-name="ce76" office:value-type="float" office:value="12784.6695042" calcext:value-type="float">
            <text:p>12.784,67</text:p>
          </table:table-cell>
          <table:table-cell table:style-name="ce75" table:formula="of:=[.B24]*[.$C$1]" office:value-type="float" office:value="447.463432647" calcext:value-type="float">
            <text:p>447,46</text:p>
          </table:table-cell>
          <table:table-cell table:style-name="ce80" table:formula="of:=[.B24]+[.C24]" office:value-type="float" office:value="13232.132936847" calcext:value-type="float">
            <text:p>13.232,13</text:p>
          </table:table-cell>
          <table:table-cell table:style-name="ce81" table:formula="of:=[.D24]/14" office:value-type="float" office:value="945.152352631929" calcext:value-type="float">
            <text:p>945,15</text:p>
          </table:table-cell>
          <table:table-cell table:number-columns-repeated="2"/>
          <table:table-cell table:style-name="ce37" table:formula="of:=[.D24]-[.B24]" office:value-type="float" office:value="447.463432647001" calcext:value-type="float">
            <text:p>447,46</text:p>
          </table:table-cell>
          <table:table-cell table:style-name="ce71" table:formula="of:=[.H24]/[.B24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245" calcext:value-type="float">
            <text:p><text:s/>245 <text:s text:c="6"/></text:p>
          </table:table-cell>
          <table:table-cell table:style-name="ce76" office:value-type="float" office:value="12451.1637252" calcext:value-type="float">
            <text:p>12.451,16</text:p>
          </table:table-cell>
          <table:table-cell table:style-name="ce75" table:formula="of:=[.B25]*[.$C$1]" office:value-type="float" office:value="435.790730382" calcext:value-type="float">
            <text:p>435,79</text:p>
          </table:table-cell>
          <table:table-cell table:style-name="ce80" table:formula="of:=[.B25]+[.C25]" office:value-type="float" office:value="12886.954455582" calcext:value-type="float">
            <text:p>12.886,95</text:p>
          </table:table-cell>
          <table:table-cell table:style-name="ce81" table:formula="of:=[.D25]/14" office:value-type="float" office:value="920.496746827286" calcext:value-type="float">
            <text:p>920,50</text:p>
          </table:table-cell>
          <table:table-cell table:number-columns-repeated="2"/>
          <table:table-cell table:style-name="ce37" table:formula="of:=[.D25]-[.B25]" office:value-type="float" office:value="435.790730381999" calcext:value-type="float">
            <text:p>435,79</text:p>
          </table:table-cell>
          <table:table-cell table:style-name="ce71" table:formula="of:=[.H25]/[.B25]" office:value-type="percentage" office:value="0.0349999999999999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250" calcext:value-type="float">
            <text:p><text:s/>250 <text:s text:c="6"/></text:p>
          </table:table-cell>
          <table:table-cell table:style-name="ce76" office:value-type="float" office:value="13538.6467722" calcext:value-type="float">
            <text:p>13.538,65</text:p>
          </table:table-cell>
          <table:table-cell table:style-name="ce75" table:formula="of:=[.B26]*[.$C$1]" office:value-type="float" office:value="473.852637027" calcext:value-type="float">
            <text:p>473,85</text:p>
          </table:table-cell>
          <table:table-cell table:style-name="ce80" table:formula="of:=[.B26]+[.C26]" office:value-type="float" office:value="14012.499409227" calcext:value-type="float">
            <text:p>14.012,50</text:p>
          </table:table-cell>
          <table:table-cell table:style-name="ce81" table:formula="of:=[.D26]/14" office:value-type="float" office:value="1000.89281494479" calcext:value-type="float">
            <text:p>1000,89</text:p>
          </table:table-cell>
          <table:table-cell table:number-columns-repeated="2"/>
          <table:table-cell table:style-name="ce37" table:formula="of:=[.D26]-[.B26]" office:value-type="float" office:value="473.852637026999" calcext:value-type="float">
            <text:p>473,85</text:p>
          </table:table-cell>
          <table:table-cell table:style-name="ce71" table:formula="of:=[.H26]/[.B26]" office:value-type="percentage" office:value="0.0349999999999999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255" calcext:value-type="float">
            <text:p><text:s/>255 <text:s text:c="6"/></text:p>
          </table:table-cell>
          <table:table-cell table:style-name="ce76" office:value-type="float" office:value="12657.3496464" calcext:value-type="float">
            <text:p>12.657,35</text:p>
          </table:table-cell>
          <table:table-cell table:style-name="ce75" table:formula="of:=[.B27]*[.$C$1]" office:value-type="float" office:value="443.007237624" calcext:value-type="float">
            <text:p>443,01</text:p>
          </table:table-cell>
          <table:table-cell table:style-name="ce80" table:formula="of:=[.B27]+[.C27]" office:value-type="float" office:value="13100.356884024" calcext:value-type="float">
            <text:p>13.100,36</text:p>
          </table:table-cell>
          <table:table-cell table:style-name="ce81" table:formula="of:=[.D27]/14" office:value-type="float" office:value="935.739777430286" calcext:value-type="float">
            <text:p>935,74</text:p>
          </table:table-cell>
          <table:table-cell table:number-columns-repeated="2"/>
          <table:table-cell table:style-name="ce37" table:formula="of:=[.D27]-[.B27]" office:value-type="float" office:value="443.007237624" calcext:value-type="float">
            <text:p>443,01</text:p>
          </table:table-cell>
          <table:table-cell table:style-name="ce71" table:formula="of:=[.H27]/[.B27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260" calcext:value-type="float">
            <text:p><text:s/>260 <text:s text:c="6"/></text:p>
          </table:table-cell>
          <table:table-cell table:style-name="ce76" office:value-type="float" office:value="16191.9963138" calcext:value-type="float">
            <text:p>16.192,00</text:p>
          </table:table-cell>
          <table:table-cell table:style-name="ce75" table:formula="of:=[.B28]*[.$C$1]" office:value-type="float" office:value="566.719870983" calcext:value-type="float">
            <text:p>566,72</text:p>
          </table:table-cell>
          <table:table-cell table:style-name="ce80" table:formula="of:=[.B28]+[.C28]" office:value-type="float" office:value="16758.716184783" calcext:value-type="float">
            <text:p>16.758,72</text:p>
          </table:table-cell>
          <table:table-cell table:style-name="ce81" table:formula="of:=[.D28]/14" office:value-type="float" office:value="1197.05115605593" calcext:value-type="float">
            <text:p>1197,05</text:p>
          </table:table-cell>
          <table:table-cell table:number-columns-repeated="2"/>
          <table:table-cell table:style-name="ce37" table:formula="of:=[.D28]-[.B28]" office:value-type="float" office:value="566.719870982999" calcext:value-type="float">
            <text:p>566,72</text:p>
          </table:table-cell>
          <table:table-cell table:style-name="ce71" table:formula="of:=[.H28]/[.B28]" office:value-type="percentage" office:value="0.0349999999999999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265" calcext:value-type="float">
            <text:p><text:s/>265 <text:s text:c="6"/></text:p>
          </table:table-cell>
          <table:table-cell table:style-name="ce76" office:value-type="float" office:value="17663.1885402" calcext:value-type="float">
            <text:p>17.663,19</text:p>
          </table:table-cell>
          <table:table-cell table:style-name="ce75" table:formula="of:=[.B29]*[.$C$1]" office:value-type="float" office:value="618.211598907" calcext:value-type="float">
            <text:p>618,21</text:p>
          </table:table-cell>
          <table:table-cell table:style-name="ce80" table:formula="of:=[.B29]+[.C29]" office:value-type="float" office:value="18281.400139107" calcext:value-type="float">
            <text:p>18.281,40</text:p>
          </table:table-cell>
          <table:table-cell table:style-name="ce81" table:formula="of:=[.D29]/14" office:value-type="float" office:value="1305.8142956505" calcext:value-type="float">
            <text:p>1305,81</text:p>
          </table:table-cell>
          <table:table-cell table:number-columns-repeated="2"/>
          <table:table-cell table:style-name="ce37" table:formula="of:=[.D29]-[.B29]" office:value-type="float" office:value="618.211598907001" calcext:value-type="float">
            <text:p>618,21</text:p>
          </table:table-cell>
          <table:table-cell table:style-name="ce71" table:formula="of:=[.H29]/[.B29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270" calcext:value-type="float">
            <text:p><text:s/>270 <text:s text:c="6"/></text:p>
          </table:table-cell>
          <table:table-cell table:style-name="ce76" office:value-type="float" office:value="18573.4364994" calcext:value-type="float">
            <text:p>18.573,44</text:p>
          </table:table-cell>
          <table:table-cell table:style-name="ce75" table:formula="of:=[.B30]*[.$C$1]" office:value-type="float" office:value="650.070277479" calcext:value-type="float">
            <text:p>650,07</text:p>
          </table:table-cell>
          <table:table-cell table:style-name="ce80" table:formula="of:=[.B30]+[.C30]" office:value-type="float" office:value="19223.506776879" calcext:value-type="float">
            <text:p>19.223,51</text:p>
          </table:table-cell>
          <table:table-cell table:style-name="ce81" table:formula="of:=[.D30]/14" office:value-type="float" office:value="1373.10762691993" calcext:value-type="float">
            <text:p>1373,11</text:p>
          </table:table-cell>
          <table:table-cell table:number-columns-repeated="2"/>
          <table:table-cell table:style-name="ce37" table:formula="of:=[.D30]-[.B30]" office:value-type="float" office:value="650.070277479001" calcext:value-type="float">
            <text:p>650,07</text:p>
          </table:table-cell>
          <table:table-cell table:style-name="ce71" table:formula="of:=[.H30]/[.B30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280" calcext:value-type="float">
            <text:p><text:s/>280 <text:s text:c="6"/></text:p>
          </table:table-cell>
          <table:table-cell table:style-name="ce76" office:value-type="float" office:value="18492.9443316" calcext:value-type="float">
            <text:p>18.492,94</text:p>
          </table:table-cell>
          <table:table-cell table:style-name="ce75" table:formula="of:=[.B31]*[.$C$1]" office:value-type="float" office:value="647.253051606" calcext:value-type="float">
            <text:p>647,25</text:p>
          </table:table-cell>
          <table:table-cell table:style-name="ce80" table:formula="of:=[.B31]+[.C31]" office:value-type="float" office:value="19140.197383206" calcext:value-type="float">
            <text:p>19.140,20</text:p>
          </table:table-cell>
          <table:table-cell table:style-name="ce81" table:formula="of:=[.D31]/14" office:value-type="float" office:value="1367.15695594329" calcext:value-type="float">
            <text:p>1367,16</text:p>
          </table:table-cell>
          <table:table-cell table:number-columns-repeated="2"/>
          <table:table-cell table:style-name="ce37" table:formula="of:=[.D31]-[.B31]" office:value-type="float" office:value="647.253051606" calcext:value-type="float">
            <text:p>647,25</text:p>
          </table:table-cell>
          <table:table-cell table:style-name="ce71" table:formula="of:=[.H31]/[.B31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290" calcext:value-type="float">
            <text:p><text:s/>290 <text:s text:c="6"/></text:p>
          </table:table-cell>
          <table:table-cell table:style-name="ce76" office:value-type="float" office:value="17405.6156616" calcext:value-type="float">
            <text:p>17.405,62</text:p>
          </table:table-cell>
          <table:table-cell table:style-name="ce75" table:formula="of:=[.B32]*[.$C$1]" office:value-type="float" office:value="609.196548156" calcext:value-type="float">
            <text:p>609,20</text:p>
          </table:table-cell>
          <table:table-cell table:style-name="ce80" table:formula="of:=[.B32]+[.C32]" office:value-type="float" office:value="18014.812209756" calcext:value-type="float">
            <text:p>18.014,81</text:p>
          </table:table-cell>
          <table:table-cell table:style-name="ce81" table:formula="of:=[.D32]/14" office:value-type="float" office:value="1286.77230069686" calcext:value-type="float">
            <text:p>1286,77</text:p>
          </table:table-cell>
          <table:table-cell table:number-columns-repeated="2"/>
          <table:table-cell table:style-name="ce37" table:formula="of:=[.D32]-[.B32]" office:value-type="float" office:value="609.196548156" calcext:value-type="float">
            <text:p>609,20</text:p>
          </table:table-cell>
          <table:table-cell table:style-name="ce71" table:formula="of:=[.H32]/[.B32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300" calcext:value-type="float">
            <text:p><text:s/>300 <text:s text:c="6"/></text:p>
          </table:table-cell>
          <table:table-cell table:style-name="ce76" office:value-type="float" office:value="10498.3358424" calcext:value-type="float">
            <text:p>10.498,34</text:p>
          </table:table-cell>
          <table:table-cell table:style-name="ce75" table:formula="of:=[.B33]*[.$C$1]" office:value-type="float" office:value="367.441754484" calcext:value-type="float">
            <text:p>367,44</text:p>
          </table:table-cell>
          <table:table-cell table:style-name="ce80" table:formula="of:=[.B33]+[.C33]" office:value-type="float" office:value="10865.777596884" calcext:value-type="float">
            <text:p>10.865,78</text:p>
          </table:table-cell>
          <table:table-cell table:style-name="ce81" table:formula="of:=[.D33]/14" office:value-type="float" office:value="776.126971206" calcext:value-type="float">
            <text:p>776,13</text:p>
          </table:table-cell>
          <table:table-cell table:number-columns-repeated="2"/>
          <table:table-cell table:style-name="ce37" table:formula="of:=[.D33]-[.B33]" office:value-type="float" office:value="367.441754484" calcext:value-type="float">
            <text:p>367,44</text:p>
          </table:table-cell>
          <table:table-cell table:style-name="ce71" table:formula="of:=[.H33]/[.B33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310" calcext:value-type="float">
            <text:p><text:s/>310 <text:s text:c="6"/></text:p>
          </table:table-cell>
          <table:table-cell table:style-name="ce76" office:value-type="float" office:value="12284.2718964" calcext:value-type="float">
            <text:p>12.284,27</text:p>
          </table:table-cell>
          <table:table-cell table:style-name="ce75" table:formula="of:=[.B34]*[.$C$1]" office:value-type="float" office:value="429.949516374" calcext:value-type="float">
            <text:p>429,95</text:p>
          </table:table-cell>
          <table:table-cell table:style-name="ce80" table:formula="of:=[.B34]+[.C34]" office:value-type="float" office:value="12714.221412774" calcext:value-type="float">
            <text:p>12.714,22</text:p>
          </table:table-cell>
          <table:table-cell table:style-name="ce81" table:formula="of:=[.D34]/14" office:value-type="float" office:value="908.158672341" calcext:value-type="float">
            <text:p>908,16</text:p>
          </table:table-cell>
          <table:table-cell table:number-columns-repeated="2"/>
          <table:table-cell table:style-name="ce37" table:formula="of:=[.D34]-[.B34]" office:value-type="float" office:value="429.949516373999" calcext:value-type="float">
            <text:p>429,95</text:p>
          </table:table-cell>
          <table:table-cell table:style-name="ce71" table:formula="of:=[.H34]/[.B34]" office:value-type="percentage" office:value="0.0349999999999999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315" calcext:value-type="float">
            <text:p><text:s/>315 <text:s text:c="6"/></text:p>
          </table:table-cell>
          <table:table-cell table:style-name="ce76" office:value-type="float" office:value="12843.1475118" calcext:value-type="float">
            <text:p>12.843,15</text:p>
          </table:table-cell>
          <table:table-cell table:style-name="ce75" table:formula="of:=[.B35]*[.$C$1]" office:value-type="float" office:value="449.510162913" calcext:value-type="float">
            <text:p>449,51</text:p>
          </table:table-cell>
          <table:table-cell table:style-name="ce80" table:formula="of:=[.B35]+[.C35]" office:value-type="float" office:value="13292.657674713" calcext:value-type="float">
            <text:p>13.292,66</text:p>
          </table:table-cell>
          <table:table-cell table:style-name="ce81" table:formula="of:=[.D35]/14" office:value-type="float" office:value="949.475548193786" calcext:value-type="float">
            <text:p>949,48</text:p>
          </table:table-cell>
          <table:table-cell table:number-columns-repeated="2"/>
          <table:table-cell table:style-name="ce37" table:formula="of:=[.D35]-[.B35]" office:value-type="float" office:value="449.510162913" calcext:value-type="float">
            <text:p>449,51</text:p>
          </table:table-cell>
          <table:table-cell table:style-name="ce71" table:formula="of:=[.H35]/[.B35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320" calcext:value-type="float">
            <text:p><text:s/>320 <text:s text:c="6"/></text:p>
          </table:table-cell>
          <table:table-cell table:style-name="ce76" office:value-type="float" office:value="13935.9514194" calcext:value-type="float">
            <text:p>13.935,95</text:p>
          </table:table-cell>
          <table:table-cell table:style-name="ce75" table:formula="of:=[.B36]*[.$C$1]" office:value-type="float" office:value="487.758299679" calcext:value-type="float">
            <text:p>487,76</text:p>
          </table:table-cell>
          <table:table-cell table:style-name="ce80" table:formula="of:=[.B36]+[.C36]" office:value-type="float" office:value="14423.709719079" calcext:value-type="float">
            <text:p>14.423,71</text:p>
          </table:table-cell>
          <table:table-cell table:style-name="ce81" table:formula="of:=[.D36]/14" office:value-type="float" office:value="1030.26497993421" calcext:value-type="float">
            <text:p>1030,26</text:p>
          </table:table-cell>
          <table:table-cell table:number-columns-repeated="2"/>
          <table:table-cell table:style-name="ce37" table:formula="of:=[.D36]-[.B36]" office:value-type="float" office:value="487.758299679001" calcext:value-type="float">
            <text:p>487,76</text:p>
          </table:table-cell>
          <table:table-cell table:style-name="ce71" table:formula="of:=[.H36]/[.B36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330" calcext:value-type="float">
            <text:p><text:s/>330 <text:s text:c="6"/></text:p>
          </table:table-cell>
          <table:table-cell table:style-name="ce76" office:value-type="float" office:value="12766.4941854" calcext:value-type="float">
            <text:p>12.766,49</text:p>
          </table:table-cell>
          <table:table-cell table:style-name="ce75" table:formula="of:=[.B37]*[.$C$1]" office:value-type="float" office:value="446.827296489" calcext:value-type="float">
            <text:p>446,83</text:p>
          </table:table-cell>
          <table:table-cell table:style-name="ce80" table:formula="of:=[.B37]+[.C37]" office:value-type="float" office:value="13213.321481889" calcext:value-type="float">
            <text:p>13.213,32</text:p>
          </table:table-cell>
          <table:table-cell table:style-name="ce81" table:formula="of:=[.D37]/14" office:value-type="float" office:value="943.808677277786" calcext:value-type="float">
            <text:p>943,81</text:p>
          </table:table-cell>
          <table:table-cell table:number-columns-repeated="2"/>
          <table:table-cell table:style-name="ce37" table:formula="of:=[.D37]-[.B37]" office:value-type="float" office:value="446.827296489" calcext:value-type="float">
            <text:p>446,83</text:p>
          </table:table-cell>
          <table:table-cell table:style-name="ce71" table:formula="of:=[.H37]/[.B37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335" calcext:value-type="float">
            <text:p><text:s/>335 <text:s text:c="6"/></text:p>
          </table:table-cell>
          <table:table-cell table:style-name="ce76" office:value-type="float" office:value="14379.3324552" calcext:value-type="float">
            <text:p>14.379,33</text:p>
          </table:table-cell>
          <table:table-cell table:style-name="ce75" table:formula="of:=[.B38]*[.$C$1]" office:value-type="float" office:value="503.276635932" calcext:value-type="float">
            <text:p>503,28</text:p>
          </table:table-cell>
          <table:table-cell table:style-name="ce80" table:formula="of:=[.B38]+[.C38]" office:value-type="float" office:value="14882.609091132" calcext:value-type="float">
            <text:p>14.882,61</text:p>
          </table:table-cell>
          <table:table-cell table:style-name="ce81" table:formula="of:=[.D38]/14" office:value-type="float" office:value="1063.04350650943" calcext:value-type="float">
            <text:p>1063,04</text:p>
          </table:table-cell>
          <table:table-cell table:number-columns-repeated="2"/>
          <table:table-cell table:style-name="ce37" table:formula="of:=[.D38]-[.B38]" office:value-type="float" office:value="503.276635931999" calcext:value-type="float">
            <text:p>503,28</text:p>
          </table:table-cell>
          <table:table-cell table:style-name="ce71" table:formula="of:=[.H38]/[.B38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337" calcext:value-type="float">
            <text:p><text:s/>337 <text:s text:c="6"/></text:p>
          </table:table-cell>
          <table:table-cell table:style-name="ce76" office:value-type="float" office:value="12451.01964" calcext:value-type="float">
            <text:p>12.451,02</text:p>
          </table:table-cell>
          <table:table-cell table:style-name="ce75" table:formula="of:=[.B39]*[.$C$1]" office:value-type="float" office:value="435.7856874" calcext:value-type="float">
            <text:p>435,79</text:p>
          </table:table-cell>
          <table:table-cell table:style-name="ce80" table:formula="of:=[.B39]+[.C39]" office:value-type="float" office:value="12886.8053274" calcext:value-type="float">
            <text:p>12.886,81</text:p>
          </table:table-cell>
          <table:table-cell table:style-name="ce81" table:formula="of:=[.D39]/14" office:value-type="float" office:value="920.486094814286" calcext:value-type="float">
            <text:p>920,49</text:p>
          </table:table-cell>
          <table:table-cell table:number-columns-repeated="2"/>
          <table:table-cell table:style-name="ce37" table:formula="of:=[.D39]-[.B39]" office:value-type="float" office:value="435.785687400001" calcext:value-type="float">
            <text:p>435,79</text:p>
          </table:table-cell>
          <table:table-cell table:style-name="ce71" table:formula="of:=[.H39]/[.B39]" office:value-type="percentage" office:value="0.0350000000000001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340" calcext:value-type="float">
            <text:p><text:s/>340 <text:s text:c="6"/></text:p>
          </table:table-cell>
          <table:table-cell table:style-name="ce77" office:value-type="float" office:value="11426.7488286" calcext:value-type="float">
            <text:p>11.426,75</text:p>
          </table:table-cell>
          <table:table-cell table:style-name="ce75" table:formula="of:=[.B40]*[.$C$1]" office:value-type="float" office:value="399.936209001" calcext:value-type="float">
            <text:p>399,94</text:p>
          </table:table-cell>
          <table:table-cell table:style-name="ce80" table:formula="of:=[.B40]+[.C40]" office:value-type="float" office:value="11826.685037601" calcext:value-type="float">
            <text:p>11.826,69</text:p>
          </table:table-cell>
          <table:table-cell table:style-name="ce81" table:formula="of:=[.D40]/14" office:value-type="float" office:value="844.7632169715" calcext:value-type="float">
            <text:p>844,76</text:p>
          </table:table-cell>
          <table:table-cell table:number-columns-repeated="2"/>
          <table:table-cell table:style-name="ce37" table:formula="of:=[.D40]-[.B40]" office:value-type="float" office:value="399.936209001" calcext:value-type="float">
            <text:p>399,94</text:p>
          </table:table-cell>
          <table:table-cell table:style-name="ce71" table:formula="of:=[.H40]/[.B40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350" calcext:value-type="float">
            <text:p><text:s/>350 <text:s text:c="6"/></text:p>
          </table:table-cell>
          <table:table-cell table:style-name="ce76" office:value-type="float" office:value="12554.9976954" calcext:value-type="float">
            <text:p>12.555,00</text:p>
          </table:table-cell>
          <table:table-cell table:style-name="ce75" table:formula="of:=[.B41]*[.$C$1]" office:value-type="float" office:value="439.424919339" calcext:value-type="float">
            <text:p>439,42</text:p>
          </table:table-cell>
          <table:table-cell table:style-name="ce80" table:formula="of:=[.B41]+[.C41]" office:value-type="float" office:value="12994.422614739" calcext:value-type="float">
            <text:p>12.994,42</text:p>
          </table:table-cell>
          <table:table-cell table:style-name="ce81" table:formula="of:=[.D41]/14" office:value-type="float" office:value="928.173043909929" calcext:value-type="float">
            <text:p>928,17</text:p>
          </table:table-cell>
          <table:table-cell table:number-columns-repeated="2"/>
          <table:table-cell table:style-name="ce37" table:formula="of:=[.D41]-[.B41]" office:value-type="float" office:value="439.424919339001" calcext:value-type="float">
            <text:p>439,42</text:p>
          </table:table-cell>
          <table:table-cell table:style-name="ce71" table:formula="of:=[.H41]/[.B41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360" calcext:value-type="float">
            <text:p><text:s/>360 <text:s text:c="6"/></text:p>
          </table:table-cell>
          <table:table-cell table:style-name="ce76" office:value-type="float" office:value="13190.5266372" calcext:value-type="float">
            <text:p>13.190,53</text:p>
          </table:table-cell>
          <table:table-cell table:style-name="ce75" table:formula="of:=[.B42]*[.$C$1]" office:value-type="float" office:value="461.668432302" calcext:value-type="float">
            <text:p>461,67</text:p>
          </table:table-cell>
          <table:table-cell table:style-name="ce80" table:formula="of:=[.B42]+[.C42]" office:value-type="float" office:value="13652.195069502" calcext:value-type="float">
            <text:p>13.652,20</text:p>
          </table:table-cell>
          <table:table-cell table:style-name="ce81" table:formula="of:=[.D42]/14" office:value-type="float" office:value="975.156790678714" calcext:value-type="float">
            <text:p>975,16</text:p>
          </table:table-cell>
          <table:table-cell table:number-columns-repeated="2"/>
          <table:table-cell table:style-name="ce37" table:formula="of:=[.D42]-[.B42]" office:value-type="float" office:value="461.668432302" calcext:value-type="float">
            <text:p>461,67</text:p>
          </table:table-cell>
          <table:table-cell table:style-name="ce71" table:formula="of:=[.H42]/[.B42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370" calcext:value-type="float">
            <text:p><text:s/>370 <text:s text:c="6"/></text:p>
          </table:table-cell>
          <table:table-cell table:style-name="ce76" office:value-type="float" office:value="10249.1816562" calcext:value-type="float">
            <text:p>10.249,18</text:p>
          </table:table-cell>
          <table:table-cell table:style-name="ce75" table:formula="of:=[.B43]*[.$C$1]" office:value-type="float" office:value="358.721357967" calcext:value-type="float">
            <text:p>358,72</text:p>
          </table:table-cell>
          <table:table-cell table:style-name="ce80" table:formula="of:=[.B43]+[.C43]" office:value-type="float" office:value="10607.903014167" calcext:value-type="float">
            <text:p>10.607,90</text:p>
          </table:table-cell>
          <table:table-cell table:style-name="ce81" table:formula="of:=[.D43]/14" office:value-type="float" office:value="757.707358154786" calcext:value-type="float">
            <text:p>757,71</text:p>
          </table:table-cell>
          <table:table-cell table:number-columns-repeated="2"/>
          <table:table-cell table:style-name="ce37" table:formula="of:=[.D43]-[.B43]" office:value-type="float" office:value="358.721357967001" calcext:value-type="float">
            <text:p>358,72</text:p>
          </table:table-cell>
          <table:table-cell table:style-name="ce71" table:formula="of:=[.H43]/[.B43]" office:value-type="percentage" office:value="0.0350000000000001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390" calcext:value-type="float">
            <text:p><text:s/>390 <text:s text:c="6"/></text:p>
          </table:table-cell>
          <table:table-cell table:style-name="ce76" office:value-type="float" office:value="7515.6281172" calcext:value-type="float">
            <text:p>7.515,63</text:p>
          </table:table-cell>
          <table:table-cell table:style-name="ce75" table:formula="of:=[.B44]*[.$C$1]" office:value-type="float" office:value="263.046984102" calcext:value-type="float">
            <text:p>263,05</text:p>
          </table:table-cell>
          <table:table-cell table:style-name="ce80" table:formula="of:=[.B44]+[.C44]" office:value-type="float" office:value="7778.675101302" calcext:value-type="float">
            <text:p>7.778,68</text:p>
          </table:table-cell>
          <table:table-cell table:style-name="ce81" table:formula="of:=[.D44]/14" office:value-type="float" office:value="555.619650093" calcext:value-type="float">
            <text:p>555,62</text:p>
          </table:table-cell>
          <table:table-cell table:number-columns-repeated="2"/>
          <table:table-cell table:style-name="ce37" table:formula="of:=[.D44]-[.B44]" office:value-type="float" office:value="263.046984102" calcext:value-type="float">
            <text:p>263,05</text:p>
          </table:table-cell>
          <table:table-cell table:style-name="ce71" table:formula="of:=[.H44]/[.B44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395" calcext:value-type="float">
            <text:p><text:s/>395 <text:s text:c="6"/></text:p>
          </table:table-cell>
          <table:table-cell table:style-name="ce76" office:value-type="float" office:value="9098.0438262" calcext:value-type="float">
            <text:p>9.098,04</text:p>
          </table:table-cell>
          <table:table-cell table:style-name="ce75" table:formula="of:=[.B45]*[.$C$1]" office:value-type="float" office:value="318.431533917" calcext:value-type="float">
            <text:p>318,43</text:p>
          </table:table-cell>
          <table:table-cell table:style-name="ce80" table:formula="of:=[.B45]+[.C45]" office:value-type="float" office:value="9416.475360117" calcext:value-type="float">
            <text:p>9.416,48</text:p>
          </table:table-cell>
          <table:table-cell table:style-name="ce81" table:formula="of:=[.D45]/14" office:value-type="float" office:value="672.6053828655" calcext:value-type="float">
            <text:p>672,61</text:p>
          </table:table-cell>
          <table:table-cell table:number-columns-repeated="2"/>
          <table:table-cell table:style-name="ce37" table:formula="of:=[.D45]-[.B45]" office:value-type="float" office:value="318.431533917001" calcext:value-type="float">
            <text:p>318,43</text:p>
          </table:table-cell>
          <table:table-cell table:style-name="ce71" table:formula="of:=[.H45]/[.B45]" office:value-type="percentage" office:value="0.0350000000000001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396" calcext:value-type="float">
            <text:p><text:s/>396 <text:s text:c="6"/></text:p>
          </table:table-cell>
          <table:table-cell table:style-name="ce76" office:value-type="float" office:value="9219.445899" calcext:value-type="float">
            <text:p>9.219,45</text:p>
          </table:table-cell>
          <table:table-cell table:style-name="ce75" table:formula="of:=[.B46]*[.$C$1]" office:value-type="float" office:value="322.680606465" calcext:value-type="float">
            <text:p>322,68</text:p>
          </table:table-cell>
          <table:table-cell table:style-name="ce80" table:formula="of:=[.B46]+[.C46]" office:value-type="float" office:value="9542.126505465" calcext:value-type="float">
            <text:p>9.542,13</text:p>
          </table:table-cell>
          <table:table-cell table:style-name="ce81" table:formula="of:=[.D46]/14" office:value-type="float" office:value="681.580464676071" calcext:value-type="float">
            <text:p>681,58</text:p>
          </table:table-cell>
          <table:table-cell table:number-columns-repeated="2"/>
          <table:table-cell table:style-name="ce37" table:formula="of:=[.D46]-[.B46]" office:value-type="float" office:value="322.680606465001" calcext:value-type="float">
            <text:p>322,68</text:p>
          </table:table-cell>
          <table:table-cell table:style-name="ce71" table:formula="of:=[.H46]/[.B46]" office:value-type="percentage" office:value="0.0350000000000001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397" calcext:value-type="float">
            <text:p><text:s/>397 <text:s text:c="6"/></text:p>
          </table:table-cell>
          <table:table-cell table:style-name="ce76" office:value-type="float" office:value="11959.0510164" calcext:value-type="float">
            <text:p>11.959,05</text:p>
          </table:table-cell>
          <table:table-cell table:style-name="ce75" table:formula="of:=[.B47]*[.$C$1]" office:value-type="float" office:value="418.566785574" calcext:value-type="float">
            <text:p>418,57</text:p>
          </table:table-cell>
          <table:table-cell table:style-name="ce80" table:formula="of:=[.B47]+[.C47]" office:value-type="float" office:value="12377.617801974" calcext:value-type="float">
            <text:p>12.377,62</text:p>
          </table:table-cell>
          <table:table-cell table:style-name="ce81" table:formula="of:=[.D47]/14" office:value-type="float" office:value="884.115557283857" calcext:value-type="float">
            <text:p>884,12</text:p>
          </table:table-cell>
          <table:table-cell table:number-columns-repeated="2"/>
          <table:table-cell table:style-name="ce37" table:formula="of:=[.D47]-[.B47]" office:value-type="float" office:value="418.566785573999" calcext:value-type="float">
            <text:p>418,57</text:p>
          </table:table-cell>
          <table:table-cell table:style-name="ce71" table:formula="of:=[.H47]/[.B47]" office:value-type="percentage" office:value="0.0349999999999999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400" calcext:value-type="float">
            <text:p><text:s/>400 <text:s text:c="6"/></text:p>
          </table:table-cell>
          <table:table-cell table:style-name="ce76" office:value-type="float" office:value="13147.4039952" calcext:value-type="float">
            <text:p>13.147,40</text:p>
          </table:table-cell>
          <table:table-cell table:style-name="ce75" table:formula="of:=[.B48]*[.$C$1]" office:value-type="float" office:value="460.159139832" calcext:value-type="float">
            <text:p>460,16</text:p>
          </table:table-cell>
          <table:table-cell table:style-name="ce80" table:formula="of:=[.B48]+[.C48]" office:value-type="float" office:value="13607.563135032" calcext:value-type="float">
            <text:p>13.607,56</text:p>
          </table:table-cell>
          <table:table-cell table:style-name="ce81" table:formula="of:=[.D48]/14" office:value-type="float" office:value="971.968795359429" calcext:value-type="float">
            <text:p>971,97</text:p>
          </table:table-cell>
          <table:table-cell table:number-columns-repeated="2"/>
          <table:table-cell table:style-name="ce37" table:formula="of:=[.D48]-[.B48]" office:value-type="float" office:value="460.159139832" calcext:value-type="float">
            <text:p>460,16</text:p>
          </table:table-cell>
          <table:table-cell table:style-name="ce71" table:formula="of:=[.H48]/[.B48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410" calcext:value-type="float">
            <text:p><text:s/>410 <text:s text:c="6"/></text:p>
          </table:table-cell>
          <table:table-cell table:style-name="ce76" office:value-type="float" office:value="30566.903295" calcext:value-type="float">
            <text:p>30.566,90</text:p>
          </table:table-cell>
          <table:table-cell table:style-name="ce75" table:formula="of:=[.B49]*[.$C$1]" office:value-type="float" office:value="1069.841615325" calcext:value-type="float">
            <text:p>1.069,84</text:p>
          </table:table-cell>
          <table:table-cell table:style-name="ce80" table:formula="of:=[.B49]+[.C49]" office:value-type="float" office:value="31636.744910325" calcext:value-type="float">
            <text:p>31.636,74</text:p>
          </table:table-cell>
          <table:table-cell table:style-name="ce81" table:formula="of:=[.D49]/14" office:value-type="float" office:value="2259.76749359464" calcext:value-type="float">
            <text:p>2259,77</text:p>
          </table:table-cell>
          <table:table-cell table:number-columns-repeated="2"/>
          <table:table-cell table:style-name="ce37" table:formula="of:=[.D49]-[.B49]" office:value-type="float" office:value="1069.841615325" calcext:value-type="float">
            <text:p>1.069,84</text:p>
          </table:table-cell>
          <table:table-cell table:style-name="ce71" table:formula="of:=[.H49]/[.B49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420" calcext:value-type="float">
            <text:p><text:s/>420 <text:s text:c="6"/></text:p>
          </table:table-cell>
          <table:table-cell table:style-name="ce76" office:value-type="float" office:value="27670.2967686" calcext:value-type="float">
            <text:p>27.670,30</text:p>
          </table:table-cell>
          <table:table-cell table:style-name="ce75" table:formula="of:=[.B50]*[.$C$1]" office:value-type="float" office:value="968.460386901" calcext:value-type="float">
            <text:p>968,46</text:p>
          </table:table-cell>
          <table:table-cell table:style-name="ce80" table:formula="of:=[.B50]+[.C50]" office:value-type="float" office:value="28638.757155501" calcext:value-type="float">
            <text:p>28.638,76</text:p>
          </table:table-cell>
          <table:table-cell table:style-name="ce81" table:formula="of:=[.D50]/14" office:value-type="float" office:value="2045.62551110721" calcext:value-type="float">
            <text:p>2045,63</text:p>
          </table:table-cell>
          <table:table-cell table:number-columns-repeated="2"/>
          <table:table-cell table:style-name="ce37" table:formula="of:=[.D50]-[.B50]" office:value-type="float" office:value="968.460386900999" calcext:value-type="float">
            <text:p>968,46</text:p>
          </table:table-cell>
          <table:table-cell table:style-name="ce71" table:formula="of:=[.H50]/[.B50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430" calcext:value-type="float">
            <text:p><text:s/>430 <text:s text:c="6"/></text:p>
          </table:table-cell>
          <table:table-cell table:style-name="ce76" office:value-type="float" office:value="29968.2910398" calcext:value-type="float">
            <text:p>29.968,29</text:p>
          </table:table-cell>
          <table:table-cell table:style-name="ce75" table:formula="of:=[.B51]*[.$C$1]" office:value-type="float" office:value="1048.890186393" calcext:value-type="float">
            <text:p>1.048,89</text:p>
          </table:table-cell>
          <table:table-cell table:style-name="ce80" table:formula="of:=[.B51]+[.C51]" office:value-type="float" office:value="31017.181226193" calcext:value-type="float">
            <text:p>31.017,18</text:p>
          </table:table-cell>
          <table:table-cell table:style-name="ce81" table:formula="of:=[.D51]/14" office:value-type="float" office:value="2215.51294472807" calcext:value-type="float">
            <text:p>2215,51</text:p>
          </table:table-cell>
          <table:table-cell table:number-columns-repeated="2"/>
          <table:table-cell table:style-name="ce37" table:formula="of:=[.D51]-[.B51]" office:value-type="float" office:value="1048.890186393" calcext:value-type="float">
            <text:p>1.048,89</text:p>
          </table:table-cell>
          <table:table-cell table:style-name="ce71" table:formula="of:=[.H51]/[.B51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440" calcext:value-type="float">
            <text:p><text:s/>440 <text:s text:c="6"/></text:p>
          </table:table-cell>
          <table:table-cell table:style-name="ce76" office:value-type="float" office:value="10826.9633082" calcext:value-type="float">
            <text:p>10.826,96</text:p>
          </table:table-cell>
          <table:table-cell table:style-name="ce75" table:formula="of:=[.B52]*[.$C$1]" office:value-type="float" office:value="378.943715787" calcext:value-type="float">
            <text:p>378,94</text:p>
          </table:table-cell>
          <table:table-cell table:style-name="ce80" table:formula="of:=[.B52]+[.C52]" office:value-type="float" office:value="11205.907023987" calcext:value-type="float">
            <text:p>11.205,91</text:p>
          </table:table-cell>
          <table:table-cell table:style-name="ce81" table:formula="of:=[.D52]/14" office:value-type="float" office:value="800.421930284786" calcext:value-type="float">
            <text:p>800,42</text:p>
          </table:table-cell>
          <table:table-cell table:number-columns-repeated="2"/>
          <table:table-cell table:style-name="ce37" table:formula="of:=[.D52]-[.B52]" office:value-type="float" office:value="378.943715787" calcext:value-type="float">
            <text:p>378,94</text:p>
          </table:table-cell>
          <table:table-cell table:style-name="ce71" table:formula="of:=[.H52]/[.B52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450" calcext:value-type="float">
            <text:p><text:s/>450 <text:s text:c="6"/></text:p>
          </table:table-cell>
          <table:table-cell table:style-name="ce76" office:value-type="float" office:value="12760.1441448" calcext:value-type="float">
            <text:p>12.760,14</text:p>
          </table:table-cell>
          <table:table-cell table:style-name="ce75" table:formula="of:=[.B53]*[.$C$1]" office:value-type="float" office:value="446.605045068" calcext:value-type="float">
            <text:p>446,61</text:p>
          </table:table-cell>
          <table:table-cell table:style-name="ce80" table:formula="of:=[.B53]+[.C53]" office:value-type="float" office:value="13206.749189868" calcext:value-type="float">
            <text:p>13.206,75</text:p>
          </table:table-cell>
          <table:table-cell table:style-name="ce81" table:formula="of:=[.D53]/14" office:value-type="float" office:value="943.339227847714" calcext:value-type="float">
            <text:p>943,34</text:p>
          </table:table-cell>
          <table:table-cell table:number-columns-repeated="2"/>
          <table:table-cell table:style-name="ce37" table:formula="of:=[.D53]-[.B53]" office:value-type="float" office:value="446.605045068" calcext:value-type="float">
            <text:p>446,61</text:p>
          </table:table-cell>
          <table:table-cell table:style-name="ce71" table:formula="of:=[.H53]/[.B53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470" calcext:value-type="float">
            <text:p><text:s/>470 <text:s text:c="6"/></text:p>
          </table:table-cell>
          <table:table-cell table:style-name="ce76" office:value-type="float" office:value="15935.0100678" calcext:value-type="float">
            <text:p>15.935,01</text:p>
          </table:table-cell>
          <table:table-cell table:style-name="ce75" table:formula="of:=[.B54]*[.$C$1]" office:value-type="float" office:value="557.725352373" calcext:value-type="float">
            <text:p>557,73</text:p>
          </table:table-cell>
          <table:table-cell table:style-name="ce80" table:formula="of:=[.B54]+[.C54]" office:value-type="float" office:value="16492.735420173" calcext:value-type="float">
            <text:p>16.492,74</text:p>
          </table:table-cell>
          <table:table-cell table:style-name="ce81" table:formula="of:=[.D54]/14" office:value-type="float" office:value="1178.05253001236" calcext:value-type="float">
            <text:p>1178,05</text:p>
          </table:table-cell>
          <table:table-cell table:number-columns-repeated="2"/>
          <table:table-cell table:style-name="ce37" table:formula="of:=[.D54]-[.B54]" office:value-type="float" office:value="557.725352373" calcext:value-type="float">
            <text:p>557,73</text:p>
          </table:table-cell>
          <table:table-cell table:style-name="ce71" table:formula="of:=[.H54]/[.B54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480" calcext:value-type="float">
            <text:p><text:s/>480 <text:s text:c="6"/></text:p>
          </table:table-cell>
          <table:table-cell table:style-name="ce76" office:value-type="float" office:value="17969.8121376" calcext:value-type="float">
            <text:p>17.969,81</text:p>
          </table:table-cell>
          <table:table-cell table:style-name="ce75" table:formula="of:=[.B55]*[.$C$1]" office:value-type="float" office:value="628.943424816" calcext:value-type="float">
            <text:p>628,94</text:p>
          </table:table-cell>
          <table:table-cell table:style-name="ce80" table:formula="of:=[.B55]+[.C55]" office:value-type="float" office:value="18598.755562416" calcext:value-type="float">
            <text:p>18.598,76</text:p>
          </table:table-cell>
          <table:table-cell table:style-name="ce81" table:formula="of:=[.D55]/14" office:value-type="float" office:value="1328.48254017257" calcext:value-type="float">
            <text:p>1328,48</text:p>
          </table:table-cell>
          <table:table-cell table:number-columns-repeated="2"/>
          <table:table-cell table:style-name="ce37" table:formula="of:=[.D55]-[.B55]" office:value-type="float" office:value="628.943424816" calcext:value-type="float">
            <text:p>628,94</text:p>
          </table:table-cell>
          <table:table-cell table:style-name="ce71" table:formula="of:=[.H55]/[.B55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492" calcext:value-type="float">
            <text:p><text:s/>492 <text:s text:c="6"/></text:p>
          </table:table-cell>
          <table:table-cell table:style-name="ce76" office:value-type="float" office:value="27791.256294" calcext:value-type="float">
            <text:p>27.791,26</text:p>
          </table:table-cell>
          <table:table-cell table:style-name="ce75" table:formula="of:=[.B56]*[.$C$1]" office:value-type="float" office:value="972.69397029" calcext:value-type="float">
            <text:p>972,69</text:p>
          </table:table-cell>
          <table:table-cell table:style-name="ce80" table:formula="of:=[.B56]+[.C56]" office:value-type="float" office:value="28763.95026429" calcext:value-type="float">
            <text:p>28.763,95</text:p>
          </table:table-cell>
          <table:table-cell table:style-name="ce81" table:formula="of:=[.D56]/14" office:value-type="float" office:value="2054.56787602071" calcext:value-type="float">
            <text:p>2054,57</text:p>
          </table:table-cell>
          <table:table-cell table:number-columns-repeated="2"/>
          <table:table-cell table:style-name="ce37" table:formula="of:=[.D56]-[.B56]" office:value-type="float" office:value="972.693970290002" calcext:value-type="float">
            <text:p>972,69</text:p>
          </table:table-cell>
          <table:table-cell table:style-name="ce71" table:formula="of:=[.H56]/[.B56]" office:value-type="percentage" office:value="0.0350000000000001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530" calcext:value-type="float">
            <text:p><text:s/>530 <text:s text:c="6"/></text:p>
          </table:table-cell>
          <table:table-cell table:style-name="ce76" office:value-type="float" office:value="13330.8450384" calcext:value-type="float">
            <text:p>13.330,85</text:p>
          </table:table-cell>
          <table:table-cell table:style-name="ce75" table:formula="of:=[.B57]*[.$C$1]" office:value-type="float" office:value="466.579576344" calcext:value-type="float">
            <text:p>466,58</text:p>
          </table:table-cell>
          <table:table-cell table:style-name="ce80" table:formula="of:=[.B57]+[.C57]" office:value-type="float" office:value="13797.424614744" calcext:value-type="float">
            <text:p>13.797,42</text:p>
          </table:table-cell>
          <table:table-cell table:style-name="ce81" table:formula="of:=[.D57]/14" office:value-type="float" office:value="985.530329624571" calcext:value-type="float">
            <text:p>985,53</text:p>
          </table:table-cell>
          <table:table-cell table:number-columns-repeated="2"/>
          <table:table-cell table:style-name="ce37" table:formula="of:=[.D57]-[.B57]" office:value-type="float" office:value="466.579576344" calcext:value-type="float">
            <text:p>466,58</text:p>
          </table:table-cell>
          <table:table-cell table:style-name="ce71" table:formula="of:=[.H57]/[.B57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535" calcext:value-type="float">
            <text:p><text:s/>535 <text:s text:c="6"/></text:p>
          </table:table-cell>
          <table:table-cell table:style-name="ce76" office:value-type="float" office:value="14097.8208498" calcext:value-type="float">
            <text:p>14.097,82</text:p>
          </table:table-cell>
          <table:table-cell table:style-name="ce75" table:formula="of:=[.B58]*[.$C$1]" office:value-type="float" office:value="493.423729743" calcext:value-type="float">
            <text:p>493,42</text:p>
          </table:table-cell>
          <table:table-cell table:style-name="ce80" table:formula="of:=[.B58]+[.C58]" office:value-type="float" office:value="14591.244579543" calcext:value-type="float">
            <text:p>14.591,24</text:p>
          </table:table-cell>
          <table:table-cell table:style-name="ce81" table:formula="of:=[.D58]/14" office:value-type="float" office:value="1042.23175568164" calcext:value-type="float">
            <text:p>1042,23</text:p>
          </table:table-cell>
          <table:table-cell table:number-columns-repeated="2"/>
          <table:table-cell table:style-name="ce37" table:formula="of:=[.D58]-[.B58]" office:value-type="float" office:value="493.423729743001" calcext:value-type="float">
            <text:p>493,42</text:p>
          </table:table-cell>
          <table:table-cell table:style-name="ce71" table:formula="of:=[.H58]/[.B58]" office:value-type="percentage" office:value="0.0350000000000001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550" calcext:value-type="float">
            <text:p><text:s/>550 <text:s text:c="6"/></text:p>
          </table:table-cell>
          <table:table-cell table:style-name="ce76" office:value-type="float" office:value="10916.615178" calcext:value-type="float">
            <text:p>10.916,62</text:p>
          </table:table-cell>
          <table:table-cell table:style-name="ce75" table:formula="of:=[.B59]*[.$C$1]" office:value-type="float" office:value="382.08153123" calcext:value-type="float">
            <text:p>382,08</text:p>
          </table:table-cell>
          <table:table-cell table:style-name="ce80" table:formula="of:=[.B59]+[.C59]" office:value-type="float" office:value="11298.69670923" calcext:value-type="float">
            <text:p>11.298,70</text:p>
          </table:table-cell>
          <table:table-cell table:style-name="ce81" table:formula="of:=[.D59]/14" office:value-type="float" office:value="807.049764945" calcext:value-type="float">
            <text:p>807,05</text:p>
          </table:table-cell>
          <table:table-cell table:number-columns-repeated="2"/>
          <table:table-cell table:style-name="ce37" table:formula="of:=[.D59]-[.B59]" office:value-type="float" office:value="382.08153123" calcext:value-type="float">
            <text:p>382,08</text:p>
          </table:table-cell>
          <table:table-cell table:style-name="ce71" table:formula="of:=[.H59]/[.B59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560" calcext:value-type="float">
            <text:p><text:s/>560 <text:s text:c="6"/></text:p>
          </table:table-cell>
          <table:table-cell table:style-name="ce76" office:value-type="float" office:value="14522.7486882" calcext:value-type="float">
            <text:p>14.522,75</text:p>
          </table:table-cell>
          <table:table-cell table:style-name="ce75" table:formula="of:=[.B60]*[.$C$1]" office:value-type="float" office:value="508.296204087" calcext:value-type="float">
            <text:p>508,30</text:p>
          </table:table-cell>
          <table:table-cell table:style-name="ce80" table:formula="of:=[.B60]+[.C60]" office:value-type="float" office:value="15031.044892287" calcext:value-type="float">
            <text:p>15.031,04</text:p>
          </table:table-cell>
          <table:table-cell table:style-name="ce81" table:formula="of:=[.D60]/14" office:value-type="float" office:value="1073.64606373479" calcext:value-type="float">
            <text:p>1073,65</text:p>
          </table:table-cell>
          <table:table-cell table:number-columns-repeated="2"/>
          <table:table-cell table:style-name="ce37" table:formula="of:=[.D60]-[.B60]" office:value-type="float" office:value="508.296204087001" calcext:value-type="float">
            <text:p>508,30</text:p>
          </table:table-cell>
          <table:table-cell table:style-name="ce71" table:formula="of:=[.H60]/[.B60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565" calcext:value-type="float">
            <text:p><text:s/>565 <text:s text:c="6"/></text:p>
          </table:table-cell>
          <table:table-cell table:style-name="ce76" office:value-type="float" office:value="21186.7612308" calcext:value-type="float">
            <text:p>21.186,76</text:p>
          </table:table-cell>
          <table:table-cell table:style-name="ce75" table:formula="of:=[.B61]*[.$C$1]" office:value-type="float" office:value="741.536643078" calcext:value-type="float">
            <text:p>741,54</text:p>
          </table:table-cell>
          <table:table-cell table:style-name="ce80" table:formula="of:=[.B61]+[.C61]" office:value-type="float" office:value="21928.297873878" calcext:value-type="float">
            <text:p>21.928,30</text:p>
          </table:table-cell>
          <table:table-cell table:style-name="ce81" table:formula="of:=[.D61]/14" office:value-type="float" office:value="1566.30699099129" calcext:value-type="float">
            <text:p>1566,31</text:p>
          </table:table-cell>
          <table:table-cell table:number-columns-repeated="2"/>
          <table:table-cell table:style-name="ce37" table:formula="of:=[.D61]-[.B61]" office:value-type="float" office:value="741.536643078001" calcext:value-type="float">
            <text:p>741,54</text:p>
          </table:table-cell>
          <table:table-cell table:style-name="ce71" table:formula="of:=[.H61]/[.B61]" office:value-type="percentage" office:value="0.0350000000000001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570" calcext:value-type="float">
            <text:p><text:s/>570 <text:s text:c="6"/></text:p>
          </table:table-cell>
          <table:table-cell table:style-name="ce76" office:value-type="float" office:value="13035.0072474" calcext:value-type="float">
            <text:p>13.035,01</text:p>
          </table:table-cell>
          <table:table-cell table:style-name="ce75" table:formula="of:=[.B62]*[.$C$1]" office:value-type="float" office:value="456.225253659" calcext:value-type="float">
            <text:p>456,23</text:p>
          </table:table-cell>
          <table:table-cell table:style-name="ce80" table:formula="of:=[.B62]+[.C62]" office:value-type="float" office:value="13491.232501059" calcext:value-type="float">
            <text:p>13.491,23</text:p>
          </table:table-cell>
          <table:table-cell table:style-name="ce81" table:formula="of:=[.D62]/14" office:value-type="float" office:value="963.659464361357" calcext:value-type="float">
            <text:p>963,66</text:p>
          </table:table-cell>
          <table:table-cell table:number-columns-repeated="2"/>
          <table:table-cell table:style-name="ce37" table:formula="of:=[.D62]-[.B62]" office:value-type="float" office:value="456.225253659" calcext:value-type="float">
            <text:p>456,23</text:p>
          </table:table-cell>
          <table:table-cell table:style-name="ce71" table:formula="of:=[.H62]/[.B62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580" calcext:value-type="float">
            <text:p><text:s/>580 <text:s text:c="6"/></text:p>
          </table:table-cell>
          <table:table-cell table:style-name="ce76" office:value-type="float" office:value="7075.4992902" calcext:value-type="float">
            <text:p>7.075,50</text:p>
          </table:table-cell>
          <table:table-cell table:style-name="ce75" table:formula="of:=[.B63]*[.$C$1]" office:value-type="float" office:value="247.642475157" calcext:value-type="float">
            <text:p>247,64</text:p>
          </table:table-cell>
          <table:table-cell table:style-name="ce80" table:formula="of:=[.B63]+[.C63]" office:value-type="float" office:value="7323.141765357" calcext:value-type="float">
            <text:p>7.323,14</text:p>
          </table:table-cell>
          <table:table-cell table:style-name="ce81" table:formula="of:=[.D63]/14" office:value-type="float" office:value="523.081554668357" calcext:value-type="float">
            <text:p>523,08</text:p>
          </table:table-cell>
          <table:table-cell table:number-columns-repeated="2"/>
          <table:table-cell table:style-name="ce37" table:formula="of:=[.D63]-[.B63]" office:value-type="float" office:value="247.642475157" calcext:value-type="float">
            <text:p>247,64</text:p>
          </table:table-cell>
          <table:table-cell table:style-name="ce71" table:formula="of:=[.H63]/[.B63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585" calcext:value-type="float">
            <text:p><text:s/>585 <text:s text:c="6"/></text:p>
          </table:table-cell>
          <table:table-cell table:style-name="ce76" office:value-type="float" office:value="8414.2051752" calcext:value-type="float">
            <text:p>8.414,21</text:p>
          </table:table-cell>
          <table:table-cell table:style-name="ce75" table:formula="of:=[.B64]*[.$C$1]" office:value-type="float" office:value="294.497181132" calcext:value-type="float">
            <text:p>294,50</text:p>
          </table:table-cell>
          <table:table-cell table:style-name="ce80" table:formula="of:=[.B64]+[.C64]" office:value-type="float" office:value="8708.702356332" calcext:value-type="float">
            <text:p>8.708,70</text:p>
          </table:table-cell>
          <table:table-cell table:style-name="ce81" table:formula="of:=[.D64]/14" office:value-type="float" office:value="622.050168309429" calcext:value-type="float">
            <text:p>622,05</text:p>
          </table:table-cell>
          <table:table-cell table:number-columns-repeated="2"/>
          <table:table-cell table:style-name="ce37" table:formula="of:=[.D64]-[.B64]" office:value-type="float" office:value="294.497181131999" calcext:value-type="float">
            <text:p>294,50</text:p>
          </table:table-cell>
          <table:table-cell table:style-name="ce71" table:formula="of:=[.H64]/[.B64]" office:value-type="percentage" office:value="0.0349999999999999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600" calcext:value-type="float">
            <text:p><text:s/>600 <text:s text:c="6"/></text:p>
          </table:table-cell>
          <table:table-cell table:style-name="ce76" office:value-type="float" office:value="18679.1847444" calcext:value-type="float">
            <text:p>18.679,18</text:p>
          </table:table-cell>
          <table:table-cell table:style-name="ce75" table:formula="of:=[.B65]*[.$C$1]" office:value-type="float" office:value="653.771466054" calcext:value-type="float">
            <text:p>653,77</text:p>
          </table:table-cell>
          <table:table-cell table:style-name="ce80" table:formula="of:=[.B65]+[.C65]" office:value-type="float" office:value="19332.956210454" calcext:value-type="float">
            <text:p>19.332,96</text:p>
          </table:table-cell>
          <table:table-cell table:style-name="ce81" table:formula="of:=[.D65]/14" office:value-type="float" office:value="1380.92544360386" calcext:value-type="float">
            <text:p>1380,93</text:p>
          </table:table-cell>
          <table:table-cell table:number-columns-repeated="2"/>
          <table:table-cell table:style-name="ce37" table:formula="of:=[.D65]-[.B65]" office:value-type="float" office:value="653.771466054001" calcext:value-type="float">
            <text:p>653,77</text:p>
          </table:table-cell>
          <table:table-cell table:style-name="ce71" table:formula="of:=[.H65]/[.B65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620" calcext:value-type="float">
            <text:p><text:s/>620 <text:s text:c="6"/></text:p>
          </table:table-cell>
          <table:table-cell table:style-name="ce76" office:value-type="float" office:value="10412.0802666" calcext:value-type="float">
            <text:p>10.412,08</text:p>
          </table:table-cell>
          <table:table-cell table:style-name="ce75" table:formula="of:=[.B66]*[.$C$1]" office:value-type="float" office:value="364.422809331" calcext:value-type="float">
            <text:p>364,42</text:p>
          </table:table-cell>
          <table:table-cell table:style-name="ce80" table:formula="of:=[.B66]+[.C66]" office:value-type="float" office:value="10776.503075931" calcext:value-type="float">
            <text:p>10.776,50</text:p>
          </table:table-cell>
          <table:table-cell table:style-name="ce81" table:formula="of:=[.D66]/14" office:value-type="float" office:value="769.750219709357" calcext:value-type="float">
            <text:p>769,75</text:p>
          </table:table-cell>
          <table:table-cell table:number-columns-repeated="2"/>
          <table:table-cell table:style-name="ce37" table:formula="of:=[.D66]-[.B66]" office:value-type="float" office:value="364.422809330999" calcext:value-type="float">
            <text:p>364,42</text:p>
          </table:table-cell>
          <table:table-cell table:style-name="ce71" table:formula="of:=[.H66]/[.B66]" office:value-type="percentage" office:value="0.0349999999999999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630" calcext:value-type="float">
            <text:p><text:s/>630 <text:s text:c="6"/></text:p>
          </table:table-cell>
          <table:table-cell table:style-name="ce76" office:value-type="float" office:value="25861.7702136" calcext:value-type="float">
            <text:p>25.861,77</text:p>
          </table:table-cell>
          <table:table-cell table:style-name="ce75" table:formula="of:=[.B67]*[.$C$1]" office:value-type="float" office:value="905.161957476" calcext:value-type="float">
            <text:p>905,16</text:p>
          </table:table-cell>
          <table:table-cell table:style-name="ce80" table:formula="of:=[.B67]+[.C67]" office:value-type="float" office:value="26766.932171076" calcext:value-type="float">
            <text:p>26.766,93</text:p>
          </table:table-cell>
          <table:table-cell table:style-name="ce81" table:formula="of:=[.D67]/14" office:value-type="float" office:value="1911.92372650543" calcext:value-type="float">
            <text:p>1911,92</text:p>
          </table:table-cell>
          <table:table-cell table:number-columns-repeated="2"/>
          <table:table-cell table:style-name="ce37" table:formula="of:=[.D67]-[.B67]" office:value-type="float" office:value="905.161957476001" calcext:value-type="float">
            <text:p>905,16</text:p>
          </table:table-cell>
          <table:table-cell table:style-name="ce71" table:formula="of:=[.H67]/[.B67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640" calcext:value-type="float">
            <text:p><text:s/>640 <text:s text:c="6"/></text:p>
          </table:table-cell>
          <table:table-cell table:style-name="ce76" office:value-type="float" office:value="34217.4870894" calcext:value-type="float">
            <text:p>34.217,49</text:p>
          </table:table-cell>
          <table:table-cell table:style-name="ce75" table:formula="of:=[.B68]*[.$C$1]" office:value-type="float" office:value="1197.612048129" calcext:value-type="float">
            <text:p>1.197,61</text:p>
          </table:table-cell>
          <table:table-cell table:style-name="ce80" table:formula="of:=[.B68]+[.C68]" office:value-type="float" office:value="35415.099137529" calcext:value-type="float">
            <text:p>35.415,10</text:p>
          </table:table-cell>
          <table:table-cell table:style-name="ce81" table:formula="of:=[.D68]/14" office:value-type="float" office:value="2529.64993839493" calcext:value-type="float">
            <text:p>2529,65</text:p>
          </table:table-cell>
          <table:table-cell table:number-columns-repeated="2"/>
          <table:table-cell table:style-name="ce37" table:formula="of:=[.D68]-[.B68]" office:value-type="float" office:value="1197.612048129" calcext:value-type="float">
            <text:p>1.197,61</text:p>
          </table:table-cell>
          <table:table-cell table:style-name="ce71" table:formula="of:=[.H68]/[.B68]" office:value-type="percentage" office:value="0.0349999999999999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660" calcext:value-type="float">
            <text:p><text:s/>660 <text:s text:c="6"/></text:p>
          </table:table-cell>
          <table:table-cell table:style-name="ce76" office:value-type="float" office:value="25862.212761" calcext:value-type="float">
            <text:p>25.862,21</text:p>
          </table:table-cell>
          <table:table-cell table:style-name="ce75" table:formula="of:=[.B69]*[.$C$1]" office:value-type="float" office:value="905.177446635" calcext:value-type="float">
            <text:p>905,18</text:p>
          </table:table-cell>
          <table:table-cell table:style-name="ce80" table:formula="of:=[.B69]+[.C69]" office:value-type="float" office:value="26767.390207635" calcext:value-type="float">
            <text:p>26.767,39</text:p>
          </table:table-cell>
          <table:table-cell table:style-name="ce81" table:formula="of:=[.D69]/14" office:value-type="float" office:value="1911.9564434025" calcext:value-type="float">
            <text:p>1911,96</text:p>
          </table:table-cell>
          <table:table-cell table:number-columns-repeated="2"/>
          <table:table-cell table:style-name="ce37" table:formula="of:=[.D69]-[.B69]" office:value-type="float" office:value="905.177446635" calcext:value-type="float">
            <text:p>905,18</text:p>
          </table:table-cell>
          <table:table-cell table:style-name="ce71" table:formula="of:=[.H69]/[.B69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700" calcext:value-type="float">
            <text:p><text:s/>700 <text:s text:c="6"/></text:p>
          </table:table-cell>
          <table:table-cell table:style-name="ce76" office:value-type="float" office:value="22390.6239522" calcext:value-type="float">
            <text:p>22.390,62</text:p>
          </table:table-cell>
          <table:table-cell table:style-name="ce75" table:formula="of:=[.B70]*[.$C$1]" office:value-type="float" office:value="783.671838327" calcext:value-type="float">
            <text:p>783,67</text:p>
          </table:table-cell>
          <table:table-cell table:style-name="ce80" table:formula="of:=[.B70]+[.C70]" office:value-type="float" office:value="23174.295790527" calcext:value-type="float">
            <text:p>23.174,30</text:p>
          </table:table-cell>
          <table:table-cell table:style-name="ce81" table:formula="of:=[.D70]/14" office:value-type="float" office:value="1655.3068421805" calcext:value-type="float">
            <text:p>1655,31</text:p>
          </table:table-cell>
          <table:table-cell table:number-columns-repeated="2"/>
          <table:table-cell table:style-name="ce37" table:formula="of:=[.D70]-[.B70]" office:value-type="float" office:value="783.671838327002" calcext:value-type="float">
            <text:p>783,67</text:p>
          </table:table-cell>
          <table:table-cell table:style-name="ce71" table:formula="of:=[.H70]/[.B70]" office:value-type="percentage" office:value="0.0350000000000001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710" calcext:value-type="float">
            <text:p><text:s/>710 <text:s text:c="6"/></text:p>
          </table:table-cell>
          <table:table-cell table:style-name="ce76" office:value-type="float" office:value="14899.3668174" calcext:value-type="float">
            <text:p>14.899,37</text:p>
          </table:table-cell>
          <table:table-cell table:style-name="ce75" table:formula="of:=[.B71]*[.$C$1]" office:value-type="float" office:value="521.477838609" calcext:value-type="float">
            <text:p>521,48</text:p>
          </table:table-cell>
          <table:table-cell table:style-name="ce80" table:formula="of:=[.B71]+[.C71]" office:value-type="float" office:value="15420.844656009" calcext:value-type="float">
            <text:p>15.420,84</text:p>
          </table:table-cell>
          <table:table-cell table:style-name="ce81" table:formula="of:=[.D71]/14" office:value-type="float" office:value="1101.48890400064" calcext:value-type="float">
            <text:p>1101,49</text:p>
          </table:table-cell>
          <table:table-cell table:number-columns-repeated="2"/>
          <table:table-cell table:style-name="ce37" table:formula="of:=[.D71]-[.B71]" office:value-type="float" office:value="521.477838609" calcext:value-type="float">
            <text:p>521,48</text:p>
          </table:table-cell>
          <table:table-cell table:style-name="ce71" table:formula="of:=[.H71]/[.B71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720" calcext:value-type="float">
            <text:p><text:s/>720 <text:s text:c="6"/></text:p>
          </table:table-cell>
          <table:table-cell table:style-name="ce76" office:value-type="float" office:value="19646.1508134" calcext:value-type="float">
            <text:p>19.646,15</text:p>
          </table:table-cell>
          <table:table-cell table:style-name="ce75" table:formula="of:=[.B72]*[.$C$1]" office:value-type="float" office:value="687.615278469" calcext:value-type="float">
            <text:p>687,62</text:p>
          </table:table-cell>
          <table:table-cell table:style-name="ce80" table:formula="of:=[.B72]+[.C72]" office:value-type="float" office:value="20333.766091869" calcext:value-type="float">
            <text:p>20.333,77</text:p>
          </table:table-cell>
          <table:table-cell table:style-name="ce81" table:formula="of:=[.D72]/14" office:value-type="float" office:value="1452.41186370493" calcext:value-type="float">
            <text:p>1452,41</text:p>
          </table:table-cell>
          <table:table-cell table:number-columns-repeated="2"/>
          <table:table-cell table:style-name="ce37" table:formula="of:=[.D72]-[.B72]" office:value-type="float" office:value="687.615278468998" calcext:value-type="float">
            <text:p>687,62</text:p>
          </table:table-cell>
          <table:table-cell table:style-name="ce71" table:formula="of:=[.H72]/[.B72]" office:value-type="percentage" office:value="0.0349999999999999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730" calcext:value-type="float">
            <text:p><text:s/>730 <text:s text:c="6"/></text:p>
          </table:table-cell>
          <table:table-cell table:style-name="ce76" office:value-type="float" office:value="25861.7702136" calcext:value-type="float">
            <text:p>25.861,77</text:p>
          </table:table-cell>
          <table:table-cell table:style-name="ce75" table:formula="of:=[.B73]*[.$C$1]" office:value-type="float" office:value="905.161957476" calcext:value-type="float">
            <text:p>905,16</text:p>
          </table:table-cell>
          <table:table-cell table:style-name="ce80" table:formula="of:=[.B73]+[.C73]" office:value-type="float" office:value="26766.932171076" calcext:value-type="float">
            <text:p>26.766,93</text:p>
          </table:table-cell>
          <table:table-cell table:style-name="ce81" table:formula="of:=[.D73]/14" office:value-type="float" office:value="1911.92372650543" calcext:value-type="float">
            <text:p>1911,92</text:p>
          </table:table-cell>
          <table:table-cell table:number-columns-repeated="2"/>
          <table:table-cell table:style-name="ce37" table:formula="of:=[.D73]-[.B73]" office:value-type="float" office:value="905.161957476001" calcext:value-type="float">
            <text:p>905,16</text:p>
          </table:table-cell>
          <table:table-cell table:style-name="ce71" table:formula="of:=[.H73]/[.B73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740" calcext:value-type="float">
            <text:p><text:s/>740 <text:s text:c="6"/></text:p>
          </table:table-cell>
          <table:table-cell table:style-name="ce76" office:value-type="float" office:value="25861.7702136" calcext:value-type="float">
            <text:p>25.861,77</text:p>
          </table:table-cell>
          <table:table-cell table:style-name="ce75" table:formula="of:=[.B74]*[.$C$1]" office:value-type="float" office:value="905.161957476" calcext:value-type="float">
            <text:p>905,16</text:p>
          </table:table-cell>
          <table:table-cell table:style-name="ce80" table:formula="of:=[.B74]+[.C74]" office:value-type="float" office:value="26766.932171076" calcext:value-type="float">
            <text:p>26.766,93</text:p>
          </table:table-cell>
          <table:table-cell table:style-name="ce81" table:formula="of:=[.D74]/14" office:value-type="float" office:value="1911.92372650543" calcext:value-type="float">
            <text:p>1911,92</text:p>
          </table:table-cell>
          <table:table-cell table:number-columns-repeated="2"/>
          <table:table-cell table:style-name="ce37" table:formula="of:=[.D74]-[.B74]" office:value-type="float" office:value="905.161957476001" calcext:value-type="float">
            <text:p>905,16</text:p>
          </table:table-cell>
          <table:table-cell table:style-name="ce71" table:formula="of:=[.H74]/[.B74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750" calcext:value-type="float">
            <text:p><text:s/>750 <text:s text:c="6"/></text:p>
          </table:table-cell>
          <table:table-cell table:style-name="ce76" office:value-type="float" office:value="20507.6568078" calcext:value-type="float">
            <text:p>20.507,66</text:p>
          </table:table-cell>
          <table:table-cell table:style-name="ce75" table:formula="of:=[.B75]*[.$C$1]" office:value-type="float" office:value="717.767988273" calcext:value-type="float">
            <text:p>717,77</text:p>
          </table:table-cell>
          <table:table-cell table:style-name="ce80" table:formula="of:=[.B75]+[.C75]" office:value-type="float" office:value="21225.424796073" calcext:value-type="float">
            <text:p>21.225,42</text:p>
          </table:table-cell>
          <table:table-cell table:style-name="ce81" table:formula="of:=[.D75]/14" office:value-type="float" office:value="1516.10177114807" calcext:value-type="float">
            <text:p>1516,10</text:p>
          </table:table-cell>
          <table:table-cell table:number-columns-repeated="2"/>
          <table:table-cell table:style-name="ce37" table:formula="of:=[.D75]-[.B75]" office:value-type="float" office:value="717.767988273001" calcext:value-type="float">
            <text:p>717,77</text:p>
          </table:table-cell>
          <table:table-cell table:style-name="ce71" table:formula="of:=[.H75]/[.B75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760" calcext:value-type="float">
            <text:p><text:s/>760 <text:s text:c="6"/></text:p>
          </table:table-cell>
          <table:table-cell table:style-name="ce76" office:value-type="float" office:value="11374.6208616" calcext:value-type="float">
            <text:p>11.374,62</text:p>
          </table:table-cell>
          <table:table-cell table:style-name="ce75" table:formula="of:=[.B76]*[.$C$1]" office:value-type="float" office:value="398.111730156" calcext:value-type="float">
            <text:p>398,11</text:p>
          </table:table-cell>
          <table:table-cell table:style-name="ce80" table:formula="of:=[.B76]+[.C76]" office:value-type="float" office:value="11772.732591756" calcext:value-type="float">
            <text:p>11.772,73</text:p>
          </table:table-cell>
          <table:table-cell table:style-name="ce81" table:formula="of:=[.D76]/14" office:value-type="float" office:value="840.909470839714" calcext:value-type="float">
            <text:p>840,91</text:p>
          </table:table-cell>
          <table:table-cell table:number-columns-repeated="2"/>
          <table:table-cell table:style-name="ce37" table:formula="of:=[.D76]-[.B76]" office:value-type="float" office:value="398.111730156001" calcext:value-type="float">
            <text:p>398,11</text:p>
          </table:table-cell>
          <table:table-cell table:style-name="ce71" table:formula="of:=[.H76]/[.B76]" office:value-type="percentage" office:value="0.0350000000000001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770" calcext:value-type="float">
            <text:p><text:s/>770 <text:s text:c="6"/></text:p>
          </table:table-cell>
          <table:table-cell table:style-name="ce76" office:value-type="float" office:value="11458.7974938" calcext:value-type="float">
            <text:p>11.458,80</text:p>
          </table:table-cell>
          <table:table-cell table:style-name="ce75" table:formula="of:=[.B77]*[.$C$1]" office:value-type="float" office:value="401.057912283" calcext:value-type="float">
            <text:p>401,06</text:p>
          </table:table-cell>
          <table:table-cell table:style-name="ce80" table:formula="of:=[.B77]+[.C77]" office:value-type="float" office:value="11859.855406083" calcext:value-type="float">
            <text:p>11.859,86</text:p>
          </table:table-cell>
          <table:table-cell table:style-name="ce81" table:formula="of:=[.D77]/14" office:value-type="float" office:value="847.132529005929" calcext:value-type="float">
            <text:p>847,13</text:p>
          </table:table-cell>
          <table:table-cell table:number-columns-repeated="2"/>
          <table:table-cell table:style-name="ce37" table:formula="of:=[.D77]-[.B77]" office:value-type="float" office:value="401.057912283" calcext:value-type="float">
            <text:p>401,06</text:p>
          </table:table-cell>
          <table:table-cell table:style-name="ce71" table:formula="of:=[.H77]/[.B77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780" calcext:value-type="float">
            <text:p><text:s/>780 <text:s text:c="6"/></text:p>
          </table:table-cell>
          <table:table-cell table:style-name="ce76" office:value-type="float" office:value="18679.1847444" calcext:value-type="float">
            <text:p>18.679,18</text:p>
          </table:table-cell>
          <table:table-cell table:style-name="ce75" table:formula="of:=[.B78]*[.$C$1]" office:value-type="float" office:value="653.771466054" calcext:value-type="float">
            <text:p>653,77</text:p>
          </table:table-cell>
          <table:table-cell table:style-name="ce80" table:formula="of:=[.B78]+[.C78]" office:value-type="float" office:value="19332.956210454" calcext:value-type="float">
            <text:p>19.332,96</text:p>
          </table:table-cell>
          <table:table-cell table:style-name="ce81" table:formula="of:=[.D78]/14" office:value-type="float" office:value="1380.92544360386" calcext:value-type="float">
            <text:p>1380,93</text:p>
          </table:table-cell>
          <table:table-cell table:number-columns-repeated="2"/>
          <table:table-cell table:style-name="ce37" table:formula="of:=[.D78]-[.B78]" office:value-type="float" office:value="653.771466054001" calcext:value-type="float">
            <text:p>653,77</text:p>
          </table:table-cell>
          <table:table-cell table:style-name="ce71" table:formula="of:=[.H78]/[.B78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790" calcext:value-type="float">
            <text:p><text:s/>790 <text:s text:c="6"/></text:p>
          </table:table-cell>
          <table:table-cell table:style-name="ce76" office:value-type="float" office:value="18303.5957952" calcext:value-type="float">
            <text:p>18.303,60</text:p>
          </table:table-cell>
          <table:table-cell table:style-name="ce75" table:formula="of:=[.B79]*[.$C$1]" office:value-type="float" office:value="640.625852832" calcext:value-type="float">
            <text:p>640,63</text:p>
          </table:table-cell>
          <table:table-cell table:style-name="ce80" table:formula="of:=[.B79]+[.C79]" office:value-type="float" office:value="18944.221648032" calcext:value-type="float">
            <text:p>18.944,22</text:p>
          </table:table-cell>
          <table:table-cell table:style-name="ce81" table:formula="of:=[.D79]/14" office:value-type="float" office:value="1353.15868914514" calcext:value-type="float">
            <text:p>1353,16</text:p>
          </table:table-cell>
          <table:table-cell table:number-columns-repeated="2"/>
          <table:table-cell table:style-name="ce37" table:formula="of:=[.D79]-[.B79]" office:value-type="float" office:value="640.625852832" calcext:value-type="float">
            <text:p>640,63</text:p>
          </table:table-cell>
          <table:table-cell table:style-name="ce71" table:formula="of:=[.H79]/[.B79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800" calcext:value-type="float">
            <text:p><text:s/>800 <text:s text:c="6"/></text:p>
          </table:table-cell>
          <table:table-cell table:style-name="ce76" office:value-type="float" office:value="19554.4302918" calcext:value-type="float">
            <text:p>19.554,43</text:p>
          </table:table-cell>
          <table:table-cell table:style-name="ce75" table:formula="of:=[.B80]*[.$C$1]" office:value-type="float" office:value="684.405060213" calcext:value-type="float">
            <text:p>684,41</text:p>
          </table:table-cell>
          <table:table-cell table:style-name="ce80" table:formula="of:=[.B80]+[.C80]" office:value-type="float" office:value="20238.835352013" calcext:value-type="float">
            <text:p>20.238,84</text:p>
          </table:table-cell>
          <table:table-cell table:style-name="ce81" table:formula="of:=[.D80]/14" office:value-type="float" office:value="1445.63109657236" calcext:value-type="float">
            <text:p>1445,63</text:p>
          </table:table-cell>
          <table:table-cell table:number-columns-repeated="2"/>
          <table:table-cell table:style-name="ce37" table:formula="of:=[.D80]-[.B80]" office:value-type="float" office:value="684.405060213001" calcext:value-type="float">
            <text:p>684,41</text:p>
          </table:table-cell>
          <table:table-cell table:style-name="ce71" table:formula="of:=[.H80]/[.B80]" office:value-type="percentage" office:value="0.0350000000000001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810" calcext:value-type="float">
            <text:p><text:s/>810 <text:s text:c="6"/></text:p>
          </table:table-cell>
          <table:table-cell table:style-name="ce76" office:value-type="float" office:value="14455.244772" calcext:value-type="float">
            <text:p>14.455,24</text:p>
          </table:table-cell>
          <table:table-cell table:style-name="ce75" table:formula="of:=[.B81]*[.$C$1]" office:value-type="float" office:value="505.93356702" calcext:value-type="float">
            <text:p>505,93</text:p>
          </table:table-cell>
          <table:table-cell table:style-name="ce80" table:formula="of:=[.B81]+[.C81]" office:value-type="float" office:value="14961.17833902" calcext:value-type="float">
            <text:p>14.961,18</text:p>
          </table:table-cell>
          <table:table-cell table:style-name="ce81" table:formula="of:=[.D81]/14" office:value-type="float" office:value="1068.65559564429" calcext:value-type="float">
            <text:p>1068,66</text:p>
          </table:table-cell>
          <table:table-cell table:number-columns-repeated="2"/>
          <table:table-cell table:style-name="ce37" table:formula="of:=[.D81]-[.B81]" office:value-type="float" office:value="505.93356702" calcext:value-type="float">
            <text:p>505,93</text:p>
          </table:table-cell>
          <table:table-cell table:style-name="ce71" table:formula="of:=[.H81]/[.B81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820" calcext:value-type="float">
            <text:p><text:s/>820 <text:s text:c="6"/></text:p>
          </table:table-cell>
          <table:table-cell table:style-name="ce76" office:value-type="float" office:value="12972.093474" calcext:value-type="float">
            <text:p>12.972,09</text:p>
          </table:table-cell>
          <table:table-cell table:style-name="ce75" table:formula="of:=[.B82]*[.$C$1]" office:value-type="float" office:value="454.02327159" calcext:value-type="float">
            <text:p>454,02</text:p>
          </table:table-cell>
          <table:table-cell table:style-name="ce80" table:formula="of:=[.B82]+[.C82]" office:value-type="float" office:value="13426.11674559" calcext:value-type="float">
            <text:p>13.426,12</text:p>
          </table:table-cell>
          <table:table-cell table:style-name="ce81" table:formula="of:=[.D82]/14" office:value-type="float" office:value="959.008338970714" calcext:value-type="float">
            <text:p>959,01</text:p>
          </table:table-cell>
          <table:table-cell table:number-columns-repeated="2"/>
          <table:table-cell table:style-name="ce37" table:formula="of:=[.D82]-[.B82]" office:value-type="float" office:value="454.02327159" calcext:value-type="float">
            <text:p>454,02</text:p>
          </table:table-cell>
          <table:table-cell table:style-name="ce71" table:formula="of:=[.H82]/[.B82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830" calcext:value-type="float">
            <text:p><text:s/>830 <text:s text:c="6"/></text:p>
          </table:table-cell>
          <table:table-cell table:style-name="ce76" office:value-type="float" office:value="15850.6790586" calcext:value-type="float">
            <text:p>15.850,68</text:p>
          </table:table-cell>
          <table:table-cell table:style-name="ce75" table:formula="of:=[.B83]*[.$C$1]" office:value-type="float" office:value="554.773767051" calcext:value-type="float">
            <text:p>554,77</text:p>
          </table:table-cell>
          <table:table-cell table:style-name="ce80" table:formula="of:=[.B83]+[.C83]" office:value-type="float" office:value="16405.452825651" calcext:value-type="float">
            <text:p>16.405,45</text:p>
          </table:table-cell>
          <table:table-cell table:style-name="ce81" table:formula="of:=[.D83]/14" office:value-type="float" office:value="1171.81805897507" calcext:value-type="float">
            <text:p>1171,82</text:p>
          </table:table-cell>
          <table:table-cell table:number-columns-repeated="2"/>
          <table:table-cell table:style-name="ce37" table:formula="of:=[.D83]-[.B83]" office:value-type="float" office:value="554.773767051001" calcext:value-type="float">
            <text:p>554,77</text:p>
          </table:table-cell>
          <table:table-cell table:style-name="ce71" table:formula="of:=[.H83]/[.B83]" office:value-type="percentage" office:value="0.0350000000000001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840" calcext:value-type="float">
            <text:p><text:s/>840 <text:s text:c="6"/></text:p>
          </table:table-cell>
          <table:table-cell table:style-name="ce76" office:value-type="float" office:value="13954.2605316" calcext:value-type="float">
            <text:p>13.954,26</text:p>
          </table:table-cell>
          <table:table-cell table:style-name="ce75" table:formula="of:=[.B84]*[.$C$1]" office:value-type="float" office:value="488.399118606" calcext:value-type="float">
            <text:p>488,40</text:p>
          </table:table-cell>
          <table:table-cell table:style-name="ce80" table:formula="of:=[.B84]+[.C84]" office:value-type="float" office:value="14442.659650206" calcext:value-type="float">
            <text:p>14.442,66</text:p>
          </table:table-cell>
          <table:table-cell table:style-name="ce81" table:formula="of:=[.D84]/14" office:value-type="float" office:value="1031.61854644329" calcext:value-type="float">
            <text:p>1031,62</text:p>
          </table:table-cell>
          <table:table-cell table:number-columns-repeated="2"/>
          <table:table-cell table:style-name="ce37" table:formula="of:=[.D84]-[.B84]" office:value-type="float" office:value="488.399118605999" calcext:value-type="float">
            <text:p>488,40</text:p>
          </table:table-cell>
          <table:table-cell table:style-name="ce71" table:formula="of:=[.H84]/[.B84]" office:value-type="percentage" office:value="0.0349999999999999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850" calcext:value-type="float">
            <text:p><text:s/>850 <text:s text:c="6"/></text:p>
          </table:table-cell>
          <table:table-cell table:style-name="ce76" office:value-type="float" office:value="28177.3325874" calcext:value-type="float">
            <text:p>28.177,33</text:p>
          </table:table-cell>
          <table:table-cell table:style-name="ce75" table:formula="of:=[.B85]*[.$C$1]" office:value-type="float" office:value="986.206640559" calcext:value-type="float">
            <text:p>986,21</text:p>
          </table:table-cell>
          <table:table-cell table:style-name="ce80" table:formula="of:=[.B85]+[.C85]" office:value-type="float" office:value="29163.539227959" calcext:value-type="float">
            <text:p>29.163,54</text:p>
          </table:table-cell>
          <table:table-cell table:style-name="ce81" table:formula="of:=[.D85]/14" office:value-type="float" office:value="2083.10994485421" calcext:value-type="float">
            <text:p>2083,11</text:p>
          </table:table-cell>
          <table:table-cell table:number-columns-repeated="2"/>
          <table:table-cell table:style-name="ce37" table:formula="of:=[.D85]-[.B85]" office:value-type="float" office:value="986.206640559001" calcext:value-type="float">
            <text:p>986,21</text:p>
          </table:table-cell>
          <table:table-cell table:style-name="ce71" table:formula="of:=[.H85]/[.B85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860" calcext:value-type="float">
            <text:p><text:s/>860 <text:s text:c="6"/></text:p>
          </table:table-cell>
          <table:table-cell table:style-name="ce76" office:value-type="float" office:value="29440.5789948" calcext:value-type="float">
            <text:p>29.440,58</text:p>
          </table:table-cell>
          <table:table-cell table:style-name="ce75" table:formula="of:=[.B86]*[.$C$1]" office:value-type="float" office:value="1030.420264818" calcext:value-type="float">
            <text:p>1.030,42</text:p>
          </table:table-cell>
          <table:table-cell table:style-name="ce80" table:formula="of:=[.B86]+[.C86]" office:value-type="float" office:value="30470.999259618" calcext:value-type="float">
            <text:p>30.471,00</text:p>
          </table:table-cell>
          <table:table-cell table:style-name="ce81" table:formula="of:=[.D86]/14" office:value-type="float" office:value="2176.49994711557" calcext:value-type="float">
            <text:p>2176,50</text:p>
          </table:table-cell>
          <table:table-cell table:number-columns-repeated="2"/>
          <table:table-cell table:style-name="ce37" table:formula="of:=[.D86]-[.B86]" office:value-type="float" office:value="1030.420264818" calcext:value-type="float">
            <text:p>1.030,42</text:p>
          </table:table-cell>
          <table:table-cell table:style-name="ce71" table:formula="of:=[.H86]/[.B86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870" calcext:value-type="float">
            <text:p><text:s/>870 <text:s text:c="6"/></text:p>
          </table:table-cell>
          <table:table-cell table:style-name="ce76" office:value-type="float" office:value="31645.6691874" calcext:value-type="float">
            <text:p>31.645,67</text:p>
          </table:table-cell>
          <table:table-cell table:style-name="ce75" table:formula="of:=[.B87]*[.$C$1]" office:value-type="float" office:value="1107.598421559" calcext:value-type="float">
            <text:p>1.107,60</text:p>
          </table:table-cell>
          <table:table-cell table:style-name="ce80" table:formula="of:=[.B87]+[.C87]" office:value-type="float" office:value="32753.267608959" calcext:value-type="float">
            <text:p>32.753,27</text:p>
          </table:table-cell>
          <table:table-cell table:style-name="ce81" table:formula="of:=[.D87]/14" office:value-type="float" office:value="2339.51911492564" calcext:value-type="float">
            <text:p>2339,52</text:p>
          </table:table-cell>
          <table:table-cell table:number-columns-repeated="2"/>
          <table:table-cell table:style-name="ce37" table:formula="of:=[.D87]-[.B87]" office:value-type="float" office:value="1107.598421559" calcext:value-type="float">
            <text:p>1.107,60</text:p>
          </table:table-cell>
          <table:table-cell table:style-name="ce71" table:formula="of:=[.H87]/[.B87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880" calcext:value-type="float">
            <text:p><text:s/>880 <text:s text:c="6"/></text:p>
          </table:table-cell>
          <table:table-cell table:style-name="ce76" office:value-type="float" office:value="11272.9996284" calcext:value-type="float">
            <text:p>11.273,00</text:p>
          </table:table-cell>
          <table:table-cell table:style-name="ce75" table:formula="of:=[.B88]*[.$C$1]" office:value-type="float" office:value="394.554986994" calcext:value-type="float">
            <text:p>394,55</text:p>
          </table:table-cell>
          <table:table-cell table:style-name="ce80" table:formula="of:=[.B88]+[.C88]" office:value-type="float" office:value="11667.554615394" calcext:value-type="float">
            <text:p>11.667,55</text:p>
          </table:table-cell>
          <table:table-cell table:style-name="ce81" table:formula="of:=[.D88]/14" office:value-type="float" office:value="833.396758242429" calcext:value-type="float">
            <text:p>833,40</text:p>
          </table:table-cell>
          <table:table-cell table:number-columns-repeated="2"/>
          <table:table-cell table:style-name="ce37" table:formula="of:=[.D88]-[.B88]" office:value-type="float" office:value="394.554986994" calcext:value-type="float">
            <text:p>394,55</text:p>
          </table:table-cell>
          <table:table-cell table:style-name="ce71" table:formula="of:=[.H88]/[.B88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890" calcext:value-type="float">
            <text:p><text:s/>890 <text:s text:c="6"/></text:p>
          </table:table-cell>
          <table:table-cell table:style-name="ce76" office:value-type="float" office:value="10512.5179428" calcext:value-type="float">
            <text:p>10.512,52</text:p>
          </table:table-cell>
          <table:table-cell table:style-name="ce75" table:formula="of:=[.B89]*[.$C$1]" office:value-type="float" office:value="367.938127998" calcext:value-type="float">
            <text:p>367,94</text:p>
          </table:table-cell>
          <table:table-cell table:style-name="ce80" table:formula="of:=[.B89]+[.C89]" office:value-type="float" office:value="10880.456070798" calcext:value-type="float">
            <text:p>10.880,46</text:p>
          </table:table-cell>
          <table:table-cell table:style-name="ce81" table:formula="of:=[.D89]/14" office:value-type="float" office:value="777.175433628429" calcext:value-type="float">
            <text:p>777,18</text:p>
          </table:table-cell>
          <table:table-cell table:number-columns-repeated="2"/>
          <table:table-cell table:style-name="ce37" table:formula="of:=[.D89]-[.B89]" office:value-type="float" office:value="367.938127998001" calcext:value-type="float">
            <text:p>367,94</text:p>
          </table:table-cell>
          <table:table-cell table:style-name="ce71" table:formula="of:=[.H89]/[.B89]" office:value-type="percentage" office:value="0.0350000000000001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900" calcext:value-type="float">
            <text:p><text:s/>900 <text:s text:c="6"/></text:p>
          </table:table-cell>
          <table:table-cell table:style-name="ce76" office:value-type="float" office:value="11056.3366548" calcext:value-type="float">
            <text:p>11.056,34</text:p>
          </table:table-cell>
          <table:table-cell table:style-name="ce75" table:formula="of:=[.B90]*[.$C$1]" office:value-type="float" office:value="386.971782918" calcext:value-type="float">
            <text:p>386,97</text:p>
          </table:table-cell>
          <table:table-cell table:style-name="ce80" table:formula="of:=[.B90]+[.C90]" office:value-type="float" office:value="11443.308437718" calcext:value-type="float">
            <text:p>11.443,31</text:p>
          </table:table-cell>
          <table:table-cell table:style-name="ce81" table:formula="of:=[.D90]/14" office:value-type="float" office:value="817.379174122714" calcext:value-type="float">
            <text:p>817,38</text:p>
          </table:table-cell>
          <table:table-cell table:number-columns-repeated="2"/>
          <table:table-cell table:style-name="ce37" table:formula="of:=[.D90]-[.B90]" office:value-type="float" office:value="386.971782918001" calcext:value-type="float">
            <text:p>386,97</text:p>
          </table:table-cell>
          <table:table-cell table:style-name="ce71" table:formula="of:=[.H90]/[.B90]" office:value-type="percentage" office:value="0.0350000000000001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910" calcext:value-type="float">
            <text:p><text:s/>910 <text:s text:c="6"/></text:p>
          </table:table-cell>
          <table:table-cell table:style-name="ce76" office:value-type="float" office:value="20038.7212326" calcext:value-type="float">
            <text:p>20.038,72</text:p>
          </table:table-cell>
          <table:table-cell table:style-name="ce75" table:formula="of:=[.B91]*[.$C$1]" office:value-type="float" office:value="701.355243141" calcext:value-type="float">
            <text:p>701,36</text:p>
          </table:table-cell>
          <table:table-cell table:style-name="ce80" table:formula="of:=[.B91]+[.C91]" office:value-type="float" office:value="20740.076475741" calcext:value-type="float">
            <text:p>20.740,08</text:p>
          </table:table-cell>
          <table:table-cell table:style-name="ce81" table:formula="of:=[.D91]/14" office:value-type="float" office:value="1481.4340339815" calcext:value-type="float">
            <text:p>1481,43</text:p>
          </table:table-cell>
          <table:table-cell table:number-columns-repeated="2"/>
          <table:table-cell table:style-name="ce37" table:formula="of:=[.D91]-[.B91]" office:value-type="float" office:value="701.355243140999" calcext:value-type="float">
            <text:p>701,36</text:p>
          </table:table-cell>
          <table:table-cell table:style-name="ce71" table:formula="of:=[.H91]/[.B91]" office:value-type="percentage" office:value="0.0349999999999999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920" calcext:value-type="float">
            <text:p><text:s/>920 <text:s text:c="6"/></text:p>
          </table:table-cell>
          <table:table-cell table:style-name="ce76" office:value-type="float" office:value="13331.1332088" calcext:value-type="float">
            <text:p>13.331,13</text:p>
          </table:table-cell>
          <table:table-cell table:style-name="ce75" table:formula="of:=[.B92]*[.$C$1]" office:value-type="float" office:value="466.589662308" calcext:value-type="float">
            <text:p>466,59</text:p>
          </table:table-cell>
          <table:table-cell table:style-name="ce80" table:formula="of:=[.B92]+[.C92]" office:value-type="float" office:value="13797.722871108" calcext:value-type="float">
            <text:p>13.797,72</text:p>
          </table:table-cell>
          <table:table-cell table:style-name="ce81" table:formula="of:=[.D92]/14" office:value-type="float" office:value="985.551633650572" calcext:value-type="float">
            <text:p>985,55</text:p>
          </table:table-cell>
          <table:table-cell table:number-columns-repeated="2"/>
          <table:table-cell table:style-name="ce37" table:formula="of:=[.D92]-[.B92]" office:value-type="float" office:value="466.589662308001" calcext:value-type="float">
            <text:p>466,59</text:p>
          </table:table-cell>
          <table:table-cell table:style-name="ce71" table:formula="of:=[.H92]/[.B92]" office:value-type="percentage" office:value="0.0350000000000001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930" calcext:value-type="float">
            <text:p><text:s/>930 <text:s text:c="6"/></text:p>
          </table:table-cell>
          <table:table-cell table:style-name="ce76" office:value-type="float" office:value="15225.0405366" calcext:value-type="float">
            <text:p>15.225,04</text:p>
          </table:table-cell>
          <table:table-cell table:style-name="ce75" table:formula="of:=[.B93]*[.$C$1]" office:value-type="float" office:value="532.876418781" calcext:value-type="float">
            <text:p>532,88</text:p>
          </table:table-cell>
          <table:table-cell table:style-name="ce80" table:formula="of:=[.B93]+[.C93]" office:value-type="float" office:value="15757.916955381" calcext:value-type="float">
            <text:p>15.757,92</text:p>
          </table:table-cell>
          <table:table-cell table:style-name="ce81" table:formula="of:=[.D93]/14" office:value-type="float" office:value="1125.56549681293" calcext:value-type="float">
            <text:p>1125,57</text:p>
          </table:table-cell>
          <table:table-cell table:number-columns-repeated="2"/>
          <table:table-cell table:style-name="ce37" table:formula="of:=[.D93]-[.B93]" office:value-type="float" office:value="532.876418780999" calcext:value-type="float">
            <text:p>532,88</text:p>
          </table:table-cell>
          <table:table-cell table:style-name="ce71" table:formula="of:=[.H93]/[.B93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940" calcext:value-type="float">
            <text:p><text:s/>940 <text:s text:c="6"/></text:p>
          </table:table-cell>
          <table:table-cell table:style-name="ce76" office:value-type="float" office:value="15026.6763834" calcext:value-type="float">
            <text:p>15.026,68</text:p>
          </table:table-cell>
          <table:table-cell table:style-name="ce75" table:formula="of:=[.B94]*[.$C$1]" office:value-type="float" office:value="525.933673419" calcext:value-type="float">
            <text:p>525,93</text:p>
          </table:table-cell>
          <table:table-cell table:style-name="ce80" table:formula="of:=[.B94]+[.C94]" office:value-type="float" office:value="15552.610056819" calcext:value-type="float">
            <text:p>15.552,61</text:p>
          </table:table-cell>
          <table:table-cell table:style-name="ce81" table:formula="of:=[.D94]/14" office:value-type="float" office:value="1110.90071834421" calcext:value-type="float">
            <text:p>1110,90</text:p>
          </table:table-cell>
          <table:table-cell table:number-columns-repeated="2"/>
          <table:table-cell table:style-name="ce37" table:formula="of:=[.D94]-[.B94]" office:value-type="float" office:value="525.933673419" calcext:value-type="float">
            <text:p>525,93</text:p>
          </table:table-cell>
          <table:table-cell table:style-name="ce71" table:formula="of:=[.H94]/[.B94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950" calcext:value-type="float">
            <text:p><text:s/>950 <text:s text:c="6"/></text:p>
          </table:table-cell>
          <table:table-cell table:style-name="ce76" office:value-type="float" office:value="17663.1885402" calcext:value-type="float">
            <text:p>17.663,19</text:p>
          </table:table-cell>
          <table:table-cell table:style-name="ce75" table:formula="of:=[.B95]*[.$C$1]" office:value-type="float" office:value="618.211598907" calcext:value-type="float">
            <text:p>618,21</text:p>
          </table:table-cell>
          <table:table-cell table:style-name="ce80" table:formula="of:=[.B95]+[.C95]" office:value-type="float" office:value="18281.400139107" calcext:value-type="float">
            <text:p>18.281,40</text:p>
          </table:table-cell>
          <table:table-cell table:style-name="ce81" table:formula="of:=[.D95]/14" office:value-type="float" office:value="1305.8142956505" calcext:value-type="float">
            <text:p>1305,81</text:p>
          </table:table-cell>
          <table:table-cell table:number-columns-repeated="2"/>
          <table:table-cell table:style-name="ce37" table:formula="of:=[.D95]-[.B95]" office:value-type="float" office:value="618.211598907001" calcext:value-type="float">
            <text:p>618,21</text:p>
          </table:table-cell>
          <table:table-cell table:style-name="ce71" table:formula="of:=[.H95]/[.B95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960" calcext:value-type="float">
            <text:p><text:s/>960 <text:s text:c="6"/></text:p>
          </table:table-cell>
          <table:table-cell table:style-name="ce76" office:value-type="float" office:value="10325.6806056" calcext:value-type="float">
            <text:p>10.325,68</text:p>
          </table:table-cell>
          <table:table-cell table:style-name="ce75" table:formula="of:=[.B96]*[.$C$1]" office:value-type="float" office:value="361.398821196" calcext:value-type="float">
            <text:p>361,40</text:p>
          </table:table-cell>
          <table:table-cell table:style-name="ce80" table:formula="of:=[.B96]+[.C96]" office:value-type="float" office:value="10687.079426796" calcext:value-type="float">
            <text:p>10.687,08</text:p>
          </table:table-cell>
          <table:table-cell table:style-name="ce81" table:formula="of:=[.D96]/14" office:value-type="float" office:value="763.362816199714" calcext:value-type="float">
            <text:p>763,36</text:p>
          </table:table-cell>
          <table:table-cell table:number-columns-repeated="2"/>
          <table:table-cell table:style-name="ce37" table:formula="of:=[.D96]-[.B96]" office:value-type="float" office:value="361.398821196" calcext:value-type="float">
            <text:p>361,40</text:p>
          </table:table-cell>
          <table:table-cell table:style-name="ce71" table:formula="of:=[.H96]/[.B96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3" office:value-type="float" office:value="970" calcext:value-type="float">
            <text:p><text:s/>970 <text:s text:c="6"/></text:p>
          </table:table-cell>
          <table:table-cell table:style-name="ce76" office:value-type="float" office:value="13330.8450384" calcext:value-type="float">
            <text:p>13.330,85</text:p>
          </table:table-cell>
          <table:table-cell table:style-name="ce75" table:formula="of:=[.B97]*[.$C$1]" office:value-type="float" office:value="466.579576344" calcext:value-type="float">
            <text:p>466,58</text:p>
          </table:table-cell>
          <table:table-cell table:style-name="ce80" table:formula="of:=[.B97]+[.C97]" office:value-type="float" office:value="13797.424614744" calcext:value-type="float">
            <text:p>13.797,42</text:p>
          </table:table-cell>
          <table:table-cell table:style-name="ce81" table:formula="of:=[.D97]/14" office:value-type="float" office:value="985.530329624571" calcext:value-type="float">
            <text:p>985,53</text:p>
          </table:table-cell>
          <table:table-cell table:number-columns-repeated="2"/>
          <table:table-cell table:style-name="ce37" table:formula="of:=[.D97]-[.B97]" office:value-type="float" office:value="466.579576344" calcext:value-type="float">
            <text:p>466,58</text:p>
          </table:table-cell>
          <table:table-cell table:style-name="ce71" table:formula="of:=[.H97]/[.B97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1000" calcext:value-type="float">
            <text:p>1000 </text:p>
          </table:table-cell>
          <table:table-cell table:style-name="ce76" office:value-type="float" office:value="32205.8674" calcext:value-type="float">
            <text:p>32.205,87</text:p>
          </table:table-cell>
          <table:table-cell table:style-name="ce75" table:formula="of:=[.B98]*[.$C$1]" office:value-type="float" office:value="1127.205359" calcext:value-type="float">
            <text:p>1.127,21</text:p>
          </table:table-cell>
          <table:table-cell table:style-name="ce80" table:formula="of:=[.B98]+[.C98]" office:value-type="float" office:value="33333.072759" calcext:value-type="float">
            <text:p>33.333,07</text:p>
          </table:table-cell>
          <table:table-cell table:style-name="ce81" table:formula="of:=[.D98]/14" office:value-type="float" office:value="2380.9337685" calcext:value-type="float">
            <text:p>2380,93</text:p>
          </table:table-cell>
          <table:table-cell table:number-columns-repeated="2"/>
          <table:table-cell table:style-name="ce37" table:formula="of:=[.D98]-[.B98]" office:value-type="float" office:value="1127.205359" calcext:value-type="float">
            <text:p>1.127,21</text:p>
          </table:table-cell>
          <table:table-cell table:style-name="ce71" table:formula="of:=[.H98]/[.B98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1001" calcext:value-type="float">
            <text:p>1001 </text:p>
          </table:table-cell>
          <table:table-cell table:style-name="ce76" office:value-type="float" office:value="32205.8674" calcext:value-type="float">
            <text:p>32.205,87</text:p>
          </table:table-cell>
          <table:table-cell table:style-name="ce75" table:formula="of:=[.B99]*[.$C$1]" office:value-type="float" office:value="1127.205359" calcext:value-type="float">
            <text:p>1.127,21</text:p>
          </table:table-cell>
          <table:table-cell table:style-name="ce80" table:formula="of:=[.B99]+[.C99]" office:value-type="float" office:value="33333.072759" calcext:value-type="float">
            <text:p>33.333,07</text:p>
          </table:table-cell>
          <table:table-cell table:style-name="ce81" table:formula="of:=[.D99]/14" office:value-type="float" office:value="2380.9337685" calcext:value-type="float">
            <text:p>2380,93</text:p>
          </table:table-cell>
          <table:table-cell table:number-columns-repeated="2"/>
          <table:table-cell table:style-name="ce37" table:formula="of:=[.D99]-[.B99]" office:value-type="float" office:value="1127.205359" calcext:value-type="float">
            <text:p>1.127,21</text:p>
          </table:table-cell>
          <table:table-cell table:style-name="ce71" table:formula="of:=[.H99]/[.B99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1002" calcext:value-type="float">
            <text:p>1002 </text:p>
          </table:table-cell>
          <table:table-cell table:style-name="ce76" office:value-type="float" office:value="32205.8674" calcext:value-type="float">
            <text:p>32.205,87</text:p>
          </table:table-cell>
          <table:table-cell table:style-name="ce75" table:formula="of:=[.B100]*[.$C$1]" office:value-type="float" office:value="1127.205359" calcext:value-type="float">
            <text:p>1.127,21</text:p>
          </table:table-cell>
          <table:table-cell table:style-name="ce80" table:formula="of:=[.B100]+[.C100]" office:value-type="float" office:value="33333.072759" calcext:value-type="float">
            <text:p>33.333,07</text:p>
          </table:table-cell>
          <table:table-cell table:style-name="ce81" table:formula="of:=[.D100]/14" office:value-type="float" office:value="2380.9337685" calcext:value-type="float">
            <text:p>2380,93</text:p>
          </table:table-cell>
          <table:table-cell table:number-columns-repeated="2"/>
          <table:table-cell table:style-name="ce37" table:formula="of:=[.D100]-[.B100]" office:value-type="float" office:value="1127.205359" calcext:value-type="float">
            <text:p>1.127,21</text:p>
          </table:table-cell>
          <table:table-cell table:style-name="ce71" table:formula="of:=[.H100]/[.B100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1003" calcext:value-type="float">
            <text:p>1003 </text:p>
          </table:table-cell>
          <table:table-cell table:style-name="ce76" office:value-type="float" office:value="37703.0003" calcext:value-type="float">
            <text:p>37.703,00</text:p>
          </table:table-cell>
          <table:table-cell table:style-name="ce75" table:formula="of:=[.B101]*[.$C$1]" office:value-type="float" office:value="1319.6050105" calcext:value-type="float">
            <text:p>1.319,61</text:p>
          </table:table-cell>
          <table:table-cell table:style-name="ce80" table:formula="of:=[.B101]+[.C101]" office:value-type="float" office:value="39022.6053105" calcext:value-type="float">
            <text:p>39.022,61</text:p>
          </table:table-cell>
          <table:table-cell table:style-name="ce81" table:formula="of:=[.D101]/14" office:value-type="float" office:value="2787.32895075" calcext:value-type="float">
            <text:p>2787,33</text:p>
          </table:table-cell>
          <table:table-cell table:number-columns-repeated="2"/>
          <table:table-cell table:style-name="ce37" table:formula="of:=[.D101]-[.B101]" office:value-type="float" office:value="1319.6050105" calcext:value-type="float">
            <text:p>1.319,61</text:p>
          </table:table-cell>
          <table:table-cell table:style-name="ce71" table:formula="of:=[.H101]/[.B101]" office:value-type="percentage" office:value="0.0350000000000001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1004" calcext:value-type="float">
            <text:p>1004 </text:p>
          </table:table-cell>
          <table:table-cell table:style-name="ce76" office:value-type="float" office:value="32205.8674" calcext:value-type="float">
            <text:p>32.205,87</text:p>
          </table:table-cell>
          <table:table-cell table:style-name="ce75" table:formula="of:=[.B102]*[.$C$1]" office:value-type="float" office:value="1127.205359" calcext:value-type="float">
            <text:p>1.127,21</text:p>
          </table:table-cell>
          <table:table-cell table:style-name="ce80" table:formula="of:=[.B102]+[.C102]" office:value-type="float" office:value="33333.072759" calcext:value-type="float">
            <text:p>33.333,07</text:p>
          </table:table-cell>
          <table:table-cell table:style-name="ce81" table:formula="of:=[.D102]/14" office:value-type="float" office:value="2380.9337685" calcext:value-type="float">
            <text:p>2380,93</text:p>
          </table:table-cell>
          <table:table-cell table:number-columns-repeated="2"/>
          <table:table-cell table:style-name="ce37" table:formula="of:=[.D102]-[.B102]" office:value-type="float" office:value="1127.205359" calcext:value-type="float">
            <text:p>1.127,21</text:p>
          </table:table-cell>
          <table:table-cell table:style-name="ce71" table:formula="of:=[.H102]/[.B102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1005" calcext:value-type="float">
            <text:p>1005 </text:p>
          </table:table-cell>
          <table:table-cell table:style-name="ce76" office:value-type="float" office:value="32205.8674" calcext:value-type="float">
            <text:p>32.205,87</text:p>
          </table:table-cell>
          <table:table-cell table:style-name="ce75" table:formula="of:=[.B103]*[.$C$1]" office:value-type="float" office:value="1127.205359" calcext:value-type="float">
            <text:p>1.127,21</text:p>
          </table:table-cell>
          <table:table-cell table:style-name="ce80" table:formula="of:=[.B103]+[.C103]" office:value-type="float" office:value="33333.072759" calcext:value-type="float">
            <text:p>33.333,07</text:p>
          </table:table-cell>
          <table:table-cell table:style-name="ce81" table:formula="of:=[.D103]/14" office:value-type="float" office:value="2380.9337685" calcext:value-type="float">
            <text:p>2380,93</text:p>
          </table:table-cell>
          <table:table-cell table:number-columns-repeated="2"/>
          <table:table-cell table:style-name="ce37" table:formula="of:=[.D103]-[.B103]" office:value-type="float" office:value="1127.205359" calcext:value-type="float">
            <text:p>1.127,21</text:p>
          </table:table-cell>
          <table:table-cell table:style-name="ce71" table:formula="of:=[.H103]/[.B103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1006" calcext:value-type="float">
            <text:p>1006 </text:p>
          </table:table-cell>
          <table:table-cell table:style-name="ce76" office:value-type="float" office:value="32205.8674" calcext:value-type="float">
            <text:p>32.205,87</text:p>
          </table:table-cell>
          <table:table-cell table:style-name="ce75" table:formula="of:=[.B104]*[.$C$1]" office:value-type="float" office:value="1127.205359" calcext:value-type="float">
            <text:p>1.127,21</text:p>
          </table:table-cell>
          <table:table-cell table:style-name="ce80" table:formula="of:=[.B104]+[.C104]" office:value-type="float" office:value="33333.072759" calcext:value-type="float">
            <text:p>33.333,07</text:p>
          </table:table-cell>
          <table:table-cell table:style-name="ce81" table:formula="of:=[.D104]/14" office:value-type="float" office:value="2380.9337685" calcext:value-type="float">
            <text:p>2380,93</text:p>
          </table:table-cell>
          <table:table-cell table:number-columns-repeated="2"/>
          <table:table-cell table:style-name="ce37" table:formula="of:=[.D104]-[.B104]" office:value-type="float" office:value="1127.205359" calcext:value-type="float">
            <text:p>1.127,21</text:p>
          </table:table-cell>
          <table:table-cell table:style-name="ce71" table:formula="of:=[.H104]/[.B104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1007" calcext:value-type="float">
            <text:p>1007 </text:p>
          </table:table-cell>
          <table:table-cell table:style-name="ce76" office:value-type="float" office:value="36882.986" calcext:value-type="float">
            <text:p>36.882,99</text:p>
          </table:table-cell>
          <table:table-cell table:style-name="ce75" table:formula="of:=[.B105]*[.$C$1]" office:value-type="float" office:value="1290.90451" calcext:value-type="float">
            <text:p>1.290,90</text:p>
          </table:table-cell>
          <table:table-cell table:style-name="ce80" table:formula="of:=[.B105]+[.C105]" office:value-type="float" office:value="38173.89051" calcext:value-type="float">
            <text:p>38.173,89</text:p>
          </table:table-cell>
          <table:table-cell table:style-name="ce81" table:formula="of:=[.D105]/14" office:value-type="float" office:value="2726.706465" calcext:value-type="float">
            <text:p>2726,71</text:p>
          </table:table-cell>
          <table:table-cell table:number-columns-repeated="2"/>
          <table:table-cell table:style-name="ce37" table:formula="of:=[.D105]-[.B105]" office:value-type="float" office:value="1290.90451" calcext:value-type="float">
            <text:p>1.290,90</text:p>
          </table:table-cell>
          <table:table-cell table:style-name="ce71" table:formula="of:=[.H105]/[.B105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1008" calcext:value-type="float">
            <text:p>1008 </text:p>
          </table:table-cell>
          <table:table-cell table:style-name="ce76" office:value-type="float" office:value="39343.0289" calcext:value-type="float">
            <text:p>39.343,03</text:p>
          </table:table-cell>
          <table:table-cell table:style-name="ce75" table:formula="of:=[.B106]*[.$C$1]" office:value-type="float" office:value="1377.0060115" calcext:value-type="float">
            <text:p>1.377,01</text:p>
          </table:table-cell>
          <table:table-cell table:style-name="ce80" table:formula="of:=[.B106]+[.C106]" office:value-type="float" office:value="40720.0349115" calcext:value-type="float">
            <text:p>40.720,03</text:p>
          </table:table-cell>
          <table:table-cell table:style-name="ce81" table:formula="of:=[.D106]/14" office:value-type="float" office:value="2908.57392225" calcext:value-type="float">
            <text:p>2908,57</text:p>
          </table:table-cell>
          <table:table-cell table:number-columns-repeated="2"/>
          <table:table-cell table:style-name="ce37" table:formula="of:=[.D106]-[.B106]" office:value-type="float" office:value="1377.0060115" calcext:value-type="float">
            <text:p>1.377,01</text:p>
          </table:table-cell>
          <table:table-cell table:style-name="ce71" table:formula="of:=[.H106]/[.B106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1009" calcext:value-type="float">
            <text:p>1009 </text:p>
          </table:table-cell>
          <table:table-cell table:style-name="ce76" office:value-type="float" office:value="34088.8632" calcext:value-type="float">
            <text:p>34.088,86</text:p>
          </table:table-cell>
          <table:table-cell table:style-name="ce75" table:formula="of:=[.B107]*[.$C$1]" office:value-type="float" office:value="1193.110212" calcext:value-type="float">
            <text:p>1.193,11</text:p>
          </table:table-cell>
          <table:table-cell table:style-name="ce80" table:formula="of:=[.B107]+[.C107]" office:value-type="float" office:value="35281.973412" calcext:value-type="float">
            <text:p>35.281,97</text:p>
          </table:table-cell>
          <table:table-cell table:style-name="ce81" table:formula="of:=[.D107]/14" office:value-type="float" office:value="2520.140958" calcext:value-type="float">
            <text:p>2520,14</text:p>
          </table:table-cell>
          <table:table-cell table:number-columns-repeated="2"/>
          <table:table-cell table:style-name="ce37" table:formula="of:=[.D107]-[.B107]" office:value-type="float" office:value="1193.110212" calcext:value-type="float">
            <text:p>1.193,11</text:p>
          </table:table-cell>
          <table:table-cell table:style-name="ce71" table:formula="of:=[.H107]/[.B107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1010" calcext:value-type="float">
            <text:p>1010 </text:p>
          </table:table-cell>
          <table:table-cell table:style-name="ce76" office:value-type="float" office:value="32205.8674" calcext:value-type="float">
            <text:p>32.205,87</text:p>
          </table:table-cell>
          <table:table-cell table:style-name="ce75" table:formula="of:=[.B108]*[.$C$1]" office:value-type="float" office:value="1127.205359" calcext:value-type="float">
            <text:p>1.127,21</text:p>
          </table:table-cell>
          <table:table-cell table:style-name="ce80" table:formula="of:=[.B108]+[.C108]" office:value-type="float" office:value="33333.072759" calcext:value-type="float">
            <text:p>33.333,07</text:p>
          </table:table-cell>
          <table:table-cell table:style-name="ce81" table:formula="of:=[.D108]/14" office:value-type="float" office:value="2380.9337685" calcext:value-type="float">
            <text:p>2380,93</text:p>
          </table:table-cell>
          <table:table-cell table:number-columns-repeated="2"/>
          <table:table-cell table:style-name="ce37" table:formula="of:=[.D108]-[.B108]" office:value-type="float" office:value="1127.205359" calcext:value-type="float">
            <text:p>1.127,21</text:p>
          </table:table-cell>
          <table:table-cell table:style-name="ce71" table:formula="of:=[.H108]/[.B108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1011" calcext:value-type="float">
            <text:p>1011 </text:p>
          </table:table-cell>
          <table:table-cell table:style-name="ce76" office:value-type="float" office:value="35698.5209" calcext:value-type="float">
            <text:p>35.698,52</text:p>
          </table:table-cell>
          <table:table-cell table:style-name="ce75" table:formula="of:=[.B109]*[.$C$1]" office:value-type="float" office:value="1249.4482315" calcext:value-type="float">
            <text:p>1.249,45</text:p>
          </table:table-cell>
          <table:table-cell table:style-name="ce80" table:formula="of:=[.B109]+[.C109]" office:value-type="float" office:value="36947.9691315" calcext:value-type="float">
            <text:p>36.947,97</text:p>
          </table:table-cell>
          <table:table-cell table:style-name="ce81" table:formula="of:=[.D109]/14" office:value-type="float" office:value="2639.14065225" calcext:value-type="float">
            <text:p>2639,14</text:p>
          </table:table-cell>
          <table:table-cell table:number-columns-repeated="2"/>
          <table:table-cell table:style-name="ce37" table:formula="of:=[.D109]-[.B109]" office:value-type="float" office:value="1249.4482315" calcext:value-type="float">
            <text:p>1.249,45</text:p>
          </table:table-cell>
          <table:table-cell table:style-name="ce71" table:formula="of:=[.H109]/[.B109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1012" calcext:value-type="float">
            <text:p>1012 </text:p>
          </table:table-cell>
          <table:table-cell table:style-name="ce76" office:value-type="float" office:value="25554.6403" calcext:value-type="float">
            <text:p>25.554,64</text:p>
          </table:table-cell>
          <table:table-cell table:style-name="ce75" table:formula="of:=[.B110]*[.$C$1]" office:value-type="float" office:value="894.4124105" calcext:value-type="float">
            <text:p>894,41</text:p>
          </table:table-cell>
          <table:table-cell table:style-name="ce80" table:formula="of:=[.B110]+[.C110]" office:value-type="float" office:value="26449.0527105" calcext:value-type="float">
            <text:p>26.449,05</text:p>
          </table:table-cell>
          <table:table-cell table:style-name="ce81" table:formula="of:=[.D110]/14" office:value-type="float" office:value="1889.21805075" calcext:value-type="float">
            <text:p>1889,22</text:p>
          </table:table-cell>
          <table:table-cell table:number-columns-repeated="2"/>
          <table:table-cell table:style-name="ce37" table:formula="of:=[.D110]-[.B110]" office:value-type="float" office:value="894.412410500001" calcext:value-type="float">
            <text:p>894,41</text:p>
          </table:table-cell>
          <table:table-cell table:style-name="ce71" table:formula="of:=[.H110]/[.B110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1013" calcext:value-type="float">
            <text:p>1013 </text:p>
          </table:table-cell>
          <table:table-cell table:style-name="ce76" office:value-type="float" office:value="25554.6403" calcext:value-type="float">
            <text:p>25.554,64</text:p>
          </table:table-cell>
          <table:table-cell table:style-name="ce75" table:formula="of:=[.B111]*[.$C$1]" office:value-type="float" office:value="894.4124105" calcext:value-type="float">
            <text:p>894,41</text:p>
          </table:table-cell>
          <table:table-cell table:style-name="ce80" table:formula="of:=[.B111]+[.C111]" office:value-type="float" office:value="26449.0527105" calcext:value-type="float">
            <text:p>26.449,05</text:p>
          </table:table-cell>
          <table:table-cell table:style-name="ce81" table:formula="of:=[.D111]/14" office:value-type="float" office:value="1889.21805075" calcext:value-type="float">
            <text:p>1889,22</text:p>
          </table:table-cell>
          <table:table-cell table:number-columns-repeated="2"/>
          <table:table-cell table:style-name="ce37" table:formula="of:=[.D111]-[.B111]" office:value-type="float" office:value="894.412410500001" calcext:value-type="float">
            <text:p>894,41</text:p>
          </table:table-cell>
          <table:table-cell table:style-name="ce71" table:formula="of:=[.H111]/[.B111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1014" calcext:value-type="float">
            <text:p>1014 </text:p>
          </table:table-cell>
          <table:table-cell table:style-name="ce76" office:value-type="float" office:value="25554.6403" calcext:value-type="float">
            <text:p>25.554,64</text:p>
          </table:table-cell>
          <table:table-cell table:style-name="ce75" table:formula="of:=[.B112]*[.$C$1]" office:value-type="float" office:value="894.4124105" calcext:value-type="float">
            <text:p>894,41</text:p>
          </table:table-cell>
          <table:table-cell table:style-name="ce80" table:formula="of:=[.B112]+[.C112]" office:value-type="float" office:value="26449.0527105" calcext:value-type="float">
            <text:p>26.449,05</text:p>
          </table:table-cell>
          <table:table-cell table:style-name="ce81" table:formula="of:=[.D112]/14" office:value-type="float" office:value="1889.21805075" calcext:value-type="float">
            <text:p>1889,22</text:p>
          </table:table-cell>
          <table:table-cell table:number-columns-repeated="2"/>
          <table:table-cell table:style-name="ce37" table:formula="of:=[.D112]-[.B112]" office:value-type="float" office:value="894.412410500001" calcext:value-type="float">
            <text:p>894,41</text:p>
          </table:table-cell>
          <table:table-cell table:style-name="ce71" table:formula="of:=[.H112]/[.B112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1015" calcext:value-type="float">
            <text:p>1015 </text:p>
          </table:table-cell>
          <table:table-cell table:style-name="ce76" office:value-type="float" office:value="22912.372" calcext:value-type="float">
            <text:p>22.912,37</text:p>
          </table:table-cell>
          <table:table-cell table:style-name="ce75" table:formula="of:=[.B113]*[.$C$1]" office:value-type="float" office:value="801.93302" calcext:value-type="float">
            <text:p>801,93</text:p>
          </table:table-cell>
          <table:table-cell table:style-name="ce80" table:formula="of:=[.B113]+[.C113]" office:value-type="float" office:value="23714.30502" calcext:value-type="float">
            <text:p>23.714,31</text:p>
          </table:table-cell>
          <table:table-cell table:style-name="ce81" table:formula="of:=[.D113]/14" office:value-type="float" office:value="1693.87893" calcext:value-type="float">
            <text:p>1693,88</text:p>
          </table:table-cell>
          <table:table-cell table:number-columns-repeated="2"/>
          <table:table-cell table:style-name="ce37" table:formula="of:=[.D113]-[.B113]" office:value-type="float" office:value="801.93302" calcext:value-type="float">
            <text:p>801,93</text:p>
          </table:table-cell>
          <table:table-cell table:style-name="ce71" table:formula="of:=[.H113]/[.B113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1016" calcext:value-type="float">
            <text:p>1016 </text:p>
          </table:table-cell>
          <table:table-cell table:style-name="ce76" office:value-type="float" office:value="25554.6403" calcext:value-type="float">
            <text:p>25.554,64</text:p>
          </table:table-cell>
          <table:table-cell table:style-name="ce75" table:formula="of:=[.B114]*[.$C$1]" office:value-type="float" office:value="894.4124105" calcext:value-type="float">
            <text:p>894,41</text:p>
          </table:table-cell>
          <table:table-cell table:style-name="ce80" table:formula="of:=[.B114]+[.C114]" office:value-type="float" office:value="26449.0527105" calcext:value-type="float">
            <text:p>26.449,05</text:p>
          </table:table-cell>
          <table:table-cell table:style-name="ce81" table:formula="of:=[.D114]/14" office:value-type="float" office:value="1889.21805075" calcext:value-type="float">
            <text:p>1889,22</text:p>
          </table:table-cell>
          <table:table-cell table:number-columns-repeated="2"/>
          <table:table-cell table:style-name="ce37" table:formula="of:=[.D114]-[.B114]" office:value-type="float" office:value="894.412410500001" calcext:value-type="float">
            <text:p>894,41</text:p>
          </table:table-cell>
          <table:table-cell table:style-name="ce71" table:formula="of:=[.H114]/[.B114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1017" calcext:value-type="float">
            <text:p>1017 </text:p>
          </table:table-cell>
          <table:table-cell table:style-name="ce76" office:value-type="float" office:value="25554.6403" calcext:value-type="float">
            <text:p>25.554,64</text:p>
          </table:table-cell>
          <table:table-cell table:style-name="ce75" table:formula="of:=[.B115]*[.$C$1]" office:value-type="float" office:value="894.4124105" calcext:value-type="float">
            <text:p>894,41</text:p>
          </table:table-cell>
          <table:table-cell table:style-name="ce80" table:formula="of:=[.B115]+[.C115]" office:value-type="float" office:value="26449.0527105" calcext:value-type="float">
            <text:p>26.449,05</text:p>
          </table:table-cell>
          <table:table-cell table:style-name="ce81" table:formula="of:=[.D115]/14" office:value-type="float" office:value="1889.21805075" calcext:value-type="float">
            <text:p>1889,22</text:p>
          </table:table-cell>
          <table:table-cell table:number-columns-repeated="2"/>
          <table:table-cell table:style-name="ce37" table:formula="of:=[.D115]-[.B115]" office:value-type="float" office:value="894.412410500001" calcext:value-type="float">
            <text:p>894,41</text:p>
          </table:table-cell>
          <table:table-cell table:style-name="ce71" table:formula="of:=[.H115]/[.B115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1018" calcext:value-type="float">
            <text:p>1018 </text:p>
          </table:table-cell>
          <table:table-cell table:style-name="ce76" office:value-type="float" office:value="22912.372" calcext:value-type="float">
            <text:p>22.912,37</text:p>
          </table:table-cell>
          <table:table-cell table:style-name="ce75" table:formula="of:=[.B116]*[.$C$1]" office:value-type="float" office:value="801.93302" calcext:value-type="float">
            <text:p>801,93</text:p>
          </table:table-cell>
          <table:table-cell table:style-name="ce80" table:formula="of:=[.B116]+[.C116]" office:value-type="float" office:value="23714.30502" calcext:value-type="float">
            <text:p>23.714,31</text:p>
          </table:table-cell>
          <table:table-cell table:style-name="ce81" table:formula="of:=[.D116]/14" office:value-type="float" office:value="1693.87893" calcext:value-type="float">
            <text:p>1693,88</text:p>
          </table:table-cell>
          <table:table-cell table:number-columns-repeated="2"/>
          <table:table-cell table:style-name="ce37" table:formula="of:=[.D116]-[.B116]" office:value-type="float" office:value="801.93302" calcext:value-type="float">
            <text:p>801,93</text:p>
          </table:table-cell>
          <table:table-cell table:style-name="ce71" table:formula="of:=[.H116]/[.B116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1019" calcext:value-type="float">
            <text:p>1019 </text:p>
          </table:table-cell>
          <table:table-cell table:style-name="ce76" office:value-type="float" office:value="29381.3737" calcext:value-type="float">
            <text:p>29.381,37</text:p>
          </table:table-cell>
          <table:table-cell table:style-name="ce75" table:formula="of:=[.B117]*[.$C$1]" office:value-type="float" office:value="1028.3480795" calcext:value-type="float">
            <text:p>1.028,35</text:p>
          </table:table-cell>
          <table:table-cell table:style-name="ce80" table:formula="of:=[.B117]+[.C117]" office:value-type="float" office:value="30409.7217795" calcext:value-type="float">
            <text:p>30.409,72</text:p>
          </table:table-cell>
          <table:table-cell table:style-name="ce81" table:formula="of:=[.D117]/14" office:value-type="float" office:value="2172.12298425" calcext:value-type="float">
            <text:p>2172,12</text:p>
          </table:table-cell>
          <table:table-cell table:number-columns-repeated="2"/>
          <table:table-cell table:style-name="ce37" table:formula="of:=[.D117]-[.B117]" office:value-type="float" office:value="1028.3480795" calcext:value-type="float">
            <text:p>1.028,35</text:p>
          </table:table-cell>
          <table:table-cell table:style-name="ce71" table:formula="of:=[.H117]/[.B117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1020" calcext:value-type="float">
            <text:p>1020 </text:p>
          </table:table-cell>
          <table:table-cell table:style-name="ce76" office:value-type="float" office:value="26799.8472" calcext:value-type="float">
            <text:p>26.799,85</text:p>
          </table:table-cell>
          <table:table-cell table:style-name="ce75" table:formula="of:=[.B118]*[.$C$1]" office:value-type="float" office:value="937.994652" calcext:value-type="float">
            <text:p>937,99</text:p>
          </table:table-cell>
          <table:table-cell table:style-name="ce80" table:formula="of:=[.B118]+[.C118]" office:value-type="float" office:value="27737.841852" calcext:value-type="float">
            <text:p>27.737,84</text:p>
          </table:table-cell>
          <table:table-cell table:style-name="ce81" table:formula="of:=[.D118]/14" office:value-type="float" office:value="1981.274418" calcext:value-type="float">
            <text:p>1981,27</text:p>
          </table:table-cell>
          <table:table-cell table:number-columns-repeated="2"/>
          <table:table-cell table:style-name="ce37" table:formula="of:=[.D118]-[.B118]" office:value-type="float" office:value="937.994652000001" calcext:value-type="float">
            <text:p>937,99</text:p>
          </table:table-cell>
          <table:table-cell table:style-name="ce71" table:formula="of:=[.H118]/[.B118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1021" calcext:value-type="float">
            <text:p>1021 </text:p>
          </table:table-cell>
          <table:table-cell table:style-name="ce76" office:value-type="float" office:value="25554.6403" calcext:value-type="float">
            <text:p>25.554,64</text:p>
          </table:table-cell>
          <table:table-cell table:style-name="ce75" table:formula="of:=[.B119]*[.$C$1]" office:value-type="float" office:value="894.4124105" calcext:value-type="float">
            <text:p>894,41</text:p>
          </table:table-cell>
          <table:table-cell table:style-name="ce80" table:formula="of:=[.B119]+[.C119]" office:value-type="float" office:value="26449.0527105" calcext:value-type="float">
            <text:p>26.449,05</text:p>
          </table:table-cell>
          <table:table-cell table:style-name="ce81" table:formula="of:=[.D119]/14" office:value-type="float" office:value="1889.21805075" calcext:value-type="float">
            <text:p>1889,22</text:p>
          </table:table-cell>
          <table:table-cell table:number-columns-repeated="2"/>
          <table:table-cell table:style-name="ce37" table:formula="of:=[.D119]-[.B119]" office:value-type="float" office:value="894.412410500001" calcext:value-type="float">
            <text:p>894,41</text:p>
          </table:table-cell>
          <table:table-cell table:style-name="ce71" table:formula="of:=[.H119]/[.B119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1022" calcext:value-type="float">
            <text:p>1022 </text:p>
          </table:table-cell>
          <table:table-cell table:style-name="ce76" office:value-type="float" office:value="25554.6403" calcext:value-type="float">
            <text:p>25.554,64</text:p>
          </table:table-cell>
          <table:table-cell table:style-name="ce75" table:formula="of:=[.B120]*[.$C$1]" office:value-type="float" office:value="894.4124105" calcext:value-type="float">
            <text:p>894,41</text:p>
          </table:table-cell>
          <table:table-cell table:style-name="ce80" table:formula="of:=[.B120]+[.C120]" office:value-type="float" office:value="26449.0527105" calcext:value-type="float">
            <text:p>26.449,05</text:p>
          </table:table-cell>
          <table:table-cell table:style-name="ce81" table:formula="of:=[.D120]/14" office:value-type="float" office:value="1889.21805075" calcext:value-type="float">
            <text:p>1889,22</text:p>
          </table:table-cell>
          <table:table-cell table:number-columns-repeated="2"/>
          <table:table-cell table:style-name="ce37" table:formula="of:=[.D120]-[.B120]" office:value-type="float" office:value="894.412410500001" calcext:value-type="float">
            <text:p>894,41</text:p>
          </table:table-cell>
          <table:table-cell table:style-name="ce71" table:formula="of:=[.H120]/[.B120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1023" calcext:value-type="float">
            <text:p>1023 </text:p>
          </table:table-cell>
          <table:table-cell table:style-name="ce76" office:value-type="float" office:value="29381.3737" calcext:value-type="float">
            <text:p>29.381,37</text:p>
          </table:table-cell>
          <table:table-cell table:style-name="ce75" table:formula="of:=[.B121]*[.$C$1]" office:value-type="float" office:value="1028.3480795" calcext:value-type="float">
            <text:p>1.028,35</text:p>
          </table:table-cell>
          <table:table-cell table:style-name="ce80" table:formula="of:=[.B121]+[.C121]" office:value-type="float" office:value="30409.7217795" calcext:value-type="float">
            <text:p>30.409,72</text:p>
          </table:table-cell>
          <table:table-cell table:style-name="ce81" table:formula="of:=[.D121]/14" office:value-type="float" office:value="2172.12298425" calcext:value-type="float">
            <text:p>2172,12</text:p>
          </table:table-cell>
          <table:table-cell table:number-columns-repeated="2"/>
          <table:table-cell table:style-name="ce37" table:formula="of:=[.D121]-[.B121]" office:value-type="float" office:value="1028.3480795" calcext:value-type="float">
            <text:p>1.028,35</text:p>
          </table:table-cell>
          <table:table-cell table:style-name="ce71" table:formula="of:=[.H121]/[.B121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1024" calcext:value-type="float">
            <text:p>1024 </text:p>
          </table:table-cell>
          <table:table-cell table:style-name="ce76" office:value-type="float" office:value="22912.372" calcext:value-type="float">
            <text:p>22.912,37</text:p>
          </table:table-cell>
          <table:table-cell table:style-name="ce75" table:formula="of:=[.B122]*[.$C$1]" office:value-type="float" office:value="801.93302" calcext:value-type="float">
            <text:p>801,93</text:p>
          </table:table-cell>
          <table:table-cell table:style-name="ce80" table:formula="of:=[.B122]+[.C122]" office:value-type="float" office:value="23714.30502" calcext:value-type="float">
            <text:p>23.714,31</text:p>
          </table:table-cell>
          <table:table-cell table:style-name="ce81" table:formula="of:=[.D122]/14" office:value-type="float" office:value="1693.87893" calcext:value-type="float">
            <text:p>1693,88</text:p>
          </table:table-cell>
          <table:table-cell table:number-columns-repeated="2"/>
          <table:table-cell table:style-name="ce37" table:formula="of:=[.D122]-[.B122]" office:value-type="float" office:value="801.93302" calcext:value-type="float">
            <text:p>801,93</text:p>
          </table:table-cell>
          <table:table-cell table:style-name="ce71" table:formula="of:=[.H122]/[.B122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1025" calcext:value-type="float">
            <text:p>1025 </text:p>
          </table:table-cell>
          <table:table-cell table:style-name="ce76" office:value-type="float" office:value="25554.6403" calcext:value-type="float">
            <text:p>25.554,64</text:p>
          </table:table-cell>
          <table:table-cell table:style-name="ce75" table:formula="of:=[.B123]*[.$C$1]" office:value-type="float" office:value="894.4124105" calcext:value-type="float">
            <text:p>894,41</text:p>
          </table:table-cell>
          <table:table-cell table:style-name="ce80" table:formula="of:=[.B123]+[.C123]" office:value-type="float" office:value="26449.0527105" calcext:value-type="float">
            <text:p>26.449,05</text:p>
          </table:table-cell>
          <table:table-cell table:style-name="ce81" table:formula="of:=[.D123]/14" office:value-type="float" office:value="1889.21805075" calcext:value-type="float">
            <text:p>1889,22</text:p>
          </table:table-cell>
          <table:table-cell table:number-columns-repeated="2"/>
          <table:table-cell table:style-name="ce37" table:formula="of:=[.D123]-[.B123]" office:value-type="float" office:value="894.412410500001" calcext:value-type="float">
            <text:p>894,41</text:p>
          </table:table-cell>
          <table:table-cell table:style-name="ce71" table:formula="of:=[.H123]/[.B123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1026" calcext:value-type="float">
            <text:p>1026 </text:p>
          </table:table-cell>
          <table:table-cell table:style-name="ce76" office:value-type="float" office:value="29381.3737" calcext:value-type="float">
            <text:p>29.381,37</text:p>
          </table:table-cell>
          <table:table-cell table:style-name="ce75" table:formula="of:=[.B124]*[.$C$1]" office:value-type="float" office:value="1028.3480795" calcext:value-type="float">
            <text:p>1.028,35</text:p>
          </table:table-cell>
          <table:table-cell table:style-name="ce80" table:formula="of:=[.B124]+[.C124]" office:value-type="float" office:value="30409.7217795" calcext:value-type="float">
            <text:p>30.409,72</text:p>
          </table:table-cell>
          <table:table-cell table:style-name="ce81" table:formula="of:=[.D124]/14" office:value-type="float" office:value="2172.12298425" calcext:value-type="float">
            <text:p>2172,12</text:p>
          </table:table-cell>
          <table:table-cell table:number-columns-repeated="2"/>
          <table:table-cell table:style-name="ce37" table:formula="of:=[.D124]-[.B124]" office:value-type="float" office:value="1028.3480795" calcext:value-type="float">
            <text:p>1.028,35</text:p>
          </table:table-cell>
          <table:table-cell table:style-name="ce71" table:formula="of:=[.H124]/[.B124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1027" calcext:value-type="float">
            <text:p>1027 </text:p>
          </table:table-cell>
          <table:table-cell table:style-name="ce76" office:value-type="float" office:value="26253.171" calcext:value-type="float">
            <text:p>26.253,17</text:p>
          </table:table-cell>
          <table:table-cell table:style-name="ce75" table:formula="of:=[.B125]*[.$C$1]" office:value-type="float" office:value="918.860985" calcext:value-type="float">
            <text:p>918,86</text:p>
          </table:table-cell>
          <table:table-cell table:style-name="ce80" table:formula="of:=[.B125]+[.C125]" office:value-type="float" office:value="27172.031985" calcext:value-type="float">
            <text:p>27.172,03</text:p>
          </table:table-cell>
          <table:table-cell table:style-name="ce81" table:formula="of:=[.D125]/14" office:value-type="float" office:value="1940.8594275" calcext:value-type="float">
            <text:p>1940,86</text:p>
          </table:table-cell>
          <table:table-cell table:number-columns-repeated="2"/>
          <table:table-cell table:style-name="ce37" table:formula="of:=[.D125]-[.B125]" office:value-type="float" office:value="918.860984999999" calcext:value-type="float">
            <text:p>918,86</text:p>
          </table:table-cell>
          <table:table-cell table:style-name="ce71" table:formula="of:=[.H125]/[.B125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1028" calcext:value-type="float">
            <text:p>1028 </text:p>
          </table:table-cell>
          <table:table-cell table:style-name="ce76" office:value-type="float" office:value="25554.6403" calcext:value-type="float">
            <text:p>25.554,64</text:p>
          </table:table-cell>
          <table:table-cell table:style-name="ce75" table:formula="of:=[.B126]*[.$C$1]" office:value-type="float" office:value="894.4124105" calcext:value-type="float">
            <text:p>894,41</text:p>
          </table:table-cell>
          <table:table-cell table:style-name="ce80" table:formula="of:=[.B126]+[.C126]" office:value-type="float" office:value="26449.0527105" calcext:value-type="float">
            <text:p>26.449,05</text:p>
          </table:table-cell>
          <table:table-cell table:style-name="ce81" table:formula="of:=[.D126]/14" office:value-type="float" office:value="1889.21805075" calcext:value-type="float">
            <text:p>1889,22</text:p>
          </table:table-cell>
          <table:table-cell table:number-columns-repeated="2"/>
          <table:table-cell table:style-name="ce37" table:formula="of:=[.D126]-[.B126]" office:value-type="float" office:value="894.412410500001" calcext:value-type="float">
            <text:p>894,41</text:p>
          </table:table-cell>
          <table:table-cell table:style-name="ce71" table:formula="of:=[.H126]/[.B126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1029" calcext:value-type="float">
            <text:p>1029 </text:p>
          </table:table-cell>
          <table:table-cell table:style-name="ce76" office:value-type="float" office:value="29381.3737" calcext:value-type="float">
            <text:p>29.381,37</text:p>
          </table:table-cell>
          <table:table-cell table:style-name="ce75" table:formula="of:=[.B127]*[.$C$1]" office:value-type="float" office:value="1028.3480795" calcext:value-type="float">
            <text:p>1.028,35</text:p>
          </table:table-cell>
          <table:table-cell table:style-name="ce80" table:formula="of:=[.B127]+[.C127]" office:value-type="float" office:value="30409.7217795" calcext:value-type="float">
            <text:p>30.409,72</text:p>
          </table:table-cell>
          <table:table-cell table:style-name="ce81" table:formula="of:=[.D127]/14" office:value-type="float" office:value="2172.12298425" calcext:value-type="float">
            <text:p>2172,12</text:p>
          </table:table-cell>
          <table:table-cell table:number-columns-repeated="2"/>
          <table:table-cell table:style-name="ce37" table:formula="of:=[.D127]-[.B127]" office:value-type="float" office:value="1028.3480795" calcext:value-type="float">
            <text:p>1.028,35</text:p>
          </table:table-cell>
          <table:table-cell table:style-name="ce71" table:formula="of:=[.H127]/[.B127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1030" calcext:value-type="float">
            <text:p>1030 </text:p>
          </table:table-cell>
          <table:table-cell table:style-name="ce76" office:value-type="float" office:value="29381.3737" calcext:value-type="float">
            <text:p>29.381,37</text:p>
          </table:table-cell>
          <table:table-cell table:style-name="ce75" table:formula="of:=[.B128]*[.$C$1]" office:value-type="float" office:value="1028.3480795" calcext:value-type="float">
            <text:p>1.028,35</text:p>
          </table:table-cell>
          <table:table-cell table:style-name="ce80" table:formula="of:=[.B128]+[.C128]" office:value-type="float" office:value="30409.7217795" calcext:value-type="float">
            <text:p>30.409,72</text:p>
          </table:table-cell>
          <table:table-cell table:style-name="ce81" table:formula="of:=[.D128]/14" office:value-type="float" office:value="2172.12298425" calcext:value-type="float">
            <text:p>2172,12</text:p>
          </table:table-cell>
          <table:table-cell table:number-columns-repeated="2"/>
          <table:table-cell table:style-name="ce37" table:formula="of:=[.D128]-[.B128]" office:value-type="float" office:value="1028.3480795" calcext:value-type="float">
            <text:p>1.028,35</text:p>
          </table:table-cell>
          <table:table-cell table:style-name="ce71" table:formula="of:=[.H128]/[.B128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1031" calcext:value-type="float">
            <text:p>1031 </text:p>
          </table:table-cell>
          <table:table-cell table:style-name="ce76" office:value-type="float" office:value="25554.6403" calcext:value-type="float">
            <text:p>25.554,64</text:p>
          </table:table-cell>
          <table:table-cell table:style-name="ce75" table:formula="of:=[.B129]*[.$C$1]" office:value-type="float" office:value="894.4124105" calcext:value-type="float">
            <text:p>894,41</text:p>
          </table:table-cell>
          <table:table-cell table:style-name="ce80" table:formula="of:=[.B129]+[.C129]" office:value-type="float" office:value="26449.0527105" calcext:value-type="float">
            <text:p>26.449,05</text:p>
          </table:table-cell>
          <table:table-cell table:style-name="ce81" table:formula="of:=[.D129]/14" office:value-type="float" office:value="1889.21805075" calcext:value-type="float">
            <text:p>1889,22</text:p>
          </table:table-cell>
          <table:table-cell table:number-columns-repeated="2"/>
          <table:table-cell table:style-name="ce37" table:formula="of:=[.D129]-[.B129]" office:value-type="float" office:value="894.412410500001" calcext:value-type="float">
            <text:p>894,41</text:p>
          </table:table-cell>
          <table:table-cell table:style-name="ce71" table:formula="of:=[.H129]/[.B129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1032" calcext:value-type="float">
            <text:p>1032 </text:p>
          </table:table-cell>
          <table:table-cell table:style-name="ce76" office:value-type="float" office:value="25554.6403" calcext:value-type="float">
            <text:p>25.554,64</text:p>
          </table:table-cell>
          <table:table-cell table:style-name="ce75" table:formula="of:=[.B130]*[.$C$1]" office:value-type="float" office:value="894.4124105" calcext:value-type="float">
            <text:p>894,41</text:p>
          </table:table-cell>
          <table:table-cell table:style-name="ce80" table:formula="of:=[.B130]+[.C130]" office:value-type="float" office:value="26449.0527105" calcext:value-type="float">
            <text:p>26.449,05</text:p>
          </table:table-cell>
          <table:table-cell table:style-name="ce81" table:formula="of:=[.D130]/14" office:value-type="float" office:value="1889.21805075" calcext:value-type="float">
            <text:p>1889,22</text:p>
          </table:table-cell>
          <table:table-cell table:number-columns-repeated="2"/>
          <table:table-cell table:style-name="ce37" table:formula="of:=[.D130]-[.B130]" office:value-type="float" office:value="894.412410500001" calcext:value-type="float">
            <text:p>894,41</text:p>
          </table:table-cell>
          <table:table-cell table:style-name="ce71" table:formula="of:=[.H130]/[.B130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1035" calcext:value-type="float">
            <text:p>1035 </text:p>
          </table:table-cell>
          <table:table-cell table:style-name="ce76" office:value-type="float" office:value="25554.64" calcext:value-type="float">
            <text:p>25.554,64</text:p>
          </table:table-cell>
          <table:table-cell table:style-name="ce75" table:formula="of:=[.B131]*[.$C$1]" office:value-type="float" office:value="894.4124" calcext:value-type="float">
            <text:p>894,41</text:p>
          </table:table-cell>
          <table:table-cell table:style-name="ce80" table:formula="of:=[.B131]+[.C131]" office:value-type="float" office:value="26449.0524" calcext:value-type="float">
            <text:p>26.449,05</text:p>
          </table:table-cell>
          <table:table-cell table:style-name="ce81" table:formula="of:=[.D131]/14" office:value-type="float" office:value="1889.21802857143" calcext:value-type="float">
            <text:p>1889,22</text:p>
          </table:table-cell>
          <table:table-cell table:number-columns-repeated="2"/>
          <table:table-cell table:style-name="ce37" table:formula="of:=[.D131]-[.B131]" office:value-type="float" office:value="894.412400000001" calcext:value-type="float">
            <text:p>894,41</text:p>
          </table:table-cell>
          <table:table-cell table:style-name="ce71" table:formula="of:=[.H131]/[.B131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1036" calcext:value-type="float">
            <text:p>1036 </text:p>
          </table:table-cell>
          <table:table-cell table:style-name="ce76" office:value-type="float" office:value="25554.64" calcext:value-type="float">
            <text:p>25.554,64</text:p>
          </table:table-cell>
          <table:table-cell table:style-name="ce75" table:formula="of:=[.B132]*[.$C$1]" office:value-type="float" office:value="894.4124" calcext:value-type="float">
            <text:p>894,41</text:p>
          </table:table-cell>
          <table:table-cell table:style-name="ce80" table:formula="of:=[.B132]+[.C132]" office:value-type="float" office:value="26449.0524" calcext:value-type="float">
            <text:p>26.449,05</text:p>
          </table:table-cell>
          <table:table-cell table:style-name="ce81" table:formula="of:=[.D132]/14" office:value-type="float" office:value="1889.21802857143" calcext:value-type="float">
            <text:p>1889,22</text:p>
          </table:table-cell>
          <table:table-cell table:number-columns-repeated="2"/>
          <table:table-cell table:style-name="ce37" table:formula="of:=[.D132]-[.B132]" office:value-type="float" office:value="894.412400000001" calcext:value-type="float">
            <text:p>894,41</text:p>
          </table:table-cell>
          <table:table-cell table:style-name="ce71" table:formula="of:=[.H132]/[.B132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1037" calcext:value-type="float">
            <text:p>1037 </text:p>
          </table:table-cell>
          <table:table-cell table:style-name="ce76" office:value-type="float" office:value="25554.64" calcext:value-type="float">
            <text:p>25.554,64</text:p>
          </table:table-cell>
          <table:table-cell table:style-name="ce75" table:formula="of:=[.B133]*[.$C$1]" office:value-type="float" office:value="894.4124" calcext:value-type="float">
            <text:p>894,41</text:p>
          </table:table-cell>
          <table:table-cell table:style-name="ce80" table:formula="of:=[.B133]+[.C133]" office:value-type="float" office:value="26449.0524" calcext:value-type="float">
            <text:p>26.449,05</text:p>
          </table:table-cell>
          <table:table-cell table:style-name="ce81" table:formula="of:=[.D133]/14" office:value-type="float" office:value="1889.21802857143" calcext:value-type="float">
            <text:p>1889,22</text:p>
          </table:table-cell>
          <table:table-cell table:number-columns-repeated="2"/>
          <table:table-cell table:style-name="ce37" table:formula="of:=[.D133]-[.B133]" office:value-type="float" office:value="894.412400000001" calcext:value-type="float">
            <text:p>894,41</text:p>
          </table:table-cell>
          <table:table-cell table:style-name="ce71" table:formula="of:=[.H133]/[.B133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 table:number-rows-repeated="10484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RODUCTIVITAT" table:style-name="ta5">
        <table:table-column table:style-name="co9" table:default-cell-style-name="Default"/>
        <table:table-column table:style-name="co22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13" table:number-columns-repeated="1020" table:default-cell-style-name="Default"/>
        <table:table-row table:style-name="ro11">
          <table:table-cell table:style-name="ce82" office:value-type="string" calcext:value-type="string">
            <text:p>FITXA</text:p>
          </table:table-cell>
          <table:table-cell table:style-name="ce82" office:value-type="string" calcext:value-type="string">
            <text:p>PRODUCTIVITAT 2021 <text:s text:c="20"/>(x12)</text:p>
          </table:table-cell>
          <table:table-cell table:style-name="ce86" office:value-type="percentage" office:value="0.035" calcext:value-type="percentage">
            <text:p>3,5%</text:p>
          </table:table-cell>
          <table:table-cell table:style-name="ce82" office:value-type="string" calcext:value-type="string">
            <text:p>PRODUCTIVITAT 2022                     <text:span text:style-name="T2">(x12)</text:span></text:p>
          </table:table-cell>
          <table:table-cell table:number-columns-repeated="3"/>
          <table:table-cell table:style-name="ce70" office:value-type="string" calcext:value-type="string">
            <text:p>AUGME</text:p>
          </table:table-cell>
          <table:table-cell table:style-name="ce70" office:value-type="string" calcext:value-type="string">
            <text:p>COMP.</text:p>
          </table:table-cell>
          <table:table-cell table:number-columns-repeated="1015"/>
        </table:table-row>
        <table:table-row table:style-name="ro8">
          <table:table-cell table:style-name="ce74" office:value-type="float" office:value="10" calcext:value-type="float">
            <text:p>10 </text:p>
          </table:table-cell>
          <table:table-cell table:style-name="ce83" office:value-type="float" office:value="2165.0447988" calcext:value-type="float">
            <text:p>2.165,04</text:p>
          </table:table-cell>
          <table:table-cell table:style-name="ce83" table:formula="of:=[.B2]*[.$C$1]" office:value-type="float" office:value="75.776567958" calcext:value-type="float">
            <text:p>75,78</text:p>
          </table:table-cell>
          <table:table-cell table:style-name="ce83" table:formula="of:=[.B2]+[.C2]" office:value-type="float" office:value="2240.821366758" calcext:value-type="float">
            <text:p>2.240,82</text:p>
          </table:table-cell>
          <table:table-cell table:style-name="ce81" table:formula="of:=[.D2]/12" office:value-type="float" office:value="186.7351138965" calcext:value-type="float">
            <text:p>186,74</text:p>
          </table:table-cell>
          <table:table-cell table:number-columns-repeated="2"/>
          <table:table-cell table:style-name="ce37" table:formula="of:=[.D2]-[.B2]" office:value-type="float" office:value="75.7765679580002" calcext:value-type="float">
            <text:p>75,78</text:p>
          </table:table-cell>
          <table:table-cell table:style-name="ce71" table:formula="of:=[.H2]/[.B2]" office:value-type="percentage" office:value="0.0350000000000001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11" calcext:value-type="float">
            <text:p>11 </text:p>
          </table:table-cell>
          <table:table-cell table:style-name="ce84" office:value-type="float" office:value="5508.8300352" calcext:value-type="float">
            <text:p>5.508,83</text:p>
          </table:table-cell>
          <table:table-cell table:style-name="ce83" table:formula="of:=[.B3]*[.$C$1]" office:value-type="float" office:value="192.809051232" calcext:value-type="float">
            <text:p>192,81</text:p>
          </table:table-cell>
          <table:table-cell table:style-name="ce83" table:formula="of:=[.B3]+[.C3]" office:value-type="float" office:value="5701.639086432" calcext:value-type="float">
            <text:p>5.701,64</text:p>
          </table:table-cell>
          <table:table-cell table:style-name="ce81" table:formula="of:=[.D3]/12" office:value-type="float" office:value="475.136590536" calcext:value-type="float">
            <text:p>475,14</text:p>
          </table:table-cell>
          <table:table-cell table:number-columns-repeated="2"/>
          <table:table-cell table:style-name="ce37" table:formula="of:=[.D3]-[.B3]" office:value-type="float" office:value="192.809051232" calcext:value-type="float">
            <text:p>192,81</text:p>
          </table:table-cell>
          <table:table-cell table:style-name="ce71" table:formula="of:=[.H3]/[.B3]" office:value-type="percentage" office:value="0.0350000000000001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20" calcext:value-type="float">
            <text:p>20 </text:p>
          </table:table-cell>
          <table:table-cell table:style-name="ce84" office:value-type="float" office:value="2110.487967" calcext:value-type="float">
            <text:p>2.110,49</text:p>
          </table:table-cell>
          <table:table-cell table:style-name="ce83" table:formula="of:=[.B4]*[.$C$1]" office:value-type="float" office:value="73.867078845" calcext:value-type="float">
            <text:p>73,87</text:p>
          </table:table-cell>
          <table:table-cell table:style-name="ce83" table:formula="of:=[.B4]+[.C4]" office:value-type="float" office:value="2184.355045845" calcext:value-type="float">
            <text:p>2.184,36</text:p>
          </table:table-cell>
          <table:table-cell table:style-name="ce81" table:formula="of:=[.D4]/12" office:value-type="float" office:value="182.02958715375" calcext:value-type="float">
            <text:p>182,03</text:p>
          </table:table-cell>
          <table:table-cell table:number-columns-repeated="2"/>
          <table:table-cell table:style-name="ce37" table:formula="of:=[.D4]-[.B4]" office:value-type="float" office:value="73.8670788449999" calcext:value-type="float">
            <text:p>73,87</text:p>
          </table:table-cell>
          <table:table-cell table:style-name="ce71" table:formula="of:=[.H4]/[.B4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30" calcext:value-type="float">
            <text:p>30 </text:p>
          </table:table-cell>
          <table:table-cell table:style-name="ce84" office:value-type="float" office:value="2200.3662564" calcext:value-type="float">
            <text:p>2.200,37</text:p>
          </table:table-cell>
          <table:table-cell table:style-name="ce83" table:formula="of:=[.B5]*[.$C$1]" office:value-type="float" office:value="77.012818974" calcext:value-type="float">
            <text:p>77,01</text:p>
          </table:table-cell>
          <table:table-cell table:style-name="ce83" table:formula="of:=[.B5]+[.C5]" office:value-type="float" office:value="2277.379075374" calcext:value-type="float">
            <text:p>2.277,38</text:p>
          </table:table-cell>
          <table:table-cell table:style-name="ce81" table:formula="of:=[.D5]/12" office:value-type="float" office:value="189.7815896145" calcext:value-type="float">
            <text:p>189,78</text:p>
          </table:table-cell>
          <table:table-cell table:number-columns-repeated="2"/>
          <table:table-cell table:style-name="ce37" table:formula="of:=[.D5]-[.B5]" office:value-type="float" office:value="77.0128189739999" calcext:value-type="float">
            <text:p>77,01</text:p>
          </table:table-cell>
          <table:table-cell table:style-name="ce71" table:formula="of:=[.H5]/[.B5]" office:value-type="percentage" office:value="0.0349999999999999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35" calcext:value-type="float">
            <text:p>35 </text:p>
          </table:table-cell>
          <table:table-cell table:style-name="ce84" office:value-type="float" office:value="2200.3662564" calcext:value-type="float">
            <text:p>2.200,37</text:p>
          </table:table-cell>
          <table:table-cell table:style-name="ce83" table:formula="of:=[.B6]*[.$C$1]" office:value-type="float" office:value="77.012818974" calcext:value-type="float">
            <text:p>77,01</text:p>
          </table:table-cell>
          <table:table-cell table:style-name="ce83" table:formula="of:=[.B6]+[.C6]" office:value-type="float" office:value="2277.379075374" calcext:value-type="float">
            <text:p>2.277,38</text:p>
          </table:table-cell>
          <table:table-cell table:style-name="ce81" table:formula="of:=[.D6]/12" office:value-type="float" office:value="189.7815896145" calcext:value-type="float">
            <text:p>189,78</text:p>
          </table:table-cell>
          <table:table-cell table:number-columns-repeated="2"/>
          <table:table-cell table:style-name="ce37" table:formula="of:=[.D6]-[.B6]" office:value-type="float" office:value="77.0128189739999" calcext:value-type="float">
            <text:p>77,01</text:p>
          </table:table-cell>
          <table:table-cell table:style-name="ce71" table:formula="of:=[.H6]/[.B6]" office:value-type="percentage" office:value="0.0349999999999999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36" calcext:value-type="float">
            <text:p>36 </text:p>
          </table:table-cell>
          <table:table-cell table:style-name="ce84" office:value-type="float" office:value="1724.3602146" calcext:value-type="float">
            <text:p>1.724,36</text:p>
          </table:table-cell>
          <table:table-cell table:style-name="ce83" table:formula="of:=[.B7]*[.$C$1]" office:value-type="float" office:value="60.352607511" calcext:value-type="float">
            <text:p>60,35</text:p>
          </table:table-cell>
          <table:table-cell table:style-name="ce83" table:formula="of:=[.B7]+[.C7]" office:value-type="float" office:value="1784.712822111" calcext:value-type="float">
            <text:p>1.784,71</text:p>
          </table:table-cell>
          <table:table-cell table:style-name="ce81" table:formula="of:=[.D7]/12" office:value-type="float" office:value="148.72606850925" calcext:value-type="float">
            <text:p>148,73</text:p>
          </table:table-cell>
          <table:table-cell table:number-columns-repeated="2"/>
          <table:table-cell table:style-name="ce37" table:formula="of:=[.D7]-[.B7]" office:value-type="float" office:value="60.3526075110001" calcext:value-type="float">
            <text:p>60,35</text:p>
          </table:table-cell>
          <table:table-cell table:style-name="ce71" table:formula="of:=[.H7]/[.B7]" office:value-type="percentage" office:value="0.0350000000000001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40" calcext:value-type="float">
            <text:p>40 </text:p>
          </table:table-cell>
          <table:table-cell table:style-name="ce84" office:value-type="float" office:value="1823.8716288" calcext:value-type="float">
            <text:p>1.823,87</text:p>
          </table:table-cell>
          <table:table-cell table:style-name="ce83" table:formula="of:=[.B8]*[.$C$1]" office:value-type="float" office:value="63.835507008" calcext:value-type="float">
            <text:p>63,84</text:p>
          </table:table-cell>
          <table:table-cell table:style-name="ce83" table:formula="of:=[.B8]+[.C8]" office:value-type="float" office:value="1887.707135808" calcext:value-type="float">
            <text:p>1.887,71</text:p>
          </table:table-cell>
          <table:table-cell table:style-name="ce81" table:formula="of:=[.D8]/12" office:value-type="float" office:value="157.308927984" calcext:value-type="float">
            <text:p>157,31</text:p>
          </table:table-cell>
          <table:table-cell table:number-columns-repeated="2"/>
          <table:table-cell table:style-name="ce37" table:formula="of:=[.D8]-[.B8]" office:value-type="float" office:value="63.8355070079999" calcext:value-type="float">
            <text:p>63,84</text:p>
          </table:table-cell>
          <table:table-cell table:style-name="ce71" table:formula="of:=[.H8]/[.B8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50" calcext:value-type="float">
            <text:p>50 </text:p>
          </table:table-cell>
          <table:table-cell table:style-name="ce84" office:value-type="float" office:value="1750.3161342" calcext:value-type="float">
            <text:p>1.750,32</text:p>
          </table:table-cell>
          <table:table-cell table:style-name="ce83" table:formula="of:=[.B9]*[.$C$1]" office:value-type="float" office:value="61.261064697" calcext:value-type="float">
            <text:p>61,26</text:p>
          </table:table-cell>
          <table:table-cell table:style-name="ce83" table:formula="of:=[.B9]+[.C9]" office:value-type="float" office:value="1811.577198897" calcext:value-type="float">
            <text:p>1.811,58</text:p>
          </table:table-cell>
          <table:table-cell table:style-name="ce81" table:formula="of:=[.D9]/12" office:value-type="float" office:value="150.96476657475" calcext:value-type="float">
            <text:p>150,96</text:p>
          </table:table-cell>
          <table:table-cell table:number-columns-repeated="2"/>
          <table:table-cell table:style-name="ce37" table:formula="of:=[.D9]-[.B9]" office:value-type="float" office:value="61.2610646969999" calcext:value-type="float">
            <text:p>61,26</text:p>
          </table:table-cell>
          <table:table-cell table:style-name="ce71" table:formula="of:=[.H9]/[.B9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80" calcext:value-type="float">
            <text:p>80 </text:p>
          </table:table-cell>
          <table:table-cell table:style-name="ce84" office:value-type="float" office:value="1764.6217362" calcext:value-type="float">
            <text:p>1.764,62</text:p>
          </table:table-cell>
          <table:table-cell table:style-name="ce83" table:formula="of:=[.B10]*[.$C$1]" office:value-type="float" office:value="61.761760767" calcext:value-type="float">
            <text:p>61,76</text:p>
          </table:table-cell>
          <table:table-cell table:style-name="ce83" table:formula="of:=[.B10]+[.C10]" office:value-type="float" office:value="1826.383496967" calcext:value-type="float">
            <text:p>1.826,38</text:p>
          </table:table-cell>
          <table:table-cell table:style-name="ce81" table:formula="of:=[.D10]/12" office:value-type="float" office:value="152.19862474725" calcext:value-type="float">
            <text:p>152,20</text:p>
          </table:table-cell>
          <table:table-cell table:number-columns-repeated="2"/>
          <table:table-cell table:style-name="ce37" table:formula="of:=[.D10]-[.B10]" office:value-type="float" office:value="61.7617607669999" calcext:value-type="float">
            <text:p>61,76</text:p>
          </table:table-cell>
          <table:table-cell table:style-name="ce71" table:formula="of:=[.H10]/[.B10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90" calcext:value-type="float">
            <text:p>90 </text:p>
          </table:table-cell>
          <table:table-cell table:style-name="ce84" office:value-type="float" office:value="1731.2042616" calcext:value-type="float">
            <text:p>1.731,20</text:p>
          </table:table-cell>
          <table:table-cell table:style-name="ce83" table:formula="of:=[.B11]*[.$C$1]" office:value-type="float" office:value="60.592149156" calcext:value-type="float">
            <text:p>60,59</text:p>
          </table:table-cell>
          <table:table-cell table:style-name="ce83" table:formula="of:=[.B11]+[.C11]" office:value-type="float" office:value="1791.796410756" calcext:value-type="float">
            <text:p>1.791,80</text:p>
          </table:table-cell>
          <table:table-cell table:style-name="ce81" table:formula="of:=[.D11]/12" office:value-type="float" office:value="149.316367563" calcext:value-type="float">
            <text:p>149,32</text:p>
          </table:table-cell>
          <table:table-cell table:number-columns-repeated="2"/>
          <table:table-cell table:style-name="ce37" table:formula="of:=[.D11]-[.B11]" office:value-type="float" office:value="60.592149156" calcext:value-type="float">
            <text:p>60,59</text:p>
          </table:table-cell>
          <table:table-cell table:style-name="ce71" table:formula="of:=[.H11]/[.B11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100" calcext:value-type="float">
            <text:p>100 </text:p>
          </table:table-cell>
          <table:table-cell table:style-name="ce84" office:value-type="float" office:value="2200.3662564" calcext:value-type="float">
            <text:p>2.200,37</text:p>
          </table:table-cell>
          <table:table-cell table:style-name="ce83" table:formula="of:=[.B12]*[.$C$1]" office:value-type="float" office:value="77.012818974" calcext:value-type="float">
            <text:p>77,01</text:p>
          </table:table-cell>
          <table:table-cell table:style-name="ce83" table:formula="of:=[.B12]+[.C12]" office:value-type="float" office:value="2277.379075374" calcext:value-type="float">
            <text:p>2.277,38</text:p>
          </table:table-cell>
          <table:table-cell table:style-name="ce81" table:formula="of:=[.D12]/12" office:value-type="float" office:value="189.7815896145" calcext:value-type="float">
            <text:p>189,78</text:p>
          </table:table-cell>
          <table:table-cell table:number-columns-repeated="2"/>
          <table:table-cell table:style-name="ce37" table:formula="of:=[.D12]-[.B12]" office:value-type="float" office:value="77.0128189739999" calcext:value-type="float">
            <text:p>77,01</text:p>
          </table:table-cell>
          <table:table-cell table:style-name="ce71" table:formula="of:=[.H12]/[.B12]" office:value-type="percentage" office:value="0.0349999999999999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110" calcext:value-type="float">
            <text:p>110 </text:p>
          </table:table-cell>
          <table:table-cell table:style-name="ce84" office:value-type="float" office:value="1982.1183456" calcext:value-type="float">
            <text:p>1.982,12</text:p>
          </table:table-cell>
          <table:table-cell table:style-name="ce83" table:formula="of:=[.B13]*[.$C$1]" office:value-type="float" office:value="69.374142096" calcext:value-type="float">
            <text:p>69,37</text:p>
          </table:table-cell>
          <table:table-cell table:style-name="ce83" table:formula="of:=[.B13]+[.C13]" office:value-type="float" office:value="2051.492487696" calcext:value-type="float">
            <text:p>2.051,49</text:p>
          </table:table-cell>
          <table:table-cell table:style-name="ce81" table:formula="of:=[.D13]/12" office:value-type="float" office:value="170.957707308" calcext:value-type="float">
            <text:p>170,96</text:p>
          </table:table-cell>
          <table:table-cell table:number-columns-repeated="2"/>
          <table:table-cell table:style-name="ce37" table:formula="of:=[.D13]-[.B13]" office:value-type="float" office:value="69.3741420960002" calcext:value-type="float">
            <text:p>69,37</text:p>
          </table:table-cell>
          <table:table-cell table:style-name="ce71" table:formula="of:=[.H13]/[.B13]" office:value-type="percentage" office:value="0.0350000000000001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120" calcext:value-type="float">
            <text:p>120 </text:p>
          </table:table-cell>
          <table:table-cell table:style-name="ce84" office:value-type="float" office:value="1801.9706784" calcext:value-type="float">
            <text:p>1.801,97</text:p>
          </table:table-cell>
          <table:table-cell table:style-name="ce83" table:formula="of:=[.B14]*[.$C$1]" office:value-type="float" office:value="63.068973744" calcext:value-type="float">
            <text:p>63,07</text:p>
          </table:table-cell>
          <table:table-cell table:style-name="ce83" table:formula="of:=[.B14]+[.C14]" office:value-type="float" office:value="1865.039652144" calcext:value-type="float">
            <text:p>1.865,04</text:p>
          </table:table-cell>
          <table:table-cell table:style-name="ce81" table:formula="of:=[.D14]/12" office:value-type="float" office:value="155.419971012" calcext:value-type="float">
            <text:p>155,42</text:p>
          </table:table-cell>
          <table:table-cell table:number-columns-repeated="2"/>
          <table:table-cell table:style-name="ce37" table:formula="of:=[.D14]-[.B14]" office:value-type="float" office:value="63.068973744" calcext:value-type="float">
            <text:p>63,07</text:p>
          </table:table-cell>
          <table:table-cell table:style-name="ce71" table:formula="of:=[.H14]/[.B14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130" calcext:value-type="float">
            <text:p>130 </text:p>
          </table:table-cell>
          <table:table-cell table:style-name="ce84" office:value-type="float" office:value="3345.1746294" calcext:value-type="float">
            <text:p>3.345,17</text:p>
          </table:table-cell>
          <table:table-cell table:style-name="ce83" table:formula="of:=[.B15]*[.$C$1]" office:value-type="float" office:value="117.081112029" calcext:value-type="float">
            <text:p>117,08</text:p>
          </table:table-cell>
          <table:table-cell table:style-name="ce83" table:formula="of:=[.B15]+[.C15]" office:value-type="float" office:value="3462.255741429" calcext:value-type="float">
            <text:p>3.462,26</text:p>
          </table:table-cell>
          <table:table-cell table:style-name="ce81" table:formula="of:=[.D15]/12" office:value-type="float" office:value="288.52131178575" calcext:value-type="float">
            <text:p>288,52</text:p>
          </table:table-cell>
          <table:table-cell table:number-columns-repeated="2"/>
          <table:table-cell table:style-name="ce37" table:formula="of:=[.D15]-[.B15]" office:value-type="float" office:value="117.081112029" calcext:value-type="float">
            <text:p>117,08</text:p>
          </table:table-cell>
          <table:table-cell table:style-name="ce71" table:formula="of:=[.H15]/[.B15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150" calcext:value-type="float">
            <text:p>150 </text:p>
          </table:table-cell>
          <table:table-cell table:style-name="ce84" office:value-type="float" office:value="3458.096259" calcext:value-type="float">
            <text:p>3.458,10</text:p>
          </table:table-cell>
          <table:table-cell table:style-name="ce83" table:formula="of:=[.B16]*[.$C$1]" office:value-type="float" office:value="121.033369065" calcext:value-type="float">
            <text:p>121,03</text:p>
          </table:table-cell>
          <table:table-cell table:style-name="ce83" table:formula="of:=[.B16]+[.C16]" office:value-type="float" office:value="3579.129628065" calcext:value-type="float">
            <text:p>3.579,13</text:p>
          </table:table-cell>
          <table:table-cell table:style-name="ce81" table:formula="of:=[.D16]/12" office:value-type="float" office:value="298.26080233875" calcext:value-type="float">
            <text:p>298,26</text:p>
          </table:table-cell>
          <table:table-cell table:number-columns-repeated="2"/>
          <table:table-cell table:style-name="ce37" table:formula="of:=[.D16]-[.B16]" office:value-type="float" office:value="121.033369065" calcext:value-type="float">
            <text:p>121,03</text:p>
          </table:table-cell>
          <table:table-cell table:style-name="ce71" table:formula="of:=[.H16]/[.B16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160" calcext:value-type="float">
            <text:p>160 </text:p>
          </table:table-cell>
          <table:table-cell table:style-name="ce84" office:value-type="float" office:value="2575.728786" calcext:value-type="float">
            <text:p>2.575,73</text:p>
          </table:table-cell>
          <table:table-cell table:style-name="ce83" table:formula="of:=[.B17]*[.$C$1]" office:value-type="float" office:value="90.15050751" calcext:value-type="float">
            <text:p>90,15</text:p>
          </table:table-cell>
          <table:table-cell table:style-name="ce83" table:formula="of:=[.B17]+[.C17]" office:value-type="float" office:value="2665.87929351" calcext:value-type="float">
            <text:p>2.665,88</text:p>
          </table:table-cell>
          <table:table-cell table:style-name="ce81" table:formula="of:=[.D17]/12" office:value-type="float" office:value="222.1566077925" calcext:value-type="float">
            <text:p>222,16</text:p>
          </table:table-cell>
          <table:table-cell table:number-columns-repeated="2"/>
          <table:table-cell table:style-name="ce37" table:formula="of:=[.D17]-[.B17]" office:value-type="float" office:value="90.1505075099999" calcext:value-type="float">
            <text:p>90,15</text:p>
          </table:table-cell>
          <table:table-cell table:style-name="ce71" table:formula="of:=[.H17]/[.B17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170" calcext:value-type="float">
            <text:p>170 </text:p>
          </table:table-cell>
          <table:table-cell table:style-name="ce84" office:value-type="float" office:value="4229.3225838" calcext:value-type="float">
            <text:p>4.229,32</text:p>
          </table:table-cell>
          <table:table-cell table:style-name="ce83" table:formula="of:=[.B18]*[.$C$1]" office:value-type="float" office:value="148.026290433" calcext:value-type="float">
            <text:p>148,03</text:p>
          </table:table-cell>
          <table:table-cell table:style-name="ce83" table:formula="of:=[.B18]+[.C18]" office:value-type="float" office:value="4377.348874233" calcext:value-type="float">
            <text:p>4.377,35</text:p>
          </table:table-cell>
          <table:table-cell table:style-name="ce81" table:formula="of:=[.D18]/12" office:value-type="float" office:value="364.77907285275" calcext:value-type="float">
            <text:p>364,78</text:p>
          </table:table-cell>
          <table:table-cell table:number-columns-repeated="2"/>
          <table:table-cell table:style-name="ce37" table:formula="of:=[.D18]-[.B18]" office:value-type="float" office:value="148.026290433" calcext:value-type="float">
            <text:p>148,03</text:p>
          </table:table-cell>
          <table:table-cell table:style-name="ce71" table:formula="of:=[.H18]/[.B18]" office:value-type="percentage" office:value="0.0350000000000001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180" calcext:value-type="float">
            <text:p>180 </text:p>
          </table:table-cell>
          <table:table-cell table:style-name="ce84" office:value-type="float" office:value="3505.3150374" calcext:value-type="float">
            <text:p>3.505,32</text:p>
          </table:table-cell>
          <table:table-cell table:style-name="ce83" table:formula="of:=[.B19]*[.$C$1]" office:value-type="float" office:value="122.686026309" calcext:value-type="float">
            <text:p>122,69</text:p>
          </table:table-cell>
          <table:table-cell table:style-name="ce83" table:formula="of:=[.B19]+[.C19]" office:value-type="float" office:value="3628.001063709" calcext:value-type="float">
            <text:p>3.628,00</text:p>
          </table:table-cell>
          <table:table-cell table:style-name="ce81" table:formula="of:=[.D19]/12" office:value-type="float" office:value="302.33342197575" calcext:value-type="float">
            <text:p>302,33</text:p>
          </table:table-cell>
          <table:table-cell table:number-columns-repeated="2"/>
          <table:table-cell table:style-name="ce37" table:formula="of:=[.D19]-[.B19]" office:value-type="float" office:value="122.686026309" calcext:value-type="float">
            <text:p>122,69</text:p>
          </table:table-cell>
          <table:table-cell table:style-name="ce71" table:formula="of:=[.H19]/[.B19]" office:value-type="percentage" office:value="0.0350000000000001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190" calcext:value-type="float">
            <text:p>190 </text:p>
          </table:table-cell>
          <table:table-cell table:style-name="ce84" office:value-type="float" office:value="2457.8670924" calcext:value-type="float">
            <text:p>2.457,87</text:p>
          </table:table-cell>
          <table:table-cell table:style-name="ce83" table:formula="of:=[.B20]*[.$C$1]" office:value-type="float" office:value="86.025348234" calcext:value-type="float">
            <text:p>86,03</text:p>
          </table:table-cell>
          <table:table-cell table:style-name="ce83" table:formula="of:=[.B20]+[.C20]" office:value-type="float" office:value="2543.892440634" calcext:value-type="float">
            <text:p>2.543,89</text:p>
          </table:table-cell>
          <table:table-cell table:style-name="ce81" table:formula="of:=[.D20]/12" office:value-type="float" office:value="211.9910367195" calcext:value-type="float">
            <text:p>211,99</text:p>
          </table:table-cell>
          <table:table-cell table:number-columns-repeated="2"/>
          <table:table-cell table:style-name="ce37" table:formula="of:=[.D20]-[.B20]" office:value-type="float" office:value="86.0253482339999" calcext:value-type="float">
            <text:p>86,03</text:p>
          </table:table-cell>
          <table:table-cell table:style-name="ce71" table:formula="of:=[.H20]/[.B20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210" calcext:value-type="float">
            <text:p>210 </text:p>
          </table:table-cell>
          <table:table-cell table:style-name="ce84" office:value-type="float" office:value="1897.1698284" calcext:value-type="float">
            <text:p>1.897,17</text:p>
          </table:table-cell>
          <table:table-cell table:style-name="ce83" table:formula="of:=[.B21]*[.$C$1]" office:value-type="float" office:value="66.400943994" calcext:value-type="float">
            <text:p>66,40</text:p>
          </table:table-cell>
          <table:table-cell table:style-name="ce83" table:formula="of:=[.B21]+[.C21]" office:value-type="float" office:value="1963.570772394" calcext:value-type="float">
            <text:p>1.963,57</text:p>
          </table:table-cell>
          <table:table-cell table:style-name="ce81" table:formula="of:=[.D21]/12" office:value-type="float" office:value="163.6308976995" calcext:value-type="float">
            <text:p>163,63</text:p>
          </table:table-cell>
          <table:table-cell table:number-columns-repeated="2"/>
          <table:table-cell table:style-name="ce37" table:formula="of:=[.D21]-[.B21]" office:value-type="float" office:value="66.400943994" calcext:value-type="float">
            <text:p>66,40</text:p>
          </table:table-cell>
          <table:table-cell table:style-name="ce71" table:formula="of:=[.H21]/[.B21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220" calcext:value-type="float">
            <text:p>220 </text:p>
          </table:table-cell>
          <table:table-cell table:style-name="ce84" office:value-type="float" office:value="1872.3562986" calcext:value-type="float">
            <text:p>1.872,36</text:p>
          </table:table-cell>
          <table:table-cell table:style-name="ce83" table:formula="of:=[.B22]*[.$C$1]" office:value-type="float" office:value="65.532470451" calcext:value-type="float">
            <text:p>65,53</text:p>
          </table:table-cell>
          <table:table-cell table:style-name="ce83" table:formula="of:=[.B22]+[.C22]" office:value-type="float" office:value="1937.888769051" calcext:value-type="float">
            <text:p>1.937,89</text:p>
          </table:table-cell>
          <table:table-cell table:style-name="ce81" table:formula="of:=[.D22]/12" office:value-type="float" office:value="161.49073075425" calcext:value-type="float">
            <text:p>161,49</text:p>
          </table:table-cell>
          <table:table-cell table:number-columns-repeated="2"/>
          <table:table-cell table:style-name="ce37" table:formula="of:=[.D22]-[.B22]" office:value-type="float" office:value="65.5324704510001" calcext:value-type="float">
            <text:p>65,53</text:p>
          </table:table-cell>
          <table:table-cell table:style-name="ce71" table:formula="of:=[.H22]/[.B22]" office:value-type="percentage" office:value="0.0350000000000001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230" calcext:value-type="float">
            <text:p>230 </text:p>
          </table:table-cell>
          <table:table-cell table:style-name="ce84" office:value-type="float" office:value="2392.4112444" calcext:value-type="float">
            <text:p>2.392,41</text:p>
          </table:table-cell>
          <table:table-cell table:style-name="ce83" table:formula="of:=[.B23]*[.$C$1]" office:value-type="float" office:value="83.734393554" calcext:value-type="float">
            <text:p>83,73</text:p>
          </table:table-cell>
          <table:table-cell table:style-name="ce83" table:formula="of:=[.B23]+[.C23]" office:value-type="float" office:value="2476.145637954" calcext:value-type="float">
            <text:p>2.476,15</text:p>
          </table:table-cell>
          <table:table-cell table:style-name="ce81" table:formula="of:=[.D23]/12" office:value-type="float" office:value="206.3454698295" calcext:value-type="float">
            <text:p>206,35</text:p>
          </table:table-cell>
          <table:table-cell table:number-columns-repeated="2"/>
          <table:table-cell table:style-name="ce37" table:formula="of:=[.D23]-[.B23]" office:value-type="float" office:value="83.7343935539998" calcext:value-type="float">
            <text:p>83,73</text:p>
          </table:table-cell>
          <table:table-cell table:style-name="ce71" table:formula="of:=[.H23]/[.B23]" office:value-type="percentage" office:value="0.0349999999999999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240" calcext:value-type="float">
            <text:p>240 </text:p>
          </table:table-cell>
          <table:table-cell table:style-name="ce84" office:value-type="float" office:value="1791.4627506" calcext:value-type="float">
            <text:p>1.791,46</text:p>
          </table:table-cell>
          <table:table-cell table:style-name="ce83" table:formula="of:=[.B24]*[.$C$1]" office:value-type="float" office:value="62.701196271" calcext:value-type="float">
            <text:p>62,70</text:p>
          </table:table-cell>
          <table:table-cell table:style-name="ce83" table:formula="of:=[.B24]+[.C24]" office:value-type="float" office:value="1854.163946871" calcext:value-type="float">
            <text:p>1.854,16</text:p>
          </table:table-cell>
          <table:table-cell table:style-name="ce81" table:formula="of:=[.D24]/12" office:value-type="float" office:value="154.51366223925" calcext:value-type="float">
            <text:p>154,51</text:p>
          </table:table-cell>
          <table:table-cell table:number-columns-repeated="2"/>
          <table:table-cell table:style-name="ce37" table:formula="of:=[.D24]-[.B24]" office:value-type="float" office:value="62.7011962710001" calcext:value-type="float">
            <text:p>62,70</text:p>
          </table:table-cell>
          <table:table-cell table:style-name="ce71" table:formula="of:=[.H24]/[.B24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245" calcext:value-type="float">
            <text:p>245 </text:p>
          </table:table-cell>
          <table:table-cell table:style-name="ce84" office:value-type="float" office:value="1791.4627506" calcext:value-type="float">
            <text:p>1.791,46</text:p>
          </table:table-cell>
          <table:table-cell table:style-name="ce83" table:formula="of:=[.B25]*[.$C$1]" office:value-type="float" office:value="62.701196271" calcext:value-type="float">
            <text:p>62,70</text:p>
          </table:table-cell>
          <table:table-cell table:style-name="ce83" table:formula="of:=[.B25]+[.C25]" office:value-type="float" office:value="1854.163946871" calcext:value-type="float">
            <text:p>1.854,16</text:p>
          </table:table-cell>
          <table:table-cell table:style-name="ce81" table:formula="of:=[.D25]/12" office:value-type="float" office:value="154.51366223925" calcext:value-type="float">
            <text:p>154,51</text:p>
          </table:table-cell>
          <table:table-cell table:number-columns-repeated="2"/>
          <table:table-cell table:style-name="ce37" table:formula="of:=[.D25]-[.B25]" office:value-type="float" office:value="62.7011962710001" calcext:value-type="float">
            <text:p>62,70</text:p>
          </table:table-cell>
          <table:table-cell table:style-name="ce71" table:formula="of:=[.H25]/[.B25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250" calcext:value-type="float">
            <text:p>250 </text:p>
          </table:table-cell>
          <table:table-cell table:style-name="ce84" office:value-type="float" office:value="2186.9457492" calcext:value-type="float">
            <text:p>2.186,95</text:p>
          </table:table-cell>
          <table:table-cell table:style-name="ce83" table:formula="of:=[.B26]*[.$C$1]" office:value-type="float" office:value="76.543101222" calcext:value-type="float">
            <text:p>76,54</text:p>
          </table:table-cell>
          <table:table-cell table:style-name="ce83" table:formula="of:=[.B26]+[.C26]" office:value-type="float" office:value="2263.488850422" calcext:value-type="float">
            <text:p>2.263,49</text:p>
          </table:table-cell>
          <table:table-cell table:style-name="ce81" table:formula="of:=[.D26]/12" office:value-type="float" office:value="188.6240708685" calcext:value-type="float">
            <text:p>188,62</text:p>
          </table:table-cell>
          <table:table-cell table:number-columns-repeated="2"/>
          <table:table-cell table:style-name="ce37" table:formula="of:=[.D26]-[.B26]" office:value-type="float" office:value="76.5431012220001" calcext:value-type="float">
            <text:p>76,54</text:p>
          </table:table-cell>
          <table:table-cell table:style-name="ce71" table:formula="of:=[.H26]/[.B26]" office:value-type="percentage" office:value="0.0350000000000001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255" calcext:value-type="float">
            <text:p>255 </text:p>
          </table:table-cell>
          <table:table-cell table:style-name="ce84" office:value-type="float" office:value="2186.9457492" calcext:value-type="float">
            <text:p>2.186,95</text:p>
          </table:table-cell>
          <table:table-cell table:style-name="ce83" table:formula="of:=[.B27]*[.$C$1]" office:value-type="float" office:value="76.543101222" calcext:value-type="float">
            <text:p>76,54</text:p>
          </table:table-cell>
          <table:table-cell table:style-name="ce83" table:formula="of:=[.B27]+[.C27]" office:value-type="float" office:value="2263.488850422" calcext:value-type="float">
            <text:p>2.263,49</text:p>
          </table:table-cell>
          <table:table-cell table:style-name="ce81" table:formula="of:=[.D27]/12" office:value-type="float" office:value="188.6240708685" calcext:value-type="float">
            <text:p>188,62</text:p>
          </table:table-cell>
          <table:table-cell table:number-columns-repeated="2"/>
          <table:table-cell table:style-name="ce37" table:formula="of:=[.D27]-[.B27]" office:value-type="float" office:value="76.5431012220001" calcext:value-type="float">
            <text:p>76,54</text:p>
          </table:table-cell>
          <table:table-cell table:style-name="ce71" table:formula="of:=[.H27]/[.B27]" office:value-type="percentage" office:value="0.0350000000000001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260" calcext:value-type="float">
            <text:p>260 </text:p>
          </table:table-cell>
          <table:table-cell table:style-name="ce84" office:value-type="float" office:value="2898.9221814" calcext:value-type="float">
            <text:p>2.898,92</text:p>
          </table:table-cell>
          <table:table-cell table:style-name="ce83" table:formula="of:=[.B28]*[.$C$1]" office:value-type="float" office:value="101.462276349" calcext:value-type="float">
            <text:p>101,46</text:p>
          </table:table-cell>
          <table:table-cell table:style-name="ce83" table:formula="of:=[.B28]+[.C28]" office:value-type="float" office:value="3000.384457749" calcext:value-type="float">
            <text:p>3.000,38</text:p>
          </table:table-cell>
          <table:table-cell table:style-name="ce81" table:formula="of:=[.D28]/12" office:value-type="float" office:value="250.03203814575" calcext:value-type="float">
            <text:p>250,03</text:p>
          </table:table-cell>
          <table:table-cell table:number-columns-repeated="2"/>
          <table:table-cell table:style-name="ce37" table:formula="of:=[.D28]-[.B28]" office:value-type="float" office:value="101.462276349" calcext:value-type="float">
            <text:p>101,46</text:p>
          </table:table-cell>
          <table:table-cell table:style-name="ce71" table:formula="of:=[.H28]/[.B28]" office:value-type="percentage" office:value="0.0350000000000001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265" calcext:value-type="float">
            <text:p>265 </text:p>
          </table:table-cell>
          <table:table-cell table:style-name="ce84" office:value-type="float" office:value="2410.133724" calcext:value-type="float">
            <text:p>2.410,13</text:p>
          </table:table-cell>
          <table:table-cell table:style-name="ce83" table:formula="of:=[.B29]*[.$C$1]" office:value-type="float" office:value="84.35468034" calcext:value-type="float">
            <text:p>84,35</text:p>
          </table:table-cell>
          <table:table-cell table:style-name="ce83" table:formula="of:=[.B29]+[.C29]" office:value-type="float" office:value="2494.48840434" calcext:value-type="float">
            <text:p>2.494,49</text:p>
          </table:table-cell>
          <table:table-cell table:style-name="ce81" table:formula="of:=[.D29]/12" office:value-type="float" office:value="207.874033695" calcext:value-type="float">
            <text:p>207,87</text:p>
          </table:table-cell>
          <table:table-cell table:number-columns-repeated="2"/>
          <table:table-cell table:style-name="ce37" table:formula="of:=[.D29]-[.B29]" office:value-type="float" office:value="84.35468034" calcext:value-type="float">
            <text:p>84,35</text:p>
          </table:table-cell>
          <table:table-cell table:style-name="ce71" table:formula="of:=[.H29]/[.B29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270" calcext:value-type="float">
            <text:p>270 </text:p>
          </table:table-cell>
          <table:table-cell table:style-name="ce84" office:value-type="float" office:value="3129.0777048" calcext:value-type="float">
            <text:p>3.129,08</text:p>
          </table:table-cell>
          <table:table-cell table:style-name="ce83" table:formula="of:=[.B30]*[.$C$1]" office:value-type="float" office:value="109.517719668" calcext:value-type="float">
            <text:p>109,52</text:p>
          </table:table-cell>
          <table:table-cell table:style-name="ce83" table:formula="of:=[.B30]+[.C30]" office:value-type="float" office:value="3238.595424468" calcext:value-type="float">
            <text:p>3.238,60</text:p>
          </table:table-cell>
          <table:table-cell table:style-name="ce81" table:formula="of:=[.D30]/12" office:value-type="float" office:value="269.882952039" calcext:value-type="float">
            <text:p>269,88</text:p>
          </table:table-cell>
          <table:table-cell table:number-columns-repeated="2"/>
          <table:table-cell table:style-name="ce37" table:formula="of:=[.D30]-[.B30]" office:value-type="float" office:value="109.517719668" calcext:value-type="float">
            <text:p>109,52</text:p>
          </table:table-cell>
          <table:table-cell table:style-name="ce71" table:formula="of:=[.H30]/[.B30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280" calcext:value-type="float">
            <text:p>280 </text:p>
          </table:table-cell>
          <table:table-cell table:style-name="ce84" office:value-type="float" office:value="2898.9221814" calcext:value-type="float">
            <text:p>2.898,92</text:p>
          </table:table-cell>
          <table:table-cell table:style-name="ce83" table:formula="of:=[.B31]*[.$C$1]" office:value-type="float" office:value="101.462276349" calcext:value-type="float">
            <text:p>101,46</text:p>
          </table:table-cell>
          <table:table-cell table:style-name="ce83" table:formula="of:=[.B31]+[.C31]" office:value-type="float" office:value="3000.384457749" calcext:value-type="float">
            <text:p>3.000,38</text:p>
          </table:table-cell>
          <table:table-cell table:style-name="ce81" table:formula="of:=[.D31]/12" office:value-type="float" office:value="250.03203814575" calcext:value-type="float">
            <text:p>250,03</text:p>
          </table:table-cell>
          <table:table-cell table:number-columns-repeated="2"/>
          <table:table-cell table:style-name="ce37" table:formula="of:=[.D31]-[.B31]" office:value-type="float" office:value="101.462276349" calcext:value-type="float">
            <text:p>101,46</text:p>
          </table:table-cell>
          <table:table-cell table:style-name="ce71" table:formula="of:=[.H31]/[.B31]" office:value-type="percentage" office:value="0.0350000000000001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290" calcext:value-type="float">
            <text:p>290 </text:p>
          </table:table-cell>
          <table:table-cell table:style-name="ce84" office:value-type="float" office:value="2466.9753354" calcext:value-type="float">
            <text:p>2.466,98</text:p>
          </table:table-cell>
          <table:table-cell table:style-name="ce83" table:formula="of:=[.B32]*[.$C$1]" office:value-type="float" office:value="86.344136739" calcext:value-type="float">
            <text:p>86,34</text:p>
          </table:table-cell>
          <table:table-cell table:style-name="ce83" table:formula="of:=[.B32]+[.C32]" office:value-type="float" office:value="2553.319472139" calcext:value-type="float">
            <text:p>2.553,32</text:p>
          </table:table-cell>
          <table:table-cell table:style-name="ce81" table:formula="of:=[.D32]/12" office:value-type="float" office:value="212.77662267825" calcext:value-type="float">
            <text:p>212,78</text:p>
          </table:table-cell>
          <table:table-cell table:number-columns-repeated="2"/>
          <table:table-cell table:style-name="ce37" table:formula="of:=[.D32]-[.B32]" office:value-type="float" office:value="86.3441367390001" calcext:value-type="float">
            <text:p>86,34</text:p>
          </table:table-cell>
          <table:table-cell table:style-name="ce71" table:formula="of:=[.H32]/[.B32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300" calcext:value-type="float">
            <text:p>300 </text:p>
          </table:table-cell>
          <table:table-cell table:style-name="ce84" office:value-type="float" office:value="1791.4627506" calcext:value-type="float">
            <text:p>1.791,46</text:p>
          </table:table-cell>
          <table:table-cell table:style-name="ce83" table:formula="of:=[.B33]*[.$C$1]" office:value-type="float" office:value="62.701196271" calcext:value-type="float">
            <text:p>62,70</text:p>
          </table:table-cell>
          <table:table-cell table:style-name="ce83" table:formula="of:=[.B33]+[.C33]" office:value-type="float" office:value="1854.163946871" calcext:value-type="float">
            <text:p>1.854,16</text:p>
          </table:table-cell>
          <table:table-cell table:style-name="ce81" table:formula="of:=[.D33]/12" office:value-type="float" office:value="154.51366223925" calcext:value-type="float">
            <text:p>154,51</text:p>
          </table:table-cell>
          <table:table-cell table:number-columns-repeated="2"/>
          <table:table-cell table:style-name="ce37" table:formula="of:=[.D33]-[.B33]" office:value-type="float" office:value="62.7011962710001" calcext:value-type="float">
            <text:p>62,70</text:p>
          </table:table-cell>
          <table:table-cell table:style-name="ce71" table:formula="of:=[.H33]/[.B33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310" calcext:value-type="float">
            <text:p>310 </text:p>
          </table:table-cell>
          <table:table-cell table:style-name="ce84" office:value-type="float" office:value="1866.6546414" calcext:value-type="float">
            <text:p>1.866,65</text:p>
          </table:table-cell>
          <table:table-cell table:style-name="ce83" table:formula="of:=[.B34]*[.$C$1]" office:value-type="float" office:value="65.332912449" calcext:value-type="float">
            <text:p>65,33</text:p>
          </table:table-cell>
          <table:table-cell table:style-name="ce83" table:formula="of:=[.B34]+[.C34]" office:value-type="float" office:value="1931.987553849" calcext:value-type="float">
            <text:p>1.931,99</text:p>
          </table:table-cell>
          <table:table-cell table:style-name="ce81" table:formula="of:=[.D34]/12" office:value-type="float" office:value="160.99896282075" calcext:value-type="float">
            <text:p>161,00</text:p>
          </table:table-cell>
          <table:table-cell table:number-columns-repeated="2"/>
          <table:table-cell table:style-name="ce37" table:formula="of:=[.D34]-[.B34]" office:value-type="float" office:value="65.3329124490001" calcext:value-type="float">
            <text:p>65,33</text:p>
          </table:table-cell>
          <table:table-cell table:style-name="ce71" table:formula="of:=[.H34]/[.B34]" office:value-type="percentage" office:value="0.0350000000000001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315" calcext:value-type="float">
            <text:p>315 </text:p>
          </table:table-cell>
          <table:table-cell table:style-name="ce84" office:value-type="float" office:value="1885.7768058" calcext:value-type="float">
            <text:p>1.885,78</text:p>
          </table:table-cell>
          <table:table-cell table:style-name="ce83" table:formula="of:=[.B35]*[.$C$1]" office:value-type="float" office:value="66.002188203" calcext:value-type="float">
            <text:p>66,00</text:p>
          </table:table-cell>
          <table:table-cell table:style-name="ce83" table:formula="of:=[.B35]+[.C35]" office:value-type="float" office:value="1951.778994003" calcext:value-type="float">
            <text:p>1.951,78</text:p>
          </table:table-cell>
          <table:table-cell table:style-name="ce81" table:formula="of:=[.D35]/12" office:value-type="float" office:value="162.64824950025" calcext:value-type="float">
            <text:p>162,65</text:p>
          </table:table-cell>
          <table:table-cell table:number-columns-repeated="2"/>
          <table:table-cell table:style-name="ce37" table:formula="of:=[.D35]-[.B35]" office:value-type="float" office:value="66.0021882030001" calcext:value-type="float">
            <text:p>66,00</text:p>
          </table:table-cell>
          <table:table-cell table:style-name="ce71" table:formula="of:=[.H35]/[.B35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320" calcext:value-type="float">
            <text:p>320 </text:p>
          </table:table-cell>
          <table:table-cell table:style-name="ce84" office:value-type="float" office:value="1880.5897386" calcext:value-type="float">
            <text:p>1.880,59</text:p>
          </table:table-cell>
          <table:table-cell table:style-name="ce83" table:formula="of:=[.B36]*[.$C$1]" office:value-type="float" office:value="65.820640851" calcext:value-type="float">
            <text:p>65,82</text:p>
          </table:table-cell>
          <table:table-cell table:style-name="ce83" table:formula="of:=[.B36]+[.C36]" office:value-type="float" office:value="1946.410379451" calcext:value-type="float">
            <text:p>1.946,41</text:p>
          </table:table-cell>
          <table:table-cell table:style-name="ce81" table:formula="of:=[.D36]/12" office:value-type="float" office:value="162.20086495425" calcext:value-type="float">
            <text:p>162,20</text:p>
          </table:table-cell>
          <table:table-cell table:number-columns-repeated="2"/>
          <table:table-cell table:style-name="ce37" table:formula="of:=[.D36]-[.B36]" office:value-type="float" office:value="65.820640851" calcext:value-type="float">
            <text:p>65,82</text:p>
          </table:table-cell>
          <table:table-cell table:style-name="ce71" table:formula="of:=[.H36]/[.B36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330" calcext:value-type="float">
            <text:p>330 </text:p>
          </table:table-cell>
          <table:table-cell table:style-name="ce84" office:value-type="float" office:value="1865.7695466" calcext:value-type="float">
            <text:p>1.865,77</text:p>
          </table:table-cell>
          <table:table-cell table:style-name="ce83" table:formula="of:=[.B37]*[.$C$1]" office:value-type="float" office:value="65.301934131" calcext:value-type="float">
            <text:p>65,30</text:p>
          </table:table-cell>
          <table:table-cell table:style-name="ce83" table:formula="of:=[.B37]+[.C37]" office:value-type="float" office:value="1931.071480731" calcext:value-type="float">
            <text:p>1.931,07</text:p>
          </table:table-cell>
          <table:table-cell table:style-name="ce81" table:formula="of:=[.D37]/12" office:value-type="float" office:value="160.92262339425" calcext:value-type="float">
            <text:p>160,92</text:p>
          </table:table-cell>
          <table:table-cell table:number-columns-repeated="2"/>
          <table:table-cell table:style-name="ce37" table:formula="of:=[.D37]-[.B37]" office:value-type="float" office:value="65.3019341310001" calcext:value-type="float">
            <text:p>65,30</text:p>
          </table:table-cell>
          <table:table-cell table:style-name="ce71" table:formula="of:=[.H37]/[.B37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335" calcext:value-type="float">
            <text:p>335 </text:p>
          </table:table-cell>
          <table:table-cell table:style-name="ce84" office:value-type="float" office:value="1900.7102076" calcext:value-type="float">
            <text:p>1.900,71</text:p>
          </table:table-cell>
          <table:table-cell table:style-name="ce83" table:formula="of:=[.B38]*[.$C$1]" office:value-type="float" office:value="66.524857266" calcext:value-type="float">
            <text:p>66,52</text:p>
          </table:table-cell>
          <table:table-cell table:style-name="ce83" table:formula="of:=[.B38]+[.C38]" office:value-type="float" office:value="1967.235064866" calcext:value-type="float">
            <text:p>1.967,24</text:p>
          </table:table-cell>
          <table:table-cell table:style-name="ce81" table:formula="of:=[.D38]/12" office:value-type="float" office:value="163.9362554055" calcext:value-type="float">
            <text:p>163,94</text:p>
          </table:table-cell>
          <table:table-cell table:number-columns-repeated="2"/>
          <table:table-cell table:style-name="ce37" table:formula="of:=[.D38]-[.B38]" office:value-type="float" office:value="66.524857266" calcext:value-type="float">
            <text:p>66,52</text:p>
          </table:table-cell>
          <table:table-cell table:style-name="ce71" table:formula="of:=[.H38]/[.B38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337" calcext:value-type="float">
            <text:p>337 </text:p>
          </table:table-cell>
          <table:table-cell table:style-name="ce84" office:value-type="float" office:value="2137.3186896" calcext:value-type="float">
            <text:p>2.137,32</text:p>
          </table:table-cell>
          <table:table-cell table:style-name="ce83" table:formula="of:=[.B39]*[.$C$1]" office:value-type="float" office:value="74.806154136" calcext:value-type="float">
            <text:p>74,81</text:p>
          </table:table-cell>
          <table:table-cell table:style-name="ce83" table:formula="of:=[.B39]+[.C39]" office:value-type="float" office:value="2212.124843736" calcext:value-type="float">
            <text:p>2.212,12</text:p>
          </table:table-cell>
          <table:table-cell table:style-name="ce81" table:formula="of:=[.D39]/12" office:value-type="float" office:value="184.343736978" calcext:value-type="float">
            <text:p>184,34</text:p>
          </table:table-cell>
          <table:table-cell table:number-columns-repeated="2"/>
          <table:table-cell table:style-name="ce37" table:formula="of:=[.D39]-[.B39]" office:value-type="float" office:value="74.8061541359998" calcext:value-type="float">
            <text:p>74,81</text:p>
          </table:table-cell>
          <table:table-cell table:style-name="ce71" table:formula="of:=[.H39]/[.B39]" office:value-type="percentage" office:value="0.0349999999999999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340" calcext:value-type="float">
            <text:p>340 </text:p>
          </table:table-cell>
          <table:table-cell table:style-name="ce85" office:value-type="float" office:value="1816.7805786" calcext:value-type="float">
            <text:p>1.816,78</text:p>
          </table:table-cell>
          <table:table-cell table:style-name="ce83" table:formula="of:=[.B40]*[.$C$1]" office:value-type="float" office:value="63.587320251" calcext:value-type="float">
            <text:p>63,59</text:p>
          </table:table-cell>
          <table:table-cell table:style-name="ce83" table:formula="of:=[.B40]+[.C40]" office:value-type="float" office:value="1880.367898851" calcext:value-type="float">
            <text:p>1.880,37</text:p>
          </table:table-cell>
          <table:table-cell table:style-name="ce81" table:formula="of:=[.D40]/12" office:value-type="float" office:value="156.69732490425" calcext:value-type="float">
            <text:p>156,70</text:p>
          </table:table-cell>
          <table:table-cell table:number-columns-repeated="2"/>
          <table:table-cell table:style-name="ce37" table:formula="of:=[.D40]-[.B40]" office:value-type="float" office:value="63.5873202509999" calcext:value-type="float">
            <text:p>63,59</text:p>
          </table:table-cell>
          <table:table-cell table:style-name="ce71" table:formula="of:=[.H40]/[.B40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350" calcext:value-type="float">
            <text:p>350 </text:p>
          </table:table-cell>
          <table:table-cell table:style-name="ce84" office:value-type="float" office:value="1844.3831862" calcext:value-type="float">
            <text:p>1.844,38</text:p>
          </table:table-cell>
          <table:table-cell table:style-name="ce83" table:formula="of:=[.B41]*[.$C$1]" office:value-type="float" office:value="64.553411517" calcext:value-type="float">
            <text:p>64,55</text:p>
          </table:table-cell>
          <table:table-cell table:style-name="ce83" table:formula="of:=[.B41]+[.C41]" office:value-type="float" office:value="1908.936597717" calcext:value-type="float">
            <text:p>1.908,94</text:p>
          </table:table-cell>
          <table:table-cell table:style-name="ce81" table:formula="of:=[.D41]/12" office:value-type="float" office:value="159.07804980975" calcext:value-type="float">
            <text:p>159,08</text:p>
          </table:table-cell>
          <table:table-cell table:number-columns-repeated="2"/>
          <table:table-cell table:style-name="ce37" table:formula="of:=[.D41]-[.B41]" office:value-type="float" office:value="64.5534115170001" calcext:value-type="float">
            <text:p>64,55</text:p>
          </table:table-cell>
          <table:table-cell table:style-name="ce71" table:formula="of:=[.H41]/[.B41]" office:value-type="percentage" office:value="0.0350000000000001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360" calcext:value-type="float">
            <text:p>360 </text:p>
          </table:table-cell>
          <table:table-cell table:style-name="ce84" office:value-type="float" office:value="2410.133724" calcext:value-type="float">
            <text:p>2.410,13</text:p>
          </table:table-cell>
          <table:table-cell table:style-name="ce83" table:formula="of:=[.B42]*[.$C$1]" office:value-type="float" office:value="84.35468034" calcext:value-type="float">
            <text:p>84,35</text:p>
          </table:table-cell>
          <table:table-cell table:style-name="ce83" table:formula="of:=[.B42]+[.C42]" office:value-type="float" office:value="2494.48840434" calcext:value-type="float">
            <text:p>2.494,49</text:p>
          </table:table-cell>
          <table:table-cell table:style-name="ce81" table:formula="of:=[.D42]/12" office:value-type="float" office:value="207.874033695" calcext:value-type="float">
            <text:p>207,87</text:p>
          </table:table-cell>
          <table:table-cell table:number-columns-repeated="2"/>
          <table:table-cell table:style-name="ce37" table:formula="of:=[.D42]-[.B42]" office:value-type="float" office:value="84.35468034" calcext:value-type="float">
            <text:p>84,35</text:p>
          </table:table-cell>
          <table:table-cell table:style-name="ce71" table:formula="of:=[.H42]/[.B42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370" calcext:value-type="float">
            <text:p>370 </text:p>
          </table:table-cell>
          <table:table-cell table:style-name="ce84" office:value-type="float" office:value="1590.9373194" calcext:value-type="float">
            <text:p>1.590,94</text:p>
          </table:table-cell>
          <table:table-cell table:style-name="ce83" table:formula="of:=[.B43]*[.$C$1]" office:value-type="float" office:value="55.682806179" calcext:value-type="float">
            <text:p>55,68</text:p>
          </table:table-cell>
          <table:table-cell table:style-name="ce83" table:formula="of:=[.B43]+[.C43]" office:value-type="float" office:value="1646.620125579" calcext:value-type="float">
            <text:p>1.646,62</text:p>
          </table:table-cell>
          <table:table-cell table:style-name="ce81" table:formula="of:=[.D43]/12" office:value-type="float" office:value="137.21834379825" calcext:value-type="float">
            <text:p>137,22</text:p>
          </table:table-cell>
          <table:table-cell table:number-columns-repeated="2"/>
          <table:table-cell table:style-name="ce37" table:formula="of:=[.D43]-[.B43]" office:value-type="float" office:value="55.682806179" calcext:value-type="float">
            <text:p>55,68</text:p>
          </table:table-cell>
          <table:table-cell table:style-name="ce71" table:formula="of:=[.H43]/[.B43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390" calcext:value-type="float">
            <text:p>390 </text:p>
          </table:table-cell>
          <table:table-cell table:style-name="ce84" office:value-type="float" office:value="2199.8619582" calcext:value-type="float">
            <text:p>2.199,86</text:p>
          </table:table-cell>
          <table:table-cell table:style-name="ce83" table:formula="of:=[.B44]*[.$C$1]" office:value-type="float" office:value="76.995168537" calcext:value-type="float">
            <text:p>77,00</text:p>
          </table:table-cell>
          <table:table-cell table:style-name="ce83" table:formula="of:=[.B44]+[.C44]" office:value-type="float" office:value="2276.857126737" calcext:value-type="float">
            <text:p>2.276,86</text:p>
          </table:table-cell>
          <table:table-cell table:style-name="ce81" table:formula="of:=[.D44]/12" office:value-type="float" office:value="189.73809389475" calcext:value-type="float">
            <text:p>189,74</text:p>
          </table:table-cell>
          <table:table-cell table:number-columns-repeated="2"/>
          <table:table-cell table:style-name="ce37" table:formula="of:=[.D44]-[.B44]" office:value-type="float" office:value="76.9951685370002" calcext:value-type="float">
            <text:p>77,00</text:p>
          </table:table-cell>
          <table:table-cell table:style-name="ce71" table:formula="of:=[.H44]/[.B44]" office:value-type="percentage" office:value="0.0350000000000001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395" calcext:value-type="float">
            <text:p>395 </text:p>
          </table:table-cell>
          <table:table-cell table:style-name="ce84" office:value-type="float" office:value="2199.8619582" calcext:value-type="float">
            <text:p>2.199,86</text:p>
          </table:table-cell>
          <table:table-cell table:style-name="ce83" table:formula="of:=[.B45]*[.$C$1]" office:value-type="float" office:value="76.995168537" calcext:value-type="float">
            <text:p>77,00</text:p>
          </table:table-cell>
          <table:table-cell table:style-name="ce83" table:formula="of:=[.B45]+[.C45]" office:value-type="float" office:value="2276.857126737" calcext:value-type="float">
            <text:p>2.276,86</text:p>
          </table:table-cell>
          <table:table-cell table:style-name="ce81" table:formula="of:=[.D45]/12" office:value-type="float" office:value="189.73809389475" calcext:value-type="float">
            <text:p>189,74</text:p>
          </table:table-cell>
          <table:table-cell table:number-columns-repeated="2"/>
          <table:table-cell table:style-name="ce37" table:formula="of:=[.D45]-[.B45]" office:value-type="float" office:value="76.9951685370002" calcext:value-type="float">
            <text:p>77,00</text:p>
          </table:table-cell>
          <table:table-cell table:style-name="ce71" table:formula="of:=[.H45]/[.B45]" office:value-type="percentage" office:value="0.0350000000000001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396" calcext:value-type="float">
            <text:p>396 </text:p>
          </table:table-cell>
          <table:table-cell table:style-name="ce84" office:value-type="float" office:value="2309.6240052" calcext:value-type="float">
            <text:p>2.309,62</text:p>
          </table:table-cell>
          <table:table-cell table:style-name="ce83" table:formula="of:=[.B46]*[.$C$1]" office:value-type="float" office:value="80.836840182" calcext:value-type="float">
            <text:p>80,84</text:p>
          </table:table-cell>
          <table:table-cell table:style-name="ce83" table:formula="of:=[.B46]+[.C46]" office:value-type="float" office:value="2390.460845382" calcext:value-type="float">
            <text:p>2.390,46</text:p>
          </table:table-cell>
          <table:table-cell table:style-name="ce81" table:formula="of:=[.D46]/12" office:value-type="float" office:value="199.2050704485" calcext:value-type="float">
            <text:p>199,21</text:p>
          </table:table-cell>
          <table:table-cell table:number-columns-repeated="2"/>
          <table:table-cell table:style-name="ce37" table:formula="of:=[.D46]-[.B46]" office:value-type="float" office:value="80.8368401819998" calcext:value-type="float">
            <text:p>80,84</text:p>
          </table:table-cell>
          <table:table-cell table:style-name="ce71" table:formula="of:=[.H46]/[.B46]" office:value-type="percentage" office:value="0.0349999999999999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397" calcext:value-type="float">
            <text:p>397 </text:p>
          </table:table-cell>
          <table:table-cell table:style-name="ce84" office:value-type="float" office:value="2494.9587396" calcext:value-type="float">
            <text:p>2.494,96</text:p>
          </table:table-cell>
          <table:table-cell table:style-name="ce83" table:formula="of:=[.B47]*[.$C$1]" office:value-type="float" office:value="87.323555886" calcext:value-type="float">
            <text:p>87,32</text:p>
          </table:table-cell>
          <table:table-cell table:style-name="ce83" table:formula="of:=[.B47]+[.C47]" office:value-type="float" office:value="2582.282295486" calcext:value-type="float">
            <text:p>2.582,28</text:p>
          </table:table-cell>
          <table:table-cell table:style-name="ce81" table:formula="of:=[.D47]/12" office:value-type="float" office:value="215.1901912905" calcext:value-type="float">
            <text:p>215,19</text:p>
          </table:table-cell>
          <table:table-cell table:number-columns-repeated="2"/>
          <table:table-cell table:style-name="ce37" table:formula="of:=[.D47]-[.B47]" office:value-type="float" office:value="87.3235558860001" calcext:value-type="float">
            <text:p>87,32</text:p>
          </table:table-cell>
          <table:table-cell table:style-name="ce71" table:formula="of:=[.H47]/[.B47]" office:value-type="percentage" office:value="0.0350000000000001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400" calcext:value-type="float">
            <text:p>400 </text:p>
          </table:table-cell>
          <table:table-cell table:style-name="ce84" office:value-type="float" office:value="2206.3149168" calcext:value-type="float">
            <text:p>2.206,31</text:p>
          </table:table-cell>
          <table:table-cell table:style-name="ce83" table:formula="of:=[.B48]*[.$C$1]" office:value-type="float" office:value="77.221022088" calcext:value-type="float">
            <text:p>77,22</text:p>
          </table:table-cell>
          <table:table-cell table:style-name="ce83" table:formula="of:=[.B48]+[.C48]" office:value-type="float" office:value="2283.535938888" calcext:value-type="float">
            <text:p>2.283,54</text:p>
          </table:table-cell>
          <table:table-cell table:style-name="ce81" table:formula="of:=[.D48]/12" office:value-type="float" office:value="190.294661574" calcext:value-type="float">
            <text:p>190,29</text:p>
          </table:table-cell>
          <table:table-cell table:number-columns-repeated="2"/>
          <table:table-cell table:style-name="ce37" table:formula="of:=[.D48]-[.B48]" office:value-type="float" office:value="77.2210220880002" calcext:value-type="float">
            <text:p>77,22</text:p>
          </table:table-cell>
          <table:table-cell table:style-name="ce71" table:formula="of:=[.H48]/[.B48]" office:value-type="percentage" office:value="0.0350000000000001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410" calcext:value-type="float">
            <text:p>410 </text:p>
          </table:table-cell>
          <table:table-cell table:style-name="ce84" office:value-type="float" office:value="4499.729337" calcext:value-type="float">
            <text:p>4.499,73</text:p>
          </table:table-cell>
          <table:table-cell table:style-name="ce83" table:formula="of:=[.B49]*[.$C$1]" office:value-type="float" office:value="157.490526795" calcext:value-type="float">
            <text:p>157,49</text:p>
          </table:table-cell>
          <table:table-cell table:style-name="ce83" table:formula="of:=[.B49]+[.C49]" office:value-type="float" office:value="4657.219863795" calcext:value-type="float">
            <text:p>4.657,22</text:p>
          </table:table-cell>
          <table:table-cell table:style-name="ce81" table:formula="of:=[.D49]/12" office:value-type="float" office:value="388.10165531625" calcext:value-type="float">
            <text:p>388,10</text:p>
          </table:table-cell>
          <table:table-cell table:number-columns-repeated="2"/>
          <table:table-cell table:style-name="ce37" table:formula="of:=[.D49]-[.B49]" office:value-type="float" office:value="157.490526795" calcext:value-type="float">
            <text:p>157,49</text:p>
          </table:table-cell>
          <table:table-cell table:style-name="ce71" table:formula="of:=[.H49]/[.B49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420" calcext:value-type="float">
            <text:p>420 </text:p>
          </table:table-cell>
          <table:table-cell table:style-name="ce84" office:value-type="float" office:value="3205.6692804" calcext:value-type="float">
            <text:p>3.205,67</text:p>
          </table:table-cell>
          <table:table-cell table:style-name="ce83" table:formula="of:=[.B50]*[.$C$1]" office:value-type="float" office:value="112.198424814" calcext:value-type="float">
            <text:p>112,20</text:p>
          </table:table-cell>
          <table:table-cell table:style-name="ce83" table:formula="of:=[.B50]+[.C50]" office:value-type="float" office:value="3317.867705214" calcext:value-type="float">
            <text:p>3.317,87</text:p>
          </table:table-cell>
          <table:table-cell table:style-name="ce81" table:formula="of:=[.D50]/12" office:value-type="float" office:value="276.4889754345" calcext:value-type="float">
            <text:p>276,49</text:p>
          </table:table-cell>
          <table:table-cell table:number-columns-repeated="2"/>
          <table:table-cell table:style-name="ce37" table:formula="of:=[.D50]-[.B50]" office:value-type="float" office:value="112.198424814" calcext:value-type="float">
            <text:p>112,20</text:p>
          </table:table-cell>
          <table:table-cell table:style-name="ce71" table:formula="of:=[.H50]/[.B50]" office:value-type="percentage" office:value="0.0350000000000001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430" calcext:value-type="float">
            <text:p>430 </text:p>
          </table:table-cell>
          <table:table-cell table:style-name="ce84" office:value-type="float" office:value="3458.9813538" calcext:value-type="float">
            <text:p>3.458,98</text:p>
          </table:table-cell>
          <table:table-cell table:style-name="ce83" table:formula="of:=[.B51]*[.$C$1]" office:value-type="float" office:value="121.064347383" calcext:value-type="float">
            <text:p>121,06</text:p>
          </table:table-cell>
          <table:table-cell table:style-name="ce83" table:formula="of:=[.B51]+[.C51]" office:value-type="float" office:value="3580.045701183" calcext:value-type="float">
            <text:p>3.580,05</text:p>
          </table:table-cell>
          <table:table-cell table:style-name="ce81" table:formula="of:=[.D51]/12" office:value-type="float" office:value="298.33714176525" calcext:value-type="float">
            <text:p>298,34</text:p>
          </table:table-cell>
          <table:table-cell table:number-columns-repeated="2"/>
          <table:table-cell table:style-name="ce37" table:formula="of:=[.D51]-[.B51]" office:value-type="float" office:value="121.064347383" calcext:value-type="float">
            <text:p>121,06</text:p>
          </table:table-cell>
          <table:table-cell table:style-name="ce71" table:formula="of:=[.H51]/[.B51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440" calcext:value-type="float">
            <text:p>440 </text:p>
          </table:table-cell>
          <table:table-cell table:style-name="ce84" office:value-type="float" office:value="1724.3602146" calcext:value-type="float">
            <text:p>1.724,36</text:p>
          </table:table-cell>
          <table:table-cell table:style-name="ce83" table:formula="of:=[.B52]*[.$C$1]" office:value-type="float" office:value="60.352607511" calcext:value-type="float">
            <text:p>60,35</text:p>
          </table:table-cell>
          <table:table-cell table:style-name="ce83" table:formula="of:=[.B52]+[.C52]" office:value-type="float" office:value="1784.712822111" calcext:value-type="float">
            <text:p>1.784,71</text:p>
          </table:table-cell>
          <table:table-cell table:style-name="ce81" table:formula="of:=[.D52]/12" office:value-type="float" office:value="148.72606850925" calcext:value-type="float">
            <text:p>148,73</text:p>
          </table:table-cell>
          <table:table-cell table:number-columns-repeated="2"/>
          <table:table-cell table:style-name="ce37" table:formula="of:=[.D52]-[.B52]" office:value-type="float" office:value="60.3526075110001" calcext:value-type="float">
            <text:p>60,35</text:p>
          </table:table-cell>
          <table:table-cell table:style-name="ce71" table:formula="of:=[.H52]/[.B52]" office:value-type="percentage" office:value="0.0350000000000001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450" calcext:value-type="float">
            <text:p>450 </text:p>
          </table:table-cell>
          <table:table-cell table:style-name="ce84" office:value-type="float" office:value="2169.6040662" calcext:value-type="float">
            <text:p>2.169,60</text:p>
          </table:table-cell>
          <table:table-cell table:style-name="ce83" table:formula="of:=[.B53]*[.$C$1]" office:value-type="float" office:value="75.936142317" calcext:value-type="float">
            <text:p>75,94</text:p>
          </table:table-cell>
          <table:table-cell table:style-name="ce83" table:formula="of:=[.B53]+[.C53]" office:value-type="float" office:value="2245.540208517" calcext:value-type="float">
            <text:p>2.245,54</text:p>
          </table:table-cell>
          <table:table-cell table:style-name="ce81" table:formula="of:=[.D53]/12" office:value-type="float" office:value="187.12835070975" calcext:value-type="float">
            <text:p>187,13</text:p>
          </table:table-cell>
          <table:table-cell table:number-columns-repeated="2"/>
          <table:table-cell table:style-name="ce37" table:formula="of:=[.D53]-[.B53]" office:value-type="float" office:value="75.9361423169999" calcext:value-type="float">
            <text:p>75,94</text:p>
          </table:table-cell>
          <table:table-cell table:style-name="ce71" table:formula="of:=[.H53]/[.B53]" office:value-type="percentage" office:value="0.0349999999999999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470" calcext:value-type="float">
            <text:p>470 </text:p>
          </table:table-cell>
          <table:table-cell table:style-name="ce84" office:value-type="float" office:value="2364.5616336" calcext:value-type="float">
            <text:p>2.364,56</text:p>
          </table:table-cell>
          <table:table-cell table:style-name="ce83" table:formula="of:=[.B54]*[.$C$1]" office:value-type="float" office:value="82.759657176" calcext:value-type="float">
            <text:p>82,76</text:p>
          </table:table-cell>
          <table:table-cell table:style-name="ce83" table:formula="of:=[.B54]+[.C54]" office:value-type="float" office:value="2447.321290776" calcext:value-type="float">
            <text:p>2.447,32</text:p>
          </table:table-cell>
          <table:table-cell table:style-name="ce81" table:formula="of:=[.D54]/12" office:value-type="float" office:value="203.943440898" calcext:value-type="float">
            <text:p>203,94</text:p>
          </table:table-cell>
          <table:table-cell table:number-columns-repeated="2"/>
          <table:table-cell table:style-name="ce37" table:formula="of:=[.D54]-[.B54]" office:value-type="float" office:value="82.759657176" calcext:value-type="float">
            <text:p>82,76</text:p>
          </table:table-cell>
          <table:table-cell table:style-name="ce71" table:formula="of:=[.H54]/[.B54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480" calcext:value-type="float">
            <text:p>480 </text:p>
          </table:table-cell>
          <table:table-cell table:style-name="ce84" office:value-type="float" office:value="329.5331442" calcext:value-type="float">
            <text:p>329,53</text:p>
          </table:table-cell>
          <table:table-cell table:style-name="ce83" table:formula="of:=[.B55]*[.$C$1]" office:value-type="float" office:value="11.533660047" calcext:value-type="float">
            <text:p>11,53</text:p>
          </table:table-cell>
          <table:table-cell table:style-name="ce83" table:formula="of:=[.B55]+[.C55]" office:value-type="float" office:value="341.066804247" calcext:value-type="float">
            <text:p>341,07</text:p>
          </table:table-cell>
          <table:table-cell table:style-name="ce81" table:formula="of:=[.D55]/12" office:value-type="float" office:value="28.42223368725" calcext:value-type="float">
            <text:p>28,42</text:p>
          </table:table-cell>
          <table:table-cell table:number-columns-repeated="2"/>
          <table:table-cell table:style-name="ce37" table:formula="of:=[.D55]-[.B55]" office:value-type="float" office:value="11.533660047" calcext:value-type="float">
            <text:p>11,53</text:p>
          </table:table-cell>
          <table:table-cell table:style-name="ce71" table:formula="of:=[.H55]/[.B55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492" calcext:value-type="float">
            <text:p>492 </text:p>
          </table:table-cell>
          <table:table-cell table:style-name="ce84" office:value-type="float" office:value="3140.594229" calcext:value-type="float">
            <text:p>3.140,59</text:p>
          </table:table-cell>
          <table:table-cell table:style-name="ce83" table:formula="of:=[.B56]*[.$C$1]" office:value-type="float" office:value="109.920798015" calcext:value-type="float">
            <text:p>109,92</text:p>
          </table:table-cell>
          <table:table-cell table:style-name="ce83" table:formula="of:=[.B56]+[.C56]" office:value-type="float" office:value="3250.515027015" calcext:value-type="float">
            <text:p>3.250,52</text:p>
          </table:table-cell>
          <table:table-cell table:style-name="ce81" table:formula="of:=[.D56]/12" office:value-type="float" office:value="270.87625225125" calcext:value-type="float">
            <text:p>270,88</text:p>
          </table:table-cell>
          <table:table-cell table:number-columns-repeated="2"/>
          <table:table-cell table:style-name="ce37" table:formula="of:=[.D56]-[.B56]" office:value-type="float" office:value="109.920798015" calcext:value-type="float">
            <text:p>109,92</text:p>
          </table:table-cell>
          <table:table-cell table:style-name="ce71" table:formula="of:=[.H56]/[.B56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530" calcext:value-type="float">
            <text:p>530 </text:p>
          </table:table-cell>
          <table:table-cell table:style-name="ce84" office:value-type="float" office:value="2598.0002412" calcext:value-type="float">
            <text:p>2.598,00</text:p>
          </table:table-cell>
          <table:table-cell table:style-name="ce83" table:formula="of:=[.B57]*[.$C$1]" office:value-type="float" office:value="90.930008442" calcext:value-type="float">
            <text:p>90,93</text:p>
          </table:table-cell>
          <table:table-cell table:style-name="ce83" table:formula="of:=[.B57]+[.C57]" office:value-type="float" office:value="2688.930249642" calcext:value-type="float">
            <text:p>2.688,93</text:p>
          </table:table-cell>
          <table:table-cell table:style-name="ce81" table:formula="of:=[.D57]/12" office:value-type="float" office:value="224.0775208035" calcext:value-type="float">
            <text:p>224,08</text:p>
          </table:table-cell>
          <table:table-cell table:number-columns-repeated="2"/>
          <table:table-cell table:style-name="ce37" table:formula="of:=[.D57]-[.B57]" office:value-type="float" office:value="90.9300084420002" calcext:value-type="float">
            <text:p>90,93</text:p>
          </table:table-cell>
          <table:table-cell table:style-name="ce71" table:formula="of:=[.H57]/[.B57]" office:value-type="percentage" office:value="0.0350000000000001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535" calcext:value-type="float">
            <text:p>535 </text:p>
          </table:table-cell>
          <table:table-cell table:style-name="ce84" office:value-type="float" office:value="2828.4130596" calcext:value-type="float">
            <text:p>2.828,41</text:p>
          </table:table-cell>
          <table:table-cell table:style-name="ce83" table:formula="of:=[.B58]*[.$C$1]" office:value-type="float" office:value="98.994457086" calcext:value-type="float">
            <text:p>98,99</text:p>
          </table:table-cell>
          <table:table-cell table:style-name="ce83" table:formula="of:=[.B58]+[.C58]" office:value-type="float" office:value="2927.407516686" calcext:value-type="float">
            <text:p>2.927,41</text:p>
          </table:table-cell>
          <table:table-cell table:style-name="ce81" table:formula="of:=[.D58]/12" office:value-type="float" office:value="243.9506263905" calcext:value-type="float">
            <text:p>243,95</text:p>
          </table:table-cell>
          <table:table-cell table:number-columns-repeated="2"/>
          <table:table-cell table:style-name="ce37" table:formula="of:=[.D58]-[.B58]" office:value-type="float" office:value="98.9944570859998" calcext:value-type="float">
            <text:p>98,99</text:p>
          </table:table-cell>
          <table:table-cell table:style-name="ce71" table:formula="of:=[.H58]/[.B58]" office:value-type="percentage" office:value="0.0349999999999999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550" calcext:value-type="float">
            <text:p>550 </text:p>
          </table:table-cell>
          <table:table-cell table:style-name="ce84" office:value-type="float" office:value="2364.9424302" calcext:value-type="float">
            <text:p>2.364,94</text:p>
          </table:table-cell>
          <table:table-cell table:style-name="ce83" table:formula="of:=[.B59]*[.$C$1]" office:value-type="float" office:value="82.772985057" calcext:value-type="float">
            <text:p>82,77</text:p>
          </table:table-cell>
          <table:table-cell table:style-name="ce83" table:formula="of:=[.B59]+[.C59]" office:value-type="float" office:value="2447.715415257" calcext:value-type="float">
            <text:p>2.447,72</text:p>
          </table:table-cell>
          <table:table-cell table:style-name="ce81" table:formula="of:=[.D59]/12" office:value-type="float" office:value="203.97628460475" calcext:value-type="float">
            <text:p>203,98</text:p>
          </table:table-cell>
          <table:table-cell table:number-columns-repeated="2"/>
          <table:table-cell table:style-name="ce37" table:formula="of:=[.D59]-[.B59]" office:value-type="float" office:value="82.7729850569999" calcext:value-type="float">
            <text:p>82,77</text:p>
          </table:table-cell>
          <table:table-cell table:style-name="ce71" table:formula="of:=[.H59]/[.B59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560" calcext:value-type="float">
            <text:p>560 </text:p>
          </table:table-cell>
          <table:table-cell table:style-name="ce84" office:value-type="float" office:value="2403.5572638" calcext:value-type="float">
            <text:p>2.403,56</text:p>
          </table:table-cell>
          <table:table-cell table:style-name="ce83" table:formula="of:=[.B60]*[.$C$1]" office:value-type="float" office:value="84.124504233" calcext:value-type="float">
            <text:p>84,12</text:p>
          </table:table-cell>
          <table:table-cell table:style-name="ce83" table:formula="of:=[.B60]+[.C60]" office:value-type="float" office:value="2487.681768033" calcext:value-type="float">
            <text:p>2.487,68</text:p>
          </table:table-cell>
          <table:table-cell table:style-name="ce81" table:formula="of:=[.D60]/12" office:value-type="float" office:value="207.30681400275" calcext:value-type="float">
            <text:p>207,31</text:p>
          </table:table-cell>
          <table:table-cell table:number-columns-repeated="2"/>
          <table:table-cell table:style-name="ce37" table:formula="of:=[.D60]-[.B60]" office:value-type="float" office:value="84.1245042330002" calcext:value-type="float">
            <text:p>84,12</text:p>
          </table:table-cell>
          <table:table-cell table:style-name="ce71" table:formula="of:=[.H60]/[.B60]" office:value-type="percentage" office:value="0.0350000000000001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565" calcext:value-type="float">
            <text:p>565 </text:p>
          </table:table-cell>
          <table:table-cell table:style-name="ce84" office:value-type="float" office:value="3070.4659038" calcext:value-type="float">
            <text:p>3.070,47</text:p>
          </table:table-cell>
          <table:table-cell table:style-name="ce83" table:formula="of:=[.B61]*[.$C$1]" office:value-type="float" office:value="107.466306633" calcext:value-type="float">
            <text:p>107,47</text:p>
          </table:table-cell>
          <table:table-cell table:style-name="ce83" table:formula="of:=[.B61]+[.C61]" office:value-type="float" office:value="3177.932210433" calcext:value-type="float">
            <text:p>3.177,93</text:p>
          </table:table-cell>
          <table:table-cell table:style-name="ce81" table:formula="of:=[.D61]/12" office:value-type="float" office:value="264.82768420275" calcext:value-type="float">
            <text:p>264,83</text:p>
          </table:table-cell>
          <table:table-cell table:number-columns-repeated="2"/>
          <table:table-cell table:style-name="ce37" table:formula="of:=[.D61]-[.B61]" office:value-type="float" office:value="107.466306633" calcext:value-type="float">
            <text:p>107,47</text:p>
          </table:table-cell>
          <table:table-cell table:style-name="ce71" table:formula="of:=[.H61]/[.B61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570" calcext:value-type="float">
            <text:p>570 </text:p>
          </table:table-cell>
          <table:table-cell table:style-name="ce84" office:value-type="float" office:value="2575.728786" calcext:value-type="float">
            <text:p>2.575,73</text:p>
          </table:table-cell>
          <table:table-cell table:style-name="ce83" table:formula="of:=[.B62]*[.$C$1]" office:value-type="float" office:value="90.15050751" calcext:value-type="float">
            <text:p>90,15</text:p>
          </table:table-cell>
          <table:table-cell table:style-name="ce83" table:formula="of:=[.B62]+[.C62]" office:value-type="float" office:value="2665.87929351" calcext:value-type="float">
            <text:p>2.665,88</text:p>
          </table:table-cell>
          <table:table-cell table:style-name="ce81" table:formula="of:=[.D62]/12" office:value-type="float" office:value="222.1566077925" calcext:value-type="float">
            <text:p>222,16</text:p>
          </table:table-cell>
          <table:table-cell table:number-columns-repeated="2"/>
          <table:table-cell table:style-name="ce37" table:formula="of:=[.D62]-[.B62]" office:value-type="float" office:value="90.1505075099999" calcext:value-type="float">
            <text:p>90,15</text:p>
          </table:table-cell>
          <table:table-cell table:style-name="ce71" table:formula="of:=[.H62]/[.B62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580" calcext:value-type="float">
            <text:p>580 </text:p>
          </table:table-cell>
          <table:table-cell table:style-name="ce84" office:value-type="float" office:value="2371.3953888" calcext:value-type="float">
            <text:p>2.371,40</text:p>
          </table:table-cell>
          <table:table-cell table:style-name="ce83" table:formula="of:=[.B63]*[.$C$1]" office:value-type="float" office:value="82.998838608" calcext:value-type="float">
            <text:p>83,00</text:p>
          </table:table-cell>
          <table:table-cell table:style-name="ce83" table:formula="of:=[.B63]+[.C63]" office:value-type="float" office:value="2454.394227408" calcext:value-type="float">
            <text:p>2.454,39</text:p>
          </table:table-cell>
          <table:table-cell table:style-name="ce81" table:formula="of:=[.D63]/12" office:value-type="float" office:value="204.532852284" calcext:value-type="float">
            <text:p>204,53</text:p>
          </table:table-cell>
          <table:table-cell table:number-columns-repeated="2"/>
          <table:table-cell table:style-name="ce37" table:formula="of:=[.D63]-[.B63]" office:value-type="float" office:value="82.9988386079999" calcext:value-type="float">
            <text:p>83,00</text:p>
          </table:table-cell>
          <table:table-cell table:style-name="ce71" table:formula="of:=[.H63]/[.B63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585" calcext:value-type="float">
            <text:p>585 </text:p>
          </table:table-cell>
          <table:table-cell table:style-name="ce84" office:value-type="float" office:value="2540.53083" calcext:value-type="float">
            <text:p>2.540,53</text:p>
          </table:table-cell>
          <table:table-cell table:style-name="ce83" table:formula="of:=[.B64]*[.$C$1]" office:value-type="float" office:value="88.91857905" calcext:value-type="float">
            <text:p>88,92</text:p>
          </table:table-cell>
          <table:table-cell table:style-name="ce83" table:formula="of:=[.B64]+[.C64]" office:value-type="float" office:value="2629.44940905" calcext:value-type="float">
            <text:p>2.629,45</text:p>
          </table:table-cell>
          <table:table-cell table:style-name="ce81" table:formula="of:=[.D64]/12" office:value-type="float" office:value="219.1207840875" calcext:value-type="float">
            <text:p>219,12</text:p>
          </table:table-cell>
          <table:table-cell table:number-columns-repeated="2"/>
          <table:table-cell table:style-name="ce37" table:formula="of:=[.D64]-[.B64]" office:value-type="float" office:value="88.9185790500001" calcext:value-type="float">
            <text:p>88,92</text:p>
          </table:table-cell>
          <table:table-cell table:style-name="ce71" table:formula="of:=[.H64]/[.B64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600" calcext:value-type="float">
            <text:p>600 </text:p>
          </table:table-cell>
          <table:table-cell table:style-name="ce84" office:value-type="float" office:value="3593.176134" calcext:value-type="float">
            <text:p>3.593,18</text:p>
          </table:table-cell>
          <table:table-cell table:style-name="ce83" table:formula="of:=[.B65]*[.$C$1]" office:value-type="float" office:value="125.76116469" calcext:value-type="float">
            <text:p>125,76</text:p>
          </table:table-cell>
          <table:table-cell table:style-name="ce83" table:formula="of:=[.B65]+[.C65]" office:value-type="float" office:value="3718.93729869" calcext:value-type="float">
            <text:p>3.718,94</text:p>
          </table:table-cell>
          <table:table-cell table:style-name="ce81" table:formula="of:=[.D65]/12" office:value-type="float" office:value="309.9114415575" calcext:value-type="float">
            <text:p>309,91</text:p>
          </table:table-cell>
          <table:table-cell table:number-columns-repeated="2"/>
          <table:table-cell table:style-name="ce37" table:formula="of:=[.D65]-[.B65]" office:value-type="float" office:value="125.76116469" calcext:value-type="float">
            <text:p>125,76</text:p>
          </table:table-cell>
          <table:table-cell table:style-name="ce71" table:formula="of:=[.H65]/[.B65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620" calcext:value-type="float">
            <text:p>620 </text:p>
          </table:table-cell>
          <table:table-cell table:style-name="ce84" office:value-type="float" office:value="1724.3602146" calcext:value-type="float">
            <text:p>1.724,36</text:p>
          </table:table-cell>
          <table:table-cell table:style-name="ce83" table:formula="of:=[.B66]*[.$C$1]" office:value-type="float" office:value="60.352607511" calcext:value-type="float">
            <text:p>60,35</text:p>
          </table:table-cell>
          <table:table-cell table:style-name="ce83" table:formula="of:=[.B66]+[.C66]" office:value-type="float" office:value="1784.712822111" calcext:value-type="float">
            <text:p>1.784,71</text:p>
          </table:table-cell>
          <table:table-cell table:style-name="ce81" table:formula="of:=[.D66]/12" office:value-type="float" office:value="148.72606850925" calcext:value-type="float">
            <text:p>148,73</text:p>
          </table:table-cell>
          <table:table-cell table:number-columns-repeated="2"/>
          <table:table-cell table:style-name="ce37" table:formula="of:=[.D66]-[.B66]" office:value-type="float" office:value="60.3526075110001" calcext:value-type="float">
            <text:p>60,35</text:p>
          </table:table-cell>
          <table:table-cell table:style-name="ce71" table:formula="of:=[.H66]/[.B66]" office:value-type="percentage" office:value="0.0350000000000001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630" calcext:value-type="float">
            <text:p>630 </text:p>
          </table:table-cell>
          <table:table-cell table:style-name="ce84" office:value-type="float" office:value="4226.2865028" calcext:value-type="float">
            <text:p>4.226,29</text:p>
          </table:table-cell>
          <table:table-cell table:style-name="ce83" table:formula="of:=[.B67]*[.$C$1]" office:value-type="float" office:value="147.920027598" calcext:value-type="float">
            <text:p>147,92</text:p>
          </table:table-cell>
          <table:table-cell table:style-name="ce83" table:formula="of:=[.B67]+[.C67]" office:value-type="float" office:value="4374.206530398" calcext:value-type="float">
            <text:p>4.374,21</text:p>
          </table:table-cell>
          <table:table-cell table:style-name="ce81" table:formula="of:=[.D67]/12" office:value-type="float" office:value="364.5172108665" calcext:value-type="float">
            <text:p>364,52</text:p>
          </table:table-cell>
          <table:table-cell table:number-columns-repeated="2"/>
          <table:table-cell table:style-name="ce37" table:formula="of:=[.D67]-[.B67]" office:value-type="float" office:value="147.920027598" calcext:value-type="float">
            <text:p>147,92</text:p>
          </table:table-cell>
          <table:table-cell table:style-name="ce71" table:formula="of:=[.H67]/[.B67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640" calcext:value-type="float">
            <text:p>640 </text:p>
          </table:table-cell>
          <table:table-cell table:style-name="ce84" office:value-type="float" office:value="4226.2865028" calcext:value-type="float">
            <text:p>4.226,29</text:p>
          </table:table-cell>
          <table:table-cell table:style-name="ce83" table:formula="of:=[.B68]*[.$C$1]" office:value-type="float" office:value="147.920027598" calcext:value-type="float">
            <text:p>147,92</text:p>
          </table:table-cell>
          <table:table-cell table:style-name="ce83" table:formula="of:=[.B68]+[.C68]" office:value-type="float" office:value="4374.206530398" calcext:value-type="float">
            <text:p>4.374,21</text:p>
          </table:table-cell>
          <table:table-cell table:style-name="ce81" table:formula="of:=[.D68]/12" office:value-type="float" office:value="364.5172108665" calcext:value-type="float">
            <text:p>364,52</text:p>
          </table:table-cell>
          <table:table-cell table:number-columns-repeated="2"/>
          <table:table-cell table:style-name="ce37" table:formula="of:=[.D68]-[.B68]" office:value-type="float" office:value="147.920027598" calcext:value-type="float">
            <text:p>147,92</text:p>
          </table:table-cell>
          <table:table-cell table:style-name="ce71" table:formula="of:=[.H68]/[.B68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660" calcext:value-type="float">
            <text:p>660 </text:p>
          </table:table-cell>
          <table:table-cell table:style-name="ce84" office:value-type="float" office:value="4226.2865028" calcext:value-type="float">
            <text:p>4.226,29</text:p>
          </table:table-cell>
          <table:table-cell table:style-name="ce83" table:formula="of:=[.B69]*[.$C$1]" office:value-type="float" office:value="147.920027598" calcext:value-type="float">
            <text:p>147,92</text:p>
          </table:table-cell>
          <table:table-cell table:style-name="ce83" table:formula="of:=[.B69]+[.C69]" office:value-type="float" office:value="4374.206530398" calcext:value-type="float">
            <text:p>4.374,21</text:p>
          </table:table-cell>
          <table:table-cell table:style-name="ce81" table:formula="of:=[.D69]/12" office:value-type="float" office:value="364.5172108665" calcext:value-type="float">
            <text:p>364,52</text:p>
          </table:table-cell>
          <table:table-cell table:number-columns-repeated="2"/>
          <table:table-cell table:style-name="ce37" table:formula="of:=[.D69]-[.B69]" office:value-type="float" office:value="147.920027598" calcext:value-type="float">
            <text:p>147,92</text:p>
          </table:table-cell>
          <table:table-cell table:style-name="ce71" table:formula="of:=[.H69]/[.B69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700" calcext:value-type="float">
            <text:p>700 </text:p>
          </table:table-cell>
          <table:table-cell table:style-name="ce84" office:value-type="float" office:value="2569.3890372" calcext:value-type="float">
            <text:p>2.569,39</text:p>
          </table:table-cell>
          <table:table-cell table:style-name="ce83" table:formula="of:=[.B70]*[.$C$1]" office:value-type="float" office:value="89.928616302" calcext:value-type="float">
            <text:p>89,93</text:p>
          </table:table-cell>
          <table:table-cell table:style-name="ce83" table:formula="of:=[.B70]+[.C70]" office:value-type="float" office:value="2659.317653502" calcext:value-type="float">
            <text:p>2.659,32</text:p>
          </table:table-cell>
          <table:table-cell table:style-name="ce81" table:formula="of:=[.D70]/12" office:value-type="float" office:value="221.6098044585" calcext:value-type="float">
            <text:p>221,61</text:p>
          </table:table-cell>
          <table:table-cell table:number-columns-repeated="2"/>
          <table:table-cell table:style-name="ce37" table:formula="of:=[.D70]-[.B70]" office:value-type="float" office:value="89.9286163020001" calcext:value-type="float">
            <text:p>89,93</text:p>
          </table:table-cell>
          <table:table-cell table:style-name="ce71" table:formula="of:=[.H70]/[.B70]" office:value-type="percentage" office:value="0.0350000000000001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710" calcext:value-type="float">
            <text:p>710 </text:p>
          </table:table-cell>
          <table:table-cell table:style-name="ce84" office:value-type="float" office:value="2743.845339" calcext:value-type="float">
            <text:p>2.743,85</text:p>
          </table:table-cell>
          <table:table-cell table:style-name="ce83" table:formula="of:=[.B71]*[.$C$1]" office:value-type="float" office:value="96.034586865" calcext:value-type="float">
            <text:p>96,03</text:p>
          </table:table-cell>
          <table:table-cell table:style-name="ce83" table:formula="of:=[.B71]+[.C71]" office:value-type="float" office:value="2839.879925865" calcext:value-type="float">
            <text:p>2.839,88</text:p>
          </table:table-cell>
          <table:table-cell table:style-name="ce81" table:formula="of:=[.D71]/12" office:value-type="float" office:value="236.65666048875" calcext:value-type="float">
            <text:p>236,66</text:p>
          </table:table-cell>
          <table:table-cell table:number-columns-repeated="2"/>
          <table:table-cell table:style-name="ce37" table:formula="of:=[.D71]-[.B71]" office:value-type="float" office:value="96.0345868650002" calcext:value-type="float">
            <text:p>96,03</text:p>
          </table:table-cell>
          <table:table-cell table:style-name="ce71" table:formula="of:=[.H71]/[.B71]" office:value-type="percentage" office:value="0.0350000000000001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720" calcext:value-type="float">
            <text:p>720 </text:p>
          </table:table-cell>
          <table:table-cell table:style-name="ce84" office:value-type="float" office:value="2200.3662564" calcext:value-type="float">
            <text:p>2.200,37</text:p>
          </table:table-cell>
          <table:table-cell table:style-name="ce83" table:formula="of:=[.B72]*[.$C$1]" office:value-type="float" office:value="77.012818974" calcext:value-type="float">
            <text:p>77,01</text:p>
          </table:table-cell>
          <table:table-cell table:style-name="ce83" table:formula="of:=[.B72]+[.C72]" office:value-type="float" office:value="2277.379075374" calcext:value-type="float">
            <text:p>2.277,38</text:p>
          </table:table-cell>
          <table:table-cell table:style-name="ce81" table:formula="of:=[.D72]/12" office:value-type="float" office:value="189.7815896145" calcext:value-type="float">
            <text:p>189,78</text:p>
          </table:table-cell>
          <table:table-cell table:number-columns-repeated="2"/>
          <table:table-cell table:style-name="ce37" table:formula="of:=[.D72]-[.B72]" office:value-type="float" office:value="77.0128189739999" calcext:value-type="float">
            <text:p>77,01</text:p>
          </table:table-cell>
          <table:table-cell table:style-name="ce71" table:formula="of:=[.H72]/[.B72]" office:value-type="percentage" office:value="0.0349999999999999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730" calcext:value-type="float">
            <text:p>730 </text:p>
          </table:table-cell>
          <table:table-cell table:style-name="ce84" office:value-type="float" office:value="4226.2865028" calcext:value-type="float">
            <text:p>4.226,29</text:p>
          </table:table-cell>
          <table:table-cell table:style-name="ce83" table:formula="of:=[.B73]*[.$C$1]" office:value-type="float" office:value="147.920027598" calcext:value-type="float">
            <text:p>147,92</text:p>
          </table:table-cell>
          <table:table-cell table:style-name="ce83" table:formula="of:=[.B73]+[.C73]" office:value-type="float" office:value="4374.206530398" calcext:value-type="float">
            <text:p>4.374,21</text:p>
          </table:table-cell>
          <table:table-cell table:style-name="ce81" table:formula="of:=[.D73]/12" office:value-type="float" office:value="364.5172108665" calcext:value-type="float">
            <text:p>364,52</text:p>
          </table:table-cell>
          <table:table-cell table:number-columns-repeated="2"/>
          <table:table-cell table:style-name="ce37" table:formula="of:=[.D73]-[.B73]" office:value-type="float" office:value="147.920027598" calcext:value-type="float">
            <text:p>147,92</text:p>
          </table:table-cell>
          <table:table-cell table:style-name="ce71" table:formula="of:=[.H73]/[.B73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740" calcext:value-type="float">
            <text:p>740 </text:p>
          </table:table-cell>
          <table:table-cell table:style-name="ce84" office:value-type="float" office:value="4226.2865028" calcext:value-type="float">
            <text:p>4.226,29</text:p>
          </table:table-cell>
          <table:table-cell table:style-name="ce83" table:formula="of:=[.B74]*[.$C$1]" office:value-type="float" office:value="147.920027598" calcext:value-type="float">
            <text:p>147,92</text:p>
          </table:table-cell>
          <table:table-cell table:style-name="ce83" table:formula="of:=[.B74]+[.C74]" office:value-type="float" office:value="4374.206530398" calcext:value-type="float">
            <text:p>4.374,21</text:p>
          </table:table-cell>
          <table:table-cell table:style-name="ce81" table:formula="of:=[.D74]/12" office:value-type="float" office:value="364.5172108665" calcext:value-type="float">
            <text:p>364,52</text:p>
          </table:table-cell>
          <table:table-cell table:number-columns-repeated="2"/>
          <table:table-cell table:style-name="ce37" table:formula="of:=[.D74]-[.B74]" office:value-type="float" office:value="147.920027598" calcext:value-type="float">
            <text:p>147,92</text:p>
          </table:table-cell>
          <table:table-cell table:style-name="ce71" table:formula="of:=[.H74]/[.B74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750" calcext:value-type="float">
            <text:p>750 </text:p>
          </table:table-cell>
          <table:table-cell table:style-name="ce84" office:value-type="float" office:value="2743.845339" calcext:value-type="float">
            <text:p>2.743,85</text:p>
          </table:table-cell>
          <table:table-cell table:style-name="ce83" table:formula="of:=[.B75]*[.$C$1]" office:value-type="float" office:value="96.034586865" calcext:value-type="float">
            <text:p>96,03</text:p>
          </table:table-cell>
          <table:table-cell table:style-name="ce83" table:formula="of:=[.B75]+[.C75]" office:value-type="float" office:value="2839.879925865" calcext:value-type="float">
            <text:p>2.839,88</text:p>
          </table:table-cell>
          <table:table-cell table:style-name="ce81" table:formula="of:=[.D75]/12" office:value-type="float" office:value="236.65666048875" calcext:value-type="float">
            <text:p>236,66</text:p>
          </table:table-cell>
          <table:table-cell table:number-columns-repeated="2"/>
          <table:table-cell table:style-name="ce37" table:formula="of:=[.D75]-[.B75]" office:value-type="float" office:value="96.0345868650002" calcext:value-type="float">
            <text:p>96,03</text:p>
          </table:table-cell>
          <table:table-cell table:style-name="ce71" table:formula="of:=[.H75]/[.B75]" office:value-type="percentage" office:value="0.0350000000000001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760" calcext:value-type="float">
            <text:p>760 </text:p>
          </table:table-cell>
          <table:table-cell table:style-name="ce84" office:value-type="float" office:value="1706.1334368" calcext:value-type="float">
            <text:p>1.706,13</text:p>
          </table:table-cell>
          <table:table-cell table:style-name="ce83" table:formula="of:=[.B76]*[.$C$1]" office:value-type="float" office:value="59.714670288" calcext:value-type="float">
            <text:p>59,71</text:p>
          </table:table-cell>
          <table:table-cell table:style-name="ce83" table:formula="of:=[.B76]+[.C76]" office:value-type="float" office:value="1765.848107088" calcext:value-type="float">
            <text:p>1.765,85</text:p>
          </table:table-cell>
          <table:table-cell table:style-name="ce81" table:formula="of:=[.D76]/12" office:value-type="float" office:value="147.154008924" calcext:value-type="float">
            <text:p>147,15</text:p>
          </table:table-cell>
          <table:table-cell table:number-columns-repeated="2"/>
          <table:table-cell table:style-name="ce37" table:formula="of:=[.D76]-[.B76]" office:value-type="float" office:value="59.714670288" calcext:value-type="float">
            <text:p>59,71</text:p>
          </table:table-cell>
          <table:table-cell table:style-name="ce71" table:formula="of:=[.H76]/[.B76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770" calcext:value-type="float">
            <text:p>770 </text:p>
          </table:table-cell>
          <table:table-cell table:style-name="ce84" office:value-type="float" office:value="1782.2207142" calcext:value-type="float">
            <text:p>1.782,22</text:p>
          </table:table-cell>
          <table:table-cell table:style-name="ce83" table:formula="of:=[.B77]*[.$C$1]" office:value-type="float" office:value="62.377724997" calcext:value-type="float">
            <text:p>62,38</text:p>
          </table:table-cell>
          <table:table-cell table:style-name="ce83" table:formula="of:=[.B77]+[.C77]" office:value-type="float" office:value="1844.598439197" calcext:value-type="float">
            <text:p>1.844,60</text:p>
          </table:table-cell>
          <table:table-cell table:style-name="ce81" table:formula="of:=[.D77]/12" office:value-type="float" office:value="153.71653659975" calcext:value-type="float">
            <text:p>153,72</text:p>
          </table:table-cell>
          <table:table-cell table:number-columns-repeated="2"/>
          <table:table-cell table:style-name="ce37" table:formula="of:=[.D77]-[.B77]" office:value-type="float" office:value="62.3777249970001" calcext:value-type="float">
            <text:p>62,38</text:p>
          </table:table-cell>
          <table:table-cell table:style-name="ce71" table:formula="of:=[.H77]/[.B77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780" calcext:value-type="float">
            <text:p>780 </text:p>
          </table:table-cell>
          <table:table-cell table:style-name="ce84" office:value-type="float" office:value="3593.176134" calcext:value-type="float">
            <text:p>3.593,18</text:p>
          </table:table-cell>
          <table:table-cell table:style-name="ce83" table:formula="of:=[.B78]*[.$C$1]" office:value-type="float" office:value="125.76116469" calcext:value-type="float">
            <text:p>125,76</text:p>
          </table:table-cell>
          <table:table-cell table:style-name="ce83" table:formula="of:=[.B78]+[.C78]" office:value-type="float" office:value="3718.93729869" calcext:value-type="float">
            <text:p>3.718,94</text:p>
          </table:table-cell>
          <table:table-cell table:style-name="ce81" table:formula="of:=[.D78]/12" office:value-type="float" office:value="309.9114415575" calcext:value-type="float">
            <text:p>309,91</text:p>
          </table:table-cell>
          <table:table-cell table:number-columns-repeated="2"/>
          <table:table-cell table:style-name="ce37" table:formula="of:=[.D78]-[.B78]" office:value-type="float" office:value="125.76116469" calcext:value-type="float">
            <text:p>125,76</text:p>
          </table:table-cell>
          <table:table-cell table:style-name="ce71" table:formula="of:=[.H78]/[.B78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790" calcext:value-type="float">
            <text:p>790 </text:p>
          </table:table-cell>
          <table:table-cell table:style-name="ce84" office:value-type="float" office:value="2190.7434234" calcext:value-type="float">
            <text:p>2.190,74</text:p>
          </table:table-cell>
          <table:table-cell table:style-name="ce83" table:formula="of:=[.B79]*[.$C$1]" office:value-type="float" office:value="76.676019819" calcext:value-type="float">
            <text:p>76,68</text:p>
          </table:table-cell>
          <table:table-cell table:style-name="ce83" table:formula="of:=[.B79]+[.C79]" office:value-type="float" office:value="2267.419443219" calcext:value-type="float">
            <text:p>2.267,42</text:p>
          </table:table-cell>
          <table:table-cell table:style-name="ce81" table:formula="of:=[.D79]/12" office:value-type="float" office:value="188.95162026825" calcext:value-type="float">
            <text:p>188,95</text:p>
          </table:table-cell>
          <table:table-cell table:number-columns-repeated="2"/>
          <table:table-cell table:style-name="ce37" table:formula="of:=[.D79]-[.B79]" office:value-type="float" office:value="76.676019819" calcext:value-type="float">
            <text:p>76,68</text:p>
          </table:table-cell>
          <table:table-cell table:style-name="ce71" table:formula="of:=[.H79]/[.B79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800" calcext:value-type="float">
            <text:p>800 </text:p>
          </table:table-cell>
          <table:table-cell table:style-name="ce84" office:value-type="float" office:value="2598.0002412" calcext:value-type="float">
            <text:p>2.598,00</text:p>
          </table:table-cell>
          <table:table-cell table:style-name="ce83" table:formula="of:=[.B80]*[.$C$1]" office:value-type="float" office:value="90.930008442" calcext:value-type="float">
            <text:p>90,93</text:p>
          </table:table-cell>
          <table:table-cell table:style-name="ce83" table:formula="of:=[.B80]+[.C80]" office:value-type="float" office:value="2688.930249642" calcext:value-type="float">
            <text:p>2.688,93</text:p>
          </table:table-cell>
          <table:table-cell table:style-name="ce81" table:formula="of:=[.D80]/12" office:value-type="float" office:value="224.0775208035" calcext:value-type="float">
            <text:p>224,08</text:p>
          </table:table-cell>
          <table:table-cell table:number-columns-repeated="2"/>
          <table:table-cell table:style-name="ce37" table:formula="of:=[.D80]-[.B80]" office:value-type="float" office:value="90.9300084420002" calcext:value-type="float">
            <text:p>90,93</text:p>
          </table:table-cell>
          <table:table-cell table:style-name="ce71" table:formula="of:=[.H80]/[.B80]" office:value-type="percentage" office:value="0.0350000000000001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810" calcext:value-type="float">
            <text:p>810 </text:p>
          </table:table-cell>
          <table:table-cell table:style-name="ce84" office:value-type="float" office:value="2165.0447988" calcext:value-type="float">
            <text:p>2.165,04</text:p>
          </table:table-cell>
          <table:table-cell table:style-name="ce83" table:formula="of:=[.B81]*[.$C$1]" office:value-type="float" office:value="75.776567958" calcext:value-type="float">
            <text:p>75,78</text:p>
          </table:table-cell>
          <table:table-cell table:style-name="ce83" table:formula="of:=[.B81]+[.C81]" office:value-type="float" office:value="2240.821366758" calcext:value-type="float">
            <text:p>2.240,82</text:p>
          </table:table-cell>
          <table:table-cell table:style-name="ce81" table:formula="of:=[.D81]/12" office:value-type="float" office:value="186.7351138965" calcext:value-type="float">
            <text:p>186,74</text:p>
          </table:table-cell>
          <table:table-cell table:number-columns-repeated="2"/>
          <table:table-cell table:style-name="ce37" table:formula="of:=[.D81]-[.B81]" office:value-type="float" office:value="75.7765679580002" calcext:value-type="float">
            <text:p>75,78</text:p>
          </table:table-cell>
          <table:table-cell table:style-name="ce71" table:formula="of:=[.H81]/[.B81]" office:value-type="percentage" office:value="0.0350000000000001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820" calcext:value-type="float">
            <text:p>820 </text:p>
          </table:table-cell>
          <table:table-cell table:style-name="ce84" office:value-type="float" office:value="2110.487967" calcext:value-type="float">
            <text:p>2.110,49</text:p>
          </table:table-cell>
          <table:table-cell table:style-name="ce83" table:formula="of:=[.B82]*[.$C$1]" office:value-type="float" office:value="73.867078845" calcext:value-type="float">
            <text:p>73,87</text:p>
          </table:table-cell>
          <table:table-cell table:style-name="ce83" table:formula="of:=[.B82]+[.C82]" office:value-type="float" office:value="2184.355045845" calcext:value-type="float">
            <text:p>2.184,36</text:p>
          </table:table-cell>
          <table:table-cell table:style-name="ce81" table:formula="of:=[.D82]/12" office:value-type="float" office:value="182.02958715375" calcext:value-type="float">
            <text:p>182,03</text:p>
          </table:table-cell>
          <table:table-cell table:number-columns-repeated="2"/>
          <table:table-cell table:style-name="ce37" table:formula="of:=[.D82]-[.B82]" office:value-type="float" office:value="73.8670788449999" calcext:value-type="float">
            <text:p>73,87</text:p>
          </table:table-cell>
          <table:table-cell table:style-name="ce71" table:formula="of:=[.H82]/[.B82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830" calcext:value-type="float">
            <text:p>830 </text:p>
          </table:table-cell>
          <table:table-cell table:style-name="ce84" office:value-type="float" office:value="1867.4162346" calcext:value-type="float">
            <text:p>1.867,42</text:p>
          </table:table-cell>
          <table:table-cell table:style-name="ce83" table:formula="of:=[.B83]*[.$C$1]" office:value-type="float" office:value="65.359568211" calcext:value-type="float">
            <text:p>65,36</text:p>
          </table:table-cell>
          <table:table-cell table:style-name="ce83" table:formula="of:=[.B83]+[.C83]" office:value-type="float" office:value="1932.775802811" calcext:value-type="float">
            <text:p>1.932,78</text:p>
          </table:table-cell>
          <table:table-cell table:style-name="ce81" table:formula="of:=[.D83]/12" office:value-type="float" office:value="161.06465023425" calcext:value-type="float">
            <text:p>161,06</text:p>
          </table:table-cell>
          <table:table-cell table:number-columns-repeated="2"/>
          <table:table-cell table:style-name="ce37" table:formula="of:=[.D83]-[.B83]" office:value-type="float" office:value="65.3595682109999" calcext:value-type="float">
            <text:p>65,36</text:p>
          </table:table-cell>
          <table:table-cell table:style-name="ce71" table:formula="of:=[.H83]/[.B83]" office:value-type="percentage" office:value="0.0349999999999999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840" calcext:value-type="float">
            <text:p>840 </text:p>
          </table:table-cell>
          <table:table-cell table:style-name="ce84" office:value-type="float" office:value="1724.3602146" calcext:value-type="float">
            <text:p>1.724,36</text:p>
          </table:table-cell>
          <table:table-cell table:style-name="ce83" table:formula="of:=[.B84]*[.$C$1]" office:value-type="float" office:value="60.352607511" calcext:value-type="float">
            <text:p>60,35</text:p>
          </table:table-cell>
          <table:table-cell table:style-name="ce83" table:formula="of:=[.B84]+[.C84]" office:value-type="float" office:value="1784.712822111" calcext:value-type="float">
            <text:p>1.784,71</text:p>
          </table:table-cell>
          <table:table-cell table:style-name="ce81" table:formula="of:=[.D84]/12" office:value-type="float" office:value="148.72606850925" calcext:value-type="float">
            <text:p>148,73</text:p>
          </table:table-cell>
          <table:table-cell table:number-columns-repeated="2"/>
          <table:table-cell table:style-name="ce37" table:formula="of:=[.D84]-[.B84]" office:value-type="float" office:value="60.3526075110001" calcext:value-type="float">
            <text:p>60,35</text:p>
          </table:table-cell>
          <table:table-cell table:style-name="ce71" table:formula="of:=[.H84]/[.B84]" office:value-type="percentage" office:value="0.0350000000000001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850" calcext:value-type="float">
            <text:p>850 </text:p>
          </table:table-cell>
          <table:table-cell table:style-name="ce84" office:value-type="float" office:value="3140.594229" calcext:value-type="float">
            <text:p>3.140,59</text:p>
          </table:table-cell>
          <table:table-cell table:style-name="ce83" table:formula="of:=[.B85]*[.$C$1]" office:value-type="float" office:value="109.920798015" calcext:value-type="float">
            <text:p>109,92</text:p>
          </table:table-cell>
          <table:table-cell table:style-name="ce83" table:formula="of:=[.B85]+[.C85]" office:value-type="float" office:value="3250.515027015" calcext:value-type="float">
            <text:p>3.250,52</text:p>
          </table:table-cell>
          <table:table-cell table:style-name="ce81" table:formula="of:=[.D85]/12" office:value-type="float" office:value="270.87625225125" calcext:value-type="float">
            <text:p>270,88</text:p>
          </table:table-cell>
          <table:table-cell table:number-columns-repeated="2"/>
          <table:table-cell table:style-name="ce37" table:formula="of:=[.D85]-[.B85]" office:value-type="float" office:value="109.920798015" calcext:value-type="float">
            <text:p>109,92</text:p>
          </table:table-cell>
          <table:table-cell table:style-name="ce71" table:formula="of:=[.H85]/[.B85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860" calcext:value-type="float">
            <text:p>860 </text:p>
          </table:table-cell>
          <table:table-cell table:style-name="ce84" office:value-type="float" office:value="3140.594229" calcext:value-type="float">
            <text:p>3.140,59</text:p>
          </table:table-cell>
          <table:table-cell table:style-name="ce83" table:formula="of:=[.B86]*[.$C$1]" office:value-type="float" office:value="109.920798015" calcext:value-type="float">
            <text:p>109,92</text:p>
          </table:table-cell>
          <table:table-cell table:style-name="ce83" table:formula="of:=[.B86]+[.C86]" office:value-type="float" office:value="3250.515027015" calcext:value-type="float">
            <text:p>3.250,52</text:p>
          </table:table-cell>
          <table:table-cell table:style-name="ce81" table:formula="of:=[.D86]/12" office:value-type="float" office:value="270.87625225125" calcext:value-type="float">
            <text:p>270,88</text:p>
          </table:table-cell>
          <table:table-cell table:number-columns-repeated="2"/>
          <table:table-cell table:style-name="ce37" table:formula="of:=[.D86]-[.B86]" office:value-type="float" office:value="109.920798015" calcext:value-type="float">
            <text:p>109,92</text:p>
          </table:table-cell>
          <table:table-cell table:style-name="ce71" table:formula="of:=[.H86]/[.B86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870" calcext:value-type="float">
            <text:p>870 </text:p>
          </table:table-cell>
          <table:table-cell table:style-name="ce84" office:value-type="float" office:value="3306.5597958" calcext:value-type="float">
            <text:p>3.306,56</text:p>
          </table:table-cell>
          <table:table-cell table:style-name="ce83" table:formula="of:=[.B87]*[.$C$1]" office:value-type="float" office:value="115.729592853" calcext:value-type="float">
            <text:p>115,73</text:p>
          </table:table-cell>
          <table:table-cell table:style-name="ce83" table:formula="of:=[.B87]+[.C87]" office:value-type="float" office:value="3422.289388653" calcext:value-type="float">
            <text:p>3.422,29</text:p>
          </table:table-cell>
          <table:table-cell table:style-name="ce81" table:formula="of:=[.D87]/12" office:value-type="float" office:value="285.19078238775" calcext:value-type="float">
            <text:p>285,19</text:p>
          </table:table-cell>
          <table:table-cell table:number-columns-repeated="2"/>
          <table:table-cell table:style-name="ce37" table:formula="of:=[.D87]-[.B87]" office:value-type="float" office:value="115.729592853" calcext:value-type="float">
            <text:p>115,73</text:p>
          </table:table-cell>
          <table:table-cell table:style-name="ce71" table:formula="of:=[.H87]/[.B87]" office:value-type="percentage" office:value="0.0350000000000001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880" calcext:value-type="float">
            <text:p>880 </text:p>
          </table:table-cell>
          <table:table-cell table:style-name="ce84" office:value-type="float" office:value="2391.7834446" calcext:value-type="float">
            <text:p>2.391,78</text:p>
          </table:table-cell>
          <table:table-cell table:style-name="ce83" table:formula="of:=[.B88]*[.$C$1]" office:value-type="float" office:value="83.712420561" calcext:value-type="float">
            <text:p>83,71</text:p>
          </table:table-cell>
          <table:table-cell table:style-name="ce83" table:formula="of:=[.B88]+[.C88]" office:value-type="float" office:value="2475.495865161" calcext:value-type="float">
            <text:p>2.475,50</text:p>
          </table:table-cell>
          <table:table-cell table:style-name="ce81" table:formula="of:=[.D88]/12" office:value-type="float" office:value="206.29132209675" calcext:value-type="float">
            <text:p>206,29</text:p>
          </table:table-cell>
          <table:table-cell table:number-columns-repeated="2"/>
          <table:table-cell table:style-name="ce37" table:formula="of:=[.D88]-[.B88]" office:value-type="float" office:value="83.7124205609998" calcext:value-type="float">
            <text:p>83,71</text:p>
          </table:table-cell>
          <table:table-cell table:style-name="ce71" table:formula="of:=[.H88]/[.B88]" office:value-type="percentage" office:value="0.0349999999999999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890" calcext:value-type="float">
            <text:p>890 </text:p>
          </table:table-cell>
          <table:table-cell table:style-name="ce84" office:value-type="float" office:value="1704.7440438" calcext:value-type="float">
            <text:p>1.704,74</text:p>
          </table:table-cell>
          <table:table-cell table:style-name="ce83" table:formula="of:=[.B89]*[.$C$1]" office:value-type="float" office:value="59.666041533" calcext:value-type="float">
            <text:p>59,67</text:p>
          </table:table-cell>
          <table:table-cell table:style-name="ce83" table:formula="of:=[.B89]+[.C89]" office:value-type="float" office:value="1764.410085333" calcext:value-type="float">
            <text:p>1.764,41</text:p>
          </table:table-cell>
          <table:table-cell table:style-name="ce81" table:formula="of:=[.D89]/12" office:value-type="float" office:value="147.03417377775" calcext:value-type="float">
            <text:p>147,03</text:p>
          </table:table-cell>
          <table:table-cell table:number-columns-repeated="2"/>
          <table:table-cell table:style-name="ce37" table:formula="of:=[.D89]-[.B89]" office:value-type="float" office:value="59.666041533" calcext:value-type="float">
            <text:p>59,67</text:p>
          </table:table-cell>
          <table:table-cell table:style-name="ce71" table:formula="of:=[.H89]/[.B89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900" calcext:value-type="float">
            <text:p>900 </text:p>
          </table:table-cell>
          <table:table-cell table:style-name="ce84" office:value-type="float" office:value="1510.7950728" calcext:value-type="float">
            <text:p>1.510,80</text:p>
          </table:table-cell>
          <table:table-cell table:style-name="ce83" table:formula="of:=[.B90]*[.$C$1]" office:value-type="float" office:value="52.877827548" calcext:value-type="float">
            <text:p>52,88</text:p>
          </table:table-cell>
          <table:table-cell table:style-name="ce83" table:formula="of:=[.B90]+[.C90]" office:value-type="float" office:value="1563.672900348" calcext:value-type="float">
            <text:p>1.563,67</text:p>
          </table:table-cell>
          <table:table-cell table:style-name="ce81" table:formula="of:=[.D90]/12" office:value-type="float" office:value="130.306075029" calcext:value-type="float">
            <text:p>130,31</text:p>
          </table:table-cell>
          <table:table-cell table:number-columns-repeated="2"/>
          <table:table-cell table:style-name="ce37" table:formula="of:=[.D90]-[.B90]" office:value-type="float" office:value="52.8778275479999" calcext:value-type="float">
            <text:p>52,88</text:p>
          </table:table-cell>
          <table:table-cell table:style-name="ce71" table:formula="of:=[.H90]/[.B90]" office:value-type="percentage" office:value="0.0349999999999999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910" calcext:value-type="float">
            <text:p>910 </text:p>
          </table:table-cell>
          <table:table-cell table:style-name="ce84" office:value-type="float" office:value="819.587493" calcext:value-type="float">
            <text:p>819,59</text:p>
          </table:table-cell>
          <table:table-cell table:style-name="ce83" table:formula="of:=[.B91]*[.$C$1]" office:value-type="float" office:value="28.685562255" calcext:value-type="float">
            <text:p>28,69</text:p>
          </table:table-cell>
          <table:table-cell table:style-name="ce83" table:formula="of:=[.B91]+[.C91]" office:value-type="float" office:value="848.273055255" calcext:value-type="float">
            <text:p>848,27</text:p>
          </table:table-cell>
          <table:table-cell table:style-name="ce81" table:formula="of:=[.D91]/12" office:value-type="float" office:value="70.68942127125" calcext:value-type="float">
            <text:p>70,69</text:p>
          </table:table-cell>
          <table:table-cell table:number-columns-repeated="2"/>
          <table:table-cell table:style-name="ce37" table:formula="of:=[.D91]-[.B91]" office:value-type="float" office:value="28.685562255" calcext:value-type="float">
            <text:p>28,69</text:p>
          </table:table-cell>
          <table:table-cell table:style-name="ce71" table:formula="of:=[.H91]/[.B91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920" calcext:value-type="float">
            <text:p>920 </text:p>
          </table:table-cell>
          <table:table-cell table:style-name="ce84" office:value-type="float" office:value="2598.3810378" calcext:value-type="float">
            <text:p>2.598,38</text:p>
          </table:table-cell>
          <table:table-cell table:style-name="ce83" table:formula="of:=[.B92]*[.$C$1]" office:value-type="float" office:value="90.943336323" calcext:value-type="float">
            <text:p>90,94</text:p>
          </table:table-cell>
          <table:table-cell table:style-name="ce83" table:formula="of:=[.B92]+[.C92]" office:value-type="float" office:value="2689.324374123" calcext:value-type="float">
            <text:p>2.689,32</text:p>
          </table:table-cell>
          <table:table-cell table:style-name="ce81" table:formula="of:=[.D92]/12" office:value-type="float" office:value="224.11036451025" calcext:value-type="float">
            <text:p>224,11</text:p>
          </table:table-cell>
          <table:table-cell table:number-columns-repeated="2"/>
          <table:table-cell table:style-name="ce37" table:formula="of:=[.D92]-[.B92]" office:value-type="float" office:value="90.943336323" calcext:value-type="float">
            <text:p>90,94</text:p>
          </table:table-cell>
          <table:table-cell table:style-name="ce71" table:formula="of:=[.H92]/[.B92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930" calcext:value-type="float">
            <text:p>930 </text:p>
          </table:table-cell>
          <table:table-cell table:style-name="ce84" office:value-type="float" office:value="2162.6365176" calcext:value-type="float">
            <text:p>2.162,64</text:p>
          </table:table-cell>
          <table:table-cell table:style-name="ce83" table:formula="of:=[.B93]*[.$C$1]" office:value-type="float" office:value="75.692278116" calcext:value-type="float">
            <text:p>75,69</text:p>
          </table:table-cell>
          <table:table-cell table:style-name="ce83" table:formula="of:=[.B93]+[.C93]" office:value-type="float" office:value="2238.328795716" calcext:value-type="float">
            <text:p>2.238,33</text:p>
          </table:table-cell>
          <table:table-cell table:style-name="ce81" table:formula="of:=[.D93]/12" office:value-type="float" office:value="186.527399643" calcext:value-type="float">
            <text:p>186,53</text:p>
          </table:table-cell>
          <table:table-cell table:number-columns-repeated="2"/>
          <table:table-cell table:style-name="ce37" table:formula="of:=[.D93]-[.B93]" office:value-type="float" office:value="75.6922781160001" calcext:value-type="float">
            <text:p>75,69</text:p>
          </table:table-cell>
          <table:table-cell table:style-name="ce71" table:formula="of:=[.H93]/[.B93]" office:value-type="percentage" office:value="0.0350000000000001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940" calcext:value-type="float">
            <text:p>940 </text:p>
          </table:table-cell>
          <table:table-cell table:style-name="ce84" office:value-type="float" office:value="1724.3602146" calcext:value-type="float">
            <text:p>1.724,36</text:p>
          </table:table-cell>
          <table:table-cell table:style-name="ce83" table:formula="of:=[.B94]*[.$C$1]" office:value-type="float" office:value="60.352607511" calcext:value-type="float">
            <text:p>60,35</text:p>
          </table:table-cell>
          <table:table-cell table:style-name="ce83" table:formula="of:=[.B94]+[.C94]" office:value-type="float" office:value="1784.712822111" calcext:value-type="float">
            <text:p>1.784,71</text:p>
          </table:table-cell>
          <table:table-cell table:style-name="ce81" table:formula="of:=[.D94]/12" office:value-type="float" office:value="148.72606850925" calcext:value-type="float">
            <text:p>148,73</text:p>
          </table:table-cell>
          <table:table-cell table:number-columns-repeated="2"/>
          <table:table-cell table:style-name="ce37" table:formula="of:=[.D94]-[.B94]" office:value-type="float" office:value="60.3526075110001" calcext:value-type="float">
            <text:p>60,35</text:p>
          </table:table-cell>
          <table:table-cell table:style-name="ce71" table:formula="of:=[.H94]/[.B94]" office:value-type="percentage" office:value="0.0350000000000001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950" calcext:value-type="float">
            <text:p>950 </text:p>
          </table:table-cell>
          <table:table-cell table:style-name="ce84" office:value-type="float" office:value="2410.133724" calcext:value-type="float">
            <text:p>2.410,13</text:p>
          </table:table-cell>
          <table:table-cell table:style-name="ce83" table:formula="of:=[.B95]*[.$C$1]" office:value-type="float" office:value="84.35468034" calcext:value-type="float">
            <text:p>84,35</text:p>
          </table:table-cell>
          <table:table-cell table:style-name="ce83" table:formula="of:=[.B95]+[.C95]" office:value-type="float" office:value="2494.48840434" calcext:value-type="float">
            <text:p>2.494,49</text:p>
          </table:table-cell>
          <table:table-cell table:style-name="ce81" table:formula="of:=[.D95]/12" office:value-type="float" office:value="207.874033695" calcext:value-type="float">
            <text:p>207,87</text:p>
          </table:table-cell>
          <table:table-cell table:number-columns-repeated="2"/>
          <table:table-cell table:style-name="ce37" table:formula="of:=[.D95]-[.B95]" office:value-type="float" office:value="84.35468034" calcext:value-type="float">
            <text:p>84,35</text:p>
          </table:table-cell>
          <table:table-cell table:style-name="ce71" table:formula="of:=[.H95]/[.B95]" office:value-type="percentage" office:value="0.035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960" calcext:value-type="float">
            <text:p>960 </text:p>
          </table:table-cell>
          <table:table-cell table:style-name="ce84" office:value-type="float" office:value="2058.5761278" calcext:value-type="float">
            <text:p>2.058,58</text:p>
          </table:table-cell>
          <table:table-cell table:style-name="ce83" table:formula="of:=[.B96]*[.$C$1]" office:value-type="float" office:value="72.050164473" calcext:value-type="float">
            <text:p>72,05</text:p>
          </table:table-cell>
          <table:table-cell table:style-name="ce83" table:formula="of:=[.B96]+[.C96]" office:value-type="float" office:value="2130.626292273" calcext:value-type="float">
            <text:p>2.130,63</text:p>
          </table:table-cell>
          <table:table-cell table:style-name="ce81" table:formula="of:=[.D96]/12" office:value-type="float" office:value="177.55219102275" calcext:value-type="float">
            <text:p>177,55</text:p>
          </table:table-cell>
          <table:table-cell table:number-columns-repeated="2"/>
          <table:table-cell table:style-name="ce37" table:formula="of:=[.D96]-[.B96]" office:value-type="float" office:value="72.0501644730002" calcext:value-type="float">
            <text:p>72,05</text:p>
          </table:table-cell>
          <table:table-cell table:style-name="ce71" table:formula="of:=[.H96]/[.B96]" office:value-type="percentage" office:value="0.0350000000000001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970" calcext:value-type="float">
            <text:p>970 </text:p>
          </table:table-cell>
          <table:table-cell table:style-name="ce84" office:value-type="float" office:value="2598.0002412" calcext:value-type="float">
            <text:p>2.598,00</text:p>
          </table:table-cell>
          <table:table-cell table:style-name="ce83" table:formula="of:=[.B97]*[.$C$1]" office:value-type="float" office:value="90.930008442" calcext:value-type="float">
            <text:p>90,93</text:p>
          </table:table-cell>
          <table:table-cell table:style-name="ce83" table:formula="of:=[.B97]+[.C97]" office:value-type="float" office:value="2688.930249642" calcext:value-type="float">
            <text:p>2.688,93</text:p>
          </table:table-cell>
          <table:table-cell table:style-name="ce81" table:formula="of:=[.D97]/12" office:value-type="float" office:value="224.0775208035" calcext:value-type="float">
            <text:p>224,08</text:p>
          </table:table-cell>
          <table:table-cell table:number-columns-repeated="2"/>
          <table:table-cell table:style-name="ce37" table:formula="of:=[.D97]-[.B97]" office:value-type="float" office:value="90.9300084420002" calcext:value-type="float">
            <text:p>90,93</text:p>
          </table:table-cell>
          <table:table-cell table:style-name="ce71" table:formula="of:=[.H97]/[.B97]" office:value-type="percentage" office:value="0.0350000000000001" calcext:value-type="percentage">
            <text:p>3,50%</text:p>
          </table:table-cell>
          <table:table-cell table:number-columns-repeated="1015"/>
        </table:table-row>
        <table:table-row table:style-name="ro8">
          <table:table-cell table:style-name="ce74" office:value-type="float" office:value="1000" calcext:value-type="float">
            <text:p>1000 </text:p>
          </table:table-cell>
          <table:table-cell table:style-name="ce84" office:value-type="float" office:value="0" calcext:value-type="float">
            <text:p>0,00</text:p>
          </table:table-cell>
          <table:table-cell table:style-name="ce83" table:formula="of:=[.B98]*[.$C$1]" office:value-type="float" office:value="0" calcext:value-type="float">
            <text:p>0,00</text:p>
          </table:table-cell>
          <table:table-cell table:style-name="ce83" table:formula="of:=[.B98]+[.C98]" office:value-type="float" office:value="0" calcext:value-type="float">
            <text:p>0,00</text:p>
          </table:table-cell>
          <table:table-cell table:style-name="ce81" table:formula="of:=[.D98]/12" office:value-type="float" office:value="0" calcext:value-type="float">
            <text:p>0,00</text:p>
          </table:table-cell>
          <table:table-cell table:number-columns-repeated="2"/>
          <table:table-cell table:style-name="ce37" table:formula="of:=[.D98]-[.B98]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0%</text:p>
          </table:table-cell>
          <table:table-cell table:number-columns-repeated="1015"/>
        </table:table-row>
        <table:table-row table:style-name="ro8">
          <table:table-cell table:style-name="ce74" office:value-type="float" office:value="1001" calcext:value-type="float">
            <text:p>1001 </text:p>
          </table:table-cell>
          <table:table-cell table:style-name="ce84" office:value-type="float" office:value="0" calcext:value-type="float">
            <text:p>0,00</text:p>
          </table:table-cell>
          <table:table-cell table:style-name="ce83" table:formula="of:=[.B99]*[.$C$1]" office:value-type="float" office:value="0" calcext:value-type="float">
            <text:p>0,00</text:p>
          </table:table-cell>
          <table:table-cell table:style-name="ce83" table:formula="of:=[.B99]+[.C99]" office:value-type="float" office:value="0" calcext:value-type="float">
            <text:p>0,00</text:p>
          </table:table-cell>
          <table:table-cell table:style-name="ce81" table:formula="of:=[.D99]/12" office:value-type="float" office:value="0" calcext:value-type="float">
            <text:p>0,00</text:p>
          </table:table-cell>
          <table:table-cell table:number-columns-repeated="2"/>
          <table:table-cell table:style-name="ce37" table:formula="of:=[.D99]-[.B99]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0%</text:p>
          </table:table-cell>
          <table:table-cell table:number-columns-repeated="1015"/>
        </table:table-row>
        <table:table-row table:style-name="ro8">
          <table:table-cell table:style-name="ce74" office:value-type="float" office:value="1002" calcext:value-type="float">
            <text:p>1002 </text:p>
          </table:table-cell>
          <table:table-cell table:style-name="ce84" office:value-type="float" office:value="0" calcext:value-type="float">
            <text:p>0,00</text:p>
          </table:table-cell>
          <table:table-cell table:style-name="ce83" table:formula="of:=[.B100]*[.$C$1]" office:value-type="float" office:value="0" calcext:value-type="float">
            <text:p>0,00</text:p>
          </table:table-cell>
          <table:table-cell table:style-name="ce83" table:formula="of:=[.B100]+[.C100]" office:value-type="float" office:value="0" calcext:value-type="float">
            <text:p>0,00</text:p>
          </table:table-cell>
          <table:table-cell table:style-name="ce81" table:formula="of:=[.D100]/12" office:value-type="float" office:value="0" calcext:value-type="float">
            <text:p>0,00</text:p>
          </table:table-cell>
          <table:table-cell table:number-columns-repeated="2"/>
          <table:table-cell table:style-name="ce37" table:formula="of:=[.D100]-[.B100]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0%</text:p>
          </table:table-cell>
          <table:table-cell table:number-columns-repeated="1015"/>
        </table:table-row>
        <table:table-row table:style-name="ro8">
          <table:table-cell table:style-name="ce74" office:value-type="float" office:value="1003" calcext:value-type="float">
            <text:p>1003 </text:p>
          </table:table-cell>
          <table:table-cell table:style-name="ce84" office:value-type="float" office:value="0" calcext:value-type="float">
            <text:p>0,00</text:p>
          </table:table-cell>
          <table:table-cell table:style-name="ce83" table:formula="of:=[.B101]*[.$C$1]" office:value-type="float" office:value="0" calcext:value-type="float">
            <text:p>0,00</text:p>
          </table:table-cell>
          <table:table-cell table:style-name="ce83" table:formula="of:=[.B101]+[.C101]" office:value-type="float" office:value="0" calcext:value-type="float">
            <text:p>0,00</text:p>
          </table:table-cell>
          <table:table-cell table:style-name="ce81" table:formula="of:=[.D101]/12" office:value-type="float" office:value="0" calcext:value-type="float">
            <text:p>0,00</text:p>
          </table:table-cell>
          <table:table-cell table:number-columns-repeated="2"/>
          <table:table-cell table:style-name="ce37" table:formula="of:=[.D101]-[.B101]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0%</text:p>
          </table:table-cell>
          <table:table-cell table:number-columns-repeated="1015"/>
        </table:table-row>
        <table:table-row table:style-name="ro8">
          <table:table-cell table:style-name="ce74" office:value-type="float" office:value="1004" calcext:value-type="float">
            <text:p>1004 </text:p>
          </table:table-cell>
          <table:table-cell table:style-name="ce84" office:value-type="float" office:value="0" calcext:value-type="float">
            <text:p>0,00</text:p>
          </table:table-cell>
          <table:table-cell table:style-name="ce83" table:formula="of:=[.B102]*[.$C$1]" office:value-type="float" office:value="0" calcext:value-type="float">
            <text:p>0,00</text:p>
          </table:table-cell>
          <table:table-cell table:style-name="ce83" table:formula="of:=[.B102]+[.C102]" office:value-type="float" office:value="0" calcext:value-type="float">
            <text:p>0,00</text:p>
          </table:table-cell>
          <table:table-cell table:style-name="ce81" table:formula="of:=[.D102]/12" office:value-type="float" office:value="0" calcext:value-type="float">
            <text:p>0,00</text:p>
          </table:table-cell>
          <table:table-cell table:number-columns-repeated="2"/>
          <table:table-cell table:style-name="ce37" table:formula="of:=[.D102]-[.B102]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0%</text:p>
          </table:table-cell>
          <table:table-cell table:number-columns-repeated="1015"/>
        </table:table-row>
        <table:table-row table:style-name="ro8">
          <table:table-cell table:style-name="ce74" office:value-type="float" office:value="1005" calcext:value-type="float">
            <text:p>1005 </text:p>
          </table:table-cell>
          <table:table-cell table:style-name="ce84" office:value-type="float" office:value="0" calcext:value-type="float">
            <text:p>0,00</text:p>
          </table:table-cell>
          <table:table-cell table:style-name="ce83" table:formula="of:=[.B103]*[.$C$1]" office:value-type="float" office:value="0" calcext:value-type="float">
            <text:p>0,00</text:p>
          </table:table-cell>
          <table:table-cell table:style-name="ce83" table:formula="of:=[.B103]+[.C103]" office:value-type="float" office:value="0" calcext:value-type="float">
            <text:p>0,00</text:p>
          </table:table-cell>
          <table:table-cell table:style-name="ce81" table:formula="of:=[.D103]/12" office:value-type="float" office:value="0" calcext:value-type="float">
            <text:p>0,00</text:p>
          </table:table-cell>
          <table:table-cell table:number-columns-repeated="2"/>
          <table:table-cell table:style-name="ce37" table:formula="of:=[.D103]-[.B103]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0%</text:p>
          </table:table-cell>
          <table:table-cell table:number-columns-repeated="1015"/>
        </table:table-row>
        <table:table-row table:style-name="ro8">
          <table:table-cell table:style-name="ce74" office:value-type="float" office:value="1006" calcext:value-type="float">
            <text:p>1006 </text:p>
          </table:table-cell>
          <table:table-cell table:style-name="ce84" office:value-type="float" office:value="0" calcext:value-type="float">
            <text:p>0,00</text:p>
          </table:table-cell>
          <table:table-cell table:style-name="ce83" table:formula="of:=[.B104]*[.$C$1]" office:value-type="float" office:value="0" calcext:value-type="float">
            <text:p>0,00</text:p>
          </table:table-cell>
          <table:table-cell table:style-name="ce83" table:formula="of:=[.B104]+[.C104]" office:value-type="float" office:value="0" calcext:value-type="float">
            <text:p>0,00</text:p>
          </table:table-cell>
          <table:table-cell table:style-name="ce81" table:formula="of:=[.D104]/12" office:value-type="float" office:value="0" calcext:value-type="float">
            <text:p>0,00</text:p>
          </table:table-cell>
          <table:table-cell table:number-columns-repeated="2"/>
          <table:table-cell table:style-name="ce37" table:formula="of:=[.D104]-[.B104]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0%</text:p>
          </table:table-cell>
          <table:table-cell table:number-columns-repeated="1015"/>
        </table:table-row>
        <table:table-row table:style-name="ro8">
          <table:table-cell table:style-name="ce74" office:value-type="float" office:value="1007" calcext:value-type="float">
            <text:p>1007 </text:p>
          </table:table-cell>
          <table:table-cell table:style-name="ce84" office:value-type="float" office:value="0" calcext:value-type="float">
            <text:p>0,00</text:p>
          </table:table-cell>
          <table:table-cell table:style-name="ce83" table:formula="of:=[.B105]*[.$C$1]" office:value-type="float" office:value="0" calcext:value-type="float">
            <text:p>0,00</text:p>
          </table:table-cell>
          <table:table-cell table:style-name="ce83" table:formula="of:=[.B105]+[.C105]" office:value-type="float" office:value="0" calcext:value-type="float">
            <text:p>0,00</text:p>
          </table:table-cell>
          <table:table-cell table:style-name="ce81" table:formula="of:=[.D105]/12" office:value-type="float" office:value="0" calcext:value-type="float">
            <text:p>0,00</text:p>
          </table:table-cell>
          <table:table-cell table:number-columns-repeated="2"/>
          <table:table-cell table:style-name="ce37" table:formula="of:=[.D105]-[.B105]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0%</text:p>
          </table:table-cell>
          <table:table-cell table:number-columns-repeated="1015"/>
        </table:table-row>
        <table:table-row table:style-name="ro8">
          <table:table-cell table:style-name="ce74" office:value-type="float" office:value="1008" calcext:value-type="float">
            <text:p>1008 </text:p>
          </table:table-cell>
          <table:table-cell table:style-name="ce84" office:value-type="float" office:value="0" calcext:value-type="float">
            <text:p>0,00</text:p>
          </table:table-cell>
          <table:table-cell table:style-name="ce83" table:formula="of:=[.B106]*[.$C$1]" office:value-type="float" office:value="0" calcext:value-type="float">
            <text:p>0,00</text:p>
          </table:table-cell>
          <table:table-cell table:style-name="ce83" table:formula="of:=[.B106]+[.C106]" office:value-type="float" office:value="0" calcext:value-type="float">
            <text:p>0,00</text:p>
          </table:table-cell>
          <table:table-cell table:style-name="ce81" table:formula="of:=[.D106]/12" office:value-type="float" office:value="0" calcext:value-type="float">
            <text:p>0,00</text:p>
          </table:table-cell>
          <table:table-cell table:number-columns-repeated="2"/>
          <table:table-cell table:style-name="ce37" table:formula="of:=[.D106]-[.B106]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0%</text:p>
          </table:table-cell>
          <table:table-cell table:number-columns-repeated="1015"/>
        </table:table-row>
        <table:table-row table:style-name="ro8">
          <table:table-cell table:style-name="ce74" office:value-type="float" office:value="1009" calcext:value-type="float">
            <text:p>1009 </text:p>
          </table:table-cell>
          <table:table-cell table:style-name="ce84" office:value-type="float" office:value="0" calcext:value-type="float">
            <text:p>0,00</text:p>
          </table:table-cell>
          <table:table-cell table:style-name="ce83" table:formula="of:=[.B107]*[.$C$1]" office:value-type="float" office:value="0" calcext:value-type="float">
            <text:p>0,00</text:p>
          </table:table-cell>
          <table:table-cell table:style-name="ce83" table:formula="of:=[.B107]+[.C107]" office:value-type="float" office:value="0" calcext:value-type="float">
            <text:p>0,00</text:p>
          </table:table-cell>
          <table:table-cell table:style-name="ce81" table:formula="of:=[.D107]/12" office:value-type="float" office:value="0" calcext:value-type="float">
            <text:p>0,00</text:p>
          </table:table-cell>
          <table:table-cell table:number-columns-repeated="2"/>
          <table:table-cell table:style-name="ce37" table:formula="of:=[.D107]-[.B107]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0%</text:p>
          </table:table-cell>
          <table:table-cell table:number-columns-repeated="1015"/>
        </table:table-row>
        <table:table-row table:style-name="ro8">
          <table:table-cell table:style-name="ce74" office:value-type="float" office:value="1010" calcext:value-type="float">
            <text:p>1010 </text:p>
          </table:table-cell>
          <table:table-cell table:style-name="ce84" office:value-type="float" office:value="0" calcext:value-type="float">
            <text:p>0,00</text:p>
          </table:table-cell>
          <table:table-cell table:style-name="ce83" table:formula="of:=[.B108]*[.$C$1]" office:value-type="float" office:value="0" calcext:value-type="float">
            <text:p>0,00</text:p>
          </table:table-cell>
          <table:table-cell table:style-name="ce83" table:formula="of:=[.B108]+[.C108]" office:value-type="float" office:value="0" calcext:value-type="float">
            <text:p>0,00</text:p>
          </table:table-cell>
          <table:table-cell table:style-name="ce81" table:formula="of:=[.D108]/12" office:value-type="float" office:value="0" calcext:value-type="float">
            <text:p>0,00</text:p>
          </table:table-cell>
          <table:table-cell table:number-columns-repeated="2"/>
          <table:table-cell table:style-name="ce37" table:formula="of:=[.D108]-[.B108]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0%</text:p>
          </table:table-cell>
          <table:table-cell table:number-columns-repeated="1015"/>
        </table:table-row>
        <table:table-row table:style-name="ro8">
          <table:table-cell table:style-name="ce74" office:value-type="float" office:value="1011" calcext:value-type="float">
            <text:p>1011 </text:p>
          </table:table-cell>
          <table:table-cell table:style-name="ce84" office:value-type="float" office:value="0" calcext:value-type="float">
            <text:p>0,00</text:p>
          </table:table-cell>
          <table:table-cell table:style-name="ce83" table:formula="of:=[.B109]*[.$C$1]" office:value-type="float" office:value="0" calcext:value-type="float">
            <text:p>0,00</text:p>
          </table:table-cell>
          <table:table-cell table:style-name="ce83" table:formula="of:=[.B109]+[.C109]" office:value-type="float" office:value="0" calcext:value-type="float">
            <text:p>0,00</text:p>
          </table:table-cell>
          <table:table-cell table:style-name="ce81" table:formula="of:=[.D109]/12" office:value-type="float" office:value="0" calcext:value-type="float">
            <text:p>0,00</text:p>
          </table:table-cell>
          <table:table-cell table:number-columns-repeated="2"/>
          <table:table-cell table:style-name="ce37" table:formula="of:=[.D109]-[.B109]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0%</text:p>
          </table:table-cell>
          <table:table-cell table:number-columns-repeated="1015"/>
        </table:table-row>
        <table:table-row table:style-name="ro8">
          <table:table-cell table:style-name="ce74" office:value-type="float" office:value="1012" calcext:value-type="float">
            <text:p>1012 </text:p>
          </table:table-cell>
          <table:table-cell table:style-name="ce84" office:value-type="float" office:value="0" calcext:value-type="float">
            <text:p>0,00</text:p>
          </table:table-cell>
          <table:table-cell table:style-name="ce83" table:formula="of:=[.B110]*[.$C$1]" office:value-type="float" office:value="0" calcext:value-type="float">
            <text:p>0,00</text:p>
          </table:table-cell>
          <table:table-cell table:style-name="ce83" table:formula="of:=[.B110]+[.C110]" office:value-type="float" office:value="0" calcext:value-type="float">
            <text:p>0,00</text:p>
          </table:table-cell>
          <table:table-cell table:style-name="ce81" table:formula="of:=[.D110]/12" office:value-type="float" office:value="0" calcext:value-type="float">
            <text:p>0,00</text:p>
          </table:table-cell>
          <table:table-cell table:number-columns-repeated="2"/>
          <table:table-cell table:style-name="ce37" table:formula="of:=[.D110]-[.B110]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0%</text:p>
          </table:table-cell>
          <table:table-cell table:number-columns-repeated="1015"/>
        </table:table-row>
        <table:table-row table:style-name="ro8">
          <table:table-cell table:style-name="ce74" office:value-type="float" office:value="1013" calcext:value-type="float">
            <text:p>1013 </text:p>
          </table:table-cell>
          <table:table-cell table:style-name="ce84" office:value-type="float" office:value="0" calcext:value-type="float">
            <text:p>0,00</text:p>
          </table:table-cell>
          <table:table-cell table:style-name="ce83" table:formula="of:=[.B111]*[.$C$1]" office:value-type="float" office:value="0" calcext:value-type="float">
            <text:p>0,00</text:p>
          </table:table-cell>
          <table:table-cell table:style-name="ce83" table:formula="of:=[.B111]+[.C111]" office:value-type="float" office:value="0" calcext:value-type="float">
            <text:p>0,00</text:p>
          </table:table-cell>
          <table:table-cell table:style-name="ce81" table:formula="of:=[.D111]/12" office:value-type="float" office:value="0" calcext:value-type="float">
            <text:p>0,00</text:p>
          </table:table-cell>
          <table:table-cell table:number-columns-repeated="2"/>
          <table:table-cell table:style-name="ce37" table:formula="of:=[.D111]-[.B111]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0%</text:p>
          </table:table-cell>
          <table:table-cell table:number-columns-repeated="1015"/>
        </table:table-row>
        <table:table-row table:style-name="ro8">
          <table:table-cell table:style-name="ce74" office:value-type="float" office:value="1014" calcext:value-type="float">
            <text:p>1014 </text:p>
          </table:table-cell>
          <table:table-cell table:style-name="ce84" office:value-type="float" office:value="0" calcext:value-type="float">
            <text:p>0,00</text:p>
          </table:table-cell>
          <table:table-cell table:style-name="ce83" table:formula="of:=[.B112]*[.$C$1]" office:value-type="float" office:value="0" calcext:value-type="float">
            <text:p>0,00</text:p>
          </table:table-cell>
          <table:table-cell table:style-name="ce83" table:formula="of:=[.B112]+[.C112]" office:value-type="float" office:value="0" calcext:value-type="float">
            <text:p>0,00</text:p>
          </table:table-cell>
          <table:table-cell table:style-name="ce81" table:formula="of:=[.D112]/12" office:value-type="float" office:value="0" calcext:value-type="float">
            <text:p>0,00</text:p>
          </table:table-cell>
          <table:table-cell table:number-columns-repeated="2"/>
          <table:table-cell table:style-name="ce37" table:formula="of:=[.D112]-[.B112]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0%</text:p>
          </table:table-cell>
          <table:table-cell table:number-columns-repeated="1015"/>
        </table:table-row>
        <table:table-row table:style-name="ro8">
          <table:table-cell table:style-name="ce74" office:value-type="float" office:value="1015" calcext:value-type="float">
            <text:p>1015 </text:p>
          </table:table-cell>
          <table:table-cell table:style-name="ce84" office:value-type="float" office:value="0" calcext:value-type="float">
            <text:p>0,00</text:p>
          </table:table-cell>
          <table:table-cell table:style-name="ce83" table:formula="of:=[.B113]*[.$C$1]" office:value-type="float" office:value="0" calcext:value-type="float">
            <text:p>0,00</text:p>
          </table:table-cell>
          <table:table-cell table:style-name="ce83" table:formula="of:=[.B113]+[.C113]" office:value-type="float" office:value="0" calcext:value-type="float">
            <text:p>0,00</text:p>
          </table:table-cell>
          <table:table-cell table:style-name="ce81" table:formula="of:=[.D113]/12" office:value-type="float" office:value="0" calcext:value-type="float">
            <text:p>0,00</text:p>
          </table:table-cell>
          <table:table-cell table:number-columns-repeated="2"/>
          <table:table-cell table:style-name="ce37" table:formula="of:=[.D113]-[.B113]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0%</text:p>
          </table:table-cell>
          <table:table-cell table:number-columns-repeated="1015"/>
        </table:table-row>
        <table:table-row table:style-name="ro8">
          <table:table-cell table:style-name="ce74" office:value-type="float" office:value="1016" calcext:value-type="float">
            <text:p>1016 </text:p>
          </table:table-cell>
          <table:table-cell table:style-name="ce84" office:value-type="float" office:value="0" calcext:value-type="float">
            <text:p>0,00</text:p>
          </table:table-cell>
          <table:table-cell table:style-name="ce83" table:formula="of:=[.B114]*[.$C$1]" office:value-type="float" office:value="0" calcext:value-type="float">
            <text:p>0,00</text:p>
          </table:table-cell>
          <table:table-cell table:style-name="ce83" table:formula="of:=[.B114]+[.C114]" office:value-type="float" office:value="0" calcext:value-type="float">
            <text:p>0,00</text:p>
          </table:table-cell>
          <table:table-cell table:style-name="ce81" table:formula="of:=[.D114]/12" office:value-type="float" office:value="0" calcext:value-type="float">
            <text:p>0,00</text:p>
          </table:table-cell>
          <table:table-cell table:number-columns-repeated="2"/>
          <table:table-cell table:style-name="ce37" table:formula="of:=[.D114]-[.B114]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0%</text:p>
          </table:table-cell>
          <table:table-cell table:number-columns-repeated="1015"/>
        </table:table-row>
        <table:table-row table:style-name="ro8">
          <table:table-cell table:style-name="ce74" office:value-type="float" office:value="1017" calcext:value-type="float">
            <text:p>1017 </text:p>
          </table:table-cell>
          <table:table-cell table:style-name="ce84" office:value-type="float" office:value="0" calcext:value-type="float">
            <text:p>0,00</text:p>
          </table:table-cell>
          <table:table-cell table:style-name="ce83" table:formula="of:=[.B115]*[.$C$1]" office:value-type="float" office:value="0" calcext:value-type="float">
            <text:p>0,00</text:p>
          </table:table-cell>
          <table:table-cell table:style-name="ce83" table:formula="of:=[.B115]+[.C115]" office:value-type="float" office:value="0" calcext:value-type="float">
            <text:p>0,00</text:p>
          </table:table-cell>
          <table:table-cell table:style-name="ce81" table:formula="of:=[.D115]/12" office:value-type="float" office:value="0" calcext:value-type="float">
            <text:p>0,00</text:p>
          </table:table-cell>
          <table:table-cell table:number-columns-repeated="2"/>
          <table:table-cell table:style-name="ce37" table:formula="of:=[.D115]-[.B115]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0%</text:p>
          </table:table-cell>
          <table:table-cell table:number-columns-repeated="1015"/>
        </table:table-row>
        <table:table-row table:style-name="ro8">
          <table:table-cell table:style-name="ce74" office:value-type="float" office:value="1018" calcext:value-type="float">
            <text:p>1018 </text:p>
          </table:table-cell>
          <table:table-cell table:style-name="ce84" office:value-type="float" office:value="0" calcext:value-type="float">
            <text:p>0,00</text:p>
          </table:table-cell>
          <table:table-cell table:style-name="ce83" table:formula="of:=[.B116]*[.$C$1]" office:value-type="float" office:value="0" calcext:value-type="float">
            <text:p>0,00</text:p>
          </table:table-cell>
          <table:table-cell table:style-name="ce83" table:formula="of:=[.B116]+[.C116]" office:value-type="float" office:value="0" calcext:value-type="float">
            <text:p>0,00</text:p>
          </table:table-cell>
          <table:table-cell table:style-name="ce81" table:formula="of:=[.D116]/12" office:value-type="float" office:value="0" calcext:value-type="float">
            <text:p>0,00</text:p>
          </table:table-cell>
          <table:table-cell table:number-columns-repeated="2"/>
          <table:table-cell table:style-name="ce37" table:formula="of:=[.D116]-[.B116]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0%</text:p>
          </table:table-cell>
          <table:table-cell table:number-columns-repeated="1015"/>
        </table:table-row>
        <table:table-row table:style-name="ro8">
          <table:table-cell table:style-name="ce74" office:value-type="float" office:value="1019" calcext:value-type="float">
            <text:p>1019 </text:p>
          </table:table-cell>
          <table:table-cell table:style-name="ce84" office:value-type="float" office:value="0" calcext:value-type="float">
            <text:p>0,00</text:p>
          </table:table-cell>
          <table:table-cell table:style-name="ce83" table:formula="of:=[.B117]*[.$C$1]" office:value-type="float" office:value="0" calcext:value-type="float">
            <text:p>0,00</text:p>
          </table:table-cell>
          <table:table-cell table:style-name="ce83" table:formula="of:=[.B117]+[.C117]" office:value-type="float" office:value="0" calcext:value-type="float">
            <text:p>0,00</text:p>
          </table:table-cell>
          <table:table-cell table:style-name="ce81" table:formula="of:=[.D117]/12" office:value-type="float" office:value="0" calcext:value-type="float">
            <text:p>0,00</text:p>
          </table:table-cell>
          <table:table-cell table:number-columns-repeated="2"/>
          <table:table-cell table:style-name="ce37" table:formula="of:=[.D117]-[.B117]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0%</text:p>
          </table:table-cell>
          <table:table-cell table:number-columns-repeated="1015"/>
        </table:table-row>
        <table:table-row table:style-name="ro8">
          <table:table-cell table:style-name="ce74" office:value-type="float" office:value="1020" calcext:value-type="float">
            <text:p>1020 </text:p>
          </table:table-cell>
          <table:table-cell table:style-name="ce84" office:value-type="float" office:value="0" calcext:value-type="float">
            <text:p>0,00</text:p>
          </table:table-cell>
          <table:table-cell table:style-name="ce83" table:formula="of:=[.B118]*[.$C$1]" office:value-type="float" office:value="0" calcext:value-type="float">
            <text:p>0,00</text:p>
          </table:table-cell>
          <table:table-cell table:style-name="ce83" table:formula="of:=[.B118]+[.C118]" office:value-type="float" office:value="0" calcext:value-type="float">
            <text:p>0,00</text:p>
          </table:table-cell>
          <table:table-cell table:style-name="ce81" table:formula="of:=[.D118]/12" office:value-type="float" office:value="0" calcext:value-type="float">
            <text:p>0,00</text:p>
          </table:table-cell>
          <table:table-cell table:number-columns-repeated="2"/>
          <table:table-cell table:style-name="ce37" table:formula="of:=[.D118]-[.B118]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0%</text:p>
          </table:table-cell>
          <table:table-cell table:number-columns-repeated="1015"/>
        </table:table-row>
        <table:table-row table:style-name="ro8">
          <table:table-cell table:style-name="ce74" office:value-type="float" office:value="1021" calcext:value-type="float">
            <text:p>1021 </text:p>
          </table:table-cell>
          <table:table-cell table:style-name="ce84" office:value-type="float" office:value="0" calcext:value-type="float">
            <text:p>0,00</text:p>
          </table:table-cell>
          <table:table-cell table:style-name="ce83" table:formula="of:=[.B119]*[.$C$1]" office:value-type="float" office:value="0" calcext:value-type="float">
            <text:p>0,00</text:p>
          </table:table-cell>
          <table:table-cell table:style-name="ce83" table:formula="of:=[.B119]+[.C119]" office:value-type="float" office:value="0" calcext:value-type="float">
            <text:p>0,00</text:p>
          </table:table-cell>
          <table:table-cell table:style-name="ce81" table:formula="of:=[.D119]/12" office:value-type="float" office:value="0" calcext:value-type="float">
            <text:p>0,00</text:p>
          </table:table-cell>
          <table:table-cell table:number-columns-repeated="2"/>
          <table:table-cell table:style-name="ce37" table:formula="of:=[.D119]-[.B119]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0%</text:p>
          </table:table-cell>
          <table:table-cell table:number-columns-repeated="1015"/>
        </table:table-row>
        <table:table-row table:style-name="ro8">
          <table:table-cell table:style-name="ce74" office:value-type="float" office:value="1022" calcext:value-type="float">
            <text:p>1022 </text:p>
          </table:table-cell>
          <table:table-cell table:style-name="ce84" office:value-type="float" office:value="0" calcext:value-type="float">
            <text:p>0,00</text:p>
          </table:table-cell>
          <table:table-cell table:style-name="ce83" table:formula="of:=[.B120]*[.$C$1]" office:value-type="float" office:value="0" calcext:value-type="float">
            <text:p>0,00</text:p>
          </table:table-cell>
          <table:table-cell table:style-name="ce83" table:formula="of:=[.B120]+[.C120]" office:value-type="float" office:value="0" calcext:value-type="float">
            <text:p>0,00</text:p>
          </table:table-cell>
          <table:table-cell table:style-name="ce81" table:formula="of:=[.D120]/12" office:value-type="float" office:value="0" calcext:value-type="float">
            <text:p>0,00</text:p>
          </table:table-cell>
          <table:table-cell table:number-columns-repeated="2"/>
          <table:table-cell table:style-name="ce37" table:formula="of:=[.D120]-[.B120]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0%</text:p>
          </table:table-cell>
          <table:table-cell table:number-columns-repeated="1015"/>
        </table:table-row>
        <table:table-row table:style-name="ro8">
          <table:table-cell table:style-name="ce74" office:value-type="float" office:value="1023" calcext:value-type="float">
            <text:p>1023 </text:p>
          </table:table-cell>
          <table:table-cell table:style-name="ce84" office:value-type="float" office:value="0" calcext:value-type="float">
            <text:p>0,00</text:p>
          </table:table-cell>
          <table:table-cell table:style-name="ce83" table:formula="of:=[.B121]*[.$C$1]" office:value-type="float" office:value="0" calcext:value-type="float">
            <text:p>0,00</text:p>
          </table:table-cell>
          <table:table-cell table:style-name="ce83" table:formula="of:=[.B121]+[.C121]" office:value-type="float" office:value="0" calcext:value-type="float">
            <text:p>0,00</text:p>
          </table:table-cell>
          <table:table-cell table:style-name="ce81" table:formula="of:=[.D121]/12" office:value-type="float" office:value="0" calcext:value-type="float">
            <text:p>0,00</text:p>
          </table:table-cell>
          <table:table-cell table:number-columns-repeated="2"/>
          <table:table-cell table:style-name="ce37" table:formula="of:=[.D121]-[.B121]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0%</text:p>
          </table:table-cell>
          <table:table-cell table:number-columns-repeated="1015"/>
        </table:table-row>
        <table:table-row table:style-name="ro8">
          <table:table-cell table:style-name="ce74" office:value-type="float" office:value="1024" calcext:value-type="float">
            <text:p>1024 </text:p>
          </table:table-cell>
          <table:table-cell table:style-name="ce84" office:value-type="float" office:value="0" calcext:value-type="float">
            <text:p>0,00</text:p>
          </table:table-cell>
          <table:table-cell table:style-name="ce83" table:formula="of:=[.B122]*[.$C$1]" office:value-type="float" office:value="0" calcext:value-type="float">
            <text:p>0,00</text:p>
          </table:table-cell>
          <table:table-cell table:style-name="ce83" table:formula="of:=[.B122]+[.C122]" office:value-type="float" office:value="0" calcext:value-type="float">
            <text:p>0,00</text:p>
          </table:table-cell>
          <table:table-cell table:style-name="ce81" table:formula="of:=[.D122]/12" office:value-type="float" office:value="0" calcext:value-type="float">
            <text:p>0,00</text:p>
          </table:table-cell>
          <table:table-cell table:number-columns-repeated="2"/>
          <table:table-cell table:style-name="ce37" table:formula="of:=[.D122]-[.B122]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0%</text:p>
          </table:table-cell>
          <table:table-cell table:number-columns-repeated="1015"/>
        </table:table-row>
        <table:table-row table:style-name="ro8">
          <table:table-cell table:style-name="ce74" office:value-type="float" office:value="1025" calcext:value-type="float">
            <text:p>1025 </text:p>
          </table:table-cell>
          <table:table-cell table:style-name="ce84" office:value-type="float" office:value="0" calcext:value-type="float">
            <text:p>0,00</text:p>
          </table:table-cell>
          <table:table-cell table:style-name="ce83" table:formula="of:=[.B123]*[.$C$1]" office:value-type="float" office:value="0" calcext:value-type="float">
            <text:p>0,00</text:p>
          </table:table-cell>
          <table:table-cell table:style-name="ce83" table:formula="of:=[.B123]+[.C123]" office:value-type="float" office:value="0" calcext:value-type="float">
            <text:p>0,00</text:p>
          </table:table-cell>
          <table:table-cell table:style-name="ce81" table:formula="of:=[.D123]/12" office:value-type="float" office:value="0" calcext:value-type="float">
            <text:p>0,00</text:p>
          </table:table-cell>
          <table:table-cell table:number-columns-repeated="2"/>
          <table:table-cell table:style-name="ce37" table:formula="of:=[.D123]-[.B123]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0%</text:p>
          </table:table-cell>
          <table:table-cell table:number-columns-repeated="1015"/>
        </table:table-row>
        <table:table-row table:style-name="ro8">
          <table:table-cell table:style-name="ce74" office:value-type="float" office:value="1026" calcext:value-type="float">
            <text:p>1026 </text:p>
          </table:table-cell>
          <table:table-cell table:style-name="ce84" office:value-type="float" office:value="0" calcext:value-type="float">
            <text:p>0,00</text:p>
          </table:table-cell>
          <table:table-cell table:style-name="ce83" table:formula="of:=[.B124]*[.$C$1]" office:value-type="float" office:value="0" calcext:value-type="float">
            <text:p>0,00</text:p>
          </table:table-cell>
          <table:table-cell table:style-name="ce83" table:formula="of:=[.B124]+[.C124]" office:value-type="float" office:value="0" calcext:value-type="float">
            <text:p>0,00</text:p>
          </table:table-cell>
          <table:table-cell table:style-name="ce81" table:formula="of:=[.D124]/12" office:value-type="float" office:value="0" calcext:value-type="float">
            <text:p>0,00</text:p>
          </table:table-cell>
          <table:table-cell table:number-columns-repeated="2"/>
          <table:table-cell table:style-name="ce37" table:formula="of:=[.D124]-[.B124]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0%</text:p>
          </table:table-cell>
          <table:table-cell table:number-columns-repeated="1015"/>
        </table:table-row>
        <table:table-row table:style-name="ro8">
          <table:table-cell table:style-name="ce74" office:value-type="float" office:value="1027" calcext:value-type="float">
            <text:p>1027 </text:p>
          </table:table-cell>
          <table:table-cell table:style-name="ce84" office:value-type="float" office:value="0" calcext:value-type="float">
            <text:p>0,00</text:p>
          </table:table-cell>
          <table:table-cell table:style-name="ce83" table:formula="of:=[.B125]*[.$C$1]" office:value-type="float" office:value="0" calcext:value-type="float">
            <text:p>0,00</text:p>
          </table:table-cell>
          <table:table-cell table:style-name="ce83" table:formula="of:=[.B125]+[.C125]" office:value-type="float" office:value="0" calcext:value-type="float">
            <text:p>0,00</text:p>
          </table:table-cell>
          <table:table-cell table:style-name="ce81" table:formula="of:=[.D125]/12" office:value-type="float" office:value="0" calcext:value-type="float">
            <text:p>0,00</text:p>
          </table:table-cell>
          <table:table-cell table:number-columns-repeated="2"/>
          <table:table-cell table:style-name="ce37" table:formula="of:=[.D125]-[.B125]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0%</text:p>
          </table:table-cell>
          <table:table-cell table:number-columns-repeated="1015"/>
        </table:table-row>
        <table:table-row table:style-name="ro8">
          <table:table-cell table:style-name="ce74" office:value-type="float" office:value="1028" calcext:value-type="float">
            <text:p>1028 </text:p>
          </table:table-cell>
          <table:table-cell table:style-name="ce84" office:value-type="float" office:value="0" calcext:value-type="float">
            <text:p>0,00</text:p>
          </table:table-cell>
          <table:table-cell table:style-name="ce83" table:formula="of:=[.B126]*[.$C$1]" office:value-type="float" office:value="0" calcext:value-type="float">
            <text:p>0,00</text:p>
          </table:table-cell>
          <table:table-cell table:style-name="ce83" table:formula="of:=[.B126]+[.C126]" office:value-type="float" office:value="0" calcext:value-type="float">
            <text:p>0,00</text:p>
          </table:table-cell>
          <table:table-cell table:style-name="ce81" table:formula="of:=[.D126]/12" office:value-type="float" office:value="0" calcext:value-type="float">
            <text:p>0,00</text:p>
          </table:table-cell>
          <table:table-cell table:number-columns-repeated="2"/>
          <table:table-cell table:style-name="ce37" table:formula="of:=[.D126]-[.B126]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0%</text:p>
          </table:table-cell>
          <table:table-cell table:number-columns-repeated="1015"/>
        </table:table-row>
        <table:table-row table:style-name="ro8">
          <table:table-cell table:style-name="ce74" office:value-type="float" office:value="1029" calcext:value-type="float">
            <text:p>1029 </text:p>
          </table:table-cell>
          <table:table-cell table:style-name="ce84" office:value-type="float" office:value="0" calcext:value-type="float">
            <text:p>0,00</text:p>
          </table:table-cell>
          <table:table-cell table:style-name="ce83" table:formula="of:=[.B127]*[.$C$1]" office:value-type="float" office:value="0" calcext:value-type="float">
            <text:p>0,00</text:p>
          </table:table-cell>
          <table:table-cell table:style-name="ce83" table:formula="of:=[.B127]+[.C127]" office:value-type="float" office:value="0" calcext:value-type="float">
            <text:p>0,00</text:p>
          </table:table-cell>
          <table:table-cell table:style-name="ce81" table:formula="of:=[.D127]/12" office:value-type="float" office:value="0" calcext:value-type="float">
            <text:p>0,00</text:p>
          </table:table-cell>
          <table:table-cell table:number-columns-repeated="2"/>
          <table:table-cell table:style-name="ce37" table:formula="of:=[.D127]-[.B127]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0%</text:p>
          </table:table-cell>
          <table:table-cell table:number-columns-repeated="1015"/>
        </table:table-row>
        <table:table-row table:style-name="ro8">
          <table:table-cell table:style-name="ce74" office:value-type="float" office:value="1030" calcext:value-type="float">
            <text:p>1030 </text:p>
          </table:table-cell>
          <table:table-cell table:style-name="ce84" office:value-type="float" office:value="0" calcext:value-type="float">
            <text:p>0,00</text:p>
          </table:table-cell>
          <table:table-cell table:style-name="ce83" table:formula="of:=[.B128]*[.$C$1]" office:value-type="float" office:value="0" calcext:value-type="float">
            <text:p>0,00</text:p>
          </table:table-cell>
          <table:table-cell table:style-name="ce83" table:formula="of:=[.B128]+[.C128]" office:value-type="float" office:value="0" calcext:value-type="float">
            <text:p>0,00</text:p>
          </table:table-cell>
          <table:table-cell table:style-name="ce81" table:formula="of:=[.D128]/12" office:value-type="float" office:value="0" calcext:value-type="float">
            <text:p>0,00</text:p>
          </table:table-cell>
          <table:table-cell table:number-columns-repeated="2"/>
          <table:table-cell table:style-name="ce37" table:formula="of:=[.D128]-[.B128]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0%</text:p>
          </table:table-cell>
          <table:table-cell table:number-columns-repeated="1015"/>
        </table:table-row>
        <table:table-row table:style-name="ro8">
          <table:table-cell table:style-name="ce74" office:value-type="float" office:value="1031" calcext:value-type="float">
            <text:p>1031 </text:p>
          </table:table-cell>
          <table:table-cell table:style-name="ce84" office:value-type="float" office:value="0" calcext:value-type="float">
            <text:p>0,00</text:p>
          </table:table-cell>
          <table:table-cell table:style-name="ce83" table:formula="of:=[.B129]*[.$C$1]" office:value-type="float" office:value="0" calcext:value-type="float">
            <text:p>0,00</text:p>
          </table:table-cell>
          <table:table-cell table:style-name="ce83" table:formula="of:=[.B129]+[.C129]" office:value-type="float" office:value="0" calcext:value-type="float">
            <text:p>0,00</text:p>
          </table:table-cell>
          <table:table-cell table:style-name="ce81" table:formula="of:=[.D129]/12" office:value-type="float" office:value="0" calcext:value-type="float">
            <text:p>0,00</text:p>
          </table:table-cell>
          <table:table-cell table:number-columns-repeated="2"/>
          <table:table-cell table:style-name="ce37" table:formula="of:=[.D129]-[.B129]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0%</text:p>
          </table:table-cell>
          <table:table-cell table:number-columns-repeated="1015"/>
        </table:table-row>
        <table:table-row table:style-name="ro8">
          <table:table-cell table:style-name="ce74" office:value-type="float" office:value="1032" calcext:value-type="float">
            <text:p>1032 </text:p>
          </table:table-cell>
          <table:table-cell table:style-name="ce84" office:value-type="float" office:value="0" calcext:value-type="float">
            <text:p>0,00</text:p>
          </table:table-cell>
          <table:table-cell table:style-name="ce83" table:formula="of:=[.B130]*[.$C$1]" office:value-type="float" office:value="0" calcext:value-type="float">
            <text:p>0,00</text:p>
          </table:table-cell>
          <table:table-cell table:style-name="ce83" table:formula="of:=[.B130]+[.C130]" office:value-type="float" office:value="0" calcext:value-type="float">
            <text:p>0,00</text:p>
          </table:table-cell>
          <table:table-cell table:style-name="ce81" table:formula="of:=[.D130]/12" office:value-type="float" office:value="0" calcext:value-type="float">
            <text:p>0,00</text:p>
          </table:table-cell>
          <table:table-cell table:number-columns-repeated="2"/>
          <table:table-cell table:style-name="ce37" table:formula="of:=[.D130]-[.B130]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0%</text:p>
          </table:table-cell>
          <table:table-cell table:number-columns-repeated="1015"/>
        </table:table-row>
        <table:table-row table:style-name="ro8">
          <table:table-cell table:style-name="ce74" office:value-type="float" office:value="1035" calcext:value-type="float">
            <text:p>1035 </text:p>
          </table:table-cell>
          <table:table-cell table:style-name="ce84" office:value-type="float" office:value="0" calcext:value-type="float">
            <text:p>0,00</text:p>
          </table:table-cell>
          <table:table-cell table:style-name="ce83" table:formula="of:=[.B131]*[.$C$1]" office:value-type="float" office:value="0" calcext:value-type="float">
            <text:p>0,00</text:p>
          </table:table-cell>
          <table:table-cell table:style-name="ce83" table:formula="of:=[.B131]+[.C131]" office:value-type="float" office:value="0" calcext:value-type="float">
            <text:p>0,00</text:p>
          </table:table-cell>
          <table:table-cell table:style-name="ce81" table:formula="of:=[.D131]/12" office:value-type="float" office:value="0" calcext:value-type="float">
            <text:p>0,00</text:p>
          </table:table-cell>
          <table:table-cell table:number-columns-repeated="2"/>
          <table:table-cell table:style-name="ce37" table:formula="of:=[.D131]-[.B131]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0%</text:p>
          </table:table-cell>
          <table:table-cell table:number-columns-repeated="1015"/>
        </table:table-row>
        <table:table-row table:style-name="ro8">
          <table:table-cell table:style-name="ce74" office:value-type="float" office:value="1036" calcext:value-type="float">
            <text:p>1036 </text:p>
          </table:table-cell>
          <table:table-cell table:style-name="ce84" office:value-type="float" office:value="0" calcext:value-type="float">
            <text:p>0,00</text:p>
          </table:table-cell>
          <table:table-cell table:style-name="ce83" table:formula="of:=[.B132]*[.$C$1]" office:value-type="float" office:value="0" calcext:value-type="float">
            <text:p>0,00</text:p>
          </table:table-cell>
          <table:table-cell table:style-name="ce83" table:formula="of:=[.B132]+[.C132]" office:value-type="float" office:value="0" calcext:value-type="float">
            <text:p>0,00</text:p>
          </table:table-cell>
          <table:table-cell table:style-name="ce81" table:formula="of:=[.D132]/12" office:value-type="float" office:value="0" calcext:value-type="float">
            <text:p>0,00</text:p>
          </table:table-cell>
          <table:table-cell table:number-columns-repeated="2"/>
          <table:table-cell table:style-name="ce37" table:formula="of:=[.D132]-[.B132]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0%</text:p>
          </table:table-cell>
          <table:table-cell table:number-columns-repeated="1015"/>
        </table:table-row>
        <table:table-row table:style-name="ro8">
          <table:table-cell table:style-name="ce74" office:value-type="float" office:value="1037" calcext:value-type="float">
            <text:p>1037 </text:p>
          </table:table-cell>
          <table:table-cell table:style-name="ce84" office:value-type="float" office:value="0" calcext:value-type="float">
            <text:p>0,00</text:p>
          </table:table-cell>
          <table:table-cell table:style-name="ce83" table:formula="of:=[.B133]*[.$C$1]" office:value-type="float" office:value="0" calcext:value-type="float">
            <text:p>0,00</text:p>
          </table:table-cell>
          <table:table-cell table:style-name="ce83" table:formula="of:=[.B133]+[.C133]" office:value-type="float" office:value="0" calcext:value-type="float">
            <text:p>0,00</text:p>
          </table:table-cell>
          <table:table-cell table:style-name="ce81" table:formula="of:=[.D133]/12" office:value-type="float" office:value="0" calcext:value-type="float">
            <text:p>0,00</text:p>
          </table:table-cell>
          <table:table-cell table:number-columns-repeated="2"/>
          <table:table-cell table:style-name="ce37" table:formula="of:=[.D133]-[.B133]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0%</text:p>
          </table:table-cell>
          <table:table-cell table:number-columns-repeated="1015"/>
        </table:table-row>
        <table:table-row table:style-name="ro8" table:number-rows-repeated="10484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OMPROVACIÓ" table:style-name="ta6">
        <table:table-column table:style-name="co1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7" table:default-cell-style-name="Default"/>
        <table:table-column table:style-name="co26" table:default-cell-style-name="ce107"/>
        <table:table-column table:style-name="co27" table:default-cell-style-name="ce107"/>
        <table:table-column table:style-name="co11" table:default-cell-style-name="ce111"/>
        <table:table-column table:style-name="co13" table:number-columns-repeated="5" table:default-cell-style-name="Default"/>
        <table:table-column table:style-name="co28" table:default-cell-style-name="Default"/>
        <table:table-column table:style-name="co13" table:number-columns-repeated="1011" table:default-cell-style-name="Default"/>
        <table:table-row table:style-name="ro12">
          <table:table-cell table:style-name="ce3" office:value-type="string" calcext:value-type="string">
            <text:p>FITXA</text:p>
          </table:table-cell>
          <table:table-cell table:style-name="ce11" office:value-type="string" calcext:value-type="string">
            <text:p>DENOMINACIÓ</text:p>
          </table:table-cell>
          <table:table-cell table:style-name="ce11" office:value-type="string" calcext:value-type="string">
            <text:p>GRUP</text:p>
          </table:table-cell>
          <table:table-cell table:style-name="ce23" office:value-type="string" calcext:value-type="string">
            <text:p>NIVELL DESTÍ</text:p>
          </table:table-cell>
          <table:table-cell table:style-name="ce41" office:value-type="string" calcext:value-type="string">
            <text:p>RETRIBUCIONS 2022 BRUT</text:p>
          </table:table-cell>
          <table:table-cell table:style-name="ce41" office:value-type="string" calcext:value-type="string">
            <text:p>RETRIBUCIONS 2021 BRUT</text:p>
          </table:table-cell>
          <table:table-cell table:style-name="ce108" office:value-type="string" calcext:value-type="string">
            <text:p>Increment %</text:p>
          </table:table-cell>
          <table:table-cell table:number-columns-repeated="1017"/>
        </table:table-row>
        <table:table-row table:style-name="ro8">
          <table:table-cell table:style-name="ce87" office:value-type="float" office:value="10" calcext:value-type="float">
            <text:p>10</text:p>
          </table:table-cell>
          <table:table-cell table:style-name="ce92" office:value-type="string" calcext:value-type="string">
            <text:p><text:s/>Administratiu A/tèc. aux. informàtica/ tèc. aux. comerç/ tèc.aux. joventut</text:p>
          </table:table-cell>
          <table:table-cell table:style-name="ce100" office:value-type="string" calcext:value-type="string">
            <text:p>C1</text:p>
          </table:table-cell>
          <table:table-cell table:style-name="ce100" office:value-type="float" office:value="16" calcext:value-type="float">
            <text:p>16</text:p>
          </table:table-cell>
          <table:table-cell table:style-name="ce42" office:value-type="float" office:value="32350.973639352" calcext:value-type="float">
            <text:p>32.350,97</text:p>
          </table:table-cell>
          <table:table-cell table:style-name="ce42" office:value-type="float" office:value="31716.6192542667" calcext:value-type="float">
            <text:p>31.716,62</text:p>
          </table:table-cell>
          <table:table-cell table:style-name="ce109" table:formula="of:=([.E2]/[.F2]-1)*100" office:value-type="float" office:value="2.00006936426553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11" calcext:value-type="float">
            <text:p>11</text:p>
          </table:table-cell>
          <table:table-cell table:style-name="ce93" office:value-type="string" calcext:value-type="string">
            <text:p><text:s/>Tècnic auxiliar informàtic SN </text:p>
          </table:table-cell>
          <table:table-cell table:style-name="ce101" office:value-type="string" calcext:value-type="string">
            <text:p>C1</text:p>
          </table:table-cell>
          <table:table-cell table:style-name="ce101" office:value-type="float" office:value="16" calcext:value-type="float">
            <text:p>16</text:p>
          </table:table-cell>
          <table:table-cell table:style-name="ce42" office:value-type="float" office:value="35761.63458048" calcext:value-type="float">
            <text:p>35.761,63</text:p>
          </table:table-cell>
          <table:table-cell table:style-name="ce42" office:value-type="float" office:value="35060.4044906667" calcext:value-type="float">
            <text:p>35.060,40</text:p>
          </table:table-cell>
          <table:table-cell table:style-name="ce110" table:formula="of:=([.E3]/[.F3]-1)*100" office:value-type="float" office:value="2.00006274884823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20" calcext:value-type="float">
            <text:p>20</text:p>
          </table:table-cell>
          <table:table-cell table:style-name="ce93" office:value-type="string" calcext:value-type="string">
            <text:p><text:s/>Administratiu B/Tramitadora OAC</text:p>
          </table:table-cell>
          <table:table-cell table:style-name="ce101" office:value-type="string" calcext:value-type="string">
            <text:p>C1</text:p>
          </table:table-cell>
          <table:table-cell table:style-name="ce101" office:value-type="float" office:value="16" calcext:value-type="float">
            <text:p>16</text:p>
          </table:table-cell>
          <table:table-cell table:style-name="ce42" office:value-type="float" office:value="30782.511346956" calcext:value-type="float">
            <text:p>30.782,51</text:p>
          </table:table-cell>
          <table:table-cell table:style-name="ce42" office:value-type="float" office:value="30178.9111244667" calcext:value-type="float">
            <text:p>30.178,91</text:p>
          </table:table-cell>
          <table:table-cell table:style-name="ce110" table:formula="of:=([.E4]/[.F4]-1)*100" office:value-type="float" office:value="2.00007289858772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30" calcext:value-type="float">
            <text:p>30</text:p>
          </table:table-cell>
          <table:table-cell table:style-name="ce93" office:value-type="string" calcext:value-type="string">
            <text:p><text:s/>Agent de policia local</text:p>
          </table:table-cell>
          <table:table-cell table:style-name="ce101" office:value-type="string" calcext:value-type="string">
            <text:p>C1</text:p>
          </table:table-cell>
          <table:table-cell table:style-name="ce101" office:value-type="float" office:value="16" calcext:value-type="float">
            <text:p>16</text:p>
          </table:table-cell>
          <table:table-cell table:style-name="ce42" office:value-type="float" office:value="33093.250983276" calcext:value-type="float">
            <text:p>33.093,25</text:p>
          </table:table-cell>
          <table:table-cell table:style-name="ce42" office:value-type="float" office:value="32444.3421404667" calcext:value-type="float">
            <text:p>32.444,34</text:p>
          </table:table-cell>
          <table:table-cell table:style-name="ce110" table:formula="of:=([.E5]/[.F5]-1)*100" office:value-type="float" office:value="2.000067808433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35" calcext:value-type="float">
            <text:p>35</text:p>
          </table:table-cell>
          <table:table-cell table:style-name="ce93" office:value-type="string" calcext:value-type="string">
            <text:p><text:s/>Agent parc mòbil</text:p>
          </table:table-cell>
          <table:table-cell table:style-name="ce101" office:value-type="string" calcext:value-type="string">
            <text:p>C1</text:p>
          </table:table-cell>
          <table:table-cell table:style-name="ce101" office:value-type="float" office:value="16" calcext:value-type="float">
            <text:p>16</text:p>
          </table:table-cell>
          <table:table-cell table:style-name="ce42" office:value-type="float" office:value="33482.219889984" calcext:value-type="float">
            <text:p>33.482,22</text:p>
          </table:table-cell>
          <table:table-cell table:style-name="ce42" office:value-type="float" office:value="32825.6842058667" calcext:value-type="float">
            <text:p>32.825,68</text:p>
          </table:table-cell>
          <table:table-cell table:style-name="ce110" table:formula="of:=([.E6]/[.F6]-1)*100" office:value-type="float" office:value="2.00006702068984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36" calcext:value-type="float">
            <text:p>36</text:p>
          </table:table-cell>
          <table:table-cell table:style-name="ce93" office:value-type="string" calcext:value-type="string">
            <text:p><text:s/>Agent amb funcions de conserge</text:p>
          </table:table-cell>
          <table:table-cell table:style-name="ce101" office:value-type="string" calcext:value-type="string">
            <text:p>C1</text:p>
          </table:table-cell>
          <table:table-cell table:style-name="ce101" office:value-type="float" office:value="16" calcext:value-type="float">
            <text:p>16</text:p>
          </table:table-cell>
          <table:table-cell table:style-name="ce42" office:value-type="float" office:value="27632.52770298" calcext:value-type="float">
            <text:p>27.632,53</text:p>
          </table:table-cell>
          <table:table-cell table:style-name="ce42" office:value-type="float" office:value="27090.6918656667" calcext:value-type="float">
            <text:p>27.090,69</text:p>
          </table:table-cell>
          <table:table-cell table:style-name="ce110" table:formula="of:=([.E7]/[.F7]-1)*100" office:value-type="float" office:value="2.00008120870487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40" calcext:value-type="float">
            <text:p>40</text:p>
          </table:table-cell>
          <table:table-cell table:style-name="ce94" office:value-type="string" calcext:value-type="string">
            <text:p><text:s/>Auxiliar administratiu A/Auxiliar de redacció/Aux.tec.informàtica</text:p>
          </table:table-cell>
          <table:table-cell table:style-name="ce102" office:value-type="string" calcext:value-type="string">
            <text:p>C2</text:p>
          </table:table-cell>
          <table:table-cell table:style-name="ce102" office:value-type="float" office:value="14" calcext:value-type="float">
            <text:p>14</text:p>
          </table:table-cell>
          <table:table-cell table:style-name="ce42" office:value-type="float" office:value="26903.143773464" calcext:value-type="float">
            <text:p>26.903,14</text:p>
          </table:table-cell>
          <table:table-cell table:style-name="ce42" office:value-type="float" office:value="26375.6813465333" calcext:value-type="float">
            <text:p>26.375,68</text:p>
          </table:table-cell>
          <table:table-cell table:style-name="ce110" table:formula="of:=([.E8]/[.F8]-1)*100" office:value-type="float" office:value="1.99980588179192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50" calcext:value-type="float">
            <text:p>50</text:p>
          </table:table-cell>
          <table:table-cell table:style-name="ce94" office:value-type="string" calcext:value-type="string">
            <text:p><text:s/>Auxiliar administratiu B</text:p>
          </table:table-cell>
          <table:table-cell table:style-name="ce102" office:value-type="string" calcext:value-type="string">
            <text:p>C2</text:p>
          </table:table-cell>
          <table:table-cell table:style-name="ce102" office:value-type="float" office:value="14" calcext:value-type="float">
            <text:p>14</text:p>
          </table:table-cell>
          <table:table-cell table:style-name="ce42" office:value-type="float" office:value="25691.611602704" calcext:value-type="float">
            <text:p>25.691,61</text:p>
          </table:table-cell>
          <table:table-cell table:style-name="ce42" office:value-type="float" office:value="25187.9047085333" calcext:value-type="float">
            <text:p>25.187,90</text:p>
          </table:table-cell>
          <table:table-cell table:style-name="ce110" table:formula="of:=([.E9]/[.F9]-1)*100" office:value-type="float" office:value="1.99979672783193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80" calcext:value-type="float">
            <text:p>80</text:p>
          </table:table-cell>
          <table:table-cell table:style-name="ce94" office:value-type="string" calcext:value-type="string">
            <text:p><text:s/>Auxiliar de recepció</text:p>
          </table:table-cell>
          <table:table-cell table:style-name="ce102" office:value-type="string" calcext:value-type="string">
            <text:p>C2</text:p>
          </table:table-cell>
          <table:table-cell table:style-name="ce102" office:value-type="float" office:value="12" calcext:value-type="float">
            <text:p>12</text:p>
          </table:table-cell>
          <table:table-cell table:style-name="ce42" office:value-type="float" office:value="25551.414197032" calcext:value-type="float">
            <text:p>25.551,41</text:p>
          </table:table-cell>
          <table:table-cell table:style-name="ce42" office:value-type="float" office:value="25050.4562716" calcext:value-type="float">
            <text:p>25.050,46</text:p>
          </table:table-cell>
          <table:table-cell table:style-name="ce110" table:formula="of:=([.E10]/[.F10]-1)*100" office:value-type="float" office:value="1.99979561250525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9" office:value-type="float" office:value="80" calcext:value-type="float">
            <text:p>80</text:p>
          </table:table-cell>
          <table:table-cell table:style-name="ce95" office:value-type="string" calcext:value-type="string">
            <text:p><text:s/>Auxiliar de recepció - MGN</text:p>
          </table:table-cell>
          <table:table-cell table:style-name="ce103" office:value-type="string" calcext:value-type="string">
            <text:p>C2</text:p>
          </table:table-cell>
          <table:table-cell table:style-name="ce105" office:value-type="float" office:value="14" calcext:value-type="float">
            <text:p>14</text:p>
          </table:table-cell>
          <table:table-cell table:style-name="ce106" office:value-type="float" office:value="26254.263897032" calcext:value-type="float">
            <text:p>26.254,26</text:p>
          </table:table-cell>
          <table:table-cell table:style-name="ce106" office:value-type="float" office:value="25739.5246049333" calcext:value-type="float">
            <text:p>25.739,52</text:p>
          </table:table-cell>
          <table:table-cell table:style-name="ce110" table:formula="of:=([.E11]/[.F11]-1)*100" office:value-type="float" office:value="1.99980108412727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90" calcext:value-type="float">
            <text:p>90</text:p>
          </table:table-cell>
          <table:table-cell table:style-name="ce94" office:value-type="string" calcext:value-type="string">
            <text:p><text:s/>Auxiliar de Serveis/Conserges d'escola</text:p>
          </table:table-cell>
          <table:table-cell table:style-name="ce102" office:value-type="string" calcext:value-type="string">
            <text:p>AP</text:p>
          </table:table-cell>
          <table:table-cell table:style-name="ce102" office:value-type="float" office:value="12" calcext:value-type="float">
            <text:p>12</text:p>
          </table:table-cell>
          <table:table-cell table:style-name="ce42" office:value-type="float" office:value="25545.63845488" calcext:value-type="float">
            <text:p>25.545,64</text:p>
          </table:table-cell>
          <table:table-cell table:style-name="ce42" office:value-type="float" office:value="25044.765544" calcext:value-type="float">
            <text:p>25.044,77</text:p>
          </table:table-cell>
          <table:table-cell table:style-name="ce110" table:formula="of:=([.E12]/[.F12]-1)*100" office:value-type="float" office:value="1.99991056015292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100" calcext:value-type="float">
            <text:p>100</text:p>
          </table:table-cell>
          <table:table-cell table:style-name="ce94" office:value-type="string" calcext:value-type="string">
            <text:p><text:s/>Auxiliar d'inspecció d'activitats</text:p>
          </table:table-cell>
          <table:table-cell table:style-name="ce102" office:value-type="string" calcext:value-type="string">
            <text:p>C2</text:p>
          </table:table-cell>
          <table:table-cell table:style-name="ce102" office:value-type="float" office:value="16" calcext:value-type="float">
            <text:p>16</text:p>
          </table:table-cell>
          <table:table-cell table:style-name="ce42" office:value-type="float" office:value="29685.459530316" calcext:value-type="float">
            <text:p>29.685,46</text:p>
          </table:table-cell>
          <table:table-cell table:style-name="ce42" office:value-type="float" office:value="29103.4418924667" calcext:value-type="float">
            <text:p>29.103,44</text:p>
          </table:table-cell>
          <table:table-cell table:style-name="ce110" table:formula="of:=([.E13]/[.F13]-1)*100" office:value-type="float" office:value="1.9998240757908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110" calcext:value-type="float">
            <text:p>110</text:p>
          </table:table-cell>
          <table:table-cell table:style-name="ce94" office:value-type="string" calcext:value-type="string">
            <text:p><text:s/>Auxiliar tècnic Comunicació</text:p>
          </table:table-cell>
          <table:table-cell table:style-name="ce102" office:value-type="string" calcext:value-type="string">
            <text:p>C2</text:p>
          </table:table-cell>
          <table:table-cell table:style-name="ce102" office:value-type="float" office:value="14" calcext:value-type="float">
            <text:p>14</text:p>
          </table:table-cell>
          <table:table-cell table:style-name="ce42" office:value-type="float" office:value="29209.946796284" calcext:value-type="float">
            <text:p>29.209,95</text:p>
          </table:table-cell>
          <table:table-cell table:style-name="ce42" office:value-type="float" office:value="28637.2529375333" calcext:value-type="float">
            <text:p>28.637,25</text:p>
          </table:table-cell>
          <table:table-cell table:style-name="ce110" table:formula="of:=([.E14]/[.F14]-1)*100" office:value-type="float" office:value="1.99982121190148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120" calcext:value-type="float">
            <text:p>120</text:p>
          </table:table-cell>
          <table:table-cell table:style-name="ce94" office:value-type="string" calcext:value-type="string">
            <text:p><text:s/>Ajudant serveis de Medi Ambient</text:p>
          </table:table-cell>
          <table:table-cell table:style-name="ce102" office:value-type="string" calcext:value-type="string">
            <text:p>C2</text:p>
          </table:table-cell>
          <table:table-cell table:style-name="ce102" office:value-type="float" office:value="14" calcext:value-type="float">
            <text:p>14</text:p>
          </table:table-cell>
          <table:table-cell table:style-name="ce42" office:value-type="float" office:value="26302.909942256" calcext:value-type="float">
            <text:p>26.302,91</text:p>
          </table:table-cell>
          <table:table-cell table:style-name="ce42" office:value-type="float" office:value="25787.2168061333" calcext:value-type="float">
            <text:p>25.787,22</text:p>
          </table:table-cell>
          <table:table-cell table:style-name="ce110" table:formula="of:=([.E15]/[.F15]-1)*100" office:value-type="float" office:value="1.99980145201248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130" calcext:value-type="float">
            <text:p>130</text:p>
          </table:table-cell>
          <table:table-cell table:style-name="ce94" office:value-type="string" calcext:value-type="string">
            <text:p><text:s/>Cap d'Arxiu</text:p>
          </table:table-cell>
          <table:table-cell table:style-name="ce102" office:value-type="string" calcext:value-type="string">
            <text:p>A1</text:p>
          </table:table-cell>
          <table:table-cell table:style-name="ce102" office:value-type="float" office:value="28" calcext:value-type="float">
            <text:p>28</text:p>
          </table:table-cell>
          <table:table-cell table:style-name="ce42" office:value-type="float" office:value="49910.570541096" calcext:value-type="float">
            <text:p>49.910,57</text:p>
          </table:table-cell>
          <table:table-cell table:style-name="ce42" office:value-type="float" office:value="48931.9013148" calcext:value-type="float">
            <text:p>48.931,90</text:p>
          </table:table-cell>
          <table:table-cell table:style-name="ce110" table:formula="of:=([.E16]/[.F16]-1)*100" office:value-type="float" office:value="2.00006376208395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150" calcext:value-type="float">
            <text:p>150</text:p>
          </table:table-cell>
          <table:table-cell table:style-name="ce94" office:value-type="string" calcext:value-type="string">
            <text:p><text:s/>Cap de Medi Ambient</text:p>
          </table:table-cell>
          <table:table-cell table:style-name="ce102" office:value-type="string" calcext:value-type="string">
            <text:p>A1</text:p>
          </table:table-cell>
          <table:table-cell table:style-name="ce102" office:value-type="float" office:value="28" calcext:value-type="float">
            <text:p>28</text:p>
          </table:table-cell>
          <table:table-cell table:style-name="ce42" office:value-type="float" office:value="50153.05543506" calcext:value-type="float">
            <text:p>50.153,06</text:p>
          </table:table-cell>
          <table:table-cell table:style-name="ce42" office:value-type="float" office:value="49169.631603" calcext:value-type="float">
            <text:p>49.169,63</text:p>
          </table:table-cell>
          <table:table-cell table:style-name="ce110" table:formula="of:=([.E17]/[.F17]-1)*100" office:value-type="float" office:value="2.00006345380062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160" calcext:value-type="float">
            <text:p>160</text:p>
          </table:table-cell>
          <table:table-cell table:style-name="ce94" office:value-type="string" calcext:value-type="string">
            <text:p><text:s/>Cap Unitat de Promoció Econòmica</text:p>
          </table:table-cell>
          <table:table-cell table:style-name="ce102" office:value-type="string" calcext:value-type="string">
            <text:p>A2</text:p>
          </table:table-cell>
          <table:table-cell table:style-name="ce102" office:value-type="float" office:value="20" calcext:value-type="float">
            <text:p>20</text:p>
          </table:table-cell>
          <table:table-cell table:style-name="ce42" office:value-type="float" office:value="37213.576554068" calcext:value-type="float">
            <text:p>37.213,58</text:p>
          </table:table-cell>
          <table:table-cell table:style-name="ce42" office:value-type="float" office:value="36483.9060334" calcext:value-type="float">
            <text:p>36.483,91</text:p>
          </table:table-cell>
          <table:table-cell table:style-name="ce110" table:formula="of:=([.E18]/[.F18]-1)*100" office:value-type="float" office:value="1.99997916889711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170" calcext:value-type="float">
            <text:p>170</text:p>
          </table:table-cell>
          <table:table-cell table:style-name="ce94" office:value-type="string" calcext:value-type="string">
            <text:p><text:s/>Cap de Serveis socials</text:p>
          </table:table-cell>
          <table:table-cell table:style-name="ce102" office:value-type="string" calcext:value-type="string">
            <text:p>A2</text:p>
          </table:table-cell>
          <table:table-cell table:style-name="ce102" office:value-type="float" office:value="26" calcext:value-type="float">
            <text:p>26</text:p>
          </table:table-cell>
          <table:table-cell table:style-name="ce42" office:value-type="float" office:value="51433.604530776" calcext:value-type="float">
            <text:p>51.433,60</text:p>
          </table:table-cell>
          <table:table-cell table:style-name="ce42" office:value-type="float" office:value="50425.1099321333" calcext:value-type="float">
            <text:p>50.425,11</text:p>
          </table:table-cell>
          <table:table-cell table:style-name="ce110" table:formula="of:=([.E19]/[.F19]-1)*100" office:value-type="float" office:value="1.99998492814393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180" calcext:value-type="float">
            <text:p>180</text:p>
          </table:table-cell>
          <table:table-cell table:style-name="ce94" office:value-type="string" calcext:value-type="string">
            <text:p><text:s/>Cap d'Educació</text:p>
          </table:table-cell>
          <table:table-cell table:style-name="ce102" office:value-type="string" calcext:value-type="string">
            <text:p>A1</text:p>
          </table:table-cell>
          <table:table-cell table:style-name="ce102" office:value-type="float" office:value="28" calcext:value-type="float">
            <text:p>28</text:p>
          </table:table-cell>
          <table:table-cell table:style-name="ce42" office:value-type="float" office:value="50254.399613004" calcext:value-type="float">
            <text:p>50.254,40</text:p>
          </table:table-cell>
          <table:table-cell table:style-name="ce42" office:value-type="float" office:value="49268.9886402" calcext:value-type="float">
            <text:p>49.268,99</text:p>
          </table:table-cell>
          <table:table-cell table:style-name="ce110" table:formula="of:=([.E20]/[.F20]-1)*100" office:value-type="float" office:value="2.00006332583815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190" calcext:value-type="float">
            <text:p>190</text:p>
          </table:table-cell>
          <table:table-cell table:style-name="ce94" office:value-type="string" calcext:value-type="string">
            <text:p><text:s/>Cap d'Esports</text:p>
          </table:table-cell>
          <table:table-cell table:style-name="ce102" office:value-type="string" calcext:value-type="string">
            <text:p>A2</text:p>
          </table:table-cell>
          <table:table-cell table:style-name="ce102" office:value-type="float" office:value="18" calcext:value-type="float">
            <text:p>18</text:p>
          </table:table-cell>
          <table:table-cell table:style-name="ce42" office:value-type="float" office:value="43338.714895936" calcext:value-type="float">
            <text:p>43.338,71</text:p>
          </table:table-cell>
          <table:table-cell table:style-name="ce42" office:value-type="float" office:value="42488.9436234667" calcext:value-type="float">
            <text:p>42.488,94</text:p>
          </table:table-cell>
          <table:table-cell table:style-name="ce110" table:formula="of:=([.E21]/[.F21]-1)*100" office:value-type="float" office:value="1.99998211299377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9" office:value-type="float" office:value="190" calcext:value-type="float">
            <text:p>190</text:p>
          </table:table-cell>
          <table:table-cell table:style-name="ce95" office:value-type="string" calcext:value-type="string">
            <text:p><text:s/>Cap d'Esports - MGN</text:p>
          </table:table-cell>
          <table:table-cell table:style-name="ce103" office:value-type="string" calcext:value-type="string">
            <text:p>A2</text:p>
          </table:table-cell>
          <table:table-cell table:style-name="ce105" office:value-type="float" office:value="20" calcext:value-type="float">
            <text:p>20</text:p>
          </table:table-cell>
          <table:table-cell table:style-name="ce106" office:value-type="float" office:value="44040.850595936" calcext:value-type="float">
            <text:p>44.040,85</text:p>
          </table:table-cell>
          <table:table-cell table:style-name="ce106" office:value-type="float" office:value="43177.3119568" calcext:value-type="float">
            <text:p>43.177,31</text:p>
          </table:table-cell>
          <table:table-cell table:style-name="ce110" table:formula="of:=([.E22]/[.F22]-1)*100" office:value-type="float" office:value="1.99998239816319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210" calcext:value-type="float">
            <text:p>210</text:p>
          </table:table-cell>
          <table:table-cell table:style-name="ce94" office:value-type="string" calcext:value-type="string">
            <text:p><text:s/>Capatàs de Brigades Especials</text:p>
          </table:table-cell>
          <table:table-cell table:style-name="ce102" office:value-type="string" calcext:value-type="string">
            <text:p>C2</text:p>
          </table:table-cell>
          <table:table-cell table:style-name="ce102" office:value-type="float" office:value="18" calcext:value-type="float">
            <text:p>18</text:p>
          </table:table-cell>
          <table:table-cell table:style-name="ce42" office:value-type="float" office:value="33393.386711448" calcext:value-type="float">
            <text:p>33.393,39</text:p>
          </table:table-cell>
          <table:table-cell table:style-name="ce42" office:value-type="float" office:value="32738.6646190667" calcext:value-type="float">
            <text:p>32.738,66</text:p>
          </table:table-cell>
          <table:table-cell table:style-name="ce110" table:formula="of:=([.E23]/[.F23]-1)*100" office:value-type="float" office:value="1.99984360999268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220" calcext:value-type="float">
            <text:p>220</text:p>
          </table:table-cell>
          <table:table-cell table:style-name="ce94" office:value-type="string" calcext:value-type="string">
            <text:p><text:s/>Capatàs de Jardineria/Capatàs de Vies i Obres </text:p>
          </table:table-cell>
          <table:table-cell table:style-name="ce102" office:value-type="string" calcext:value-type="string">
            <text:p>C2</text:p>
          </table:table-cell>
          <table:table-cell table:style-name="ce102" office:value-type="float" office:value="16" calcext:value-type="float">
            <text:p>16</text:p>
          </table:table-cell>
          <table:table-cell table:style-name="ce42" office:value-type="float" office:value="31600.385801256" calcext:value-type="float">
            <text:p>31.600,39</text:p>
          </table:table-cell>
          <table:table-cell table:style-name="ce42" office:value-type="float" office:value="30980.8205894667" calcext:value-type="float">
            <text:p>30.980,82</text:p>
          </table:table-cell>
          <table:table-cell table:style-name="ce110" table:formula="of:=([.E24]/[.F24]-1)*100" office:value-type="float" office:value="1.99983473646268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230" calcext:value-type="float">
            <text:p>230</text:p>
          </table:table-cell>
          <table:table-cell table:style-name="ce93" office:value-type="string" calcext:value-type="string">
            <text:p><text:s/>Caporal</text:p>
          </table:table-cell>
          <table:table-cell table:style-name="ce101" office:value-type="string" calcext:value-type="string">
            <text:p>C1</text:p>
          </table:table-cell>
          <table:table-cell table:style-name="ce101" office:value-type="float" office:value="18" calcext:value-type="float">
            <text:p>18</text:p>
          </table:table-cell>
          <table:table-cell table:style-name="ce42" office:value-type="float" office:value="36761.266152336" calcext:value-type="float">
            <text:p>36.761,27</text:p>
          </table:table-cell>
          <table:table-cell table:style-name="ce42" office:value-type="float" office:value="36040.4354434667" calcext:value-type="float">
            <text:p>36.040,44</text:p>
          </table:table-cell>
          <table:table-cell table:style-name="ce110" table:formula="of:=([.E25]/[.F25]-1)*100" office:value-type="float" office:value="2.00006104254771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240" calcext:value-type="float">
            <text:p>240</text:p>
          </table:table-cell>
          <table:table-cell table:style-name="ce94" office:value-type="string" calcext:value-type="string">
            <text:p><text:s/>Coordinador d'Esports 1</text:p>
          </table:table-cell>
          <table:table-cell table:style-name="ce102" office:value-type="string" calcext:value-type="string">
            <text:p>C1</text:p>
          </table:table-cell>
          <table:table-cell table:style-name="ce102" office:value-type="float" office:value="12" calcext:value-type="float">
            <text:p>12</text:p>
          </table:table-cell>
          <table:table-cell table:style-name="ce42" office:value-type="float" office:value="29974.998899896" calcext:value-type="float">
            <text:p>29.975,00</text:p>
          </table:table-cell>
          <table:table-cell table:style-name="ce42" office:value-type="float" office:value="29387.2322548" calcext:value-type="float">
            <text:p>29.387,23</text:p>
          </table:table-cell>
          <table:table-cell table:style-name="ce110" table:formula="of:=([.E26]/[.F26]-1)*100" office:value-type="float" office:value="2.000074862443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9" office:value-type="float" office:value="240" calcext:value-type="float">
            <text:p>240</text:p>
          </table:table-cell>
          <table:table-cell table:style-name="ce95" office:value-type="string" calcext:value-type="string">
            <text:p><text:s/>Coordinador d'Esports 1 - MGN</text:p>
          </table:table-cell>
          <table:table-cell table:style-name="ce103" office:value-type="string" calcext:value-type="string">
            <text:p>C1</text:p>
          </table:table-cell>
          <table:table-cell table:style-name="ce105" office:value-type="float" office:value="14" calcext:value-type="float">
            <text:p>14</text:p>
          </table:table-cell>
          <table:table-cell table:style-name="ce106" office:value-type="float" office:value="30677.848599896" calcext:value-type="float">
            <text:p>30.677,85</text:p>
          </table:table-cell>
          <table:table-cell table:style-name="ce106" office:value-type="float" office:value="30076.3005881333" calcext:value-type="float">
            <text:p>30.076,30</text:p>
          </table:table-cell>
          <table:table-cell table:style-name="ce110" table:formula="of:=([.E27]/[.F27]-1)*100" office:value-type="float" office:value="2.00007314729396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245" calcext:value-type="float">
            <text:p>245</text:p>
          </table:table-cell>
          <table:table-cell table:style-name="ce94" office:value-type="string" calcext:value-type="string">
            <text:p><text:s/>Coordinador d'Esports 2</text:p>
          </table:table-cell>
          <table:table-cell table:style-name="ce102" office:value-type="string" calcext:value-type="string">
            <text:p>C2</text:p>
          </table:table-cell>
          <table:table-cell table:style-name="ce102" office:value-type="float" office:value="12" calcext:value-type="float">
            <text:p>12</text:p>
          </table:table-cell>
          <table:table-cell table:style-name="ce42" office:value-type="float" office:value="27952.423005316" calcext:value-type="float">
            <text:p>27.952,42</text:p>
          </table:table-cell>
          <table:table-cell table:style-name="ce42" office:value-type="float" office:value="27404.3864758" calcext:value-type="float">
            <text:p>27.404,39</text:p>
          </table:table-cell>
          <table:table-cell table:style-name="ce110" table:formula="of:=([.E28]/[.F28]-1)*100" office:value-type="float" office:value="1.99981316859603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9" office:value-type="float" office:value="245" calcext:value-type="float">
            <text:p>245</text:p>
          </table:table-cell>
          <table:table-cell table:style-name="ce95" office:value-type="string" calcext:value-type="string">
            <text:p><text:s/>Coordinador d'Esports 2 - MGN</text:p>
          </table:table-cell>
          <table:table-cell table:style-name="ce103" office:value-type="string" calcext:value-type="string">
            <text:p>C2</text:p>
          </table:table-cell>
          <table:table-cell table:style-name="ce105" office:value-type="float" office:value="14" calcext:value-type="float">
            <text:p>14</text:p>
          </table:table-cell>
          <table:table-cell table:style-name="ce106" office:value-type="float" office:value="28655.272705316" calcext:value-type="float">
            <text:p>28.655,27</text:p>
          </table:table-cell>
          <table:table-cell table:style-name="ce106" office:value-type="float" office:value="28093.4548091333" calcext:value-type="float">
            <text:p>28.093,45</text:p>
          </table:table-cell>
          <table:table-cell table:style-name="ce110" table:formula="of:=([.E29]/[.F29]-1)*100" office:value-type="float" office:value="1.999817751144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250" calcext:value-type="float">
            <text:p>250</text:p>
          </table:table-cell>
          <table:table-cell table:style-name="ce94" office:value-type="string" calcext:value-type="string">
            <text:p><text:s/>Delineant A</text:p>
          </table:table-cell>
          <table:table-cell table:style-name="ce102" office:value-type="string" calcext:value-type="string">
            <text:p>C1</text:p>
          </table:table-cell>
          <table:table-cell table:style-name="ce102" office:value-type="float" office:value="18" calcext:value-type="float">
            <text:p>18</text:p>
          </table:table-cell>
          <table:table-cell table:style-name="ce42" office:value-type="float" office:value="33253.974471828" calcext:value-type="float">
            <text:p>33.253,97</text:p>
          </table:table-cell>
          <table:table-cell table:style-name="ce42" office:value-type="float" office:value="32601.9141880667" calcext:value-type="float">
            <text:p>32.601,91</text:p>
          </table:table-cell>
          <table:table-cell table:style-name="ce110" table:formula="of:=([.E30]/[.F30]-1)*100" office:value-type="float" office:value="2.00006748070025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255" calcext:value-type="float">
            <text:p>255</text:p>
          </table:table-cell>
          <table:table-cell table:style-name="ce94" office:value-type="string" calcext:value-type="string">
            <text:p><text:s/>Delineant B</text:p>
          </table:table-cell>
          <table:table-cell table:style-name="ce102" office:value-type="string" calcext:value-type="string">
            <text:p>C2</text:p>
          </table:table-cell>
          <table:table-cell table:style-name="ce102" office:value-type="float" office:value="18" calcext:value-type="float">
            <text:p>18</text:p>
          </table:table-cell>
          <table:table-cell table:style-name="ce42" office:value-type="float" office:value="30672.651403512" calcext:value-type="float">
            <text:p>30.672,65</text:p>
          </table:table-cell>
          <table:table-cell table:style-name="ce42" office:value-type="float" office:value="30071.2770622667" calcext:value-type="float">
            <text:p>30.071,28</text:p>
          </table:table-cell>
          <table:table-cell table:style-name="ce110" table:formula="of:=([.E31]/[.F31]-1)*100" office:value-type="float" office:value="1.9998297378595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260" calcext:value-type="float">
            <text:p>260</text:p>
          </table:table-cell>
          <table:table-cell table:style-name="ce94" office:value-type="string" calcext:value-type="string">
            <text:p><text:s/>Encarregat de Manteniment</text:p>
          </table:table-cell>
          <table:table-cell table:style-name="ce102" office:value-type="string" calcext:value-type="string">
            <text:p>AP</text:p>
          </table:table-cell>
          <table:table-cell table:style-name="ce102" office:value-type="float" office:value="12" calcext:value-type="float">
            <text:p>12</text:p>
          </table:table-cell>
          <table:table-cell table:style-name="ce42" office:value-type="float" office:value="32115.940865104" calcext:value-type="float">
            <text:p>32.115,94</text:p>
          </table:table-cell>
          <table:table-cell table:style-name="ce42" office:value-type="float" office:value="31486.2384952" calcext:value-type="float">
            <text:p>31.486,24</text:p>
          </table:table-cell>
          <table:table-cell table:style-name="ce110" table:formula="of:=([.E32]/[.F32]-1)*100" office:value-type="float" office:value="1.99992885780875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265" calcext:value-type="float">
            <text:p>265</text:p>
          </table:table-cell>
          <table:table-cell table:style-name="ce94" office:value-type="string" calcext:value-type="string">
            <text:p><text:s/>Encarregat d'Esports</text:p>
          </table:table-cell>
          <table:table-cell table:style-name="ce102" office:value-type="string" calcext:value-type="string">
            <text:p>AP</text:p>
          </table:table-cell>
          <table:table-cell table:style-name="ce102" office:value-type="float" office:value="12" calcext:value-type="float">
            <text:p>12</text:p>
          </table:table-cell>
          <table:table-cell table:style-name="ce42" office:value-type="float" office:value="33117.992709484" calcext:value-type="float">
            <text:p>33.117,99</text:p>
          </table:table-cell>
          <table:table-cell table:style-name="ce42" office:value-type="float" office:value="32468.6422642" calcext:value-type="float">
            <text:p>32.468,64</text:p>
          </table:table-cell>
          <table:table-cell table:style-name="ce110" table:formula="of:=([.E33]/[.F33]-1)*100" office:value-type="float" office:value="1.99993101035818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270" calcext:value-type="float">
            <text:p>270</text:p>
          </table:table-cell>
          <table:table-cell table:style-name="ce94" office:value-type="string" calcext:value-type="string">
            <text:p><text:s/>Encarregat d'edificis municipals</text:p>
          </table:table-cell>
          <table:table-cell table:style-name="ce102" office:value-type="string" calcext:value-type="string">
            <text:p>C2</text:p>
          </table:table-cell>
          <table:table-cell table:style-name="ce102" office:value-type="float" office:value="18" calcext:value-type="float">
            <text:p>18</text:p>
          </table:table-cell>
          <table:table-cell table:style-name="ce42" office:value-type="float" office:value="37668.034588284" calcext:value-type="float">
            <text:p>37.668,03</text:p>
          </table:table-cell>
          <table:table-cell table:style-name="ce42" office:value-type="float" office:value="36929.4958708667" calcext:value-type="float">
            <text:p>36.929,50</text:p>
          </table:table-cell>
          <table:table-cell table:style-name="ce110" table:formula="of:=([.E34]/[.F34]-1)*100" office:value-type="float" office:value="1.99986135743584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280" calcext:value-type="float">
            <text:p>280</text:p>
          </table:table-cell>
          <table:table-cell table:style-name="ce94" office:value-type="string" calcext:value-type="string">
            <text:p><text:s/>Encarregat General de Brigades</text:p>
          </table:table-cell>
          <table:table-cell table:style-name="ce102" office:value-type="string" calcext:value-type="string">
            <text:p>C1</text:p>
          </table:table-cell>
          <table:table-cell table:style-name="ce102" office:value-type="float" office:value="22" calcext:value-type="float">
            <text:p>22</text:p>
          </table:table-cell>
          <table:table-cell table:style-name="ce42" office:value-type="float" office:value="40832.34224326" calcext:value-type="float">
            <text:p>40.832,34</text:p>
          </table:table-cell>
          <table:table-cell table:style-name="ce42" office:value-type="float" office:value="40031.686513" calcext:value-type="float">
            <text:p>40.031,69</text:p>
          </table:table-cell>
          <table:table-cell table:style-name="ce110" table:formula="of:=([.E35]/[.F35]-1)*100" office:value-type="float" office:value="2.00005495646554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290" calcext:value-type="float">
            <text:p>290</text:p>
          </table:table-cell>
          <table:table-cell table:style-name="ce94" office:value-type="string" calcext:value-type="string">
            <text:p><text:s/>Encarregat de Jardineria</text:p>
          </table:table-cell>
          <table:table-cell table:style-name="ce102" office:value-type="string" calcext:value-type="string">
            <text:p>C2</text:p>
          </table:table-cell>
          <table:table-cell table:style-name="ce102" office:value-type="float" office:value="18" calcext:value-type="float">
            <text:p>18</text:p>
          </table:table-cell>
          <table:table-cell table:style-name="ce42" office:value-type="float" office:value="35801.51291694" calcext:value-type="float">
            <text:p>35.801,51</text:p>
          </table:table-cell>
          <table:table-cell table:style-name="ce42" office:value-type="float" office:value="35099.5726636667" calcext:value-type="float">
            <text:p>35.099,57</text:p>
          </table:table-cell>
          <table:table-cell table:style-name="ce110" table:formula="of:=([.E36]/[.F36]-1)*100" office:value-type="float" office:value="1.99985412927817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300" calcext:value-type="float">
            <text:p>300</text:p>
          </table:table-cell>
          <table:table-cell table:style-name="ce94" office:value-type="string" calcext:value-type="string">
            <text:p><text:s/>Monitor-Socorrista/Monitor esportiu/Monitor dansa</text:p>
          </table:table-cell>
          <table:table-cell table:style-name="ce102" office:value-type="string" calcext:value-type="string">
            <text:p>C2</text:p>
          </table:table-cell>
          <table:table-cell table:style-name="ce102" office:value-type="float" office:value="12" calcext:value-type="float">
            <text:p>12</text:p>
          </table:table-cell>
          <table:table-cell table:style-name="ce42" office:value-type="float" office:value="25960.53856486" calcext:value-type="float">
            <text:p>25.960,54</text:p>
          </table:table-cell>
          <table:table-cell table:style-name="ce42" office:value-type="float" office:value="25451.558593" calcext:value-type="float">
            <text:p>25.451,56</text:p>
          </table:table-cell>
          <table:table-cell table:style-name="ce110" table:formula="of:=([.E37]/[.F37]-1)*100" office:value-type="float" office:value="1.99979883353778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9" office:value-type="float" office:value="300" calcext:value-type="float">
            <text:p>300</text:p>
          </table:table-cell>
          <table:table-cell table:style-name="ce95" office:value-type="string" calcext:value-type="string">
            <text:p><text:s/>Monitor-Socorrista/Monitor esportiu/Monitor dansa - MGN</text:p>
          </table:table-cell>
          <table:table-cell table:style-name="ce103" office:value-type="string" calcext:value-type="string">
            <text:p>C2</text:p>
          </table:table-cell>
          <table:table-cell table:style-name="ce105" office:value-type="float" office:value="14" calcext:value-type="float">
            <text:p>14</text:p>
          </table:table-cell>
          <table:table-cell table:style-name="ce106" office:value-type="float" office:value="26663.38826486" calcext:value-type="float">
            <text:p>26.663,39</text:p>
          </table:table-cell>
          <table:table-cell table:style-name="ce106" office:value-type="float" office:value="26140.6269263333" calcext:value-type="float">
            <text:p>26.140,63</text:p>
          </table:table-cell>
          <table:table-cell table:style-name="ce110" table:formula="of:=([.E38]/[.F38]-1)*100" office:value-type="float" office:value="1.99980413629655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310" calcext:value-type="float">
            <text:p>310</text:p>
          </table:table-cell>
          <table:table-cell table:style-name="ce94" office:value-type="string" calcext:value-type="string">
            <text:p><text:s/>Oficial 1a de Vies i Obres/ Oficial 1a de Manteniment</text:p>
          </table:table-cell>
          <table:table-cell table:style-name="ce102" office:value-type="string" calcext:value-type="string">
            <text:p>C2</text:p>
          </table:table-cell>
          <table:table-cell table:style-name="ce102" office:value-type="float" office:value="14" calcext:value-type="float">
            <text:p>14</text:p>
          </table:table-cell>
          <table:table-cell table:style-name="ce42" office:value-type="float" office:value="28561.738768556" calcext:value-type="float">
            <text:p>28.561,74</text:p>
          </table:table-cell>
          <table:table-cell table:style-name="ce42" office:value-type="float" office:value="28001.7548711333" calcext:value-type="float">
            <text:p>28.001,75</text:p>
          </table:table-cell>
          <table:table-cell table:style-name="ce110" table:formula="of:=([.E39]/[.F39]-1)*100" office:value-type="float" office:value="1.99981715431681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315" calcext:value-type="float">
            <text:p>315</text:p>
          </table:table-cell>
          <table:table-cell table:style-name="ce94" office:value-type="string" calcext:value-type="string">
            <text:p><text:s/>Oficial 1a de Jardineria</text:p>
          </table:table-cell>
          <table:table-cell table:style-name="ce102" office:value-type="string" calcext:value-type="string">
            <text:p>C2</text:p>
          </table:table-cell>
          <table:table-cell table:style-name="ce102" office:value-type="float" office:value="14" calcext:value-type="float">
            <text:p>14</text:p>
          </table:table-cell>
          <table:table-cell table:style-name="ce42" office:value-type="float" office:value="29151.296503952" calcext:value-type="float">
            <text:p>29.151,30</text:p>
          </table:table-cell>
          <table:table-cell table:style-name="ce42" office:value-type="float" office:value="28579.7526509333" calcext:value-type="float">
            <text:p>28.579,75</text:p>
          </table:table-cell>
          <table:table-cell table:style-name="ce110" table:formula="of:=([.E40]/[.F40]-1)*100" office:value-type="float" office:value="1.99982085219343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320" calcext:value-type="float">
            <text:p>320</text:p>
          </table:table-cell>
          <table:table-cell table:style-name="ce94" office:value-type="string" calcext:value-type="string">
            <text:p><text:s/>Oficial 1a de Brigades Especials</text:p>
          </table:table-cell>
          <table:table-cell table:style-name="ce102" office:value-type="string" calcext:value-type="string">
            <text:p>C2</text:p>
          </table:table-cell>
          <table:table-cell table:style-name="ce102" office:value-type="float" office:value="14" calcext:value-type="float">
            <text:p>14</text:p>
          </table:table-cell>
          <table:table-cell table:style-name="ce42" office:value-type="float" office:value="30260.66568116" calcext:value-type="float">
            <text:p>30.260,67</text:p>
          </table:table-cell>
          <table:table-cell table:style-name="ce42" office:value-type="float" office:value="29667.3694913333" calcext:value-type="float">
            <text:p>29.667,37</text:p>
          </table:table-cell>
          <table:table-cell table:style-name="ce110" table:formula="of:=([.E41]/[.F41]-1)*100" office:value-type="float" office:value="1.9998274198189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330" calcext:value-type="float">
            <text:p>330</text:p>
          </table:table-cell>
          <table:table-cell table:style-name="ce94" office:value-type="string" calcext:value-type="string">
            <text:p><text:s/>Oficial 1a especialista</text:p>
          </table:table-cell>
          <table:table-cell table:style-name="ce102" office:value-type="string" calcext:value-type="string">
            <text:p>C2</text:p>
          </table:table-cell>
          <table:table-cell table:style-name="ce102" office:value-type="float" office:value="16" calcext:value-type="float">
            <text:p>16</text:p>
          </table:table-cell>
          <table:table-cell table:style-name="ce42" office:value-type="float" office:value="29754.83840664" calcext:value-type="float">
            <text:p>29.754,84</text:p>
          </table:table-cell>
          <table:table-cell table:style-name="ce42" office:value-type="float" office:value="29171.4603986667" calcext:value-type="float">
            <text:p>29.171,46</text:p>
          </table:table-cell>
          <table:table-cell table:style-name="ce110" table:formula="of:=([.E42]/[.F42]-1)*100" office:value-type="float" office:value="1.99982448598972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335" calcext:value-type="float">
            <text:p>335</text:p>
          </table:table-cell>
          <table:table-cell table:style-name="ce94" office:value-type="string" calcext:value-type="string">
            <text:p><text:s/>Oficial 1a electricista especialista</text:p>
          </table:table-cell>
          <table:table-cell table:style-name="ce102" office:value-type="string" calcext:value-type="string">
            <text:p>C2</text:p>
          </table:table-cell>
          <table:table-cell table:style-name="ce102" office:value-type="float" office:value="16" calcext:value-type="float">
            <text:p>16</text:p>
          </table:table-cell>
          <table:table-cell table:style-name="ce42" office:value-type="float" office:value="31435.572916056" calcext:value-type="float">
            <text:p>31.435,57</text:p>
          </table:table-cell>
          <table:table-cell table:style-name="ce42" office:value-type="float" office:value="30819.2393294667" calcext:value-type="float">
            <text:p>30.819,24</text:p>
          </table:table-cell>
          <table:table-cell table:style-name="ce110" table:formula="of:=([.E43]/[.F43]-1)*100" office:value-type="float" office:value="1.99983387000744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337" calcext:value-type="float">
            <text:p>337</text:p>
          </table:table-cell>
          <table:table-cell table:style-name="ce94" office:value-type="string" calcext:value-type="string">
            <text:p><text:s/>Oficial 1a electricista especialista/Capatàs electricista</text:p>
          </table:table-cell>
          <table:table-cell table:style-name="ce102" office:value-type="string" calcext:value-type="string">
            <text:p>C1</text:p>
          </table:table-cell>
          <table:table-cell table:style-name="ce102" office:value-type="float" office:value="18" calcext:value-type="float">
            <text:p>18</text:p>
          </table:table-cell>
          <table:table-cell table:style-name="ce42" office:value-type="float" office:value="32093.975196192" calcext:value-type="float">
            <text:p>32.093,98</text:p>
          </table:table-cell>
          <table:table-cell table:style-name="ce42" office:value-type="float" office:value="31464.6599962667" calcext:value-type="float">
            <text:p>31.464,66</text:p>
          </table:table-cell>
          <table:table-cell table:style-name="ce110" table:formula="of:=([.E44]/[.F44]-1)*100" office:value-type="float" office:value="2.00006991971309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340" calcext:value-type="float">
            <text:p>340</text:p>
          </table:table-cell>
          <table:table-cell table:style-name="ce93" office:value-type="string" calcext:value-type="string">
            <text:p><text:s/>Oficial 2a Jardineria/Vies i obres</text:p>
          </table:table-cell>
          <table:table-cell table:style-name="ce101" office:value-type="string" calcext:value-type="string">
            <text:p>AP</text:p>
          </table:table-cell>
          <table:table-cell table:style-name="ce101" office:value-type="float" office:value="14" calcext:value-type="float">
            <text:p>14</text:p>
          </table:table-cell>
          <table:table-cell table:style-name="ce42" office:value-type="float" office:value="26854.453695344" calcext:value-type="float">
            <text:p>26.854,45</text:p>
          </table:table-cell>
          <table:table-cell table:style-name="ce42" office:value-type="float" office:value="26327.9177405333" calcext:value-type="float">
            <text:p>26.327,92</text:p>
          </table:table-cell>
          <table:table-cell table:style-name="ce110" table:formula="of:=([.E45]/[.F45]-1)*100" office:value-type="float" office:value="1.99991491921154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350" calcext:value-type="float">
            <text:p>350</text:p>
          </table:table-cell>
          <table:table-cell table:style-name="ce94" office:value-type="string" calcext:value-type="string">
            <text:p><text:s/>Oficial 2a Brigades Especials</text:p>
          </table:table-cell>
          <table:table-cell table:style-name="ce102" office:value-type="string" calcext:value-type="string">
            <text:p>AP</text:p>
          </table:table-cell>
          <table:table-cell table:style-name="ce102" office:value-type="float" office:value="14" calcext:value-type="float">
            <text:p>14</text:p>
          </table:table-cell>
          <table:table-cell table:style-name="ce42" office:value-type="float" office:value="28033.422199232" calcext:value-type="float">
            <text:p>28.033,42</text:p>
          </table:table-cell>
          <table:table-cell table:style-name="ce42" office:value-type="float" office:value="27483.7692149333" calcext:value-type="float">
            <text:p>27.483,77</text:p>
          </table:table-cell>
          <table:table-cell table:style-name="ce110" table:formula="of:=([.E46]/[.F46]-1)*100" office:value-type="float" office:value="1.99991849735082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360" calcext:value-type="float">
            <text:p>360</text:p>
          </table:table-cell>
          <table:table-cell table:style-name="ce94" office:value-type="string" calcext:value-type="string">
            <text:p><text:s/>Oficial 2a Manteniment Esports</text:p>
          </table:table-cell>
          <table:table-cell table:style-name="ce102" office:value-type="string" calcext:value-type="string">
            <text:p>AP</text:p>
          </table:table-cell>
          <table:table-cell table:style-name="ce102" office:value-type="float" office:value="12" calcext:value-type="float">
            <text:p>12</text:p>
          </table:table-cell>
          <table:table-cell table:style-name="ce42" office:value-type="float" office:value="28555.877568424" calcext:value-type="float">
            <text:p>28.555,88</text:p>
          </table:table-cell>
          <table:table-cell table:style-name="ce42" office:value-type="float" office:value="27995.9803612" calcext:value-type="float">
            <text:p>27.995,98</text:p>
          </table:table-cell>
          <table:table-cell table:style-name="ce110" table:formula="of:=([.E47]/[.F47]-1)*100" office:value-type="float" office:value="1.99991998851368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370" calcext:value-type="float">
            <text:p>370</text:p>
          </table:table-cell>
          <table:table-cell table:style-name="ce94" office:value-type="string" calcext:value-type="string">
            <text:p><text:s/>Peó construcció / 371 Jardineria</text:p>
          </table:table-cell>
          <table:table-cell table:style-name="ce102" office:value-type="string" calcext:value-type="string">
            <text:p>AP</text:p>
          </table:table-cell>
          <table:table-cell table:style-name="ce102" office:value-type="float" office:value="10" calcext:value-type="float">
            <text:p>10</text:p>
          </table:table-cell>
          <table:table-cell table:style-name="ce42" office:value-type="float" office:value="24018.287155112" calcext:value-type="float">
            <text:p>24.018,29</text:p>
          </table:table-cell>
          <table:table-cell table:style-name="ce42" office:value-type="float" office:value="23547.3623089333" calcext:value-type="float">
            <text:p>23.547,36</text:p>
          </table:table-cell>
          <table:table-cell table:style-name="ce110" table:formula="of:=([.E48]/[.F48]-1)*100" office:value-type="float" office:value="1.99990487257253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9" office:value-type="float" office:value="370" calcext:value-type="float">
            <text:p>370</text:p>
          </table:table-cell>
          <table:table-cell table:style-name="ce95" office:value-type="string" calcext:value-type="string">
            <text:p><text:s/>Peó construcció / 371 Jardineria - MGN</text:p>
          </table:table-cell>
          <table:table-cell table:style-name="ce103" office:value-type="string" calcext:value-type="string">
            <text:p>AP</text:p>
          </table:table-cell>
          <table:table-cell table:style-name="ce105" office:value-type="float" office:value="12" calcext:value-type="float">
            <text:p>12</text:p>
          </table:table-cell>
          <table:table-cell table:style-name="ce106" office:value-type="float" office:value="24720.125355112" calcext:value-type="float">
            <text:p>24.720,13</text:p>
          </table:table-cell>
          <table:table-cell table:style-name="ce106" office:value-type="float" office:value="24235.4389756" calcext:value-type="float">
            <text:p>24.235,44</text:p>
          </table:table-cell>
          <table:table-cell table:style-name="ce110" table:formula="of:=([.E49]/[.F49]-1)*100" office:value-type="float" office:value="1.99990757336797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390" calcext:value-type="float">
            <text:p>390</text:p>
          </table:table-cell>
          <table:table-cell table:style-name="ce94" office:value-type="string" calcext:value-type="string">
            <text:p><text:s/>Professor de Música i Dansa</text:p>
          </table:table-cell>
          <table:table-cell table:style-name="ce102" office:value-type="string" calcext:value-type="string">
            <text:p>A2</text:p>
          </table:table-cell>
          <table:table-cell table:style-name="ce102" office:value-type="float" office:value="20" calcext:value-type="float">
            <text:p>20</text:p>
          </table:table-cell>
          <table:table-cell table:style-name="ce42" office:value-type="float" office:value="31200.425676908" calcext:value-type="float">
            <text:p>31.200,43</text:p>
          </table:table-cell>
          <table:table-cell table:style-name="ce42" office:value-type="float" office:value="30588.6600754" calcext:value-type="float">
            <text:p>30.588,66</text:p>
          </table:table-cell>
          <table:table-cell table:style-name="ce110" table:formula="of:=([.E50]/[.F50]-1)*100" office:value-type="float" office:value="1.99997515419119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395" calcext:value-type="float">
            <text:p>395</text:p>
          </table:table-cell>
          <table:table-cell table:style-name="ce94" office:value-type="string" calcext:value-type="string">
            <text:p><text:s/>Cap d'Estudis de l'Escola de Música i Dansa</text:p>
          </table:table-cell>
          <table:table-cell table:style-name="ce102" office:value-type="string" calcext:value-type="string">
            <text:p>A2</text:p>
          </table:table-cell>
          <table:table-cell table:style-name="ce102" office:value-type="float" office:value="20" calcext:value-type="float">
            <text:p>20</text:p>
          </table:table-cell>
          <table:table-cell table:style-name="ce42" office:value-type="float" office:value="32814.489700088" calcext:value-type="float">
            <text:p>32.814,49</text:p>
          </table:table-cell>
          <table:table-cell table:style-name="ce42" office:value-type="float" office:value="32171.0757844" calcext:value-type="float">
            <text:p>32.171,08</text:p>
          </table:table-cell>
          <table:table-cell table:style-name="ce110" table:formula="of:=([.E51]/[.F51]-1)*100" office:value-type="float" office:value="1.99997637629512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396" calcext:value-type="float">
            <text:p>396</text:p>
          </table:table-cell>
          <table:table-cell table:style-name="ce94" office:value-type="string" calcext:value-type="string">
            <text:p><text:s/>Secretari de l'Escola de Música i Dansa</text:p>
          </table:table-cell>
          <table:table-cell table:style-name="ce102" office:value-type="string" calcext:value-type="string">
            <text:p>A2</text:p>
          </table:table-cell>
          <table:table-cell table:style-name="ce102" office:value-type="float" office:value="20" calcext:value-type="float">
            <text:p>20</text:p>
          </table:table-cell>
          <table:table-cell table:style-name="ce42" office:value-type="float" office:value="33050.277102284" calcext:value-type="float">
            <text:p>33.050,28</text:p>
          </table:table-cell>
          <table:table-cell table:style-name="ce42" office:value-type="float" office:value="32402.2399042" calcext:value-type="float">
            <text:p>32.402,24</text:p>
          </table:table-cell>
          <table:table-cell table:style-name="ce110" table:formula="of:=([.E52]/[.F52]-1)*100" office:value-type="float" office:value="1.99997654483139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397" calcext:value-type="float">
            <text:p>397</text:p>
          </table:table-cell>
          <table:table-cell table:style-name="ce94" office:value-type="string" calcext:value-type="string">
            <text:p><text:s/>Director de l'Escola de Música i Dansa</text:p>
          </table:table-cell>
          <table:table-cell table:style-name="ce102" office:value-type="string" calcext:value-type="string">
            <text:p>A2</text:p>
          </table:table-cell>
          <table:table-cell table:style-name="ce102" office:value-type="float" office:value="20" calcext:value-type="float">
            <text:p>20</text:p>
          </table:table-cell>
          <table:table-cell table:style-name="ce42" office:value-type="float" office:value="36033.71575112" calcext:value-type="float">
            <text:p>36.033,72</text:p>
          </table:table-cell>
          <table:table-cell table:style-name="ce42" office:value-type="float" office:value="35327.179756" calcext:value-type="float">
            <text:p>35.327,18</text:p>
          </table:table-cell>
          <table:table-cell table:style-name="ce110" table:formula="of:=([.E53]/[.F53]-1)*100" office:value-type="float" office:value="1.99997848681934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400" calcext:value-type="float">
            <text:p>400</text:p>
          </table:table-cell>
          <table:table-cell table:style-name="ce94" office:value-type="string" calcext:value-type="string">
            <text:p><text:s/>Responsable de centres cívics</text:p>
          </table:table-cell>
          <table:table-cell table:style-name="ce102" office:value-type="string" calcext:value-type="string">
            <text:p>C1</text:p>
          </table:table-cell>
          <table:table-cell table:style-name="ce102" office:value-type="float" office:value="16" calcext:value-type="float">
            <text:p>16</text:p>
          </table:table-cell>
          <table:table-cell table:style-name="ce42" office:value-type="float" office:value="32173.12269024" calcext:value-type="float">
            <text:p>32.173,12</text:p>
          </table:table-cell>
          <table:table-cell table:style-name="ce42" office:value-type="float" office:value="31542.2555786667" calcext:value-type="float">
            <text:p>31.542,26</text:p>
          </table:table-cell>
          <table:table-cell table:style-name="ce110" table:formula="of:=([.E54]/[.F54]-1)*100" office:value-type="float" office:value="2.00006974770699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410" calcext:value-type="float">
            <text:p>410</text:p>
          </table:table-cell>
          <table:table-cell table:style-name="ce94" office:value-type="string" calcext:value-type="string">
            <text:p><text:s/>Secretari/Interventor</text:p>
          </table:table-cell>
          <table:table-cell table:style-name="ce102" office:value-type="string" calcext:value-type="string">
            <text:p>A1</text:p>
          </table:table-cell>
          <table:table-cell table:style-name="ce102" office:value-type="float" office:value="30" calcext:value-type="float">
            <text:p>30</text:p>
          </table:table-cell>
          <table:table-cell table:style-name="ce42" office:value-type="float" office:value="67308.68468464" calcext:value-type="float">
            <text:p>67.308,68</text:p>
          </table:table-cell>
          <table:table-cell table:style-name="ce42" office:value-type="float" office:value="65988.8759653333" calcext:value-type="float">
            <text:p>65.988,88</text:p>
          </table:table-cell>
          <table:table-cell table:style-name="ce110" table:formula="of:=([.E55]/[.F55]-1)*100" office:value-type="float" office:value="2.00004728069623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420" calcext:value-type="float">
            <text:p>420</text:p>
          </table:table-cell>
          <table:table-cell table:style-name="ce94" office:value-type="string" calcext:value-type="string">
            <text:p><text:s/>Sergent/Inspector de Disciplina Urbanística</text:p>
          </table:table-cell>
          <table:table-cell table:style-name="ce102" office:value-type="string" calcext:value-type="string">
            <text:p>C1</text:p>
          </table:table-cell>
          <table:table-cell table:style-name="ce102" office:value-type="float" office:value="20" calcext:value-type="float">
            <text:p>20</text:p>
          </table:table-cell>
          <table:table-cell table:style-name="ce42" office:value-type="float" office:value="49409.49116998" calcext:value-type="float">
            <text:p>49.409,49</text:p>
          </table:table-cell>
          <table:table-cell table:style-name="ce42" office:value-type="float" office:value="48440.656049" calcext:value-type="float">
            <text:p>48.440,66</text:p>
          </table:table-cell>
          <table:table-cell table:style-name="ce110" table:formula="of:=([.E56]/[.F56]-1)*100" office:value-type="float" office:value="2.00004541639565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430" calcext:value-type="float">
            <text:p>430</text:p>
          </table:table-cell>
          <table:table-cell table:style-name="ce94" office:value-type="string" calcext:value-type="string">
            <text:p><text:s/>Sotsinspector</text:p>
          </table:table-cell>
          <table:table-cell table:style-name="ce102" office:value-type="string" calcext:value-type="string">
            <text:p>C1</text:p>
          </table:table-cell>
          <table:table-cell table:style-name="ce102" office:value-type="float" office:value="22" calcext:value-type="float">
            <text:p>22</text:p>
          </table:table-cell>
          <table:table-cell table:style-name="ce42" office:value-type="float" office:value="53108.456241472" calcext:value-type="float">
            <text:p>53.108,46</text:p>
          </table:table-cell>
          <table:table-cell table:style-name="ce42" office:value-type="float" office:value="52067.0923936" calcext:value-type="float">
            <text:p>52.067,09</text:p>
          </table:table-cell>
          <table:table-cell table:style-name="ce110" table:formula="of:=([.E57]/[.F57]-1)*100" office:value-type="float" office:value="2.00004225317563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440" calcext:value-type="float">
            <text:p>440</text:p>
          </table:table-cell>
          <table:table-cell table:style-name="ce94" office:value-type="string" calcext:value-type="string">
            <text:p><text:s/>Subaltern</text:p>
          </table:table-cell>
          <table:table-cell table:style-name="ce102" office:value-type="string" calcext:value-type="string">
            <text:p>AP</text:p>
          </table:table-cell>
          <table:table-cell table:style-name="ce102" office:value-type="float" office:value="12" calcext:value-type="float">
            <text:p>12</text:p>
          </table:table-cell>
          <table:table-cell table:style-name="ce42" office:value-type="float" office:value="25445.553993256" calcext:value-type="float">
            <text:p>25.445,55</text:p>
          </table:table-cell>
          <table:table-cell table:style-name="ce42" office:value-type="float" office:value="24946.6435228" calcext:value-type="float">
            <text:p>24.946,64</text:p>
          </table:table-cell>
          <table:table-cell table:style-name="ce110" table:formula="of:=([.E58]/[.F58]-1)*100" office:value-type="float" office:value="1.99991020836137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450" calcext:value-type="float">
            <text:p>450</text:p>
          </table:table-cell>
          <table:table-cell table:style-name="ce94" office:value-type="string" calcext:value-type="string">
            <text:p><text:s/>Tècnic Auxiliar de Biblioteca</text:p>
          </table:table-cell>
          <table:table-cell table:style-name="ce102" office:value-type="string" calcext:value-type="string">
            <text:p>C1</text:p>
          </table:table-cell>
          <table:table-cell table:style-name="ce102" office:value-type="float" office:value="16" calcext:value-type="float">
            <text:p>16</text:p>
          </table:table-cell>
          <table:table-cell table:style-name="ce42" office:value-type="float" office:value="31740.67257522" calcext:value-type="float">
            <text:p>31.740,67</text:p>
          </table:table-cell>
          <table:table-cell table:style-name="ce42" office:value-type="float" office:value="31118.2848776667" calcext:value-type="float">
            <text:p>31.118,28</text:p>
          </table:table-cell>
          <table:table-cell table:style-name="ce110" table:formula="of:=([.E59]/[.F59]-1)*100" office:value-type="float" office:value="2.0000706979838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470" calcext:value-type="float">
            <text:p>470</text:p>
          </table:table-cell>
          <table:table-cell table:style-name="ce94" office:value-type="string" calcext:value-type="string">
            <text:p><text:s/>Tècnic Auxiliar de Comunicació</text:p>
          </table:table-cell>
          <table:table-cell table:style-name="ce102" office:value-type="string" calcext:value-type="string">
            <text:p>C1</text:p>
          </table:table-cell>
          <table:table-cell table:style-name="ce102" office:value-type="float" office:value="16" calcext:value-type="float">
            <text:p>16</text:p>
          </table:table-cell>
          <table:table-cell table:style-name="ce42" office:value-type="float" office:value="35177.892535428" calcext:value-type="float">
            <text:p>35.177,89</text:p>
          </table:table-cell>
          <table:table-cell table:style-name="ce42" office:value-type="float" office:value="34488.1083680667" calcext:value-type="float">
            <text:p>34.488,11</text:p>
          </table:table-cell>
          <table:table-cell table:style-name="ce110" table:formula="of:=([.E60]/[.F60]-1)*100" office:value-type="float" office:value="2.00006379010345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480" calcext:value-type="float">
            <text:p>480</text:p>
          </table:table-cell>
          <table:table-cell table:style-name="ce94" office:value-type="string" calcext:value-type="string">
            <text:p><text:s/>Tècnic Auxiliar de Cultura</text:p>
          </table:table-cell>
          <table:table-cell table:style-name="ce102" office:value-type="string" calcext:value-type="string">
            <text:p>C1</text:p>
          </table:table-cell>
          <table:table-cell table:style-name="ce102" office:value-type="float" office:value="16" calcext:value-type="float">
            <text:p>16</text:p>
          </table:table-cell>
          <table:table-cell table:style-name="ce42" office:value-type="float" office:value="35177.661587436" calcext:value-type="float">
            <text:p>35.177,66</text:p>
          </table:table-cell>
          <table:table-cell table:style-name="ce42" office:value-type="float" office:value="34487.8819484667" calcext:value-type="float">
            <text:p>34.487,88</text:p>
          </table:table-cell>
          <table:table-cell table:style-name="ce110" table:formula="of:=([.E61]/[.F61]-1)*100" office:value-type="float" office:value="2.0000637905222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492" calcext:value-type="float">
            <text:p>492</text:p>
          </table:table-cell>
          <table:table-cell table:style-name="ce94" office:value-type="string" calcext:value-type="string">
            <text:p><text:s/>Tècnic Auxiliar d'Informàtica</text:p>
          </table:table-cell>
          <table:table-cell table:style-name="ce102" office:value-type="string" calcext:value-type="string">
            <text:p>C1</text:p>
          </table:table-cell>
          <table:table-cell table:style-name="ce102" office:value-type="float" office:value="18" calcext:value-type="float">
            <text:p>18</text:p>
          </table:table-cell>
          <table:table-cell table:style-name="ce42" office:value-type="float" office:value="48764.35763346" calcext:value-type="float">
            <text:p>48.764,36</text:p>
          </table:table-cell>
          <table:table-cell table:style-name="ce42" office:value-type="float" office:value="47808.1721896667" calcext:value-type="float">
            <text:p>47.808,17</text:p>
          </table:table-cell>
          <table:table-cell table:style-name="ce110" table:formula="of:=([.E62]/[.F62]-1)*100" office:value-type="float" office:value="2.0000460172372" calcext:value-type="float">
            <text:p>2,00</text:p>
          </table:table-cell>
          <table:table-cell table:number-columns-repeated="1017"/>
        </table:table-row>
        <table:table-row table:style-name="ro5">
          <table:table-cell table:style-name="ce88" office:value-type="float" office:value="530" calcext:value-type="float">
            <text:p>530</text:p>
          </table:table-cell>
          <table:table-cell table:style-name="ce14" office:value-type="string" calcext:value-type="string">
            <text:p><text:s/>Tècnic mitjà Gestió Tributària/Foment Local/Joventut/Sancions/Salut Pública</text:p>
          </table:table-cell>
          <table:table-cell table:style-name="ce101" office:value-type="string" calcext:value-type="string">
            <text:p>A2</text:p>
          </table:table-cell>
          <table:table-cell table:style-name="ce101" office:value-type="float" office:value="20" calcext:value-type="float">
            <text:p>20</text:p>
          </table:table-cell>
          <table:table-cell table:style-name="ce42" office:value-type="float" office:value="37538.047985192" calcext:value-type="float">
            <text:p>37.538,05</text:p>
          </table:table-cell>
          <table:table-cell table:style-name="ce42" office:value-type="float" office:value="36802.0152796" calcext:value-type="float">
            <text:p>36.802,02</text:p>
          </table:table-cell>
          <table:table-cell table:style-name="ce110" table:formula="of:=([.E63]/[.F63]-1)*100" office:value-type="float" office:value="1.99997934895697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535" calcext:value-type="float">
            <text:p>535</text:p>
          </table:table-cell>
          <table:table-cell table:style-name="ce93" office:value-type="string" calcext:value-type="string">
            <text:p><text:s/>Tècnic mitjà d'Administració General</text:p>
          </table:table-cell>
          <table:table-cell table:style-name="ce101" office:value-type="string" calcext:value-type="string">
            <text:p>A2</text:p>
          </table:table-cell>
          <table:table-cell table:style-name="ce101" office:value-type="float" office:value="24" calcext:value-type="float">
            <text:p>24</text:p>
          </table:table-cell>
          <table:table-cell table:style-name="ce42" office:value-type="float" office:value="40794.607387588" calcext:value-type="float">
            <text:p>40.794,61</text:p>
          </table:table-cell>
          <table:table-cell table:style-name="ce42" office:value-type="float" office:value="39994.7205760667" calcext:value-type="float">
            <text:p>39.994,72</text:p>
          </table:table-cell>
          <table:table-cell table:style-name="ce110" table:formula="of:=([.E64]/[.F64]-1)*100" office:value-type="float" office:value="1.99998099749195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550" calcext:value-type="float">
            <text:p>550</text:p>
          </table:table-cell>
          <table:table-cell table:style-name="ce93" office:value-type="string" calcext:value-type="string">
            <text:p><text:s/>Tècnic mitjà <text:s/>- <text:s/>Educadora / Assist.Social</text:p>
          </table:table-cell>
          <table:table-cell table:style-name="ce101" office:value-type="string" calcext:value-type="string">
            <text:p>A2</text:p>
          </table:table-cell>
          <table:table-cell table:style-name="ce101" office:value-type="float" office:value="18" calcext:value-type="float">
            <text:p>18</text:p>
          </table:table-cell>
          <table:table-cell table:style-name="ce42" office:value-type="float" office:value="34135.678860364" calcext:value-type="float">
            <text:p>34.135,68</text:p>
          </table:table-cell>
          <table:table-cell table:style-name="ce42" office:value-type="float" office:value="33466.3592748667" calcext:value-type="float">
            <text:p>33.466,36</text:p>
          </table:table-cell>
          <table:table-cell table:style-name="ce110" table:formula="of:=([.E65]/[.F65]-1)*100" office:value-type="float" office:value="1.99997729062809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9" office:value-type="float" office:value="550" calcext:value-type="float">
            <text:p>550</text:p>
          </table:table-cell>
          <table:table-cell table:style-name="ce95" office:value-type="string" calcext:value-type="string">
            <text:p><text:s/>Tècnic mitjà <text:s/>- <text:s/>Educadora / Assist.Social - MGN</text:p>
          </table:table-cell>
          <table:table-cell table:style-name="ce103" office:value-type="string" calcext:value-type="string">
            <text:p>A2</text:p>
          </table:table-cell>
          <table:table-cell table:style-name="ce105" office:value-type="float" office:value="20" calcext:value-type="float">
            <text:p>20</text:p>
          </table:table-cell>
          <table:table-cell table:style-name="ce106" office:value-type="float" office:value="34837.814560364" calcext:value-type="float">
            <text:p>34.837,81</text:p>
          </table:table-cell>
          <table:table-cell table:style-name="ce106" office:value-type="float" office:value="34154.7276082" calcext:value-type="float">
            <text:p>34.154,73</text:p>
          </table:table-cell>
          <table:table-cell table:style-name="ce110" table:formula="of:=([.E66]/[.F66]-1)*100" office:value-type="float" office:value="1.99997774832204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560" calcext:value-type="float">
            <text:p>560</text:p>
          </table:table-cell>
          <table:table-cell table:style-name="ce93" office:value-type="string" calcext:value-type="string">
            <text:p><text:s/>Tècnic mitjà Serveis Tècnics 1</text:p>
          </table:table-cell>
          <table:table-cell table:style-name="ce101" office:value-type="string" calcext:value-type="string">
            <text:p>A2</text:p>
          </table:table-cell>
          <table:table-cell table:style-name="ce101" office:value-type="float" office:value="24" calcext:value-type="float">
            <text:p>24</text:p>
          </table:table-cell>
          <table:table-cell table:style-name="ce42" office:value-type="float" office:value="40794.68087104" calcext:value-type="float">
            <text:p>40.794,68</text:p>
          </table:table-cell>
          <table:table-cell table:style-name="ce42" office:value-type="float" office:value="39994.7926186667" calcext:value-type="float">
            <text:p>39.994,79</text:p>
          </table:table-cell>
          <table:table-cell table:style-name="ce110" table:formula="of:=([.E67]/[.F67]-1)*100" office:value-type="float" office:value="1.99998099752616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565" calcext:value-type="float">
            <text:p>565</text:p>
          </table:table-cell>
          <table:table-cell table:style-name="ce93" office:value-type="string" calcext:value-type="string">
            <text:p><text:s/>Tècnic mitjà Serveis Tècnics 2</text:p>
          </table:table-cell>
          <table:table-cell table:style-name="ce101" office:value-type="string" calcext:value-type="string">
            <text:p>A2</text:p>
          </table:table-cell>
          <table:table-cell table:style-name="ce101" office:value-type="float" office:value="20" calcext:value-type="float">
            <text:p>20</text:p>
          </table:table-cell>
          <table:table-cell table:style-name="ce42" office:value-type="float" office:value="46032.997477292" calcext:value-type="float">
            <text:p>46.033,00</text:p>
          </table:table-cell>
          <table:table-cell table:style-name="ce42" office:value-type="float" office:value="45130.3971346" calcext:value-type="float">
            <text:p>45.130,40</text:p>
          </table:table-cell>
          <table:table-cell table:style-name="ce110" table:formula="of:=([.E68]/[.F68]-1)*100" office:value-type="float" office:value="1.99998315990888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570" calcext:value-type="float">
            <text:p>570</text:p>
          </table:table-cell>
          <table:table-cell table:style-name="ce93" office:value-type="string" calcext:value-type="string">
            <text:p><text:s/>Tècnic mitjà Promoció Econòmica</text:p>
          </table:table-cell>
          <table:table-cell table:style-name="ce101" office:value-type="string" calcext:value-type="string">
            <text:p>A2</text:p>
          </table:table-cell>
          <table:table-cell table:style-name="ce101" office:value-type="float" office:value="20" calcext:value-type="float">
            <text:p>20</text:p>
          </table:table-cell>
          <table:table-cell table:style-name="ce42" office:value-type="float" office:value="37213.576554068" calcext:value-type="float">
            <text:p>37.213,58</text:p>
          </table:table-cell>
          <table:table-cell table:style-name="ce42" office:value-type="float" office:value="36483.9060334" calcext:value-type="float">
            <text:p>36.483,91</text:p>
          </table:table-cell>
          <table:table-cell table:style-name="ce110" table:formula="of:=([.E69]/[.F69]-1)*100" office:value-type="float" office:value="1.99997916889711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580" calcext:value-type="float">
            <text:p>580</text:p>
          </table:table-cell>
          <table:table-cell table:style-name="ce94" office:value-type="string" calcext:value-type="string">
            <text:p><text:s/>Tècnic superior de Comunicació B</text:p>
          </table:table-cell>
          <table:table-cell table:style-name="ce102" office:value-type="string" calcext:value-type="string">
            <text:p>A1</text:p>
          </table:table-cell>
          <table:table-cell table:style-name="ce102" office:value-type="float" office:value="22" calcext:value-type="float">
            <text:p>22</text:p>
          </table:table-cell>
          <table:table-cell table:style-name="ce42" office:value-type="float" office:value="34000.97097258" calcext:value-type="float">
            <text:p>34.000,97</text:p>
          </table:table-cell>
          <table:table-cell table:style-name="ce42" office:value-type="float" office:value="33334.254679" calcext:value-type="float">
            <text:p>33.334,25</text:p>
          </table:table-cell>
          <table:table-cell table:style-name="ce110" table:formula="of:=([.E70]/[.F70]-1)*100" office:value-type="float" office:value="2.00009359741293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585" calcext:value-type="float">
            <text:p>585</text:p>
          </table:table-cell>
          <table:table-cell table:style-name="ce94" office:value-type="string" calcext:value-type="string">
            <text:p><text:s/>Tècnic superior de Comunicació A</text:p>
          </table:table-cell>
          <table:table-cell table:style-name="ce102" office:value-type="string" calcext:value-type="string">
            <text:p>A1</text:p>
          </table:table-cell>
          <table:table-cell table:style-name="ce102" office:value-type="float" office:value="22" calcext:value-type="float">
            <text:p>22</text:p>
          </table:table-cell>
          <table:table-cell table:style-name="ce42" office:value-type="float" office:value="35538.969125304" calcext:value-type="float">
            <text:p>35.538,97</text:p>
          </table:table-cell>
          <table:table-cell table:style-name="ce42" office:value-type="float" office:value="34842.0960052" calcext:value-type="float">
            <text:p>34.842,10</text:p>
          </table:table-cell>
          <table:table-cell table:style-name="ce110" table:formula="of:=([.E71]/[.F71]-1)*100" office:value-type="float" office:value="2.00008954685156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600" calcext:value-type="float">
            <text:p>600</text:p>
          </table:table-cell>
          <table:table-cell table:style-name="ce94" office:value-type="string" calcext:value-type="string">
            <text:p><text:s/>Tècnic superior</text:p>
          </table:table-cell>
          <table:table-cell table:style-name="ce102" office:value-type="string" calcext:value-type="string">
            <text:p>A1</text:p>
          </table:table-cell>
          <table:table-cell table:style-name="ce102" office:value-type="float" office:value="28" calcext:value-type="float">
            <text:p>28</text:p>
          </table:table-cell>
          <table:table-cell table:style-name="ce42" office:value-type="float" office:value="52126.642495968" calcext:value-type="float">
            <text:p>52.126,64</text:p>
          </table:table-cell>
          <table:table-cell table:style-name="ce42" office:value-type="float" office:value="51104.5208784" calcext:value-type="float">
            <text:p>51.104,52</text:p>
          </table:table-cell>
          <table:table-cell table:style-name="ce110" table:formula="of:=([.E72]/[.F72]-1)*100" office:value-type="float" office:value="2.00006105135015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620" calcext:value-type="float">
            <text:p>620</text:p>
          </table:table-cell>
          <table:table-cell table:style-name="ce94" office:value-type="string" calcext:value-type="string">
            <text:p><text:s/>Auxiliar serveis Museu</text:p>
          </table:table-cell>
          <table:table-cell table:style-name="ce102" office:value-type="string" calcext:value-type="string">
            <text:p>C2</text:p>
          </table:table-cell>
          <table:table-cell table:style-name="ce102" office:value-type="float" office:value="14" calcext:value-type="float">
            <text:p>14</text:p>
          </table:table-cell>
          <table:table-cell table:style-name="ce42" office:value-type="float" office:value="26506.962990824" calcext:value-type="float">
            <text:p>26.506,96</text:p>
          </table:table-cell>
          <table:table-cell table:style-name="ce42" office:value-type="float" office:value="25987.2688145333" calcext:value-type="float">
            <text:p>25.987,27</text:p>
          </table:table-cell>
          <table:table-cell table:style-name="ce110" table:formula="of:=([.E73]/[.F73]-1)*100" office:value-type="float" office:value="1.9998029804503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630" calcext:value-type="float">
            <text:p>630</text:p>
          </table:table-cell>
          <table:table-cell table:style-name="ce94" office:value-type="string" calcext:value-type="string">
            <text:p><text:s/>Tresorer/Cap de Recursos Humans</text:p>
          </table:table-cell>
          <table:table-cell table:style-name="ce102" office:value-type="string" calcext:value-type="string">
            <text:p>A1</text:p>
          </table:table-cell>
          <table:table-cell table:style-name="ce102" office:value-type="float" office:value="30" calcext:value-type="float">
            <text:p>30</text:p>
          </table:table-cell>
          <table:table-cell table:style-name="ce42" office:value-type="float" office:value="62230.537250728" calcext:value-type="float">
            <text:p>62.230,54</text:p>
          </table:table-cell>
          <table:table-cell table:style-name="ce42" office:value-type="float" office:value="61010.3000497333" calcext:value-type="float">
            <text:p>61.010,30</text:p>
          </table:table-cell>
          <table:table-cell table:style-name="ce110" table:formula="of:=([.E74]/[.F74]-1)*100" office:value-type="float" office:value="2.000051138906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640" calcext:value-type="float">
            <text:p>640</text:p>
          </table:table-cell>
          <table:table-cell table:style-name="ce93" office:value-type="string" calcext:value-type="string">
            <text:p>Director de l'Area d'Organització i Economia</text:p>
          </table:table-cell>
          <table:table-cell table:style-name="ce101" office:value-type="string" calcext:value-type="string">
            <text:p>A1</text:p>
          </table:table-cell>
          <table:table-cell table:style-name="ce101" office:value-type="float" office:value="30" calcext:value-type="float">
            <text:p>30</text:p>
          </table:table-cell>
          <table:table-cell table:style-name="ce42" office:value-type="float" office:value="70753.368464044" calcext:value-type="float">
            <text:p>70.753,37</text:p>
          </table:table-cell>
          <table:table-cell table:style-name="ce42" office:value-type="float" office:value="69366.0169255333" calcext:value-type="float">
            <text:p>69.366,02</text:p>
          </table:table-cell>
          <table:table-cell table:style-name="ce110" table:formula="of:=([.E75]/[.F75]-1)*100" office:value-type="float" office:value="2.00004497879709" calcext:value-type="float">
            <text:p>2,00</text:p>
          </table:table-cell>
          <table:table-cell table:number-columns-repeated="1017"/>
        </table:table-row>
        <table:table-row table:style-name="ro5">
          <table:table-cell table:style-name="ce88" office:value-type="float" office:value="660" calcext:value-type="float">
            <text:p>660</text:p>
          </table:table-cell>
          <table:table-cell table:style-name="ce14" office:value-type="string" calcext:value-type="string">
            <text:p>Directora de l'Àrea de Territori i Sostenibilitat, del servei de Plans Estratègics i Projectes de Ciutat, i Comunicació</text:p>
          </table:table-cell>
          <table:table-cell table:style-name="ce102" office:value-type="string" calcext:value-type="string">
            <text:p>A1</text:p>
          </table:table-cell>
          <table:table-cell table:style-name="ce102" office:value-type="float" office:value="28" calcext:value-type="float">
            <text:p>28</text:p>
          </table:table-cell>
          <table:table-cell table:style-name="ce42" office:value-type="float" office:value="60099.103649076" calcext:value-type="float">
            <text:p>60.099,10</text:p>
          </table:table-cell>
          <table:table-cell table:style-name="ce42" office:value-type="float" office:value="58920.6592638" calcext:value-type="float">
            <text:p>58.920,66</text:p>
          </table:table-cell>
          <table:table-cell table:style-name="ce110" table:formula="of:=([.E76]/[.F76]-1)*100" office:value-type="float" office:value="2.00005295256431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700" calcext:value-type="float">
            <text:p>700</text:p>
          </table:table-cell>
          <table:table-cell table:style-name="ce94" office:value-type="string" calcext:value-type="string">
            <text:p><text:s/>Arquitecte tècnic</text:p>
          </table:table-cell>
          <table:table-cell table:style-name="ce102" office:value-type="string" calcext:value-type="string">
            <text:p>A2</text:p>
          </table:table-cell>
          <table:table-cell table:style-name="ce102" office:value-type="float" office:value="26" calcext:value-type="float">
            <text:p>26</text:p>
          </table:table-cell>
          <table:table-cell table:style-name="ce42" office:value-type="float" office:value="50791.852549188" calcext:value-type="float">
            <text:p>50.791,85</text:p>
          </table:table-cell>
          <table:table-cell table:style-name="ce42" office:value-type="float" office:value="49795.9413227333" calcext:value-type="float">
            <text:p>49.795,94</text:p>
          </table:table-cell>
          <table:table-cell table:style-name="ce110" table:formula="of:=([.E77]/[.F77]-1)*100" office:value-type="float" office:value="1.99998473771197" calcext:value-type="float">
            <text:p>2,00</text:p>
          </table:table-cell>
          <table:table-cell table:number-columns-repeated="1017"/>
        </table:table-row>
        <table:table-row table:style-name="ro5">
          <table:table-cell table:style-name="ce88" office:value-type="float" office:value="710" calcext:value-type="float">
            <text:p>710</text:p>
          </table:table-cell>
          <table:table-cell table:style-name="ce14" office:value-type="string" calcext:value-type="string">
            <text:p><text:s/>Arquitecte tècnic Plans Estratègics/Enginer Tècnic/Arquitecte tècnic/Tècnic mitjà d'Assessoria Jurídica i Territori</text:p>
          </table:table-cell>
          <table:table-cell table:style-name="ce102" office:value-type="string" calcext:value-type="string">
            <text:p>A2</text:p>
          </table:table-cell>
          <table:table-cell table:style-name="ce102" office:value-type="float" office:value="20" calcext:value-type="float">
            <text:p>20</text:p>
          </table:table-cell>
          <table:table-cell table:style-name="ce42" office:value-type="float" office:value="39286.702199528" calcext:value-type="float">
            <text:p>39.286,70</text:p>
          </table:table-cell>
          <table:table-cell table:style-name="ce42" office:value-type="float" office:value="38516.3821564" calcext:value-type="float">
            <text:p>38.516,38</text:p>
          </table:table-cell>
          <table:table-cell table:style-name="ce110" table:formula="of:=([.E78]/[.F78]-1)*100" office:value-type="float" office:value="1.99998026813639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720" calcext:value-type="float">
            <text:p>720</text:p>
          </table:table-cell>
          <table:table-cell table:style-name="ce94" office:value-type="string" calcext:value-type="string">
            <text:p><text:s/>Agent de Via Pública</text:p>
          </table:table-cell>
          <table:table-cell table:style-name="ce102" office:value-type="string" calcext:value-type="string">
            <text:p>C2</text:p>
          </table:table-cell>
          <table:table-cell table:style-name="ce102" office:value-type="float" office:value="16" calcext:value-type="float">
            <text:p>16</text:p>
          </table:table-cell>
          <table:table-cell table:style-name="ce42" office:value-type="float" office:value="37113.376811196" calcext:value-type="float">
            <text:p>37.113,38</text:p>
          </table:table-cell>
          <table:table-cell table:style-name="ce42" office:value-type="float" office:value="36385.7137364667" calcext:value-type="float">
            <text:p>36.385,71</text:p>
          </table:table-cell>
          <table:table-cell table:style-name="ce110" table:formula="of:=([.E79]/[.F79]-1)*100" office:value-type="float" office:value="1.99985928543174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730" calcext:value-type="float">
            <text:p>730</text:p>
          </table:table-cell>
          <table:table-cell table:style-name="ce94" office:value-type="string" calcext:value-type="string">
            <text:p><text:s/>Cap del Servei d'Urbanisme i Planificació</text:p>
          </table:table-cell>
          <table:table-cell table:style-name="ce102" office:value-type="string" calcext:value-type="string">
            <text:p>A1</text:p>
          </table:table-cell>
          <table:table-cell table:style-name="ce102" office:value-type="float" office:value="30" calcext:value-type="float">
            <text:p>30</text:p>
          </table:table-cell>
          <table:table-cell table:style-name="ce42" office:value-type="float" office:value="62230.537250728" calcext:value-type="float">
            <text:p>62.230,54</text:p>
          </table:table-cell>
          <table:table-cell table:style-name="ce42" office:value-type="float" office:value="61010.3000497333" calcext:value-type="float">
            <text:p>61.010,30</text:p>
          </table:table-cell>
          <table:table-cell table:style-name="ce110" table:formula="of:=([.E80]/[.F80]-1)*100" office:value-type="float" office:value="2.000051138906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740" calcext:value-type="float">
            <text:p>740</text:p>
          </table:table-cell>
          <table:table-cell table:style-name="ce94" office:value-type="string" calcext:value-type="string">
            <text:p><text:s/>Cap del Servei de Via Pública, Manteniment i Activitats</text:p>
          </table:table-cell>
          <table:table-cell table:style-name="ce102" office:value-type="string" calcext:value-type="string">
            <text:p>A1</text:p>
          </table:table-cell>
          <table:table-cell table:style-name="ce102" office:value-type="float" office:value="28" calcext:value-type="float">
            <text:p>28</text:p>
          </table:table-cell>
          <table:table-cell table:style-name="ce42" office:value-type="float" office:value="60098.652250728" calcext:value-type="float">
            <text:p>60.098,65</text:p>
          </table:table-cell>
          <table:table-cell table:style-name="ce42" office:value-type="float" office:value="58920.2167164" calcext:value-type="float">
            <text:p>58.920,22</text:p>
          </table:table-cell>
          <table:table-cell table:style-name="ce110" table:formula="of:=([.E81]/[.F81]-1)*100" office:value-type="float" office:value="2.00005295296204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750" calcext:value-type="float">
            <text:p>750</text:p>
          </table:table-cell>
          <table:table-cell table:style-name="ce94" office:value-type="string" calcext:value-type="string">
            <text:p><text:s/>Cap del Servei de Manteniment Obres i Jardins</text:p>
          </table:table-cell>
          <table:table-cell table:style-name="ce102" office:value-type="string" calcext:value-type="string">
            <text:p>A2</text:p>
          </table:table-cell>
          <table:table-cell table:style-name="ce102" office:value-type="float" office:value="24" calcext:value-type="float">
            <text:p>24</text:p>
          </table:table-cell>
          <table:table-cell table:style-name="ce42" office:value-type="float" office:value="47246.380989736" calcext:value-type="float">
            <text:p>47.246,38</text:p>
          </table:table-cell>
          <table:table-cell table:style-name="ce42" office:value-type="float" office:value="46319.9888134667" calcext:value-type="float">
            <text:p>46.319,99</text:p>
          </table:table-cell>
          <table:table-cell table:style-name="ce110" table:formula="of:=([.E82]/[.F82]-1)*100" office:value-type="float" office:value="1.99998359239673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760" calcext:value-type="float">
            <text:p>760</text:p>
          </table:table-cell>
          <table:table-cell table:style-name="ce94" office:value-type="string" calcext:value-type="string">
            <text:p><text:s/>Peó especialista de jardineria</text:p>
          </table:table-cell>
          <table:table-cell table:style-name="ce102" office:value-type="string" calcext:value-type="string">
            <text:p>AP</text:p>
          </table:table-cell>
          <table:table-cell table:style-name="ce102" office:value-type="float" office:value="12" calcext:value-type="float">
            <text:p>12</text:p>
          </table:table-cell>
          <table:table-cell table:style-name="ce42" office:value-type="float" office:value="25985.573384368" calcext:value-type="float">
            <text:p>25.985,57</text:p>
          </table:table-cell>
          <table:table-cell table:style-name="ce42" office:value-type="float" office:value="25476.0742984" calcext:value-type="float">
            <text:p>25.476,07</text:p>
          </table:table-cell>
          <table:table-cell table:style-name="ce110" table:formula="of:=([.E83]/[.F83]-1)*100" office:value-type="float" office:value="1.99991207436538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770" calcext:value-type="float">
            <text:p>770</text:p>
          </table:table-cell>
          <table:table-cell table:style-name="ce94" office:value-type="string" calcext:value-type="string">
            <text:p><text:s/>Peó especialista de Vies i Obres</text:p>
          </table:table-cell>
          <table:table-cell table:style-name="ce102" office:value-type="string" calcext:value-type="string">
            <text:p>AP</text:p>
          </table:table-cell>
          <table:table-cell table:style-name="ce102" office:value-type="float" office:value="12" calcext:value-type="float">
            <text:p>12</text:p>
          </table:table-cell>
          <table:table-cell table:style-name="ce42" office:value-type="float" office:value="26149.04257216" calcext:value-type="float">
            <text:p>26.149,04</text:p>
          </table:table-cell>
          <table:table-cell table:style-name="ce42" office:value-type="float" office:value="25636.338208" calcext:value-type="float">
            <text:p>25.636,34</text:p>
          </table:table-cell>
          <table:table-cell table:style-name="ce110" table:formula="of:=([.E84]/[.F84]-1)*100" office:value-type="float" office:value="1.99991262402681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780" calcext:value-type="float">
            <text:p>780</text:p>
          </table:table-cell>
          <table:table-cell table:style-name="ce94" office:value-type="string" calcext:value-type="string">
            <text:p><text:s/>Tècnic superior Rendes/Serveis Jurídics</text:p>
          </table:table-cell>
          <table:table-cell table:style-name="ce102" office:value-type="string" calcext:value-type="string">
            <text:p>A1</text:p>
          </table:table-cell>
          <table:table-cell table:style-name="ce102" office:value-type="float" office:value="28" calcext:value-type="float">
            <text:p>28</text:p>
          </table:table-cell>
          <table:table-cell table:style-name="ce42" office:value-type="float" office:value="52126.642495968" calcext:value-type="float">
            <text:p>52.126,64</text:p>
          </table:table-cell>
          <table:table-cell table:style-name="ce42" office:value-type="float" office:value="51104.5208784" calcext:value-type="float">
            <text:p>51.104,52</text:p>
          </table:table-cell>
          <table:table-cell table:style-name="ce110" table:formula="of:=([.E85]/[.F85]-1)*100" office:value-type="float" office:value="2.00006105135015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790" calcext:value-type="float">
            <text:p>790</text:p>
          </table:table-cell>
          <table:table-cell table:style-name="ce94" office:value-type="string" calcext:value-type="string">
            <text:p><text:s/>Gestor de Cadastre</text:p>
          </table:table-cell>
          <table:table-cell table:style-name="ce102" office:value-type="string" calcext:value-type="string">
            <text:p>C1</text:p>
          </table:table-cell>
          <table:table-cell table:style-name="ce102" office:value-type="float" office:value="18" calcext:value-type="float">
            <text:p>18</text:p>
          </table:table-cell>
          <table:table-cell table:style-name="ce42" office:value-type="float" office:value="38118.096102972" calcext:value-type="float">
            <text:p>38.118,10</text:p>
          </table:table-cell>
          <table:table-cell table:style-name="ce42" office:value-type="float" office:value="37370.6608852667" calcext:value-type="float">
            <text:p>37.370,66</text:p>
          </table:table-cell>
          <table:table-cell table:style-name="ce110" table:formula="of:=([.E86]/[.F86]-1)*100" office:value-type="float" office:value="2.0000588697108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800" calcext:value-type="float">
            <text:p>800</text:p>
          </table:table-cell>
          <table:table-cell table:style-name="ce94" office:value-type="string" calcext:value-type="string">
            <text:p><text:s/>Cap d'Organització i Planificació</text:p>
          </table:table-cell>
          <table:table-cell table:style-name="ce102" office:value-type="string" calcext:value-type="string">
            <text:p>A2</text:p>
          </table:table-cell>
          <table:table-cell table:style-name="ce102" office:value-type="float" office:value="26" calcext:value-type="float">
            <text:p>26</text:p>
          </table:table-cell>
          <table:table-cell table:style-name="ce42" office:value-type="float" office:value="47928.11844366" calcext:value-type="float">
            <text:p>47.928,12</text:p>
          </table:table-cell>
          <table:table-cell table:style-name="ce42" office:value-type="float" office:value="46988.3588663333" calcext:value-type="float">
            <text:p>46.988,36</text:p>
          </table:table-cell>
          <table:table-cell table:style-name="ce110" table:formula="of:=([.E87]/[.F87]-1)*100" office:value-type="float" office:value="1.99998382578113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810" calcext:value-type="float">
            <text:p>810</text:p>
          </table:table-cell>
          <table:table-cell table:style-name="ce94" office:value-type="string" calcext:value-type="string">
            <text:p><text:s/>Tècnic auxiliar d'Administració</text:p>
          </table:table-cell>
          <table:table-cell table:style-name="ce102" office:value-type="string" calcext:value-type="string">
            <text:p>C1</text:p>
          </table:table-cell>
          <table:table-cell table:style-name="ce102" office:value-type="float" office:value="16" calcext:value-type="float">
            <text:p>16</text:p>
          </table:table-cell>
          <table:table-cell table:style-name="ce42" office:value-type="float" office:value="33465.024762216" calcext:value-type="float">
            <text:p>33.465,02</text:p>
          </table:table-cell>
          <table:table-cell table:style-name="ce42" office:value-type="float" office:value="32808.8262374667" calcext:value-type="float">
            <text:p>32.808,83</text:p>
          </table:table-cell>
          <table:table-cell table:style-name="ce110" table:formula="of:=([.E88]/[.F88]-1)*100" office:value-type="float" office:value="2.0000670551267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820" calcext:value-type="float">
            <text:p>820</text:p>
          </table:table-cell>
          <table:table-cell table:style-name="ce94" office:value-type="string" calcext:value-type="string">
            <text:p><text:s/>Tècnic auxiliar de Compres</text:p>
          </table:table-cell>
          <table:table-cell table:style-name="ce102" office:value-type="string" calcext:value-type="string">
            <text:p>C2</text:p>
          </table:table-cell>
          <table:table-cell table:style-name="ce102" office:value-type="float" office:value="16" calcext:value-type="float">
            <text:p>16</text:p>
          </table:table-cell>
          <table:table-cell table:style-name="ce42" office:value-type="float" office:value="30214.16246982" calcext:value-type="float">
            <text:p>30.214,16</text:p>
          </table:table-cell>
          <table:table-cell table:style-name="ce42" office:value-type="float" office:value="29621.7781076667" calcext:value-type="float">
            <text:p>29.621,78</text:p>
          </table:table-cell>
          <table:table-cell table:style-name="ce110" table:formula="of:=([.E89]/[.F89]-1)*100" office:value-type="float" office:value="1.9998271541978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830" calcext:value-type="float">
            <text:p>830</text:p>
          </table:table-cell>
          <table:table-cell table:style-name="ce94" office:value-type="string" calcext:value-type="string">
            <text:p><text:s/>Cap de la Unitat de l'OAC</text:p>
          </table:table-cell>
          <table:table-cell table:style-name="ce102" office:value-type="string" calcext:value-type="string">
            <text:p>C2</text:p>
          </table:table-cell>
          <table:table-cell table:style-name="ce102" office:value-type="float" office:value="16" calcext:value-type="float">
            <text:p>16</text:p>
          </table:table-cell>
          <table:table-cell table:style-name="ce42" office:value-type="float" office:value="32902.386599064" calcext:value-type="float">
            <text:p>32.902,39</text:p>
          </table:table-cell>
          <table:table-cell table:style-name="ce42" office:value-type="float" office:value="32257.2919598667" calcext:value-type="float">
            <text:p>32.257,29</text:p>
          </table:table-cell>
          <table:table-cell table:style-name="ce110" table:formula="of:=([.E90]/[.F90]-1)*100" office:value-type="float" office:value="1.99984127619868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840" calcext:value-type="float">
            <text:p>840</text:p>
          </table:table-cell>
          <table:table-cell table:style-name="ce94" office:value-type="string" calcext:value-type="string">
            <text:p><text:s/>Xofer</text:p>
          </table:table-cell>
          <table:table-cell table:style-name="ce102" office:value-type="string" calcext:value-type="string">
            <text:p>AP</text:p>
          </table:table-cell>
          <table:table-cell table:style-name="ce102" office:value-type="float" office:value="12" calcext:value-type="float">
            <text:p>12</text:p>
          </table:table-cell>
          <table:table-cell table:style-name="ce42" office:value-type="float" office:value="28635.397161124" calcext:value-type="float">
            <text:p>28.635,40</text:p>
          </table:table-cell>
          <table:table-cell table:style-name="ce42" office:value-type="float" office:value="28073.9407462" calcext:value-type="float">
            <text:p>28.073,94</text:p>
          </table:table-cell>
          <table:table-cell table:style-name="ce110" table:formula="of:=([.E91]/[.F91]-1)*100" office:value-type="float" office:value="1.99992021070285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850" calcext:value-type="float">
            <text:p>850</text:p>
          </table:table-cell>
          <table:table-cell table:style-name="ce94" office:value-type="string" calcext:value-type="string">
            <text:p><text:s/>Tècnic informàtic de Gestió</text:p>
          </table:table-cell>
          <table:table-cell table:style-name="ce102" office:value-type="string" calcext:value-type="string">
            <text:p>C1</text:p>
          </table:table-cell>
          <table:table-cell table:style-name="ce102" office:value-type="float" office:value="16" calcext:value-type="float">
            <text:p>16</text:p>
          </table:table-cell>
          <table:table-cell table:style-name="ce42" office:value-type="float" office:value="48456.614752728" calcext:value-type="float">
            <text:p>48.456,61</text:p>
          </table:table-cell>
          <table:table-cell table:style-name="ce42" office:value-type="float" office:value="47506.4634830667" calcext:value-type="float">
            <text:p>47.506,46</text:p>
          </table:table-cell>
          <table:table-cell table:style-name="ce110" table:formula="of:=([.E92]/[.F92]-1)*100" office:value-type="float" office:value="2.000046309488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860" calcext:value-type="float">
            <text:p>860</text:p>
          </table:table-cell>
          <table:table-cell table:style-name="ce94" office:value-type="string" calcext:value-type="string">
            <text:p><text:s/>Tècnic informàtic de Sistemes</text:p>
          </table:table-cell>
          <table:table-cell table:style-name="ce102" office:value-type="string" calcext:value-type="string">
            <text:p>C2</text:p>
          </table:table-cell>
          <table:table-cell table:style-name="ce102" office:value-type="float" office:value="18" calcext:value-type="float">
            <text:p>18</text:p>
          </table:table-cell>
          <table:table-cell table:style-name="ce42" office:value-type="float" office:value="48764.266788276" calcext:value-type="float">
            <text:p>48.764,27</text:p>
          </table:table-cell>
          <table:table-cell table:style-name="ce42" office:value-type="float" office:value="47808.1548904667" calcext:value-type="float">
            <text:p>47.808,15</text:p>
          </table:table-cell>
          <table:table-cell table:style-name="ce110" table:formula="of:=([.E93]/[.F93]-1)*100" office:value-type="float" office:value="1.99989290530012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870" calcext:value-type="float">
            <text:p>870</text:p>
          </table:table-cell>
          <table:table-cell table:style-name="ce94" office:value-type="string" calcext:value-type="string">
            <text:p><text:s/>Tècnic informàtic de Gestió</text:p>
          </table:table-cell>
          <table:table-cell table:style-name="ce102" office:value-type="string" calcext:value-type="string">
            <text:p>C2</text:p>
          </table:table-cell>
          <table:table-cell table:style-name="ce102" office:value-type="float" office:value="18" calcext:value-type="float">
            <text:p>18</text:p>
          </table:table-cell>
          <table:table-cell table:style-name="ce42" office:value-type="float" office:value="51182.743662864" calcext:value-type="float">
            <text:p>51.182,74</text:p>
          </table:table-cell>
          <table:table-cell table:style-name="ce42" office:value-type="float" office:value="50179.2106498667" calcext:value-type="float">
            <text:p>50.179,21</text:p>
          </table:table-cell>
          <table:table-cell table:style-name="ce110" table:formula="of:=([.E94]/[.F94]-1)*100" office:value-type="float" office:value="1.9998979657126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9" office:value-type="float" office:value="880" calcext:value-type="float">
            <text:p>880</text:p>
          </table:table-cell>
          <table:table-cell table:style-name="ce95" office:value-type="string" calcext:value-type="string">
            <text:p><text:s/>Tècnic d'Igualtat Dona-Home - MGN</text:p>
          </table:table-cell>
          <table:table-cell table:style-name="ce103" office:value-type="string" calcext:value-type="string">
            <text:p>A2</text:p>
          </table:table-cell>
          <table:table-cell table:style-name="ce105" office:value-type="float" office:value="20" calcext:value-type="float">
            <text:p>20</text:p>
          </table:table-cell>
          <table:table-cell table:style-name="ce106" office:value-type="float" office:value="35228.70453446" calcext:value-type="float">
            <text:p>35.228,70</text:p>
          </table:table-cell>
          <table:table-cell table:style-name="ce106" office:value-type="float" office:value="34537.953073" calcext:value-type="float">
            <text:p>34.537,95</text:p>
          </table:table-cell>
          <table:table-cell table:style-name="ce110" table:formula="of:=([.E95]/[.F95]-1)*100" office:value-type="float" office:value="1.99997799522171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880" calcext:value-type="float">
            <text:p>880</text:p>
          </table:table-cell>
          <table:table-cell table:style-name="ce94" office:value-type="string" calcext:value-type="string">
            <text:p><text:s/>Tècnic d'Igualtat Dona-Home</text:p>
          </table:table-cell>
          <table:table-cell table:style-name="ce102" office:value-type="string" calcext:value-type="string">
            <text:p>A2</text:p>
          </table:table-cell>
          <table:table-cell table:style-name="ce102" office:value-type="float" office:value="18" calcext:value-type="float">
            <text:p>18</text:p>
          </table:table-cell>
          <table:table-cell table:style-name="ce42" office:value-type="float" office:value="34526.56883446" calcext:value-type="float">
            <text:p>34.526,57</text:p>
          </table:table-cell>
          <table:table-cell table:style-name="ce42" office:value-type="float" office:value="33849.5847396667" calcext:value-type="float">
            <text:p>33.849,58</text:p>
          </table:table-cell>
          <table:table-cell table:style-name="ce110" table:formula="of:=([.E96]/[.F96]-1)*100" office:value-type="float" office:value="1.99997754773047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890" calcext:value-type="float">
            <text:p>890</text:p>
          </table:table-cell>
          <table:table-cell table:style-name="ce94" office:value-type="string" calcext:value-type="string">
            <text:p><text:s/>Tècnic de Convivència i Ciutadania</text:p>
          </table:table-cell>
          <table:table-cell table:style-name="ce102" office:value-type="string" calcext:value-type="string">
            <text:p>A1</text:p>
          </table:table-cell>
          <table:table-cell table:style-name="ce102" office:value-type="float" office:value="22" calcext:value-type="float">
            <text:p>22</text:p>
          </table:table-cell>
          <table:table-cell table:style-name="ce42" office:value-type="float" office:value="36826.745626332" calcext:value-type="float">
            <text:p>36.826,75</text:p>
          </table:table-cell>
          <table:table-cell table:style-name="ce42" office:value-type="float" office:value="36104.6219866" calcext:value-type="float">
            <text:p>36.104,62</text:p>
          </table:table-cell>
          <table:table-cell table:style-name="ce110" table:formula="of:=([.E97]/[.F97]-1)*100" office:value-type="float" office:value="2.00008641552878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900" calcext:value-type="float">
            <text:p>900</text:p>
          </table:table-cell>
          <table:table-cell table:style-name="ce94" office:value-type="string" calcext:value-type="string">
            <text:p><text:s/>Ajudant de Serveis Cultura</text:p>
          </table:table-cell>
          <table:table-cell table:style-name="ce102" office:value-type="string" calcext:value-type="string">
            <text:p>AP</text:p>
          </table:table-cell>
          <table:table-cell table:style-name="ce102" office:value-type="float" office:value="12" calcext:value-type="float">
            <text:p>12</text:p>
          </table:table-cell>
          <table:table-cell table:style-name="ce42" office:value-type="float" office:value="25461.678362152" calcext:value-type="float">
            <text:p>25.461,68</text:p>
          </table:table-cell>
          <table:table-cell table:style-name="ce42" office:value-type="float" office:value="24962.4517276" calcext:value-type="float">
            <text:p>24.962,45</text:p>
          </table:table-cell>
          <table:table-cell table:style-name="ce110" table:formula="of:=([.E98]/[.F98]-1)*100" office:value-type="float" office:value="1.99991026522455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910" calcext:value-type="float">
            <text:p>910</text:p>
          </table:table-cell>
          <table:table-cell table:style-name="ce94" office:value-type="string" calcext:value-type="string">
            <text:p><text:s/>Cap de Cultura</text:p>
          </table:table-cell>
          <table:table-cell table:style-name="ce102" office:value-type="string" calcext:value-type="string">
            <text:p>A2</text:p>
          </table:table-cell>
          <table:table-cell table:style-name="ce102" office:value-type="float" office:value="20" calcext:value-type="float">
            <text:p>20</text:p>
          </table:table-cell>
          <table:table-cell table:style-name="ce42" office:value-type="float" office:value="42566.100700112" calcext:value-type="float">
            <text:p>42.566,10</text:p>
          </table:table-cell>
          <table:table-cell table:style-name="ce42" office:value-type="float" office:value="41731.4787256" calcext:value-type="float">
            <text:p>41.731,48</text:p>
          </table:table-cell>
          <table:table-cell table:style-name="ce110" table:formula="of:=([.E99]/[.F99]-1)*100" office:value-type="float" office:value="1.99998178832805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920" calcext:value-type="float">
            <text:p>920</text:p>
          </table:table-cell>
          <table:table-cell table:style-name="ce94" office:value-type="string" calcext:value-type="string">
            <text:p><text:s/>Cap de Relacions Ciutadanes/Tec.mitjà area foment</text:p>
          </table:table-cell>
          <table:table-cell table:style-name="ce102" office:value-type="string" calcext:value-type="string">
            <text:p>A2</text:p>
          </table:table-cell>
          <table:table-cell table:style-name="ce102" office:value-type="float" office:value="20" calcext:value-type="float">
            <text:p>20</text:p>
          </table:table-cell>
          <table:table-cell table:style-name="ce42" office:value-type="float" office:value="37538.730331532" calcext:value-type="float">
            <text:p>37.538,73</text:p>
          </table:table-cell>
          <table:table-cell table:style-name="ce42" office:value-type="float" office:value="36802.6842466" calcext:value-type="float">
            <text:p>36.802,68</text:p>
          </table:table-cell>
          <table:table-cell table:style-name="ce110" table:formula="of:=([.E100]/[.F100]-1)*100" office:value-type="float" office:value="1.9999793493324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930" calcext:value-type="float">
            <text:p>930</text:p>
          </table:table-cell>
          <table:table-cell table:style-name="ce94" office:value-type="string" calcext:value-type="string">
            <text:p><text:s/>Encarregat Mercat</text:p>
          </table:table-cell>
          <table:table-cell table:style-name="ce102" office:value-type="string" calcext:value-type="string">
            <text:p>C2</text:p>
          </table:table-cell>
          <table:table-cell table:style-name="ce102" office:value-type="float" office:value="16" calcext:value-type="float">
            <text:p>16</text:p>
          </table:table-cell>
          <table:table-cell table:style-name="ce42" office:value-type="float" office:value="32565.359995284" calcext:value-type="float">
            <text:p>32.565,36</text:p>
          </table:table-cell>
          <table:table-cell table:style-name="ce42" office:value-type="float" office:value="31926.8737208667" calcext:value-type="float">
            <text:p>31.926,87</text:p>
          </table:table-cell>
          <table:table-cell table:style-name="ce110" table:formula="of:=([.E101]/[.F101]-1)*100" office:value-type="float" office:value="1.99983963353114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940" calcext:value-type="float">
            <text:p>940</text:p>
          </table:table-cell>
          <table:table-cell table:style-name="ce94" office:value-type="string" calcext:value-type="string">
            <text:p><text:s/>Tècnic de Gestió d'Esports</text:p>
          </table:table-cell>
          <table:table-cell table:style-name="ce102" office:value-type="string" calcext:value-type="string">
            <text:p>AP</text:p>
          </table:table-cell>
          <table:table-cell table:style-name="ce102" office:value-type="float" office:value="14" calcext:value-type="float">
            <text:p>14</text:p>
          </table:table-cell>
          <table:table-cell table:style-name="ce42" office:value-type="float" office:value="30432.11102996" calcext:value-type="float">
            <text:p>30.432,11</text:p>
          </table:table-cell>
          <table:table-cell table:style-name="ce42" office:value-type="float" office:value="29835.4249313333" calcext:value-type="float">
            <text:p>29.835,42</text:p>
          </table:table-cell>
          <table:table-cell table:style-name="ce110" table:formula="of:=([.E102]/[.F102]-1)*100" office:value-type="float" office:value="1.99992492146484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950" calcext:value-type="float">
            <text:p>950</text:p>
          </table:table-cell>
          <table:table-cell table:style-name="ce94" office:value-type="string" calcext:value-type="string">
            <text:p><text:s/>Capataç Manteniment d'Esports</text:p>
          </table:table-cell>
          <table:table-cell table:style-name="ce102" office:value-type="string" calcext:value-type="string">
            <text:p>AP</text:p>
          </table:table-cell>
          <table:table-cell table:style-name="ce102" office:value-type="float" office:value="12" calcext:value-type="float">
            <text:p>12</text:p>
          </table:table-cell>
          <table:table-cell table:style-name="ce42" office:value-type="float" office:value="33117.992709484" calcext:value-type="float">
            <text:p>33.117,99</text:p>
          </table:table-cell>
          <table:table-cell table:style-name="ce42" office:value-type="float" office:value="32468.6422642" calcext:value-type="float">
            <text:p>32.468,64</text:p>
          </table:table-cell>
          <table:table-cell table:style-name="ce110" table:formula="of:=([.E103]/[.F103]-1)*100" office:value-type="float" office:value="1.99993101035818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960" calcext:value-type="float">
            <text:p>960</text:p>
          </table:table-cell>
          <table:table-cell table:style-name="ce94" office:value-type="string" calcext:value-type="string">
            <text:p><text:s/>Auxiliar de Recepció 2</text:p>
          </table:table-cell>
          <table:table-cell table:style-name="ce102" office:value-type="string" calcext:value-type="string">
            <text:p>C2</text:p>
          </table:table-cell>
          <table:table-cell table:style-name="ce102" office:value-type="float" office:value="12" calcext:value-type="float">
            <text:p>12</text:p>
          </table:table-cell>
          <table:table-cell table:style-name="ce42" office:value-type="float" office:value="26056.885868068" calcext:value-type="float">
            <text:p>26.056,89</text:p>
          </table:table-cell>
          <table:table-cell table:style-name="ce42" office:value-type="float" office:value="25546.0167334" calcext:value-type="float">
            <text:p>25.546,02</text:p>
          </table:table-cell>
          <table:table-cell table:style-name="ce110" table:formula="of:=([.E104]/[.F104]-1)*100" office:value-type="float" office:value="1.99979957736451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970" calcext:value-type="float">
            <text:p>970</text:p>
          </table:table-cell>
          <table:table-cell table:style-name="ce94" office:value-type="string" calcext:value-type="string">
            <text:p>Tècnic Gestió sancions</text:p>
          </table:table-cell>
          <table:table-cell table:style-name="ce102" office:value-type="string" calcext:value-type="string">
            <text:p>C1</text:p>
          </table:table-cell>
          <table:table-cell table:style-name="ce102" office:value-type="float" office:value="20" calcext:value-type="float">
            <text:p>20</text:p>
          </table:table-cell>
          <table:table-cell table:style-name="ce42" office:value-type="float" office:value="34163.427985192" calcext:value-type="float">
            <text:p>34.163,43</text:p>
          </table:table-cell>
          <table:table-cell table:style-name="ce42" office:value-type="float" office:value="33493.5352796" calcext:value-type="float">
            <text:p>33.493,54</text:p>
          </table:table-cell>
          <table:table-cell table:style-name="ce110" table:formula="of:=([.E105]/[.F105]-1)*100" office:value-type="float" office:value="2.00006568431734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1000" calcext:value-type="float" table:number-columns-spanned="1" table:number-rows-spanned="2">
            <text:p>1000</text:p>
          </table:table-cell>
          <table:table-cell table:style-name="ce96" office:value-type="string" calcext:value-type="string" table:number-columns-spanned="1" table:number-rows-spanned="2">
            <text:p>Cap del Servei d'Acció Comunitària</text:p>
          </table:table-cell>
          <table:table-cell table:style-name="ce104" office:value-type="string" calcext:value-type="string">
            <text:p>A1</text:p>
          </table:table-cell>
          <table:table-cell table:style-name="ce102" office:value-type="float" office:value="26" calcext:value-type="float">
            <text:p>26</text:p>
          </table:table-cell>
          <table:table-cell table:style-name="ce42" office:value-type="float" office:value="60160.504048" calcext:value-type="float">
            <text:p>60.160,50</text:p>
          </table:table-cell>
          <table:table-cell table:style-name="ce42" office:value-type="float" office:value="58980.8557333333" calcext:value-type="float">
            <text:p>58.980,86</text:p>
          </table:table-cell>
          <table:table-cell table:style-name="ce110" table:formula="of:=([.E106]/[.F106]-1)*100" office:value-type="float" office:value="2.00005289852039" calcext:value-type="float">
            <text:p>2,00</text:p>
          </table:table-cell>
          <table:table-cell table:number-columns-repeated="1017"/>
        </table:table-row>
        <table:table-row table:style-name="ro8">
          <table:covered-table-cell table:style-name="ce87"/>
          <table:covered-table-cell table:style-name="ce97"/>
          <table:table-cell table:style-name="ce104" office:value-type="string" calcext:value-type="string">
            <text:p>A2</text:p>
          </table:table-cell>
          <table:table-cell table:style-name="ce102" office:value-type="float" office:value="26" calcext:value-type="float">
            <text:p>26</text:p>
          </table:table-cell>
          <table:table-cell table:style-name="ce42" office:value-type="float" office:value="58182.624048" calcext:value-type="float">
            <text:p>58.182,62</text:p>
          </table:table-cell>
          <table:table-cell table:style-name="ce42" office:value-type="float" office:value="57041.7957333333" calcext:value-type="float">
            <text:p>57.041,80</text:p>
          </table:table-cell>
          <table:table-cell table:style-name="ce110" table:formula="of:=([.E107]/[.F107]-1)*100" office:value-type="float" office:value="1.99998667643628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1001" calcext:value-type="float" table:number-columns-spanned="1" table:number-rows-spanned="2">
            <text:p>1001</text:p>
          </table:table-cell>
          <table:table-cell table:style-name="ce96" office:value-type="string" calcext:value-type="string" table:number-columns-spanned="1" table:number-rows-spanned="2">
            <text:p>Cap del Servei d'Acció Socioeducativa</text:p>
          </table:table-cell>
          <table:table-cell table:style-name="ce104" office:value-type="string" calcext:value-type="string">
            <text:p>A1</text:p>
          </table:table-cell>
          <table:table-cell table:style-name="ce102" office:value-type="float" office:value="26" calcext:value-type="float">
            <text:p>26</text:p>
          </table:table-cell>
          <table:table-cell table:style-name="ce42" office:value-type="float" office:value="60160.504048" calcext:value-type="float">
            <text:p>60.160,50</text:p>
          </table:table-cell>
          <table:table-cell table:style-name="ce42" office:value-type="float" office:value="58980.8557333333" calcext:value-type="float">
            <text:p>58.980,86</text:p>
          </table:table-cell>
          <table:table-cell table:style-name="ce110" table:formula="of:=([.E108]/[.F108]-1)*100" office:value-type="float" office:value="2.00005289852039" calcext:value-type="float">
            <text:p>2,00</text:p>
          </table:table-cell>
          <table:table-cell table:number-columns-repeated="1017"/>
        </table:table-row>
        <table:table-row table:style-name="ro8">
          <table:covered-table-cell table:style-name="ce87"/>
          <table:covered-table-cell table:style-name="ce97"/>
          <table:table-cell table:style-name="ce104" office:value-type="string" calcext:value-type="string">
            <text:p>A2</text:p>
          </table:table-cell>
          <table:table-cell table:style-name="ce102" office:value-type="float" office:value="26" calcext:value-type="float">
            <text:p>26</text:p>
          </table:table-cell>
          <table:table-cell table:style-name="ce42" office:value-type="float" office:value="58182.624048" calcext:value-type="float">
            <text:p>58.182,62</text:p>
          </table:table-cell>
          <table:table-cell table:style-name="ce42" office:value-type="float" office:value="57041.7957333333" calcext:value-type="float">
            <text:p>57.041,80</text:p>
          </table:table-cell>
          <table:table-cell table:style-name="ce110" table:formula="of:=([.E109]/[.F109]-1)*100" office:value-type="float" office:value="1.99998667643628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1002" calcext:value-type="float" table:number-columns-spanned="1" table:number-rows-spanned="2">
            <text:p>1002</text:p>
          </table:table-cell>
          <table:table-cell table:style-name="ce96" office:value-type="string" calcext:value-type="string" table:number-columns-spanned="1" table:number-rows-spanned="2">
            <text:p>Cap del Servei d'Acció Sociocultural</text:p>
          </table:table-cell>
          <table:table-cell table:style-name="ce104" office:value-type="string" calcext:value-type="string">
            <text:p>A1</text:p>
          </table:table-cell>
          <table:table-cell table:style-name="ce102" office:value-type="float" office:value="26" calcext:value-type="float">
            <text:p>26</text:p>
          </table:table-cell>
          <table:table-cell table:style-name="ce42" office:value-type="float" office:value="60160.504048" calcext:value-type="float">
            <text:p>60.160,50</text:p>
          </table:table-cell>
          <table:table-cell table:style-name="ce42" office:value-type="float" office:value="58980.8557333333" calcext:value-type="float">
            <text:p>58.980,86</text:p>
          </table:table-cell>
          <table:table-cell table:style-name="ce110" table:formula="of:=([.E110]/[.F110]-1)*100" office:value-type="float" office:value="2.00005289852039" calcext:value-type="float">
            <text:p>2,00</text:p>
          </table:table-cell>
          <table:table-cell table:number-columns-repeated="1017"/>
        </table:table-row>
        <table:table-row table:style-name="ro8">
          <table:covered-table-cell table:style-name="ce87"/>
          <table:covered-table-cell table:style-name="ce97"/>
          <table:table-cell table:style-name="ce104" office:value-type="string" calcext:value-type="string">
            <text:p>A2</text:p>
          </table:table-cell>
          <table:table-cell table:style-name="ce102" office:value-type="float" office:value="26" calcext:value-type="float">
            <text:p>26</text:p>
          </table:table-cell>
          <table:table-cell table:style-name="ce42" office:value-type="float" office:value="58182.624048" calcext:value-type="float">
            <text:p>58.182,62</text:p>
          </table:table-cell>
          <table:table-cell table:style-name="ce42" office:value-type="float" office:value="57041.7957333333" calcext:value-type="float">
            <text:p>57.041,80</text:p>
          </table:table-cell>
          <table:table-cell table:style-name="ce110" table:formula="of:=([.E111]/[.F111]-1)*100" office:value-type="float" office:value="1.99998667643628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1003" calcext:value-type="float" table:number-columns-spanned="1" table:number-rows-spanned="2">
            <text:p>1003</text:p>
          </table:table-cell>
          <table:table-cell table:style-name="ce96" office:value-type="string" calcext:value-type="string" table:number-columns-spanned="1" table:number-rows-spanned="2">
            <text:p>Cap del Servei d'Organització i Recursos Humans</text:p>
          </table:table-cell>
          <table:table-cell table:style-name="ce104" office:value-type="string" calcext:value-type="string">
            <text:p>A1</text:p>
          </table:table-cell>
          <table:table-cell table:style-name="ce102" office:value-type="float" office:value="26" calcext:value-type="float">
            <text:p>26</text:p>
          </table:table-cell>
          <table:table-cell table:style-name="ce42" office:value-type="float" office:value="65767.579606" calcext:value-type="float">
            <text:p>65.767,58</text:p>
          </table:table-cell>
          <table:table-cell table:style-name="ce42" office:value-type="float" office:value="64477.9886333333" calcext:value-type="float">
            <text:p>64.477,99</text:p>
          </table:table-cell>
          <table:table-cell table:style-name="ce110" table:formula="of:=([.E112]/[.F112]-1)*100" office:value-type="float" office:value="2.00004838860619" calcext:value-type="float">
            <text:p>2,00</text:p>
          </table:table-cell>
          <table:table-cell table:number-columns-repeated="1017"/>
        </table:table-row>
        <table:table-row table:style-name="ro8">
          <table:covered-table-cell table:style-name="ce87"/>
          <table:covered-table-cell table:style-name="ce97"/>
          <table:table-cell table:style-name="ce104" office:value-type="string" calcext:value-type="string">
            <text:p>A2</text:p>
          </table:table-cell>
          <table:table-cell table:style-name="ce102" office:value-type="float" office:value="26" calcext:value-type="float">
            <text:p>26</text:p>
          </table:table-cell>
          <table:table-cell table:style-name="ce42" office:value-type="float" office:value="63789.699606" calcext:value-type="float">
            <text:p>63.789,70</text:p>
          </table:table-cell>
          <table:table-cell table:style-name="ce42" office:value-type="float" office:value="62538.9286333333" calcext:value-type="float">
            <text:p>62.538,93</text:p>
          </table:table-cell>
          <table:table-cell table:style-name="ce110" table:formula="of:=([.E113]/[.F113]-1)*100" office:value-type="float" office:value="1.99998784756923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1004" calcext:value-type="float" table:number-columns-spanned="1" table:number-rows-spanned="2">
            <text:p>1004</text:p>
          </table:table-cell>
          <table:table-cell table:style-name="ce96" office:value-type="string" calcext:value-type="string" table:number-columns-spanned="1" table:number-rows-spanned="2">
            <text:p>Cap del Servei d'Urbanisme, Llicències i Habitatge</text:p>
          </table:table-cell>
          <table:table-cell table:style-name="ce104" office:value-type="string" calcext:value-type="string">
            <text:p>A1</text:p>
          </table:table-cell>
          <table:table-cell table:style-name="ce102" office:value-type="float" office:value="26" calcext:value-type="float">
            <text:p>26</text:p>
          </table:table-cell>
          <table:table-cell table:style-name="ce42" office:value-type="float" office:value="60160.504048" calcext:value-type="float">
            <text:p>60.160,50</text:p>
          </table:table-cell>
          <table:table-cell table:style-name="ce42" office:value-type="float" office:value="58980.8557333333" calcext:value-type="float">
            <text:p>58.980,86</text:p>
          </table:table-cell>
          <table:table-cell table:style-name="ce110" table:formula="of:=([.E114]/[.F114]-1)*100" office:value-type="float" office:value="2.00005289852039" calcext:value-type="float">
            <text:p>2,00</text:p>
          </table:table-cell>
          <table:table-cell table:number-columns-repeated="1017"/>
        </table:table-row>
        <table:table-row table:style-name="ro8">
          <table:covered-table-cell table:style-name="ce87"/>
          <table:covered-table-cell table:style-name="ce97"/>
          <table:table-cell table:style-name="ce104" office:value-type="string" calcext:value-type="string">
            <text:p>A2</text:p>
          </table:table-cell>
          <table:table-cell table:style-name="ce102" office:value-type="float" office:value="26" calcext:value-type="float">
            <text:p>26</text:p>
          </table:table-cell>
          <table:table-cell table:style-name="ce42" office:value-type="float" office:value="58182.624048" calcext:value-type="float">
            <text:p>58.182,62</text:p>
          </table:table-cell>
          <table:table-cell table:style-name="ce42" office:value-type="float" office:value="57041.7957333333" calcext:value-type="float">
            <text:p>57.041,80</text:p>
          </table:table-cell>
          <table:table-cell table:style-name="ce110" table:formula="of:=([.E115]/[.F115]-1)*100" office:value-type="float" office:value="1.99998667643628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1005" calcext:value-type="float" table:number-columns-spanned="1" table:number-rows-spanned="2">
            <text:p>1005</text:p>
          </table:table-cell>
          <table:table-cell table:style-name="ce96" office:value-type="string" calcext:value-type="string" table:number-columns-spanned="1" table:number-rows-spanned="2">
            <text:p>Cap del Servei de Desenvolupament local i Comerç</text:p>
          </table:table-cell>
          <table:table-cell table:style-name="ce104" office:value-type="string" calcext:value-type="string">
            <text:p>A1</text:p>
          </table:table-cell>
          <table:table-cell table:style-name="ce102" office:value-type="float" office:value="26" calcext:value-type="float">
            <text:p>26</text:p>
          </table:table-cell>
          <table:table-cell table:style-name="ce42" office:value-type="float" office:value="60160.504048" calcext:value-type="float">
            <text:p>60.160,50</text:p>
          </table:table-cell>
          <table:table-cell table:style-name="ce42" office:value-type="float" office:value="58980.8557333333" calcext:value-type="float">
            <text:p>58.980,86</text:p>
          </table:table-cell>
          <table:table-cell table:style-name="ce110" table:formula="of:=([.E116]/[.F116]-1)*100" office:value-type="float" office:value="2.00005289852039" calcext:value-type="float">
            <text:p>2,00</text:p>
          </table:table-cell>
          <table:table-cell table:number-columns-repeated="1017"/>
        </table:table-row>
        <table:table-row table:style-name="ro8">
          <table:covered-table-cell table:style-name="ce87"/>
          <table:covered-table-cell table:style-name="ce97"/>
          <table:table-cell table:style-name="ce104" office:value-type="string" calcext:value-type="string">
            <text:p>A2</text:p>
          </table:table-cell>
          <table:table-cell table:style-name="ce102" office:value-type="float" office:value="26" calcext:value-type="float">
            <text:p>26</text:p>
          </table:table-cell>
          <table:table-cell table:style-name="ce42" office:value-type="float" office:value="58182.624048" calcext:value-type="float">
            <text:p>58.182,62</text:p>
          </table:table-cell>
          <table:table-cell table:style-name="ce42" office:value-type="float" office:value="57041.7957333333" calcext:value-type="float">
            <text:p>57.041,80</text:p>
          </table:table-cell>
          <table:table-cell table:style-name="ce110" table:formula="of:=([.E117]/[.F117]-1)*100" office:value-type="float" office:value="1.99998667643628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1006" calcext:value-type="float" table:number-columns-spanned="1" table:number-rows-spanned="2">
            <text:p>1006</text:p>
          </table:table-cell>
          <table:table-cell table:style-name="ce96" office:value-type="string" calcext:value-type="string" table:number-columns-spanned="1" table:number-rows-spanned="2">
            <text:p>Cap del Servei de Govern Obert i Adm. Electrònica</text:p>
          </table:table-cell>
          <table:table-cell table:style-name="ce104" office:value-type="string" calcext:value-type="string">
            <text:p>A1</text:p>
          </table:table-cell>
          <table:table-cell table:style-name="ce102" office:value-type="float" office:value="26" calcext:value-type="float">
            <text:p>26</text:p>
          </table:table-cell>
          <table:table-cell table:style-name="ce42" office:value-type="float" office:value="60160.504048" calcext:value-type="float">
            <text:p>60.160,50</text:p>
          </table:table-cell>
          <table:table-cell table:style-name="ce42" office:value-type="float" office:value="58980.8557333333" calcext:value-type="float">
            <text:p>58.980,86</text:p>
          </table:table-cell>
          <table:table-cell table:style-name="ce110" table:formula="of:=([.E118]/[.F118]-1)*100" office:value-type="float" office:value="2.00005289852039" calcext:value-type="float">
            <text:p>2,00</text:p>
          </table:table-cell>
          <table:table-cell table:number-columns-repeated="1017"/>
        </table:table-row>
        <table:table-row table:style-name="ro8">
          <table:covered-table-cell table:style-name="ce87"/>
          <table:covered-table-cell table:style-name="ce97"/>
          <table:table-cell table:style-name="ce104" office:value-type="string" calcext:value-type="string">
            <text:p>A2</text:p>
          </table:table-cell>
          <table:table-cell table:style-name="ce102" office:value-type="float" office:value="26" calcext:value-type="float">
            <text:p>26</text:p>
          </table:table-cell>
          <table:table-cell table:style-name="ce42" office:value-type="float" office:value="58182.624048" calcext:value-type="float">
            <text:p>58.182,62</text:p>
          </table:table-cell>
          <table:table-cell table:style-name="ce42" office:value-type="float" office:value="57041.7957333333" calcext:value-type="float">
            <text:p>57.041,80</text:p>
          </table:table-cell>
          <table:table-cell table:style-name="ce110" table:formula="of:=([.E119]/[.F119]-1)*100" office:value-type="float" office:value="1.99998667643628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1007" calcext:value-type="float" table:number-columns-spanned="1" table:number-rows-spanned="2">
            <text:p>1007</text:p>
          </table:table-cell>
          <table:table-cell table:style-name="ce96" office:value-type="string" calcext:value-type="string" table:number-columns-spanned="1" table:number-rows-spanned="2">
            <text:p>Cap de Serveis de Relacions institucionals i Comunicació</text:p>
          </table:table-cell>
          <table:table-cell table:style-name="ce104" office:value-type="string" calcext:value-type="string">
            <text:p>A2</text:p>
          </table:table-cell>
          <table:table-cell table:style-name="ce102" office:value-type="float" office:value="26" calcext:value-type="float">
            <text:p>26</text:p>
          </table:table-cell>
          <table:table-cell table:style-name="ce42" office:value-type="float" office:value="62953.28502" calcext:value-type="float">
            <text:p>62.953,29</text:p>
          </table:table-cell>
          <table:table-cell table:style-name="ce42" office:value-type="float" office:value="61718.9143333333" calcext:value-type="float">
            <text:p>61.718,91</text:p>
          </table:table-cell>
          <table:table-cell table:style-name="ce110" table:formula="of:=([.E120]/[.F120]-1)*100" office:value-type="float" office:value="1.99998768610874" calcext:value-type="float">
            <text:p>2,00</text:p>
          </table:table-cell>
          <table:table-cell table:number-columns-repeated="1017"/>
        </table:table-row>
        <table:table-row table:style-name="ro8">
          <table:covered-table-cell table:style-name="ce87"/>
          <table:covered-table-cell table:style-name="ce97"/>
          <table:table-cell table:style-name="ce104" office:value-type="string" calcext:value-type="string">
            <text:p>A1</text:p>
          </table:table-cell>
          <table:table-cell table:style-name="ce102" office:value-type="float" office:value="26" calcext:value-type="float">
            <text:p>26</text:p>
          </table:table-cell>
          <table:table-cell table:style-name="ce42" office:value-type="float" office:value="64931.16502" calcext:value-type="float">
            <text:p>64.931,17</text:p>
          </table:table-cell>
          <table:table-cell table:style-name="ce42" office:value-type="float" office:value="63657.9743333333" calcext:value-type="float">
            <text:p>63.657,97</text:p>
          </table:table-cell>
          <table:table-cell table:style-name="ce110" table:formula="of:=([.E121]/[.F121]-1)*100" office:value-type="float" office:value="2.00004901192714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1008" calcext:value-type="float">
            <text:p>1008</text:p>
          </table:table-cell>
          <table:table-cell table:style-name="ce96" office:value-type="string" calcext:value-type="string">
            <text:p>Cap del Servei de Seguretat Ciutadana i Protecció Civil</text:p>
          </table:table-cell>
          <table:table-cell table:style-name="ce102" office:value-type="string" calcext:value-type="string">
            <text:p>A2</text:p>
          </table:table-cell>
          <table:table-cell table:style-name="ce102" office:value-type="float" office:value="26" calcext:value-type="float">
            <text:p>26</text:p>
          </table:table-cell>
          <table:table-cell table:style-name="ce42" office:value-type="float" office:value="65462.528778" calcext:value-type="float">
            <text:p>65.462,53</text:p>
          </table:table-cell>
          <table:table-cell table:style-name="ce42" office:value-type="float" office:value="64178.9572333333" calcext:value-type="float">
            <text:p>64.178,96</text:p>
          </table:table-cell>
          <table:table-cell table:style-name="ce110" table:formula="of:=([.E122]/[.F122]-1)*100" office:value-type="float" office:value="1.99998815811238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1009" calcext:value-type="float" table:number-columns-spanned="1" table:number-rows-spanned="2">
            <text:p>1009</text:p>
          </table:table-cell>
          <table:table-cell table:style-name="ce96" office:value-type="string" calcext:value-type="string" table:number-columns-spanned="1" table:number-rows-spanned="2">
            <text:p>Cap de Serveis Econòmics</text:p>
          </table:table-cell>
          <table:table-cell table:style-name="ce104" office:value-type="string" calcext:value-type="string">
            <text:p>A1</text:p>
          </table:table-cell>
          <table:table-cell table:style-name="ce102" office:value-type="float" office:value="26" calcext:value-type="float">
            <text:p>26</text:p>
          </table:table-cell>
          <table:table-cell table:style-name="ce42" office:value-type="float" office:value="62081.159764" calcext:value-type="float">
            <text:p>62.081,16</text:p>
          </table:table-cell>
          <table:table-cell table:style-name="ce42" office:value-type="float" office:value="60863.8515333333" calcext:value-type="float">
            <text:p>60.863,85</text:p>
          </table:table-cell>
          <table:table-cell table:style-name="ce110" table:formula="of:=([.E123]/[.F123]-1)*100" office:value-type="float" office:value="2.00005126195468" calcext:value-type="float">
            <text:p>2,00</text:p>
          </table:table-cell>
          <table:table-cell table:number-columns-repeated="1017"/>
        </table:table-row>
        <table:table-row table:style-name="ro8">
          <table:covered-table-cell table:style-name="ce87"/>
          <table:covered-table-cell table:style-name="ce97"/>
          <table:table-cell table:style-name="ce104" office:value-type="string" calcext:value-type="string">
            <text:p>A2</text:p>
          </table:table-cell>
          <table:table-cell table:style-name="ce102" office:value-type="float" office:value="26" calcext:value-type="float">
            <text:p>26</text:p>
          </table:table-cell>
          <table:table-cell table:style-name="ce42" office:value-type="float" office:value="60103.279764" calcext:value-type="float">
            <text:p>60.103,28</text:p>
          </table:table-cell>
          <table:table-cell table:style-name="ce42" office:value-type="float" office:value="58924.7915333333" calcext:value-type="float">
            <text:p>58.924,79</text:p>
          </table:table-cell>
          <table:table-cell table:style-name="ce110" table:formula="of:=([.E124]/[.F124]-1)*100" office:value-type="float" office:value="1.99998710220299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90" office:value-type="float" office:value="1010" calcext:value-type="float">
            <text:p>1010</text:p>
          </table:table-cell>
          <table:table-cell table:style-name="ce98" office:value-type="string" calcext:value-type="string">
            <text:p>Cap de Serveis Jurídics, Contractació i Compres</text:p>
          </table:table-cell>
          <table:table-cell table:style-name="ce102" office:value-type="string" calcext:value-type="string">
            <text:p>A1</text:p>
          </table:table-cell>
          <table:table-cell table:style-name="ce102" office:value-type="float" office:value="26" calcext:value-type="float">
            <text:p>26</text:p>
          </table:table-cell>
          <table:table-cell table:style-name="ce42" office:value-type="float" office:value="60160.504048" calcext:value-type="float">
            <text:p>60.160,50</text:p>
          </table:table-cell>
          <table:table-cell table:style-name="ce42" office:value-type="float" office:value="58980.8557333333" calcext:value-type="float">
            <text:p>58.980,86</text:p>
          </table:table-cell>
          <table:table-cell table:style-name="ce110" table:formula="of:=([.E125]/[.F125]-1)*100" office:value-type="float" office:value="2.00005289852039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1011" calcext:value-type="float" table:number-columns-spanned="1" table:number-rows-spanned="2">
            <text:p>1011</text:p>
          </table:table-cell>
          <table:table-cell table:style-name="ce96" office:value-type="string" calcext:value-type="string" table:number-columns-spanned="1" table:number-rows-spanned="2">
            <text:p>Cap de Serveis Urbans, Mobilitat i Canvi Climàtic</text:p>
          </table:table-cell>
          <table:table-cell table:style-name="ce104" office:value-type="string" calcext:value-type="string">
            <text:p>A1</text:p>
          </table:table-cell>
          <table:table-cell table:style-name="ce102" office:value-type="float" office:value="26" calcext:value-type="float">
            <text:p>26</text:p>
          </table:table-cell>
          <table:table-cell table:style-name="ce42" office:value-type="float" office:value="63723.010618" calcext:value-type="float">
            <text:p>63.723,01</text:p>
          </table:table-cell>
          <table:table-cell table:style-name="ce42" office:value-type="float" office:value="62473.5092333333" calcext:value-type="float">
            <text:p>62.473,51</text:p>
          </table:table-cell>
          <table:table-cell table:style-name="ce110" table:formula="of:=([.E126]/[.F126]-1)*100" office:value-type="float" office:value="2.00004994116767" calcext:value-type="float">
            <text:p>2,00</text:p>
          </table:table-cell>
          <table:table-cell table:number-columns-repeated="1017"/>
        </table:table-row>
        <table:table-row table:style-name="ro8">
          <table:covered-table-cell table:style-name="ce87"/>
          <table:covered-table-cell table:style-name="ce97"/>
          <table:table-cell table:style-name="ce104" office:value-type="string" calcext:value-type="string">
            <text:p>A2</text:p>
          </table:table-cell>
          <table:table-cell table:style-name="ce102" office:value-type="float" office:value="26" calcext:value-type="float">
            <text:p>26</text:p>
          </table:table-cell>
          <table:table-cell table:style-name="ce42" office:value-type="float" office:value="61745.130618" calcext:value-type="float">
            <text:p>61.745,13</text:p>
          </table:table-cell>
          <table:table-cell table:style-name="ce42" office:value-type="float" office:value="60534.4492333333" calcext:value-type="float">
            <text:p>60.534,45</text:p>
          </table:table-cell>
          <table:table-cell table:style-name="ce110" table:formula="of:=([.E127]/[.F127]-1)*100" office:value-type="float" office:value="1.99998744516536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1012" calcext:value-type="float" table:number-columns-spanned="1" table:number-rows-spanned="2">
            <text:p>1012</text:p>
          </table:table-cell>
          <table:table-cell table:style-name="ce96" office:value-type="string" calcext:value-type="string" table:number-columns-spanned="1" table:number-rows-spanned="2">
            <text:p>Cap d'Unitat d'Administració i Gestió del Territori i Desenv. Local</text:p>
          </table:table-cell>
          <table:table-cell table:style-name="ce104" office:value-type="string" calcext:value-type="string">
            <text:p>A2</text:p>
          </table:table-cell>
          <table:table-cell table:style-name="ce102" office:value-type="float" office:value="24" calcext:value-type="float">
            <text:p>24</text:p>
          </table:table-cell>
          <table:table-cell table:style-name="ce42" office:value-type="float" office:value="49595.581906" calcext:value-type="float">
            <text:p>49.595,58</text:p>
          </table:table-cell>
          <table:table-cell table:style-name="ce42" office:value-type="float" office:value="48623.1269666667" calcext:value-type="float">
            <text:p>48.623,13</text:p>
          </table:table-cell>
          <table:table-cell table:style-name="ce110" table:formula="of:=([.E128]/[.F128]-1)*100" office:value-type="float" office:value="1.99998436957787" calcext:value-type="float">
            <text:p>2,00</text:p>
          </table:table-cell>
          <table:table-cell table:number-columns-repeated="1017"/>
        </table:table-row>
        <table:table-row table:style-name="ro8">
          <table:covered-table-cell table:style-name="ce87"/>
          <table:covered-table-cell table:style-name="ce97"/>
          <table:table-cell table:style-name="ce104" office:value-type="string" calcext:value-type="string">
            <text:p>C1</text:p>
          </table:table-cell>
          <table:table-cell table:style-name="ce102" office:value-type="float" office:value="24" calcext:value-type="float">
            <text:p>24</text:p>
          </table:table-cell>
          <table:table-cell table:style-name="ce42" office:value-type="float" office:value="46220.961906" calcext:value-type="float">
            <text:p>46.220,96</text:p>
          </table:table-cell>
          <table:table-cell table:style-name="ce42" office:value-type="float" office:value="45314.6469666667" calcext:value-type="float">
            <text:p>45.314,65</text:p>
          </table:table-cell>
          <table:table-cell table:style-name="ce110" table:formula="of:=([.E129]/[.F129]-1)*100" office:value-type="float" office:value="2.00004854942382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1013" calcext:value-type="float" table:number-columns-spanned="1" table:number-rows-spanned="2">
            <text:p>1013</text:p>
          </table:table-cell>
          <table:table-cell table:style-name="ce96" office:value-type="string" calcext:value-type="string" table:number-columns-spanned="1" table:number-rows-spanned="2">
            <text:p>Cap d'Unitat d'Administració i Gestió de l'Àrea de Ciutadania i SP</text:p>
          </table:table-cell>
          <table:table-cell table:style-name="ce104" office:value-type="string" calcext:value-type="string">
            <text:p>A2</text:p>
          </table:table-cell>
          <table:table-cell table:style-name="ce102" office:value-type="float" office:value="24" calcext:value-type="float">
            <text:p>24</text:p>
          </table:table-cell>
          <table:table-cell table:style-name="ce42" office:value-type="float" office:value="49595.581906" calcext:value-type="float">
            <text:p>49.595,58</text:p>
          </table:table-cell>
          <table:table-cell table:style-name="ce42" office:value-type="float" office:value="48623.1269666667" calcext:value-type="float">
            <text:p>48.623,13</text:p>
          </table:table-cell>
          <table:table-cell table:style-name="ce110" table:formula="of:=([.E130]/[.F130]-1)*100" office:value-type="float" office:value="1.99998436957787" calcext:value-type="float">
            <text:p>2,00</text:p>
          </table:table-cell>
          <table:table-cell table:number-columns-repeated="1017"/>
        </table:table-row>
        <table:table-row table:style-name="ro8">
          <table:covered-table-cell table:style-name="ce87"/>
          <table:covered-table-cell table:style-name="ce97"/>
          <table:table-cell table:style-name="ce104" office:value-type="string" calcext:value-type="string">
            <text:p>C1</text:p>
          </table:table-cell>
          <table:table-cell table:style-name="ce102" office:value-type="float" office:value="24" calcext:value-type="float">
            <text:p>24</text:p>
          </table:table-cell>
          <table:table-cell table:style-name="ce42" office:value-type="float" office:value="46220.961906" calcext:value-type="float">
            <text:p>46.220,96</text:p>
          </table:table-cell>
          <table:table-cell table:style-name="ce42" office:value-type="float" office:value="45314.6469666667" calcext:value-type="float">
            <text:p>45.314,65</text:p>
          </table:table-cell>
          <table:table-cell table:style-name="ce110" table:formula="of:=([.E131]/[.F131]-1)*100" office:value-type="float" office:value="2.00004854942382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1014" calcext:value-type="float" table:number-columns-spanned="1" table:number-rows-spanned="2">
            <text:p>1014</text:p>
          </table:table-cell>
          <table:table-cell table:style-name="ce96" office:value-type="string" calcext:value-type="string" table:number-columns-spanned="1" table:number-rows-spanned="2">
            <text:p>Cap d'Unitat d'Anàlisi, Planificació i Programació</text:p>
          </table:table-cell>
          <table:table-cell table:style-name="ce104" office:value-type="string" calcext:value-type="string">
            <text:p>A1</text:p>
          </table:table-cell>
          <table:table-cell table:style-name="ce102" office:value-type="float" office:value="24" calcext:value-type="float">
            <text:p>24</text:p>
          </table:table-cell>
          <table:table-cell table:style-name="ce42" office:value-type="float" office:value="51573.461906" calcext:value-type="float">
            <text:p>51.573,46</text:p>
          </table:table-cell>
          <table:table-cell table:style-name="ce42" office:value-type="float" office:value="50562.1869666667" calcext:value-type="float">
            <text:p>50.562,19</text:p>
          </table:table-cell>
          <table:table-cell table:style-name="ce110" table:formula="of:=([.E132]/[.F132]-1)*100" office:value-type="float" office:value="2.00006170619167" calcext:value-type="float">
            <text:p>2,00</text:p>
          </table:table-cell>
          <table:table-cell table:number-columns-repeated="1017"/>
        </table:table-row>
        <table:table-row table:style-name="ro8">
          <table:covered-table-cell table:style-name="ce87"/>
          <table:covered-table-cell table:style-name="ce97"/>
          <table:table-cell table:style-name="ce104" office:value-type="string" calcext:value-type="string">
            <text:p>A2</text:p>
          </table:table-cell>
          <table:table-cell table:style-name="ce102" office:value-type="float" office:value="24" calcext:value-type="float">
            <text:p>24</text:p>
          </table:table-cell>
          <table:table-cell table:style-name="ce42" office:value-type="float" office:value="49595.581906" calcext:value-type="float">
            <text:p>49.595,58</text:p>
          </table:table-cell>
          <table:table-cell table:style-name="ce42" office:value-type="float" office:value="48623.1269666667" calcext:value-type="float">
            <text:p>48.623,13</text:p>
          </table:table-cell>
          <table:table-cell table:style-name="ce110" table:formula="of:=([.E133]/[.F133]-1)*100" office:value-type="float" office:value="1.99998436957787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1015" calcext:value-type="float" table:number-columns-spanned="1" table:number-rows-spanned="4">
            <text:p>1015</text:p>
          </table:table-cell>
          <table:table-cell table:style-name="ce96" office:value-type="string" calcext:value-type="string" table:number-columns-spanned="1" table:number-rows-spanned="4">
            <text:p>Cap d'Unitat d'Atenció Ciutadana</text:p>
          </table:table-cell>
          <table:table-cell table:style-name="ce104" office:value-type="string" calcext:value-type="string">
            <text:p>A2</text:p>
          </table:table-cell>
          <table:table-cell table:style-name="ce104" office:value-type="float" office:value="24" calcext:value-type="float">
            <text:p>24</text:p>
          </table:table-cell>
          <table:table-cell table:style-name="ce42" office:value-type="float" office:value="46900.46824" calcext:value-type="float">
            <text:p>46.900,47</text:p>
          </table:table-cell>
          <table:table-cell table:style-name="ce42" office:value-type="float" office:value="45980.8586666667" calcext:value-type="float">
            <text:p>45.980,86</text:p>
          </table:table-cell>
          <table:table-cell table:style-name="ce110" table:formula="of:=([.E134]/[.F134]-1)*100" office:value-type="float" office:value="1.99998347138306" calcext:value-type="float">
            <text:p>2,00</text:p>
          </table:table-cell>
          <table:table-cell table:number-columns-repeated="1017"/>
        </table:table-row>
        <table:table-row table:style-name="ro8">
          <table:covered-table-cell table:style-name="ce91"/>
          <table:covered-table-cell table:style-name="ce99"/>
          <table:table-cell table:style-name="ce104" office:value-type="string" calcext:value-type="string">
            <text:p>A2</text:p>
          </table:table-cell>
          <table:table-cell table:style-name="ce104" office:value-type="float" office:value="22" calcext:value-type="float">
            <text:p>22</text:p>
          </table:table-cell>
          <table:table-cell table:style-name="ce42" office:value-type="float" office:value="45757.87784" calcext:value-type="float">
            <text:p>45.757,88</text:p>
          </table:table-cell>
          <table:table-cell table:style-name="ce42" office:value-type="float" office:value="44860.672" calcext:value-type="float">
            <text:p>44.860,67</text:p>
          </table:table-cell>
          <table:table-cell table:style-name="ce110" table:formula="of:=([.E135]/[.F135]-1)*100" office:value-type="float" office:value="1.99998305865772" calcext:value-type="float">
            <text:p>2,00</text:p>
          </table:table-cell>
          <table:table-cell table:number-columns-repeated="1017"/>
        </table:table-row>
        <table:table-row table:style-name="ro8">
          <table:covered-table-cell table:style-name="ce91"/>
          <table:covered-table-cell table:style-name="ce99"/>
          <table:table-cell table:style-name="ce104" office:value-type="string" calcext:value-type="string">
            <text:p>C1</text:p>
          </table:table-cell>
          <table:table-cell table:style-name="ce104" office:value-type="float" office:value="24" calcext:value-type="float">
            <text:p>24</text:p>
          </table:table-cell>
          <table:table-cell table:style-name="ce42" office:value-type="float" office:value="43525.84824" calcext:value-type="float">
            <text:p>43.525,85</text:p>
          </table:table-cell>
          <table:table-cell table:style-name="ce42" office:value-type="float" office:value="42672.3786666667" calcext:value-type="float">
            <text:p>42.672,38</text:p>
          </table:table-cell>
          <table:table-cell table:style-name="ce110" table:formula="of:=([.E136]/[.F136]-1)*100" office:value-type="float" office:value="2.00005155559799" calcext:value-type="float">
            <text:p>2,00</text:p>
          </table:table-cell>
          <table:table-cell table:number-columns-repeated="1017"/>
        </table:table-row>
        <table:table-row table:style-name="ro8">
          <table:covered-table-cell table:style-name="ce87"/>
          <table:covered-table-cell table:style-name="ce97"/>
          <table:table-cell table:style-name="ce104" office:value-type="string" calcext:value-type="string">
            <text:p>C1</text:p>
          </table:table-cell>
          <table:table-cell table:style-name="ce104" office:value-type="float" office:value="22" calcext:value-type="float">
            <text:p>22</text:p>
          </table:table-cell>
          <table:table-cell table:style-name="ce42" office:value-type="float" office:value="42383.25784" calcext:value-type="float">
            <text:p>42.383,26</text:p>
          </table:table-cell>
          <table:table-cell table:style-name="ce42" office:value-type="float" office:value="41552.192" calcext:value-type="float">
            <text:p>41.552,19</text:p>
          </table:table-cell>
          <table:table-cell table:style-name="ce110" table:formula="of:=([.E137]/[.F137]-1)*100" office:value-type="float" office:value="2.00005294546195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1016" calcext:value-type="float" table:number-columns-spanned="1" table:number-rows-spanned="2">
            <text:p>1016</text:p>
          </table:table-cell>
          <table:table-cell table:style-name="ce96" office:value-type="string" calcext:value-type="string" table:number-columns-spanned="1" table:number-rows-spanned="2">
            <text:p>Cap d'Unitat d'Educació</text:p>
          </table:table-cell>
          <table:table-cell table:style-name="ce104" office:value-type="string" calcext:value-type="string">
            <text:p>A1</text:p>
          </table:table-cell>
          <table:table-cell table:style-name="ce102" office:value-type="float" office:value="24" calcext:value-type="float">
            <text:p>24</text:p>
          </table:table-cell>
          <table:table-cell table:style-name="ce42" office:value-type="float" office:value="51573.461906" calcext:value-type="float">
            <text:p>51.573,46</text:p>
          </table:table-cell>
          <table:table-cell table:style-name="ce42" office:value-type="float" office:value="50562.1869666667" calcext:value-type="float">
            <text:p>50.562,19</text:p>
          </table:table-cell>
          <table:table-cell table:style-name="ce110" table:formula="of:=([.E138]/[.F138]-1)*100" office:value-type="float" office:value="2.00006170619167" calcext:value-type="float">
            <text:p>2,00</text:p>
          </table:table-cell>
          <table:table-cell table:number-columns-repeated="1017"/>
        </table:table-row>
        <table:table-row table:style-name="ro8">
          <table:covered-table-cell table:style-name="ce87"/>
          <table:covered-table-cell table:style-name="ce97"/>
          <table:table-cell table:style-name="ce104" office:value-type="string" calcext:value-type="string">
            <text:p>A2</text:p>
          </table:table-cell>
          <table:table-cell table:style-name="ce102" office:value-type="float" office:value="24" calcext:value-type="float">
            <text:p>24</text:p>
          </table:table-cell>
          <table:table-cell table:style-name="ce42" office:value-type="float" office:value="49595.581906" calcext:value-type="float">
            <text:p>49.595,58</text:p>
          </table:table-cell>
          <table:table-cell table:style-name="ce42" office:value-type="float" office:value="48623.1269666667" calcext:value-type="float">
            <text:p>48.623,13</text:p>
          </table:table-cell>
          <table:table-cell table:style-name="ce110" table:formula="of:=([.E139]/[.F139]-1)*100" office:value-type="float" office:value="1.99998436957787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1017" calcext:value-type="float" table:number-columns-spanned="1" table:number-rows-spanned="2">
            <text:p>1017</text:p>
          </table:table-cell>
          <table:table-cell table:style-name="ce96" office:value-type="string" calcext:value-type="string" table:number-columns-spanned="1" table:number-rows-spanned="2">
            <text:p>Cap d'Unitat d'Empresa i Comerç</text:p>
          </table:table-cell>
          <table:table-cell table:style-name="ce104" office:value-type="string" calcext:value-type="string">
            <text:p>A1</text:p>
          </table:table-cell>
          <table:table-cell table:style-name="ce102" office:value-type="float" office:value="24" calcext:value-type="float">
            <text:p>24</text:p>
          </table:table-cell>
          <table:table-cell table:style-name="ce42" office:value-type="float" office:value="51573.461906" calcext:value-type="float">
            <text:p>51.573,46</text:p>
          </table:table-cell>
          <table:table-cell table:style-name="ce42" office:value-type="float" office:value="50562.1869666667" calcext:value-type="float">
            <text:p>50.562,19</text:p>
          </table:table-cell>
          <table:table-cell table:style-name="ce110" table:formula="of:=([.E140]/[.F140]-1)*100" office:value-type="float" office:value="2.00006170619167" calcext:value-type="float">
            <text:p>2,00</text:p>
          </table:table-cell>
          <table:table-cell table:number-columns-repeated="1017"/>
        </table:table-row>
        <table:table-row table:style-name="ro8">
          <table:covered-table-cell table:style-name="ce87"/>
          <table:covered-table-cell table:style-name="ce97"/>
          <table:table-cell table:style-name="ce104" office:value-type="string" calcext:value-type="string">
            <text:p>A2</text:p>
          </table:table-cell>
          <table:table-cell table:style-name="ce102" office:value-type="float" office:value="24" calcext:value-type="float">
            <text:p>24</text:p>
          </table:table-cell>
          <table:table-cell table:style-name="ce42" office:value-type="float" office:value="49595.581906" calcext:value-type="float">
            <text:p>49.595,58</text:p>
          </table:table-cell>
          <table:table-cell table:style-name="ce42" office:value-type="float" office:value="48623.1269666667" calcext:value-type="float">
            <text:p>48.623,13</text:p>
          </table:table-cell>
          <table:table-cell table:style-name="ce110" table:formula="of:=([.E141]/[.F141]-1)*100" office:value-type="float" office:value="1.99998436957787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1018" calcext:value-type="float" table:number-columns-spanned="1" table:number-rows-spanned="2">
            <text:p>1018</text:p>
          </table:table-cell>
          <table:table-cell table:style-name="ce96" office:value-type="string" calcext:value-type="string" table:number-columns-spanned="1" table:number-rows-spanned="2">
            <text:p>Cap d'Unitat d'Equipaments socioculturals</text:p>
          </table:table-cell>
          <table:table-cell table:style-name="ce104" office:value-type="string" calcext:value-type="string">
            <text:p>A2</text:p>
          </table:table-cell>
          <table:table-cell table:style-name="ce102" office:value-type="float" office:value="24" calcext:value-type="float">
            <text:p>24</text:p>
          </table:table-cell>
          <table:table-cell table:style-name="ce42" office:value-type="float" office:value="46900.46824" calcext:value-type="float">
            <text:p>46.900,47</text:p>
          </table:table-cell>
          <table:table-cell table:style-name="ce42" office:value-type="float" office:value="45980.8586666667" calcext:value-type="float">
            <text:p>45.980,86</text:p>
          </table:table-cell>
          <table:table-cell table:style-name="ce110" table:formula="of:=([.E142]/[.F142]-1)*100" office:value-type="float" office:value="1.99998347138306" calcext:value-type="float">
            <text:p>2,00</text:p>
          </table:table-cell>
          <table:table-cell table:number-columns-repeated="1017"/>
        </table:table-row>
        <table:table-row table:style-name="ro8">
          <table:covered-table-cell table:style-name="ce87"/>
          <table:covered-table-cell table:style-name="ce97"/>
          <table:table-cell table:style-name="ce104" office:value-type="string" calcext:value-type="string">
            <text:p>C1</text:p>
          </table:table-cell>
          <table:table-cell table:style-name="ce102" office:value-type="float" office:value="24" calcext:value-type="float">
            <text:p>24</text:p>
          </table:table-cell>
          <table:table-cell table:style-name="ce42" office:value-type="float" office:value="43525.84824" calcext:value-type="float">
            <text:p>43.525,85</text:p>
          </table:table-cell>
          <table:table-cell table:style-name="ce42" office:value-type="float" office:value="42672.3786666667" calcext:value-type="float">
            <text:p>42.672,38</text:p>
          </table:table-cell>
          <table:table-cell table:style-name="ce110" table:formula="of:=([.E143]/[.F143]-1)*100" office:value-type="float" office:value="2.00005155559799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1019" calcext:value-type="float" table:number-columns-spanned="1" table:number-rows-spanned="2">
            <text:p>1019</text:p>
          </table:table-cell>
          <table:table-cell table:style-name="ce96" office:value-type="string" calcext:value-type="string" table:number-columns-spanned="1" table:number-rows-spanned="2">
            <text:p>Cap d'Unitat d'Esports</text:p>
          </table:table-cell>
          <table:table-cell table:style-name="ce104" office:value-type="string" calcext:value-type="string">
            <text:p>A1</text:p>
          </table:table-cell>
          <table:table-cell table:style-name="ce102" office:value-type="float" office:value="24" calcext:value-type="float">
            <text:p>24</text:p>
          </table:table-cell>
          <table:table-cell table:style-name="ce42" office:value-type="float" office:value="55476.729974" calcext:value-type="float">
            <text:p>55.476,73</text:p>
          </table:table-cell>
          <table:table-cell table:style-name="ce42" office:value-type="float" office:value="54388.9203666667" calcext:value-type="float">
            <text:p>54.388,92</text:p>
          </table:table-cell>
          <table:table-cell table:style-name="ce110" table:formula="of:=([.E144]/[.F144]-1)*100" office:value-type="float" office:value="2.00005736462463" calcext:value-type="float">
            <text:p>2,00</text:p>
          </table:table-cell>
          <table:table-cell table:number-columns-repeated="1017"/>
        </table:table-row>
        <table:table-row table:style-name="ro8">
          <table:covered-table-cell table:style-name="ce87"/>
          <table:covered-table-cell table:style-name="ce97"/>
          <table:table-cell table:style-name="ce104" office:value-type="string" calcext:value-type="string">
            <text:p>A2</text:p>
          </table:table-cell>
          <table:table-cell table:style-name="ce102" office:value-type="float" office:value="24" calcext:value-type="float">
            <text:p>24</text:p>
          </table:table-cell>
          <table:table-cell table:style-name="ce42" office:value-type="float" office:value="53498.849974" calcext:value-type="float">
            <text:p>53.498,85</text:p>
          </table:table-cell>
          <table:table-cell table:style-name="ce42" office:value-type="float" office:value="52449.8603666667" calcext:value-type="float">
            <text:p>52.449,86</text:p>
          </table:table-cell>
          <table:table-cell table:style-name="ce110" table:formula="of:=([.E145]/[.F145]-1)*100" office:value-type="float" office:value="1.99998550997096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1020" calcext:value-type="float" table:number-columns-spanned="1" table:number-rows-spanned="2">
            <text:p>1020</text:p>
          </table:table-cell>
          <table:table-cell table:style-name="ce96" office:value-type="string" calcext:value-type="string" table:number-columns-spanned="1" table:number-rows-spanned="2">
            <text:p>Cap d'Unitat d'Informàtica</text:p>
          </table:table-cell>
          <table:table-cell table:style-name="ce104" office:value-type="string" calcext:value-type="string">
            <text:p>A1</text:p>
          </table:table-cell>
          <table:table-cell table:style-name="ce102" office:value-type="float" office:value="24" calcext:value-type="float">
            <text:p>24</text:p>
          </table:table-cell>
          <table:table-cell table:style-name="ce42" office:value-type="float" office:value="52843.572944" calcext:value-type="float">
            <text:p>52.843,57</text:p>
          </table:table-cell>
          <table:table-cell table:style-name="ce42" office:value-type="float" office:value="51807.3938666667" calcext:value-type="float">
            <text:p>51.807,39</text:p>
          </table:table-cell>
          <table:table-cell table:style-name="ce110" table:formula="of:=([.E146]/[.F146]-1)*100" office:value-type="float" office:value="2.00006022306407" calcext:value-type="float">
            <text:p>2,00</text:p>
          </table:table-cell>
          <table:table-cell table:number-columns-repeated="1017"/>
        </table:table-row>
        <table:table-row table:style-name="ro8">
          <table:covered-table-cell table:style-name="ce87"/>
          <table:covered-table-cell table:style-name="ce97"/>
          <table:table-cell table:style-name="ce104" office:value-type="string" calcext:value-type="string">
            <text:p>A2</text:p>
          </table:table-cell>
          <table:table-cell table:style-name="ce102" office:value-type="float" office:value="24" calcext:value-type="float">
            <text:p>24</text:p>
          </table:table-cell>
          <table:table-cell table:style-name="ce42" office:value-type="float" office:value="50865.692944" calcext:value-type="float">
            <text:p>50.865,69</text:p>
          </table:table-cell>
          <table:table-cell table:style-name="ce42" office:value-type="float" office:value="49868.3338666667" calcext:value-type="float">
            <text:p>49.868,33</text:p>
          </table:table-cell>
          <table:table-cell table:style-name="ce110" table:formula="of:=([.E147]/[.F147]-1)*100" office:value-type="float" office:value="1.9999847598678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1021" calcext:value-type="float" table:number-columns-spanned="1" table:number-rows-spanned="2">
            <text:p>1021</text:p>
          </table:table-cell>
          <table:table-cell table:style-name="ce96" office:value-type="string" calcext:value-type="string" table:number-columns-spanned="1" table:number-rows-spanned="2">
            <text:p>Cap d'Unitat d'Orientació i Ocupació</text:p>
          </table:table-cell>
          <table:table-cell table:style-name="ce104" office:value-type="string" calcext:value-type="string">
            <text:p>A1</text:p>
          </table:table-cell>
          <table:table-cell table:style-name="ce102" office:value-type="float" office:value="24" calcext:value-type="float">
            <text:p>24</text:p>
          </table:table-cell>
          <table:table-cell table:style-name="ce42" office:value-type="float" office:value="51573.461906" calcext:value-type="float">
            <text:p>51.573,46</text:p>
          </table:table-cell>
          <table:table-cell table:style-name="ce42" office:value-type="float" office:value="50562.1869666667" calcext:value-type="float">
            <text:p>50.562,19</text:p>
          </table:table-cell>
          <table:table-cell table:style-name="ce110" table:formula="of:=([.E148]/[.F148]-1)*100" office:value-type="float" office:value="2.00006170619167" calcext:value-type="float">
            <text:p>2,00</text:p>
          </table:table-cell>
          <table:table-cell table:number-columns-repeated="1017"/>
        </table:table-row>
        <table:table-row table:style-name="ro8">
          <table:covered-table-cell table:style-name="ce87"/>
          <table:covered-table-cell table:style-name="ce97"/>
          <table:table-cell table:style-name="ce104" office:value-type="string" calcext:value-type="string">
            <text:p>A2</text:p>
          </table:table-cell>
          <table:table-cell table:style-name="ce102" office:value-type="float" office:value="24" calcext:value-type="float">
            <text:p>24</text:p>
          </table:table-cell>
          <table:table-cell table:style-name="ce42" office:value-type="float" office:value="49595.581906" calcext:value-type="float">
            <text:p>49.595,58</text:p>
          </table:table-cell>
          <table:table-cell table:style-name="ce42" office:value-type="float" office:value="48623.1269666667" calcext:value-type="float">
            <text:p>48.623,13</text:p>
          </table:table-cell>
          <table:table-cell table:style-name="ce110" table:formula="of:=([.E149]/[.F149]-1)*100" office:value-type="float" office:value="1.99998436957787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1022" calcext:value-type="float" table:number-columns-spanned="1" table:number-rows-spanned="2">
            <text:p>1022</text:p>
          </table:table-cell>
          <table:table-cell table:style-name="ce96" office:value-type="string" calcext:value-type="string" table:number-columns-spanned="1" table:number-rows-spanned="2">
            <text:p>Cap d'Unitat de Canvi Climàtic, Transició energètica i Medi Ambient</text:p>
          </table:table-cell>
          <table:table-cell table:style-name="ce104" office:value-type="string" calcext:value-type="string">
            <text:p>A1</text:p>
          </table:table-cell>
          <table:table-cell table:style-name="ce102" office:value-type="float" office:value="24" calcext:value-type="float">
            <text:p>24</text:p>
          </table:table-cell>
          <table:table-cell table:style-name="ce42" office:value-type="float" office:value="51573.461906" calcext:value-type="float">
            <text:p>51.573,46</text:p>
          </table:table-cell>
          <table:table-cell table:style-name="ce42" office:value-type="float" office:value="50562.1869666667" calcext:value-type="float">
            <text:p>50.562,19</text:p>
          </table:table-cell>
          <table:table-cell table:style-name="ce110" table:formula="of:=([.E150]/[.F150]-1)*100" office:value-type="float" office:value="2.00006170619167" calcext:value-type="float">
            <text:p>2,00</text:p>
          </table:table-cell>
          <table:table-cell table:number-columns-repeated="1017"/>
        </table:table-row>
        <table:table-row table:style-name="ro8">
          <table:covered-table-cell table:style-name="ce87"/>
          <table:covered-table-cell table:style-name="ce97"/>
          <table:table-cell table:style-name="ce104" office:value-type="string" calcext:value-type="string">
            <text:p>A2</text:p>
          </table:table-cell>
          <table:table-cell table:style-name="ce102" office:value-type="float" office:value="24" calcext:value-type="float">
            <text:p>24</text:p>
          </table:table-cell>
          <table:table-cell table:style-name="ce42" office:value-type="float" office:value="49595.581906" calcext:value-type="float">
            <text:p>49.595,58</text:p>
          </table:table-cell>
          <table:table-cell table:style-name="ce42" office:value-type="float" office:value="48623.1269666667" calcext:value-type="float">
            <text:p>48.623,13</text:p>
          </table:table-cell>
          <table:table-cell table:style-name="ce110" table:formula="of:=([.E151]/[.F151]-1)*100" office:value-type="float" office:value="1.99998436957787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1023" calcext:value-type="float" table:number-columns-spanned="1" table:number-rows-spanned="2">
            <text:p>1023</text:p>
          </table:table-cell>
          <table:table-cell table:style-name="ce96" office:value-type="string" calcext:value-type="string" table:number-columns-spanned="1" table:number-rows-spanned="2">
            <text:p>Cap d'Unitat de Comunicació</text:p>
          </table:table-cell>
          <table:table-cell table:style-name="ce104" office:value-type="string" calcext:value-type="string">
            <text:p>A1</text:p>
          </table:table-cell>
          <table:table-cell table:style-name="ce102" office:value-type="float" office:value="24" calcext:value-type="float">
            <text:p>24</text:p>
          </table:table-cell>
          <table:table-cell table:style-name="ce42" office:value-type="float" office:value="55476.729974" calcext:value-type="float">
            <text:p>55.476,73</text:p>
          </table:table-cell>
          <table:table-cell table:style-name="ce42" office:value-type="float" office:value="54388.9203666667" calcext:value-type="float">
            <text:p>54.388,92</text:p>
          </table:table-cell>
          <table:table-cell table:style-name="ce110" table:formula="of:=([.E152]/[.F152]-1)*100" office:value-type="float" office:value="2.00005736462463" calcext:value-type="float">
            <text:p>2,00</text:p>
          </table:table-cell>
          <table:table-cell table:number-columns-repeated="1017"/>
        </table:table-row>
        <table:table-row table:style-name="ro8">
          <table:covered-table-cell table:style-name="ce87"/>
          <table:covered-table-cell table:style-name="ce97"/>
          <table:table-cell table:style-name="ce104" office:value-type="string" calcext:value-type="string">
            <text:p>A2</text:p>
          </table:table-cell>
          <table:table-cell table:style-name="ce102" office:value-type="float" office:value="24" calcext:value-type="float">
            <text:p>24</text:p>
          </table:table-cell>
          <table:table-cell table:style-name="ce42" office:value-type="float" office:value="53498.849974" calcext:value-type="float">
            <text:p>53.498,85</text:p>
          </table:table-cell>
          <table:table-cell table:style-name="ce42" office:value-type="float" office:value="52449.8603666667" calcext:value-type="float">
            <text:p>52.449,86</text:p>
          </table:table-cell>
          <table:table-cell table:style-name="ce110" table:formula="of:=([.E153]/[.F153]-1)*100" office:value-type="float" office:value="1.99998550997096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1024" calcext:value-type="float" table:number-columns-spanned="1" table:number-rows-spanned="2">
            <text:p>1024</text:p>
          </table:table-cell>
          <table:table-cell table:style-name="ce96" office:value-type="string" calcext:value-type="string" table:number-columns-spanned="1" table:number-rows-spanned="2">
            <text:p>Cap d'Unitat de Contractació i Compres</text:p>
          </table:table-cell>
          <table:table-cell table:style-name="ce104" office:value-type="string" calcext:value-type="string">
            <text:p>A1</text:p>
          </table:table-cell>
          <table:table-cell table:style-name="ce102" office:value-type="float" office:value="24" calcext:value-type="float">
            <text:p>24</text:p>
          </table:table-cell>
          <table:table-cell table:style-name="ce42" office:value-type="float" office:value="48878.34824" calcext:value-type="float">
            <text:p>48.878,35</text:p>
          </table:table-cell>
          <table:table-cell table:style-name="ce42" office:value-type="float" office:value="47919.9186666667" calcext:value-type="float">
            <text:p>47.919,92</text:p>
          </table:table-cell>
          <table:table-cell table:style-name="ce110" table:formula="of:=([.E154]/[.F154]-1)*100" office:value-type="float" office:value="2.00006510862472" calcext:value-type="float">
            <text:p>2,00</text:p>
          </table:table-cell>
          <table:table-cell table:number-columns-repeated="1017"/>
        </table:table-row>
        <table:table-row table:style-name="ro8">
          <table:covered-table-cell table:style-name="ce87"/>
          <table:covered-table-cell table:style-name="ce97"/>
          <table:table-cell table:style-name="ce104" office:value-type="string" calcext:value-type="string">
            <text:p>A2</text:p>
          </table:table-cell>
          <table:table-cell table:style-name="ce102" office:value-type="float" office:value="24" calcext:value-type="float">
            <text:p>24</text:p>
          </table:table-cell>
          <table:table-cell table:style-name="ce42" office:value-type="float" office:value="46900.46824" calcext:value-type="float">
            <text:p>46.900,47</text:p>
          </table:table-cell>
          <table:table-cell table:style-name="ce42" office:value-type="float" office:value="45980.8586666667" calcext:value-type="float">
            <text:p>45.980,86</text:p>
          </table:table-cell>
          <table:table-cell table:style-name="ce110" table:formula="of:=([.E155]/[.F155]-1)*100" office:value-type="float" office:value="1.99998347138306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1025" calcext:value-type="float" table:number-columns-spanned="1" table:number-rows-spanned="2">
            <text:p>1025</text:p>
          </table:table-cell>
          <table:table-cell table:style-name="ce96" office:value-type="string" calcext:value-type="string" table:number-columns-spanned="1" table:number-rows-spanned="2">
            <text:p>Cap d'Unitat de Formació professionalitzadora</text:p>
          </table:table-cell>
          <table:table-cell table:style-name="ce104" office:value-type="string" calcext:value-type="string">
            <text:p>A1</text:p>
          </table:table-cell>
          <table:table-cell table:style-name="ce102" office:value-type="float" office:value="24" calcext:value-type="float">
            <text:p>24</text:p>
          </table:table-cell>
          <table:table-cell table:style-name="ce42" office:value-type="float" office:value="51573.461906" calcext:value-type="float">
            <text:p>51.573,46</text:p>
          </table:table-cell>
          <table:table-cell table:style-name="ce42" office:value-type="float" office:value="50562.1869666667" calcext:value-type="float">
            <text:p>50.562,19</text:p>
          </table:table-cell>
          <table:table-cell table:style-name="ce110" table:formula="of:=([.E156]/[.F156]-1)*100" office:value-type="float" office:value="2.00006170619167" calcext:value-type="float">
            <text:p>2,00</text:p>
          </table:table-cell>
          <table:table-cell table:number-columns-repeated="1017"/>
        </table:table-row>
        <table:table-row table:style-name="ro8">
          <table:covered-table-cell table:style-name="ce87"/>
          <table:covered-table-cell table:style-name="ce97"/>
          <table:table-cell table:style-name="ce104" office:value-type="string" calcext:value-type="string">
            <text:p>A2</text:p>
          </table:table-cell>
          <table:table-cell table:style-name="ce102" office:value-type="float" office:value="24" calcext:value-type="float">
            <text:p>24</text:p>
          </table:table-cell>
          <table:table-cell table:style-name="ce42" office:value-type="float" office:value="49595.581906" calcext:value-type="float">
            <text:p>49.595,58</text:p>
          </table:table-cell>
          <table:table-cell table:style-name="ce42" office:value-type="float" office:value="48623.1269666667" calcext:value-type="float">
            <text:p>48.623,13</text:p>
          </table:table-cell>
          <table:table-cell table:style-name="ce110" table:formula="of:=([.E157]/[.F157]-1)*100" office:value-type="float" office:value="1.99998436957787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1026" calcext:value-type="float" table:number-columns-spanned="1" table:number-rows-spanned="2">
            <text:p>1026</text:p>
          </table:table-cell>
          <table:table-cell table:style-name="ce96" office:value-type="string" calcext:value-type="string" table:number-columns-spanned="1" table:number-rows-spanned="2">
            <text:p>Cap d'Unitat de Gestió de Personal i Relacions Laborals</text:p>
          </table:table-cell>
          <table:table-cell table:style-name="ce104" office:value-type="string" calcext:value-type="string">
            <text:p>A1</text:p>
          </table:table-cell>
          <table:table-cell table:style-name="ce102" office:value-type="float" office:value="24" calcext:value-type="float">
            <text:p>24</text:p>
          </table:table-cell>
          <table:table-cell table:style-name="ce42" office:value-type="float" office:value="55476.729974" calcext:value-type="float">
            <text:p>55.476,73</text:p>
          </table:table-cell>
          <table:table-cell table:style-name="ce42" office:value-type="float" office:value="54388.9203666667" calcext:value-type="float">
            <text:p>54.388,92</text:p>
          </table:table-cell>
          <table:table-cell table:style-name="ce110" table:formula="of:=([.E158]/[.F158]-1)*100" office:value-type="float" office:value="2.00005736462463" calcext:value-type="float">
            <text:p>2,00</text:p>
          </table:table-cell>
          <table:table-cell table:number-columns-repeated="1017"/>
        </table:table-row>
        <table:table-row table:style-name="ro8">
          <table:covered-table-cell table:style-name="ce87"/>
          <table:covered-table-cell table:style-name="ce97"/>
          <table:table-cell table:style-name="ce104" office:value-type="string" calcext:value-type="string">
            <text:p>A2</text:p>
          </table:table-cell>
          <table:table-cell table:style-name="ce102" office:value-type="float" office:value="24" calcext:value-type="float">
            <text:p>24</text:p>
          </table:table-cell>
          <table:table-cell table:style-name="ce42" office:value-type="float" office:value="53498.849974" calcext:value-type="float">
            <text:p>53.498,85</text:p>
          </table:table-cell>
          <table:table-cell table:style-name="ce42" office:value-type="float" office:value="52449.8603666667" calcext:value-type="float">
            <text:p>52.449,86</text:p>
          </table:table-cell>
          <table:table-cell table:style-name="ce110" table:formula="of:=([.E159]/[.F159]-1)*100" office:value-type="float" office:value="1.99998550997096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1027" calcext:value-type="float" table:number-columns-spanned="1" table:number-rows-spanned="4">
            <text:p>1027</text:p>
          </table:table-cell>
          <table:table-cell table:style-name="ce96" office:value-type="string" calcext:value-type="string" table:number-columns-spanned="1" table:number-rows-spanned="4">
            <text:p>Cap d'Unitat de Gestió Financera i Tributària</text:p>
          </table:table-cell>
          <table:table-cell table:style-name="ce104" office:value-type="string" calcext:value-type="string">
            <text:p>A2</text:p>
          </table:table-cell>
          <table:table-cell table:style-name="ce104" office:value-type="float" office:value="24" calcext:value-type="float">
            <text:p>24</text:p>
          </table:table-cell>
          <table:table-cell table:style-name="ce42" office:value-type="float" office:value="50308.08322" calcext:value-type="float">
            <text:p>50.308,08</text:p>
          </table:table-cell>
          <table:table-cell table:style-name="ce42" office:value-type="float" office:value="49321.6576666667" calcext:value-type="float">
            <text:p>49.321,66</text:p>
          </table:table-cell>
          <table:table-cell table:style-name="ce110" table:formula="of:=([.E160]/[.F160]-1)*100" office:value-type="float" office:value="1.99998459094775" calcext:value-type="float">
            <text:p>2,00</text:p>
          </table:table-cell>
          <table:table-cell table:number-columns-repeated="1017"/>
        </table:table-row>
        <table:table-row table:style-name="ro8">
          <table:covered-table-cell table:style-name="ce91"/>
          <table:covered-table-cell table:style-name="ce99"/>
          <table:table-cell table:style-name="ce104" office:value-type="string" calcext:value-type="string">
            <text:p>A2</text:p>
          </table:table-cell>
          <table:table-cell table:style-name="ce104" office:value-type="float" office:value="22" calcext:value-type="float">
            <text:p>22</text:p>
          </table:table-cell>
          <table:table-cell table:style-name="ce42" office:value-type="float" office:value="49165.49282" calcext:value-type="float">
            <text:p>49.165,49</text:p>
          </table:table-cell>
          <table:table-cell table:style-name="ce42" office:value-type="float" office:value="48201.471" calcext:value-type="float">
            <text:p>48.201,47</text:p>
          </table:table-cell>
          <table:table-cell table:style-name="ce110" table:formula="of:=([.E161]/[.F161]-1)*100" office:value-type="float" office:value="1.99998423284635" calcext:value-type="float">
            <text:p>2,00</text:p>
          </table:table-cell>
          <table:table-cell table:number-columns-repeated="1017"/>
        </table:table-row>
        <table:table-row table:style-name="ro8">
          <table:covered-table-cell table:style-name="ce91"/>
          <table:covered-table-cell table:style-name="ce99"/>
          <table:table-cell table:style-name="ce104" office:value-type="string" calcext:value-type="string">
            <text:p>C1</text:p>
          </table:table-cell>
          <table:table-cell table:style-name="ce104" office:value-type="float" office:value="24" calcext:value-type="float">
            <text:p>24</text:p>
          </table:table-cell>
          <table:table-cell table:style-name="ce42" office:value-type="float" office:value="46933.46322" calcext:value-type="float">
            <text:p>46.933,46</text:p>
          </table:table-cell>
          <table:table-cell table:style-name="ce42" office:value-type="float" office:value="46013.1776666667" calcext:value-type="float">
            <text:p>46.013,18</text:p>
          </table:table-cell>
          <table:table-cell table:style-name="ce110" table:formula="of:=([.E162]/[.F162]-1)*100" office:value-type="float" office:value="2.00004781239009" calcext:value-type="float">
            <text:p>2,00</text:p>
          </table:table-cell>
          <table:table-cell table:number-columns-repeated="1017"/>
        </table:table-row>
        <table:table-row table:style-name="ro8">
          <table:covered-table-cell table:style-name="ce87"/>
          <table:covered-table-cell table:style-name="ce97"/>
          <table:table-cell table:style-name="ce104" office:value-type="string" calcext:value-type="string">
            <text:p>C1</text:p>
          </table:table-cell>
          <table:table-cell table:style-name="ce104" office:value-type="float" office:value="22" calcext:value-type="float">
            <text:p>22</text:p>
          </table:table-cell>
          <table:table-cell table:style-name="ce42" office:value-type="float" office:value="45790.87282" calcext:value-type="float">
            <text:p>45.790,87</text:p>
          </table:table-cell>
          <table:table-cell table:style-name="ce42" office:value-type="float" office:value="44892.991" calcext:value-type="float">
            <text:p>44.892,99</text:p>
          </table:table-cell>
          <table:table-cell table:style-name="ce110" table:formula="of:=([.E163]/[.F163]-1)*100" office:value-type="float" office:value="2.0000490054227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1028" calcext:value-type="float" table:number-columns-spanned="1" table:number-rows-spanned="2">
            <text:p>1028</text:p>
          </table:table-cell>
          <table:table-cell table:style-name="ce96" office:value-type="string" calcext:value-type="string" table:number-columns-spanned="1" table:number-rows-spanned="2">
            <text:p>Cap d'Unitat de Llicències, Disciplina i Sancions</text:p>
          </table:table-cell>
          <table:table-cell table:style-name="ce104" office:value-type="string" calcext:value-type="string">
            <text:p>A1</text:p>
          </table:table-cell>
          <table:table-cell table:style-name="ce102" office:value-type="float" office:value="24" calcext:value-type="float">
            <text:p>24</text:p>
          </table:table-cell>
          <table:table-cell table:style-name="ce42" office:value-type="float" office:value="51573.461906" calcext:value-type="float">
            <text:p>51.573,46</text:p>
          </table:table-cell>
          <table:table-cell table:style-name="ce42" office:value-type="float" office:value="50562.1869666667" calcext:value-type="float">
            <text:p>50.562,19</text:p>
          </table:table-cell>
          <table:table-cell table:style-name="ce110" table:formula="of:=([.E164]/[.F164]-1)*100" office:value-type="float" office:value="2.00006170619167" calcext:value-type="float">
            <text:p>2,00</text:p>
          </table:table-cell>
          <table:table-cell table:number-columns-repeated="1017"/>
        </table:table-row>
        <table:table-row table:style-name="ro8">
          <table:covered-table-cell table:style-name="ce87"/>
          <table:covered-table-cell table:style-name="ce97"/>
          <table:table-cell table:style-name="ce104" office:value-type="string" calcext:value-type="string">
            <text:p>A2</text:p>
          </table:table-cell>
          <table:table-cell table:style-name="ce102" office:value-type="float" office:value="24" calcext:value-type="float">
            <text:p>24</text:p>
          </table:table-cell>
          <table:table-cell table:style-name="ce42" office:value-type="float" office:value="49595.581906" calcext:value-type="float">
            <text:p>49.595,58</text:p>
          </table:table-cell>
          <table:table-cell table:style-name="ce42" office:value-type="float" office:value="48623.1269666667" calcext:value-type="float">
            <text:p>48.623,13</text:p>
          </table:table-cell>
          <table:table-cell table:style-name="ce110" table:formula="of:=([.E165]/[.F165]-1)*100" office:value-type="float" office:value="1.99998436957787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1029" calcext:value-type="float" table:number-columns-spanned="1" table:number-rows-spanned="2">
            <text:p>1029</text:p>
          </table:table-cell>
          <table:table-cell table:style-name="ce96" office:value-type="string" calcext:value-type="string" table:number-columns-spanned="1" table:number-rows-spanned="2">
            <text:p>Cap d'Unitat de Manteniment i Jardineria</text:p>
          </table:table-cell>
          <table:table-cell table:style-name="ce104" office:value-type="string" calcext:value-type="string">
            <text:p>A1</text:p>
          </table:table-cell>
          <table:table-cell table:style-name="ce102" office:value-type="float" office:value="24" calcext:value-type="float">
            <text:p>24</text:p>
          </table:table-cell>
          <table:table-cell table:style-name="ce42" office:value-type="float" office:value="55476.729974" calcext:value-type="float">
            <text:p>55.476,73</text:p>
          </table:table-cell>
          <table:table-cell table:style-name="ce42" office:value-type="float" office:value="54388.9203666667" calcext:value-type="float">
            <text:p>54.388,92</text:p>
          </table:table-cell>
          <table:table-cell table:style-name="ce110" table:formula="of:=([.E166]/[.F166]-1)*100" office:value-type="float" office:value="2.00005736462463" calcext:value-type="float">
            <text:p>2,00</text:p>
          </table:table-cell>
          <table:table-cell table:number-columns-repeated="1017"/>
        </table:table-row>
        <table:table-row table:style-name="ro8">
          <table:covered-table-cell table:style-name="ce87"/>
          <table:covered-table-cell table:style-name="ce97"/>
          <table:table-cell table:style-name="ce104" office:value-type="string" calcext:value-type="string">
            <text:p>A2</text:p>
          </table:table-cell>
          <table:table-cell table:style-name="ce102" office:value-type="float" office:value="24" calcext:value-type="float">
            <text:p>24</text:p>
          </table:table-cell>
          <table:table-cell table:style-name="ce42" office:value-type="float" office:value="53498.849974" calcext:value-type="float">
            <text:p>53.498,85</text:p>
          </table:table-cell>
          <table:table-cell table:style-name="ce42" office:value-type="float" office:value="52449.8603666667" calcext:value-type="float">
            <text:p>52.449,86</text:p>
          </table:table-cell>
          <table:table-cell table:style-name="ce110" table:formula="of:=([.E167]/[.F167]-1)*100" office:value-type="float" office:value="1.99998550997096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1030" calcext:value-type="float" table:number-columns-spanned="1" table:number-rows-spanned="2">
            <text:p>1030</text:p>
          </table:table-cell>
          <table:table-cell table:style-name="ce96" office:value-type="string" calcext:value-type="string" table:number-columns-spanned="1" table:number-rows-spanned="2">
            <text:p>Cap d'Unitat de Serveis Socials</text:p>
          </table:table-cell>
          <table:table-cell table:style-name="ce104" office:value-type="string" calcext:value-type="string">
            <text:p>A1</text:p>
          </table:table-cell>
          <table:table-cell table:style-name="ce102" office:value-type="float" office:value="24" calcext:value-type="float">
            <text:p>24</text:p>
          </table:table-cell>
          <table:table-cell table:style-name="ce42" office:value-type="float" office:value="55476.729974" calcext:value-type="float">
            <text:p>55.476,73</text:p>
          </table:table-cell>
          <table:table-cell table:style-name="ce42" office:value-type="float" office:value="54388.9203666667" calcext:value-type="float">
            <text:p>54.388,92</text:p>
          </table:table-cell>
          <table:table-cell table:style-name="ce110" table:formula="of:=([.E168]/[.F168]-1)*100" office:value-type="float" office:value="2.00005736462463" calcext:value-type="float">
            <text:p>2,00</text:p>
          </table:table-cell>
          <table:table-cell table:number-columns-repeated="1017"/>
        </table:table-row>
        <table:table-row table:style-name="ro8">
          <table:covered-table-cell table:style-name="ce87"/>
          <table:covered-table-cell table:style-name="ce97"/>
          <table:table-cell table:style-name="ce104" office:value-type="string" calcext:value-type="string">
            <text:p>A2</text:p>
          </table:table-cell>
          <table:table-cell table:style-name="ce102" office:value-type="float" office:value="24" calcext:value-type="float">
            <text:p>24</text:p>
          </table:table-cell>
          <table:table-cell table:style-name="ce42" office:value-type="float" office:value="53498.849974" calcext:value-type="float">
            <text:p>53.498,85</text:p>
          </table:table-cell>
          <table:table-cell table:style-name="ce42" office:value-type="float" office:value="52449.8603666667" calcext:value-type="float">
            <text:p>52.449,86</text:p>
          </table:table-cell>
          <table:table-cell table:style-name="ce110" table:formula="of:=([.E169]/[.F169]-1)*100" office:value-type="float" office:value="1.99998550997096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1031" calcext:value-type="float" table:number-columns-spanned="1" table:number-rows-spanned="2">
            <text:p>1031</text:p>
          </table:table-cell>
          <table:table-cell table:style-name="ce96" office:value-type="string" calcext:value-type="string" table:number-columns-spanned="1" table:number-rows-spanned="2">
            <text:p>Cap d'Unitat de Selecció i Qualificació del personal</text:p>
          </table:table-cell>
          <table:table-cell table:style-name="ce104" office:value-type="string" calcext:value-type="string">
            <text:p>A1</text:p>
          </table:table-cell>
          <table:table-cell table:style-name="ce102" office:value-type="float" office:value="24" calcext:value-type="float">
            <text:p>24</text:p>
          </table:table-cell>
          <table:table-cell table:style-name="ce42" office:value-type="float" office:value="51573.461906" calcext:value-type="float">
            <text:p>51.573,46</text:p>
          </table:table-cell>
          <table:table-cell table:style-name="ce42" office:value-type="float" office:value="50562.1869666667" calcext:value-type="float">
            <text:p>50.562,19</text:p>
          </table:table-cell>
          <table:table-cell table:style-name="ce110" table:formula="of:=([.E170]/[.F170]-1)*100" office:value-type="float" office:value="2.00006170619167" calcext:value-type="float">
            <text:p>2,00</text:p>
          </table:table-cell>
          <table:table-cell table:number-columns-repeated="1017"/>
        </table:table-row>
        <table:table-row table:style-name="ro8">
          <table:covered-table-cell table:style-name="ce87"/>
          <table:covered-table-cell table:style-name="ce97"/>
          <table:table-cell table:style-name="ce104" office:value-type="string" calcext:value-type="string">
            <text:p>A2</text:p>
          </table:table-cell>
          <table:table-cell table:style-name="ce102" office:value-type="float" office:value="24" calcext:value-type="float">
            <text:p>24</text:p>
          </table:table-cell>
          <table:table-cell table:style-name="ce42" office:value-type="float" office:value="49595.581906" calcext:value-type="float">
            <text:p>49.595,58</text:p>
          </table:table-cell>
          <table:table-cell table:style-name="ce42" office:value-type="float" office:value="48623.1269666667" calcext:value-type="float">
            <text:p>48.623,13</text:p>
          </table:table-cell>
          <table:table-cell table:style-name="ce110" table:formula="of:=([.E171]/[.F171]-1)*100" office:value-type="float" office:value="1.99998436957787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1032" calcext:value-type="float" table:number-columns-spanned="1" table:number-rows-spanned="2">
            <text:p>1032</text:p>
          </table:table-cell>
          <table:table-cell table:style-name="ce96" office:value-type="string" calcext:value-type="string" table:number-columns-spanned="1" table:number-rows-spanned="2">
            <text:p>Director/a de l'Escola Municipal de les Arts</text:p>
          </table:table-cell>
          <table:table-cell table:style-name="ce104" office:value-type="string" calcext:value-type="string">
            <text:p>A1</text:p>
          </table:table-cell>
          <table:table-cell table:style-name="ce102" office:value-type="float" office:value="24" calcext:value-type="float">
            <text:p>24</text:p>
          </table:table-cell>
          <table:table-cell table:style-name="ce42" office:value-type="float" office:value="51573.461906" calcext:value-type="float">
            <text:p>51.573,46</text:p>
          </table:table-cell>
          <table:table-cell table:style-name="ce42" office:value-type="float" office:value="50562.1869666667" calcext:value-type="float">
            <text:p>50.562,19</text:p>
          </table:table-cell>
          <table:table-cell table:style-name="ce110" table:formula="of:=([.E172]/[.F172]-1)*100" office:value-type="float" office:value="2.00006170619167" calcext:value-type="float">
            <text:p>2,00</text:p>
          </table:table-cell>
          <table:table-cell table:number-columns-repeated="1017"/>
        </table:table-row>
        <table:table-row table:style-name="ro8">
          <table:covered-table-cell table:style-name="ce87"/>
          <table:covered-table-cell table:style-name="ce97"/>
          <table:table-cell table:style-name="ce104" office:value-type="string" calcext:value-type="string">
            <text:p>A2</text:p>
          </table:table-cell>
          <table:table-cell table:style-name="ce102" office:value-type="float" office:value="24" calcext:value-type="float">
            <text:p>24</text:p>
          </table:table-cell>
          <table:table-cell table:style-name="ce42" office:value-type="float" office:value="49595.581906" calcext:value-type="float">
            <text:p>49.595,58</text:p>
          </table:table-cell>
          <table:table-cell table:style-name="ce42" office:value-type="float" office:value="48623.1269666667" calcext:value-type="float">
            <text:p>48.623,13</text:p>
          </table:table-cell>
          <table:table-cell table:style-name="ce110" table:formula="of:=([.E173]/[.F173]-1)*100" office:value-type="float" office:value="1.99998436957787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1035" calcext:value-type="float">
            <text:p>1035</text:p>
          </table:table-cell>
          <table:table-cell table:style-name="ce94" office:value-type="string" calcext:value-type="string">
            <text:p>Cap d'Unitat de Logística</text:p>
          </table:table-cell>
          <table:table-cell table:style-name="ce102" office:value-type="string" calcext:value-type="string">
            <text:p>C1</text:p>
          </table:table-cell>
          <table:table-cell table:style-name="ce102" office:value-type="float" office:value="22" calcext:value-type="float">
            <text:p>22</text:p>
          </table:table-cell>
          <table:table-cell table:style-name="ce42" office:value-type="float" office:value="45078.3712" calcext:value-type="float">
            <text:p>45.078,37</text:p>
          </table:table-cell>
          <table:table-cell table:style-name="ce42" office:value-type="float" office:value="44194.46" calcext:value-type="float">
            <text:p>44.194,46</text:p>
          </table:table-cell>
          <table:table-cell table:style-name="ce110" table:formula="of:=([.E174]/[.F174]-1)*100" office:value-type="float" office:value="2.00004977999504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1036" calcext:value-type="float" table:number-columns-spanned="1" table:number-rows-spanned="2">
            <text:p>1036</text:p>
          </table:table-cell>
          <table:table-cell table:style-name="ce96" office:value-type="string" calcext:value-type="string" table:number-columns-spanned="1" table:number-rows-spanned="2">
            <text:p>Cap d'Unitat de Convivència i Mediació </text:p>
          </table:table-cell>
          <table:table-cell table:style-name="ce104" office:value-type="string" calcext:value-type="string">
            <text:p>A1</text:p>
          </table:table-cell>
          <table:table-cell table:style-name="ce102" office:value-type="float" office:value="24" calcext:value-type="float">
            <text:p>24</text:p>
          </table:table-cell>
          <table:table-cell table:style-name="ce42" office:value-type="float" office:value="51573.4616" calcext:value-type="float">
            <text:p>51.573,46</text:p>
          </table:table-cell>
          <table:table-cell table:style-name="ce42" office:value-type="float" office:value="50562.1866666667" calcext:value-type="float">
            <text:p>50.562,19</text:p>
          </table:table-cell>
          <table:table-cell table:style-name="ce110" table:formula="of:=([.E175]/[.F175]-1)*100" office:value-type="float" office:value="2.00006170619202" calcext:value-type="float">
            <text:p>2,00</text:p>
          </table:table-cell>
          <table:table-cell table:number-columns-repeated="1017"/>
        </table:table-row>
        <table:table-row table:style-name="ro8">
          <table:covered-table-cell table:style-name="ce87"/>
          <table:covered-table-cell table:style-name="ce97"/>
          <table:table-cell table:style-name="ce104" office:value-type="string" calcext:value-type="string">
            <text:p>A2</text:p>
          </table:table-cell>
          <table:table-cell table:style-name="ce102" office:value-type="float" office:value="24" calcext:value-type="float">
            <text:p>24</text:p>
          </table:table-cell>
          <table:table-cell table:style-name="ce42" office:value-type="float" office:value="49595.5816" calcext:value-type="float">
            <text:p>49.595,58</text:p>
          </table:table-cell>
          <table:table-cell table:style-name="ce42" office:value-type="float" office:value="48623.1266666667" calcext:value-type="float">
            <text:p>48.623,13</text:p>
          </table:table-cell>
          <table:table-cell table:style-name="ce110" table:formula="of:=([.E176]/[.F176]-1)*100" office:value-type="float" office:value="1.99998436957778" calcext:value-type="float">
            <text:p>2,00</text:p>
          </table:table-cell>
          <table:table-cell table:number-columns-repeated="1017"/>
        </table:table-row>
        <table:table-row table:style-name="ro8">
          <table:table-cell table:style-name="ce88" office:value-type="float" office:value="1037" calcext:value-type="float" table:number-columns-spanned="1" table:number-rows-spanned="2">
            <text:p>1037</text:p>
          </table:table-cell>
          <table:table-cell table:style-name="ce96" office:value-type="string" calcext:value-type="string" table:number-columns-spanned="1" table:number-rows-spanned="2">
            <text:p>Cap d'Unitat d'Habitatge</text:p>
          </table:table-cell>
          <table:table-cell table:style-name="ce104" office:value-type="string" calcext:value-type="string">
            <text:p>A1</text:p>
          </table:table-cell>
          <table:table-cell table:style-name="ce102" office:value-type="float" office:value="24" calcext:value-type="float">
            <text:p>24</text:p>
          </table:table-cell>
          <table:table-cell table:style-name="ce42" office:value-type="float" office:value="51573.4616" calcext:value-type="float">
            <text:p>51.573,46</text:p>
          </table:table-cell>
          <table:table-cell table:style-name="ce42" office:value-type="float" office:value="50562.1866666667" calcext:value-type="float">
            <text:p>50.562,19</text:p>
          </table:table-cell>
          <table:table-cell table:style-name="ce110" table:formula="of:=([.E177]/[.F177]-1)*100" office:value-type="float" office:value="2.00006170619202" calcext:value-type="float">
            <text:p>2,00</text:p>
          </table:table-cell>
          <table:table-cell table:number-columns-repeated="1017"/>
        </table:table-row>
        <table:table-row table:style-name="ro8">
          <table:covered-table-cell table:style-name="ce87"/>
          <table:covered-table-cell table:style-name="ce97"/>
          <table:table-cell table:style-name="ce104" office:value-type="string" calcext:value-type="string">
            <text:p>A2</text:p>
          </table:table-cell>
          <table:table-cell table:style-name="ce102" office:value-type="float" office:value="24" calcext:value-type="float">
            <text:p>24</text:p>
          </table:table-cell>
          <table:table-cell table:style-name="ce42" office:value-type="float" office:value="49595.5816" calcext:value-type="float">
            <text:p>49.595,58</text:p>
          </table:table-cell>
          <table:table-cell table:style-name="ce42" office:value-type="float" office:value="48623.1266666667" calcext:value-type="float">
            <text:p>48.623,13</text:p>
          </table:table-cell>
          <table:table-cell table:style-name="ce110" table:formula="of:=([.E178]/[.F178]-1)*100" office:value-type="float" office:value="1.99998436957778" calcext:value-type="float">
            <text:p>2,00</text:p>
          </table:table-cell>
          <table:table-cell table:number-columns-repeated="1017"/>
        </table:table-row>
        <table:table-row table:style-name="ro8" table:number-rows-repeated="104839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TOTALS.A4:TOTALS.P172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number number:decimal-places="2" number:min-decimal-places="2" number:min-integer-digits="1" number:grouping="true"/>
      <style:map style:condition="value()&gt;=0" style:apply-style-name="N130P0"/>
    </number:number-style>
    <number:percentage-style style:name="N131">
      <number:number number:decimal-places="1" number:min-decimal-places="1" number:min-integer-digits="1"/>
      <number:text>%</number:text>
    </number:percentage-style>
    <number:number-style style:name="N132P0" style:volatile="true">
      <number:number number:decimal-places="0" number:min-decimal-places="0" number:min-integer-digits="1"/>
      <number:text> </number:text>
    </number:number-style>
    <number:number-style style:name="N132">
      <number:text>-</number:text>
      <number:number number:decimal-places="0" number:min-decimal-places="0" number:min-integer-digits="1"/>
      <number:text> </number:text>
      <style:map style:condition="value()&gt;=0" style:apply-style-name="N13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Excel_20_Built-in_20_Comma" style:display-name="Excel Built-in Comma" style:family="table-cell" style:parent-style-name="Default" style:data-style-name="N122"/>
    <draw:marker draw:name="Extrems_20_de_20_fletxa_20_1" draw:display-name="Extrems de fletx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801cm" fo:margin-left="0.9cm" fo:margin-right="1.101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3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SPECÍFIC" style:display-name="PageStyle_ESPECÍFI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DUCTIVITAT" style:display-name="PageStyle_PRODUCTIVITA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MPROVACIÓ" style:display-name="PageStyle_COMPROVACIÓ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UPS" style:display-name="PageStyle_GRUP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IVELLS" style:display-name="PageStyle_NIVELL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OTALS" style:display-name="PageStyle_TOTALS" style:page-layout-name="Mpm4">
      <style:header style:display="false"/>
      <style:header-left style:display="false"/>
      <style:header-first style:display="false"/>
      <style:footer>
        <style:region-left>
          <text:p><text:span text:style-name="MT1"><text:file-name text:display="full">???</text:file-name></text:span></text:p>
        </style:region-left>
        <style:region-right>
          <text:p><text:span text:style-name="MT1"><text:page-number>1</text:page-number></text:span><text:span text:style-name="MT1"><text:s text:c="2"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ardinbm</meta:initial-creator>
    <dc:creator>Felix Mesa Cardenas</dc:creator>
    <meta:print-date>2022-09-06T09:44:22</meta:print-date>
    <meta:creation-date>2018-11-05T08:56:25</meta:creation-date>
    <dc:date>2023-02-09T08:02:28</dc:date>
    <meta:generator>LibreOffice/7.3.2.2$Windows_X86_64 LibreOffice_project/49f2b1bff42cfccbd8f788c8dc32c1c309559be0</meta:generator>
    <meta:document-statistic meta:table-count="6" meta:cell-count="6119" meta:object-count="0"/>
    <meta:user-defined meta:name="AppVersion">16.0300</meta:user-defined>
  </office:meta>
</office:document-meta>
</file>