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-Bold" svg:font-family="Helvetica-Bold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9.761cm"/>
    </style:style>
    <style:style style:name="co10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8.241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3.60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RCR8258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36"/>
    <style:style style:name="ce12" style:family="table-cell" style:parent-style-name="Default" style:data-style-name="N135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/>
    <style:style style:name="ce15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13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3"/>
    <style:style style:name="ce6" style:family="table-cell" style:parent-style-name="Default" style:data-style-name="N135"/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35">
      <style:text-properties fo:font-weight="bold" style:font-weight-asian="bold" style:font-weight-complex="bold"/>
    </style:style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e28" style:family="table-cell" style:parent-style-name="Default" style:data-style-name="N100">
      <style:text-properties fo:font-weight="bold" style:font-weight-asian="bold" style:font-weight-complex="bold"/>
    </style:style>
    <style:style style:name="T1" style:family="text">
      <style:text-properties style:font-name="Helvetica-Bold" fo:font-size="9pt" fo:font-weight="bold" style:font-name-asian="Helvetica-Bold" style:font-size-asian="9pt" style:font-weight-asian="bold" style:font-name-complex="Helvetica-Bold" style:font-size-complex="5.09999990463257pt" style:font-weight-complex="bold"/>
    </style:style>
    <style:style style:name="T2" style:family="text">
      <style:text-properties style:font-name="Helvetica" fo:font-size="12pt" style:font-name-asian="Helvetica" style:font-size-asian="12pt" style:font-name-complex="Helvetica" style:font-size-complex="6.80000019073486pt"/>
    </style:style>
    <style:style style:name="T3" style:family="text">
      <style:text-properties style:font-name="Helvetica-Bold" fo:font-size="12pt" fo:font-weight="bold" style:font-name-asian="Helvetica-Bold" style:font-size-asian="12pt" style:font-weight-asian="bold" style:font-name-complex="Helvetica-Bold" style:font-size-complex="6.80000019073486pt" style:font-weight-complex="bold"/>
    </style:style>
    <style:style style:name="T4" style:family="text">
      <style:text-properties style:font-name="Helvetica-Bold" fo:font-size="11pt" fo:font-weight="bold" style:font-name-asian="Helvetica-Bold" style:font-size-asian="11pt" style:font-weight-asian="bold" style:font-name-complex="Helvetica-Bold" style:font-size-complex="6.3000001907348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Membres" table:style-name="ta3" table:print="false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7" table:default-cell-style-name="ce6"/>
        <table:table-column table:style-name="co13" table:number-columns-repeated="1016" table:default-cell-style-name="Default"/>
        <table:table-row table:style-name="ro2">
          <table:table-cell table:style-name="ce19" office:value-type="string">
            <text:p>Total</text:p>
          </table:table-cell>
          <table:table-cell table:style-name="ce19" office:value-type="string">
            <text:p>Tercer</text:p>
          </table:table-cell>
          <table:table-cell table:style-name="ce19" office:value-type="string">
            <text:p>Grup</text:p>
          </table:table-cell>
          <table:table-cell table:style-name="ce19" office:value-type="string">
            <text:p>Membres</text:p>
          </table:table-cell>
          <table:table-cell table:style-name="ce19" office:value-type="string">
            <text:p>Per grup (40)</text:p>
          </table:table-cell>
          <table:table-cell table:style-name="ce19" office:value-type="string">
            <text:p>Per membre(20)</text:p>
          </table:table-cell>
          <table:table-cell table:style-name="ce19" office:value-type="string">
            <text:p>Total mensual</text:p>
          </table:table-cell>
          <table:table-cell table:style-name="ce25" office:value-type="string">
            <text:p>Total anual</text:p>
          </table:table-cell>
          <table:table-cell table:style-name="ce19" table:number-columns-repeated="1016"/>
        </table:table-row>
        <table:table-row table:style-name="ro2">
          <table:table-cell table:formula="of:=+[totalGrupsSuma.B14]" office:value-type="currency" office:currency="EUR" office:value="1440">
            <text:p>1.440,00 €</text:p>
          </table:table-cell>
          <table:table-cell table:formula="of:=+[totalGrupsSuma.C14]" office:value-type="string" office:string-value="G61948253">
            <text:p>G61948253</text:p>
          </table:table-cell>
          <table:table-cell table:formula="of:=+[totalGrupsSuma.D14]" office:value-type="string" office:string-value="JUNTS PEL PAPIOL">
            <text:p>JUNTS PEL PAPIOL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f:=+[.D2]*20" office:value-type="float" office:value="80">
            <text:p>80</text:p>
          </table:table-cell>
          <table:table-cell table:style-name="ce6" table:formula="of:=+[.F2]+[.E2]" office:value-type="currency" office:currency="EUR" office:value="120">
            <text:p>120,00 €</text:p>
          </table:table-cell>
          <table:table-cell table:formula="of:=+[.G2]*12" office:value-type="currency" office:currency="EUR" office:value="1440">
            <text:p>1.440,00 €</text:p>
          </table:table-cell>
          <table:table-cell table:number-columns-repeated="1016"/>
        </table:table-row>
        <table:table-row table:style-name="ro2">
          <table:table-cell table:formula="of:=+[totalGrupsSuma.B27]" office:value-type="currency" office:currency="EUR" office:value="1200">
            <text:p>1.200,00 €</text:p>
          </table:table-cell>
          <table:table-cell table:formula="of:=+[totalGrupsSuma.C27]" office:value-type="string" office:string-value="G65678286">
            <text:p>G65678286</text:p>
          </table:table-cell>
          <table:table-cell table:formula="of:=+[totalGrupsSuma.D27]" office:value-type="string" office:string-value="GRUP MUNICIPAL DEL PARTIT DEMOCRATA (PDeCAT)">
            <text:p>GRUP MUNICIPAL DEL PARTIT DEMOCRATA (PDeCAT)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formula="of:=+[.D3]*20" office:value-type="float" office:value="60">
            <text:p>60</text:p>
          </table:table-cell>
          <table:table-cell table:style-name="ce6" table:formula="of:=+[.F3]+[.E3]" office:value-type="currency" office:currency="EUR" office:value="100">
            <text:p>100,00 €</text:p>
          </table:table-cell>
          <table:table-cell table:formula="of:=+[.G3]*12" office:value-type="currency" office:currency="EUR" office:value="1200">
            <text:p>1.200,00 €</text:p>
          </table:table-cell>
          <table:table-cell table:number-columns-repeated="1016"/>
        </table:table-row>
        <table:table-row table:style-name="ro2">
          <table:table-cell table:formula="of:=+[totalGrupsSuma.B40]" office:value-type="currency" office:currency="EUR" office:value="720">
            <text:p>720,00 €</text:p>
          </table:table-cell>
          <table:table-cell table:formula="of:=+[totalGrupsSuma.C40]" office:value-type="string" office:string-value="V66514423">
            <text:p>V66514423</text:p>
          </table:table-cell>
          <table:table-cell table:formula="of:=+[totalGrupsSuma.D40]" office:value-type="string" office:string-value="CANDIDATURA DE PROGRES - SUMEM">
            <text:p>CANDIDATURA DE PROGRES - SUMEM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f:=+[.D4]*20" office:value-type="float" office:value="20">
            <text:p>20</text:p>
          </table:table-cell>
          <table:table-cell table:style-name="ce6" table:formula="of:=+[.F4]+[.E4]" office:value-type="currency" office:currency="EUR" office:value="60">
            <text:p>60,00 €</text:p>
          </table:table-cell>
          <table:table-cell table:formula="of:=+[.G4]*12" office:value-type="currency" office:currency="EUR" office:value="720">
            <text:p>720,00 €</text:p>
          </table:table-cell>
          <table:table-cell table:number-columns-repeated="1016"/>
        </table:table-row>
        <table:table-row table:style-name="ro2">
          <table:table-cell table:formula="of:=+[totalGrupsSuma.B53]" office:value-type="currency" office:currency="EUR" office:value="1200">
            <text:p>1.200,00 €</text:p>
          </table:table-cell>
          <table:table-cell table:formula="of:=+[totalGrupsSuma.C53]" office:value-type="string" office:string-value="V66754227">
            <text:p>V66754227</text:p>
          </table:table-cell>
          <table:table-cell table:formula="of:=+[totalGrupsSuma.D53]" office:value-type="string" office:string-value="GRUP ERC EL PAPIOL">
            <text:p>GRUP ERC EL PAPIOL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formula="of:=+[.D5]*20" office:value-type="float" office:value="60">
            <text:p>60</text:p>
          </table:table-cell>
          <table:table-cell table:style-name="ce6" table:formula="of:=+[.F5]+[.E5]" office:value-type="currency" office:currency="EUR" office:value="100">
            <text:p>100,00 €</text:p>
          </table:table-cell>
          <table:table-cell table:formula="of:=+[.G5]*12" office:value-type="currency" office:currency="EUR" office:value="1200">
            <text:p>1.200,00 €</text:p>
          </table:table-cell>
          <table:table-cell table:number-columns-repeated="1016"/>
        </table:table-row>
        <table:table-row table:style-name="ro2">
          <table:table-cell table:style-name="ce20" table:formula="of:=SUM([.A2:.A5])" office:value-type="currency" office:currency="EUR" office:value="4560">
            <text:p>4.560,00 €</text:p>
          </table:table-cell>
          <table:table-cell table:style-name="ce20" table:number-columns-repeated="2"/>
          <table:table-cell table:style-name="ce20" table:formula="of:=SUM([.D2:.D5])" office:value-type="float" office:value="11">
            <text:p>11</text:p>
          </table:table-cell>
          <table:table-cell table:style-name="ce20" table:formula="of:=SUM([.E2:.E5])" office:value-type="float" office:value="160">
            <text:p>160</text:p>
          </table:table-cell>
          <table:table-cell table:style-name="ce20"/>
          <table:table-cell table:style-name="ce20" table:formula="of:=SUM([.G2:.G5])" office:value-type="currency" office:currency="EUR" office:value="380">
            <text:p>380,00 €</text:p>
          </table:table-cell>
          <table:table-cell table:style-name="ce26" table:formula="of:=SUM([.H2:.H5])" office:value-type="currency" office:currency="EUR" office:value="4560">
            <text:p>4.560,00 €</text:p>
          </table:table-cell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>
            <text:p>Segons acord de Ple de 15/06/207 es fixen els següents criteris retibutius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22" table:number-columns-repeated="3"/>
          <table:table-cell table:number-columns-repeated="1021"/>
        </table:table-row>
        <table:table-row table:style-name="ro3">
          <table:table-cell table:style-name="ce22"/>
          <table:table-cell table:style-name="ce21" office:value-type="string">
            <text:p><text:span text:style-name="T1">a) </text:span><text:span text:style-name="T2">Import mensual (</text:span><text:span text:style-name="T3">part fixa</text:span><text:span text:style-name="T2">) per cada grup polític municipal. </text:span><text:span text:style-name="T4">40,00 €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22"/>
          <table:table-cell table:style-name="ce21" office:value-type="string">
            <text:p><text:span text:style-name="T1">b) </text:span><text:span text:style-name="T2">Import mensual (</text:span><text:span text:style-name="T3">part variable</text:span><text:span text:style-name="T2">) per cada regidor/a del grup. </text:span><text:span text:style-name="T4">20,00 €</text:span></text:p>
          </table:table-cell>
          <table:table-cell table:style-name="ce2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/>
          <table:table-cell table:number-columns-repeated="1023"/>
        </table:table-row>
        <table:table-row table:style-name="ro4">
          <table:table-cell table:style-name="ce24"/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talGrupsSuma" table:style-name="ta3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column table:style-name="co13" table:number-columns-repeated="774" table:default-cell-style-name="Default"/>
        <table:table-row table:style-name="ro1">
          <table:table-cell table:style-name="ce9" office:value-type="string">
            <text:p>Data pagament</text:p>
          </table:table-cell>
          <table:table-cell table:style-name="ce12" office:value-type="string">
            <text:p>Import</text:p>
          </table:table-cell>
          <table:table-cell table:style-name="ce13" office:value-type="string">
            <text:p>NIF</text:p>
          </table:table-cell>
          <table:table-cell table:style-name="ce13" office:value-type="string">
            <text:p>Nom Grup Polític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2-09">
            <text:p>09/02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2-23">
            <text:p>23/02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3-21">
            <text:p>21/03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4-27">
            <text:p>27/04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5-24">
            <text:p>24/05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6-30">
            <text:p>30/06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7-26">
            <text:p>26/07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9-20">
            <text:p>20/09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0-06">
            <text:p>06/10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0-18">
            <text:p>18/10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1-20">
            <text:p>20/11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2-28">
            <text:p>28/12/2017</text:p>
          </table:table-cell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Total </text:p>
          </table:table-cell>
          <table:table-cell table:style-name="ce26" table:formula="of:=SUM([.B2:.B13])" office:value-type="currency" office:currency="EUR" office:value="1440">
            <text:p>1.440,00 €</text:p>
          </table:table-cell>
          <table:table-cell table:style-name="ce28" office:value-type="string">
            <text:p>G61948253</text:p>
          </table:table-cell>
          <table:table-cell table:style-name="ce28" office:value-type="string">
            <text:p>JUNTS PEL PAPIOL</text:p>
          </table:table-cell>
          <table:table-cell table:style-name="ce20" table:number-columns-repeated="1020"/>
        </table:table-row>
        <table:table-row table:style-name="ro2">
          <table:table-cell table:style-name="ce10" office:value-type="date" office:date-value="2017-02-09">
            <text:p>09/02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2-23">
            <text:p>23/02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3-21">
            <text:p>21/03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4-27">
            <text:p>27/04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5-24">
            <text:p>24/05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6-30">
            <text:p>30/06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7-26">
            <text:p>26/07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9-20">
            <text:p>20/09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0-06">
            <text:p>06/10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0-18">
            <text:p>18/10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1-20">
            <text:p>20/11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2-28">
            <text:p>28/12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Total </text:p>
          </table:table-cell>
          <table:table-cell table:style-name="ce26" table:formula="of:=SUM([.B15:.B26])" office:value-type="currency" office:currency="EUR" office:value="1200">
            <text:p>1.200,00 €</text:p>
          </table:table-cell>
          <table:table-cell table:style-name="ce28" office:value-type="string">
            <text:p>G65678286</text:p>
          </table:table-cell>
          <table:table-cell table:style-name="ce28" office:value-type="string">
            <text:p>GRUP MUNICIPAL DEL PARTIT DEMOCRATA (PDeCAT)</text:p>
          </table:table-cell>
          <table:table-cell table:style-name="ce20" table:number-columns-repeated="1020"/>
        </table:table-row>
        <table:table-row table:style-name="ro2">
          <table:table-cell table:style-name="ce10" office:value-type="date" office:date-value="2017-02-09">
            <text:p>09/02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2-23">
            <text:p>23/02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3-21">
            <text:p>21/03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4-27">
            <text:p>27/04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5-24">
            <text:p>24/05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6-30">
            <text:p>30/06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7-26">
            <text:p>26/07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9-20">
            <text:p>20/09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0-06">
            <text:p>06/10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0-18">
            <text:p>18/10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1-20">
            <text:p>20/11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2-28">
            <text:p>28/12/2017</text:p>
          </table:table-cell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Total </text:p>
          </table:table-cell>
          <table:table-cell table:style-name="ce26" table:formula="of:=SUM([.B28:.B39])" office:value-type="currency" office:currency="EUR" office:value="720">
            <text:p>720,00 €</text:p>
          </table:table-cell>
          <table:table-cell table:style-name="ce28" office:value-type="string">
            <text:p>V66514423</text:p>
          </table:table-cell>
          <table:table-cell table:style-name="ce28" office:value-type="string">
            <text:p>CANDIDATURA DE PROGRES - SUMEM</text:p>
          </table:table-cell>
          <table:table-cell table:style-name="ce20" table:number-columns-repeated="1020"/>
        </table:table-row>
        <table:table-row table:style-name="ro2">
          <table:table-cell table:style-name="ce10" office:value-type="date" office:date-value="2017-02-09">
            <text:p>09/02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2-23">
            <text:p>23/02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3-21">
            <text:p>21/03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4-27">
            <text:p>27/04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5-24">
            <text:p>24/05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6-30">
            <text:p>30/06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7-26">
            <text:p>26/07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09-20">
            <text:p>20/09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0-06">
            <text:p>06/10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0-18">
            <text:p>18/10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1-20">
            <text:p>20/11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7-12-28">
            <text:p>28/12/2017</text:p>
          </table:table-cell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Total </text:p>
          </table:table-cell>
          <table:table-cell table:style-name="ce26" table:formula="of:=SUM([.B41:.B52])" office:value-type="currency" office:currency="EUR" office:value="1200">
            <text:p>1.200,00 €</text:p>
          </table:table-cell>
          <table:table-cell table:style-name="ce28" office:value-type="string">
            <text:p>V66754227</text:p>
          </table:table-cell>
          <table:table-cell table:style-name="ce28" office:value-type="string">
            <text:p>GRUP ERC EL PAPIOL</text:p>
          </table:table-cell>
          <table:table-cell table:style-name="ce20"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Grups" table:style-name="ta2" table:print="false">
        <office:forms form:automatic-focus="false" form:apply-design-mode="false"/>
        <table:table-column table:style-name="co6" table:default-cell-style-name="Default"/>
        <table:table-column table:style-name="co11" table:default-cell-style-name="ce16"/>
        <table:table-column table:style-name="co12" table:default-cell-style-name="ce18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9" office:value-type="string">
            <text:p>Data</text:p>
          </table:table-cell>
          <table:table-cell table:style-name="ce15" office:value-type="string">
            <text:p>Referència</text:p>
          </table:table-cell>
          <table:table-cell table:style-name="ce17" office:value-type="string">
            <text:p>Projecte</text:p>
          </table:table-cell>
          <table:table-cell table:style-name="ce12" office:value-type="string">
            <text:p>Import</text:p>
          </table:table-cell>
          <table:table-cell table:style-name="ce13" office:value-type="string">
            <text:p>tercer</text:p>
          </table:table-cell>
          <table:table-cell table:style-name="ce13" office:value-type="string">
            <text:p>Nom terc.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2-09">
            <text:p>09/0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2-23">
            <text:p>23/0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3-21">
            <text:p>21/03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4-27">
            <text:p>27/04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5-24">
            <text:p>24/05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6-30">
            <text:p>30/06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7-26">
            <text:p>26/07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9-20">
            <text:p>20/09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0-06">
            <text:p>06/10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0-18">
            <text:p>18/10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1-20">
            <text:p>20/11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2-28">
            <text:p>28/1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20">
            <text:p>120,00 €</text:p>
          </table:table-cell>
          <table:table-cell table:style-name="ce14" office:value-type="string">
            <text:p>G61948253</text:p>
          </table:table-cell>
          <table:table-cell table:style-name="ce14" office:value-type="string">
            <text:p>JUNTS PEL PAPIOL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02-09">
            <text:p>09/0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02-23">
            <text:p>23/0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03-21">
            <text:p>21/03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04-27">
            <text:p>27/04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05-24">
            <text:p>24/05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06-30">
            <text:p>30/06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07-26">
            <text:p>26/07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09-20">
            <text:p>20/09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10-06">
            <text:p>06/10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10-18">
            <text:p>18/10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11-20">
            <text:p>20/11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1">
          <table:table-cell table:style-name="ce10" office:value-type="date" office:date-value="2017-12-28">
            <text:p>28/1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G65678286</text:p>
          </table:table-cell>
          <table:table-cell table:style-name="ce14" office:value-type="string">
            <text:p>GRUP MUNICIPAL DEL PARTIT DEMOCRATA (PDeCAT)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2-09">
            <text:p>09/0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2-23">
            <text:p>23/0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3-21">
            <text:p>21/03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4-27">
            <text:p>27/04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5-24">
            <text:p>24/05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6-30">
            <text:p>30/06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7-26">
            <text:p>26/07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9-20">
            <text:p>20/09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0-06">
            <text:p>06/10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0-18">
            <text:p>18/10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1-20">
            <text:p>20/11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2-28">
            <text:p>28/1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60">
            <text:p>60,00 €</text:p>
          </table:table-cell>
          <table:table-cell table:style-name="ce14" office:value-type="string">
            <text:p>V66514423</text:p>
          </table:table-cell>
          <table:table-cell table:style-name="ce14" office:value-type="string">
            <text:p>CANDIDATURA DE PROGRES - SUMEM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2-09">
            <text:p>09/0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2-23">
            <text:p>23/0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3-21">
            <text:p>21/03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4-27">
            <text:p>27/04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5-24">
            <text:p>24/05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6-30">
            <text:p>30/06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7-26">
            <text:p>26/07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09-20">
            <text:p>20/09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0-06">
            <text:p>06/10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0-18">
            <text:p>18/10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1-20">
            <text:p>20/11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>
          <table:table-cell table:style-name="ce10" office:value-type="date" office:date-value="2017-12-28">
            <text:p>28/12/2017</text:p>
          </table:table-cell>
          <table:table-cell office:value-type="float" office:value="22017000019">
            <text:p>22017000019</text:p>
          </table:table-cell>
          <table:table-cell/>
          <table:table-cell office:value-type="currency" office:currency="EUR" office:value="100">
            <text:p>100,00 €</text:p>
          </table:table-cell>
          <table:table-cell table:style-name="ce14" office:value-type="string">
            <text:p>V66754227</text:p>
          </table:table-cell>
          <table:table-cell table:style-name="ce14" office:value-type="string">
            <text:p>GRUP ERC EL PAPIOL</text:p>
          </table:table-cell>
          <table:table-cell table:number-columns-repeated="246"/>
        </table:table-row>
        <table:table-row table:style-name="ro2" table:number-rows-repeated="1048526">
          <table:table-cell table:number-columns-repeated="252"/>
        </table:table-row>
        <table:table-row table:style-name="ro2">
          <table:table-cell table:number-columns-repeated="252"/>
        </table:table-row>
      </table:table>
      <table:database-ranges>
        <table:database-range table:target-range-address="totalGrups.A1:totalGrups.AMJ1048574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-Bold" svg:font-family="Helvetica-Bold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04P0" style:volatile="true">
      <number:number number:decimal-places="0" number:min-integer-digits="1" number:grouping="true"/>
      <number:text>€</number:text>
    </number:number-style>
    <number:number-style style:name="N104">
      <number:text>-</number:text>
      <number:number number:decimal-places="0" number:min-integer-digits="1" number:grouping="true"/>
      <number:text>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€</number:text>
    </number:number-style>
    <number:number-style style:name="N107">
      <number:text>-</number:text>
      <number:number number:decimal-places="2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P1" style:volatile="true">
      <number:text>-</number:text>
      <number:number number:decimal-places="0" number:min-integer-digits="1" number:grouping="true"/>
      <number:text>   </number:text>
    </number:number-style>
    <number:number-style style:name="N116P2" style:volatile="true">
      <number:text> -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€ </number:text>
    </number:number-style>
    <number:number-style style:name="N120P1" style:volatile="true">
      <number:text>-</number:text>
      <number:number number:decimal-places="0" number:min-integer-digits="1" number:grouping="true"/>
      <number:text>€ </number:text>
    </number:number-style>
    <number:number-style style:name="N120P2" style:volatile="true">
      <number:text> -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number:min-integer-digits="0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€ </number:text>
    </number:number-style>
    <number:number-style style:name="N128P1" style:volatile="true">
      <number:text>-</number:text>
      <number:number number:decimal-places="2" number:min-integer-digits="1" number:grouping="true"/>
      <number:text>€ </number:text>
    </number:number-style>
    <number:number-style style:name="N128P2" style:volatile="true">
      <number:text> -</number:text>
      <number:number number:decimal-places="0" number:min-integer-digits="0"/>
      <number:text>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5" number:min-integer-digits="0" number:decimal-replacement="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/03/2018</text:date>, <text:time>10:20:5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RCR8258" style:display-name="PageStyle_RCR82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chrm</meta:initial-creator>
    <meta:creation-date>2018-03-12T12:12:01</meta:creation-date>
    <dc:date>2018-03-16T10:20:58.90</dc:date>
    <meta:editing-duration>PT59M40S</meta:editing-duration>
    <meta:editing-cycles>3</meta:editing-cycles>
    <meta:generator>OpenOffice/4.1.5$Win32 OpenOffice.org_project/415m1$Build-9789</meta:generator>
    <meta:document-statistic meta:table-count="3" meta:cell-count="506" meta:object-count="0"/>
  </office:meta>
</office:document-meta>
</file>