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/>
    <style:font-face style:name="Times New Roman" svg:font-family="'Times New Roman'"/>
    <style:font-face style:name="Arial MT1" svg:font-family="'Arial M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 MT" fo:font-size="8pt" style:font-name-asian="Arial MT" style:font-size-asian="8pt" style:font-name-complex="Arial MT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353cm"/>
      <style:text-properties fo:color="#000000" style:font-name="Arial MT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fo:color="#000000" style:font-name="Arial MT" fo:font-size="8pt" style:font-name-asian="Arial MT" style:font-size-asian="8pt" style:font-name-complex="Arial MT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1.058cm" fo:padding-top="0.035cm" fo:border-right="none" fo:border-top="0.06pt solid #000000" style:vertical-align="top"/>
      <style:paragraph-properties fo:text-align="end"/>
      <style:text-properties fo:color="#000000" style:font-name="Arial MT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1.766cm"/>
      <style:text-properties fo:color="#000000" style:font-name="Arial MT" fo:font-size="8pt" style:font-name-asian="Arial MT" style:font-size-asian="8pt" style:font-name-complex="Arial MT" style:font-size-complex="8pt"/>
    </style:style>
    <style:style style:name="ce8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0.06pt solid #000000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non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non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non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non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.353cm" fo:padding-top="0.035cm" fo:border-right="0.06pt solid #000000" style:shrink-to-fit="true" fo:border-top="0.06pt solid #000000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.353cm" fo:padding-top="0.035cm" fo:border-right="0.06pt solid #000000" style:shrink-to-fit="true" fo:border-top="0.06pt solid #000000" style:vertical-align="middle"/>
      <style:paragraph-properties fo:text-align="end"/>
      <style:text-properties style:font-name="Arial MT1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MT" fo:font-size="12pt" fo:font-weight="bold" style:font-name-asian="Arial MT" style:font-size-asian="12pt" style:font-weight-asian="bold" style:font-name-complex="Arial MT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MT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erior a 3.000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<text:span text:style-name="T1">DNI.</text:span></text:p>
          </table:table-cell>
          <table:table-cell table:style-name="ce3" office:value-type="string" calcext:value-type="string">
            <text:p><text:span text:style-name="T1">Cognoms i Nom o Raó Social</text:span></text:p>
          </table:table-cell>
          <table:table-cell table:style-name="ce4" office:value-type="string" calcext:value-type="string">
            <text:p><text:span text:style-name="T1">Clau</text:span></text:p>
          </table:table-cell>
          <table:table-cell table:style-name="ce5" office:value-type="string" calcext:value-type="string">
            <text:p><text:span text:style-name="T1">Import</text:span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1">PRESA ALAMILLOS YOLANDA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1880" calcext:value-type="float">
            <text:p>1.88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UANO TIBAU MARIA 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.85" calcext:value-type="float">
            <text:p>17,8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BIOSCA NAVAS ROSALIA ESTH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9.1" calcext:value-type="float">
            <text:p>229,1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RRER LOPEZ SERG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8.23" calcext:value-type="float">
            <text:p>88,2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EUROPEAN HISTORICAL THERMAL TOWNS ASSOCIATIO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19" calcext:value-type="float">
            <text:p>619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OPEZ DE MARCOS JOS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4" calcext:value-type="float">
            <text:p>144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UÑOZ RONCERO JOSE MANU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93.18" calcext:value-type="float">
            <text:p>493,1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EIS LESTON MARIA CLEMEN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UIGDUETA PAÑACH ANDRE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7.13" calcext:value-type="float">
            <text:p>37,1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UQUE PEREZ JUAN ANTON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4" calcext:value-type="float">
            <text:p>54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NAVO  VALERA SUSAG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IRO HERMS JOA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3" calcext:value-type="float">
            <text:p>363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ORPI CASAJUANA LLUI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81" calcext:value-type="float">
            <text:p>681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IRA BUTJOSA PAUL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27.45" calcext:value-type="float">
            <text:p>1.627,4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UERTAS BADORREY  FERRA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58.82" calcext:value-type="float">
            <text:p>858,8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OMERO FRANQUET CARLO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OPEZ SERRANO ENRI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45.1" calcext:value-type="float">
            <text:p>1.145,1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ASCUAL BLANCO JOAQUIM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56.25" calcext:value-type="float">
            <text:p>756,2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OMERO HUMET SERG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BALLESTEROS MANCHA GUADALUP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11.4" calcext:value-type="float">
            <text:p>611,4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ZANUY ROCA MERITXEL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600.51" calcext:value-type="float">
            <text:p>2.600,5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IVES MATEU CARL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9.08" calcext:value-type="float">
            <text:p>179,0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ALOU TRESSERRAS LLUI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RADAS SALA MERC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UIGORIOL MAS ISAB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86.53" calcext:value-type="float">
            <text:p>286,5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ITE PEREZ RO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3" calcext:value-type="float">
            <text:p>33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ANAL CANALS EV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8.41" calcext:value-type="float">
            <text:p>38,4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APAFONS  ALEGRET AGUE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SANCHEZ SCHIRMEISTER ISAB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OLIVELLA BERMEJO JAVI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86.07" calcext:value-type="float">
            <text:p>686,0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GILABERT MIRABET LLOREN˙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60.92" calcext:value-type="float">
            <text:p>2.960,9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ILANOVA FLAQUÉ MIRE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64.38" calcext:value-type="float">
            <text:p>164,3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ALACIOS MORALES AIDA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43.63" calcext:value-type="float">
            <text:p>1.043,6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IBOT URBITA AN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AU-MA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.1" calcext:value-type="float">
            <text:p>24,1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NAVARRO BROSSA  M ANGEL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8.1" calcext:value-type="float">
            <text:p>68,1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IBAS BUYO CARME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9.25" calcext:value-type="float">
            <text:p>179,2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LANTADA POCH  MERC¨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6.49" calcext:value-type="float">
            <text:p>56,49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SULE DUESA SILV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0.8" calcext:value-type="float">
            <text:p>140,8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OCH SERRA  JORD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92.2" calcext:value-type="float">
            <text:p>992,2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ESTRADA CASIN VICENT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4" calcext:value-type="float">
            <text:p>44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RUSELLAS DORSA MIGU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OCA DE VINYALS JUAN A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86.5" calcext:value-type="float">
            <text:p>786,5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XALABARDER TORRENTS MAR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RATS LACARCEL ROSA MAR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OLIVA GONZALEZ EMIL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.5" calcext:value-type="float">
            <text:p>5,5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ORRIOLS LUIS ALBER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.85" calcext:value-type="float">
            <text:p>47,8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AISSALI SALAH IMAN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ANALS SALLENT ROS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.98" calcext:value-type="float">
            <text:p>7,98</text:p>
          </table:table-cell>
          <table:table-cell table:number-columns-repeated="1020"/>
        </table:table-row>
        <table:table-row table:style-name="ro5">
          <table:table-cell table:style-name="ce13"/>
          <table:table-cell table:style-name="ce13" office:value-type="string" calcext:value-type="string">
            <text:p><text:span text:style-name="T1">RODRIGUEZ MIRAS EMILI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CHICA VILLANUEVA JOE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MIJO ORTIZ MARIA ISAB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.26" calcext:value-type="float">
            <text:p>30,2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OSCH CANET CLAUD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07" calcext:value-type="float">
            <text:p>70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AVARRO SAMPIETRO JA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92.2" calcext:value-type="float">
            <text:p>992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OGNONI CERT BER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21.81" calcext:value-type="float">
            <text:p>521,8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E LOS SANTO ESCAÑO MANUEL FRANCISC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7.44" calcext:value-type="float">
            <text:p>77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EAS PORTUGAL RESTAURA˙AO E DISTRIBUI˙A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.4" calcext:value-type="float">
            <text:p>3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TCP SERVI˙OS UNIP L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COVER PORTO - GESTAO HOTELEIRA, L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EOPOR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BA ESTACIONAMIENTO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.55" calcext:value-type="float">
            <text:p>6,5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ONZALEZ MARTIN JOAN MAN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30.06" calcext:value-type="float">
            <text:p>830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REZ REMESAL MARIA DEL CARME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85.85" calcext:value-type="float">
            <text:p>2.885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DINACH PENA MARIA TERE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93.25" calcext:value-type="float">
            <text:p>393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UIS VILLAR JIMENEZ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58.75" calcext:value-type="float">
            <text:p>1.058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LONSO OJEDA NUR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IROTEN MARTIN CARM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7.85" calcext:value-type="float">
            <text:p>127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AMOS MARTIN ALBER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09.06" calcext:value-type="float">
            <text:p>709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NZANO LOPEZ JUAN JOS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24.95" calcext:value-type="float">
            <text:p>1.324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IELIAS CERRATO  HELE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87.2" calcext:value-type="float">
            <text:p>387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ELLAVISTA POCH ARN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70.87" calcext:value-type="float">
            <text:p>1.370,8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IETO MAYNOU RICAR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6.24" calcext:value-type="float">
            <text:p>246,2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LE MOYA RAMO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24" calcext:value-type="float">
            <text:p>2.224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NDELAS CAMPOS  LAU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3.8" calcext:value-type="float">
            <text:p>23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ARO LLAHI MONTS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GOVIA POVEDA JAVI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03.2" calcext:value-type="float">
            <text:p>1.303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OPEZ CARBALLO LUC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44.5" calcext:value-type="float">
            <text:p>544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ELLA SANCHO CARLO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UIZ GUERRERO SARA ELISABE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IERA ALVAREZ JOSEP MAR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LIVARES GARCIA SERG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72.23" calcext:value-type="float">
            <text:p>1.172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RA MARTINEZ MARIA TERE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0.5" calcext:value-type="float">
            <text:p>500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UIG PIELIAS ALBER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75.06" calcext:value-type="float">
            <text:p>575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LEIX MARI MOSQUE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HAIL ASIF RAJA PERVEE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.95" calcext:value-type="float">
            <text:p>13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ALLART BADIA JOSE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SCUET TRABALON M PILA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RIANO MAS NUR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40.31" calcext:value-type="float">
            <text:p>2.940,3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TRILLA POZAS PENELOP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RUCH BRICHS MAR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2.94" calcext:value-type="float">
            <text:p>52,9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HECA FALGA EST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9" calcext:value-type="float">
            <text:p>149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RA MAÑOSA JORD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84.75" calcext:value-type="float">
            <text:p>1.784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AZ DASQUENS JOAQUIM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09.92" calcext:value-type="float">
            <text:p>2.709,9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LIVERA HERRERO BENIT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8.91" calcext:value-type="float">
            <text:p>178,9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NTADA ARTIGAS ANTON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90.01" calcext:value-type="float">
            <text:p>490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ORO FARRAN JOAN RAMO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35.68" calcext:value-type="float">
            <text:p>735,6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IRGINIA R. CARLOSAMA Q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.7" calcext:value-type="float">
            <text:p>24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NO PINTEÑO JORGE ANG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52.8" calcext:value-type="float">
            <text:p>252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IAS PAGES JORD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04.49" calcext:value-type="float">
            <text:p>404,49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DEVESA COLL FERRAN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733.26" calcext:value-type="float">
            <text:p>733,26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TANTIÑA SALA ANNA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AZ SOLEY EREN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84" calcext:value-type="float">
            <text:p>484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AMS FALCÓ ROG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53.4" calcext:value-type="float">
            <text:p>653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ANC DE SABADEL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76.36" calcext:value-type="float">
            <text:p>276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MPRESA SAGAL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91" calcext:value-type="float">
            <text:p>59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VICIO ESTACIO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89.52" calcext:value-type="float">
            <text:p>889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PRAB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35.36" calcext:value-type="float">
            <text:p>635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B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72.23" calcext:value-type="float">
            <text:p>772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EA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0.5" calcext:value-type="float">
            <text:p>10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UÑEZ URGELL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.3" calcext:value-type="float">
            <text:p>12,3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ILFISK S.A.U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73.96" calcext:value-type="float">
            <text:p>873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ALLERES SANTIENRIQUE,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90.72" calcext:value-type="float">
            <text:p>590,7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RE PON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EMSA D OSONA SA  EL 9 NO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35" calcext:value-type="float">
            <text:p>1.03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UP GEPORK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5.11" calcext:value-type="float">
            <text:p>95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ALIMENT GRANOLLER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.36" calcext:value-type="float">
            <text:p>17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ON PREU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3.44" calcext:value-type="float">
            <text:p>63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EXTRON INGENIERIA DE LA TELECOMUNICACIO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85.37" calcext:value-type="float">
            <text:p>2.985,3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ORMA EDITORIAL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9.27" calcext:value-type="float">
            <text:p>479,2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UBMINISTRADORA DEL VALL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52.9" calcext:value-type="float">
            <text:p>2.052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 HOTEL BAYO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.25" calcext:value-type="float">
            <text:p>6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IBIDABO EDICION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84.75" calcext:value-type="float">
            <text:p>1.784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TRUCCIONS DESM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81.29" calcext:value-type="float">
            <text:p>1.281,2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PERERA DE GIRONA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3.83" calcext:value-type="float">
            <text:p>53,8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CION TERMAL CALDES DE BO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RPORACION ALIMENTARIA GUISSONA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98.63" calcext:value-type="float">
            <text:p>198,6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GURCAIXA ADESLAS, SA DE SEGUROS Y REASEGURO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.89" calcext:value-type="float">
            <text:p>12,8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NTALUCIA SEGUROS Y REASEGUROS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EDES PROTECTORA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541" calcext:value-type="float">
            <text:p>2.54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ALP ENERGIA ESPAÑA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8.44" calcext:value-type="float">
            <text:p>78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KRO AUTOSERVICIO MAYORIST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91" calcext:value-type="float">
            <text:p>49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KEA IBERICA,S.A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80.73" calcext:value-type="float">
            <text:p>480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UROTEX TCH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64.87" calcext:value-type="float">
            <text:p>664,8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ERCIAL VALIR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4.21" calcext:value-type="float">
            <text:p>224,2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RCADONA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.95" calcext:value-type="float">
            <text:p>2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RUNI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.78" calcext:value-type="float">
            <text:p>8,7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BV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" calcext:value-type="float">
            <text:p>9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UTOMOBILS PRUNA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42.16" calcext:value-type="float">
            <text:p>1.542,1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RROSSERIES ROVIR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1.82" calcext:value-type="float">
            <text:p>171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ORQUERA PIANO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33.39" calcext:value-type="float">
            <text:p>2.733,3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UEGOS KOMPA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08.79" calcext:value-type="float">
            <text:p>1.208,7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RISTALERIAS CALD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38.92" calcext:value-type="float">
            <text:p>1.838,9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ASLER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41.19" calcext:value-type="float">
            <text:p>1.741,1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USMA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.8" calcext:value-type="float">
            <text:p>7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ORT AVENTU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.65" calcext:value-type="float">
            <text:p>30,6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NSFOOD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.85" calcext:value-type="float">
            <text:p>8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COMOR SA DIVISION 7 D’AMO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2.16" calcext:value-type="float">
            <text:p>222,1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OUBLET IBERIC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84.61" calcext:value-type="float">
            <text:p>2.984,61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GENIS PUJOL SA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846.23" calcext:value-type="float">
            <text:p>846,23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VIATGES PLUS SA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2667.5" calcext:value-type="float">
            <text:p>2.667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UBLICACIONS DE L ABADIA DE MONTSERRAT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05.01" calcext:value-type="float">
            <text:p>105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GOST PLASTIC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5.03" calcext:value-type="float">
            <text:p>245,0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BLIMENTS SABATER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35.6" calcext:value-type="float">
            <text:p>435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ID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.99" calcext:value-type="float">
            <text:p>6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TERPARKING HISPANIA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4.25" calcext:value-type="float">
            <text:p>74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XA SEGUROS GENERALES SA DE SEGURO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EDGIA CATALUNY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43.39" calcext:value-type="float">
            <text:p>2.143,3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A SIRENA ALIMENTACIÓN CONGELADA,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.07" calcext:value-type="float">
            <text:p>36,0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ERCIALIZADORA REGULADA GAS &amp; POWER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31.69" calcext:value-type="float">
            <text:p>2.131,6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CIONES DE SERVICI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15.08" calcext:value-type="float">
            <text:p>115,0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YRECO ESPAÑ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622.79" calcext:value-type="float">
            <text:p>2.622,7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ECATHLON ESPAÑA,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5.85" calcext:value-type="float">
            <text:p>125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ELEFONICA DE ESPAÑ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-1439.33" calcext:value-type="float">
            <text:p>-1.439,3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ENA SME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94.25" calcext:value-type="float">
            <text:p>494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VOCOM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72.3" calcext:value-type="float">
            <text:p>1.972,3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RGODHA GROUP ALIME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.6" calcext:value-type="float">
            <text:p>3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ABITLAAN PROMOCIONES SR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02.36" calcext:value-type="float">
            <text:p>2.802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HE VALLES STORE GROUP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.49" calcext:value-type="float">
            <text:p>6,4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ULLIGAN WATER SPAI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98.5" calcext:value-type="float">
            <text:p>2.798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GA HOME 365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51.7" calcext:value-type="float">
            <text:p>151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KOVER CATALON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23.5" calcext:value-type="float">
            <text:p>423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AF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45.4" calcext:value-type="float">
            <text:p>2.445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LANA FABREGA SERVEI TECNIC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37.64" calcext:value-type="float">
            <text:p>737,6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ERABELLA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4.31" calcext:value-type="float">
            <text:p>134,3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NSPARK SL DE TRANSPORT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UPOS ELECTROGENOS AGRES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14.57" calcext:value-type="float">
            <text:p>1.714,5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ODO STRATEGIE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UPR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42.95" calcext:value-type="float">
            <text:p>1.942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 LAGAR DE MILAGRO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9.5" calcext:value-type="float">
            <text:p>29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OSTELERA SERVICE MOLLET 2022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 LOBO LOPEZ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2.45" calcext:value-type="float">
            <text:p>62,4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IRBAU BARCELON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14.53" calcext:value-type="float">
            <text:p>314,5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AX INTEGRADO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56.29" calcext:value-type="float">
            <text:p>1.156,2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IMPIEZAS CARE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08.25" calcext:value-type="float">
            <text:p>2.208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VESTING PARTNERSHIP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ITTAGRAF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50.9" calcext:value-type="float">
            <text:p>1.550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KA BE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TRO PALOL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ULTORIA TECNICA NEXUS GEOGRAFIC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601.5" calcext:value-type="float">
            <text:p>2.601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OYALVERD SERVICE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78" calcext:value-type="float">
            <text:p>2.17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IROPROTE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33.01" calcext:value-type="float">
            <text:p>2.933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TINACA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5.2" calcext:value-type="float">
            <text:p>145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OTEL PLAZAOL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32" calcext:value-type="float">
            <text:p>232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LDARIA TERMAL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IMUX TRADING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.63" calcext:value-type="float">
            <text:p>22,6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ORTA NORTE OURENS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4.2" calcext:value-type="float">
            <text:p>94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SP AIRPORT RESTAURAN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7.15" calcext:value-type="float">
            <text:p>37,1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LAS PINED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3.44" calcext:value-type="float">
            <text:p>303,44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AP3 PUERTAS AUTOMATICAS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1524.6" calcext:value-type="float">
            <text:p>1.524,6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CONSULTORES ELECTROACUSTICOS S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17" office:value-type="float" office:value="445.28" calcext:value-type="float">
            <text:p>445,2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NS IBERIAN ANALOG ALLIANC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48.35" calcext:value-type="float">
            <text:p>648,3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OMBULL RONET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97.68" calcext:value-type="float">
            <text:p>197,6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LUSMARKA GLOBAL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3.49" calcext:value-type="float">
            <text:p>43,4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STRAMI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68" calcext:value-type="float">
            <text:p>2.26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ESPRUCAR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ADEUS WEB BRANDING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07.27" calcext:value-type="float">
            <text:p>1.207,2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UDI JORDI CARAL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30.85" calcext:value-type="float">
            <text:p>2.230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KESSLER MUSEUM MERCHANDISING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376.37" calcext:value-type="float">
            <text:p>2.376,3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XIMO SUPERMERCA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1.85" calcext:value-type="float">
            <text:p>61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UKUM 120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4.72" calcext:value-type="float">
            <text:p>94,7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XEMA MUÑOZ PRODUCCION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LANA FABREGA SABADEL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96.5" calcext:value-type="float">
            <text:p>1.096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EXU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92.71" calcext:value-type="float">
            <text:p>1.392,7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OTO CASANOV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65.06" calcext:value-type="float">
            <text:p>665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MPATS MONTSA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82.8" calcext:value-type="float">
            <text:p>1.582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INCA EL PASCO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635.87" calcext:value-type="float">
            <text:p>2.635,8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RAIDINK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1.04" calcext:value-type="float">
            <text:p>201,0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TRIBUCIONS ASSOCIADES DEL VALL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3.56" calcext:value-type="float">
            <text:p>603,5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RIBAS CENT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51.23" calcext:value-type="float">
            <text:p>351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 BACH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.45" calcext:value-type="float">
            <text:p>20,4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AS-OILS ROVIRA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ENITO URBAN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49.85" calcext:value-type="float">
            <text:p>749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ABA TEXTI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11.25" calcext:value-type="float">
            <text:p>2.111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 3 DE PALAU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34.77" calcext:value-type="float">
            <text:p>634,7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O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17" calcext:value-type="float">
            <text:p>1.11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SA PARRAM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M2 VETERINARI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43.1" calcext:value-type="float">
            <text:p>1.343,1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AITHFU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48.61" calcext:value-type="float">
            <text:p>448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S 93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49.8" calcext:value-type="float">
            <text:p>1.049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LLER COMERCIAL DE PINTURES DEL VALL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574.37" calcext:value-type="float">
            <text:p>2.574,3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DRA NATURAL GARC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555.52" calcext:value-type="float">
            <text:p>2.555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COQUIM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1.59" calcext:value-type="float">
            <text:p>131,5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LANETA MED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RAT BU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PLICACIONS MULTIMEDIA INTERACTIV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INGLES COMUNICAC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64.17" calcext:value-type="float">
            <text:p>864,1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RESC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9.82" calcext:value-type="float">
            <text:p>139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GIC LLUM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77.25" calcext:value-type="float">
            <text:p>877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SENY TEA 3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43.53" calcext:value-type="float">
            <text:p>1.443,5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FIPRIX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84.64" calcext:value-type="float">
            <text:p>1.084,6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ZA NOSITEC,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.01" calcext:value-type="float">
            <text:p>47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OMINALIA INTERNE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6.67" calcext:value-type="float">
            <text:p>136,6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RIQUE TOMAS - PLATAFORMA LOGISTICA 2000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8.9" calcext:value-type="float">
            <text:p>28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NSVALLAS ZAMOR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87.6" calcext:value-type="float">
            <text:p>1.887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STES SANMARTI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60.96" calcext:value-type="float">
            <text:p>960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IS 211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89" calcext:value-type="float">
            <text:p>1.089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OTAGRAM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73.3" calcext:value-type="float">
            <text:p>1.573,3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ORBACHS STORE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9.99" calcext:value-type="float">
            <text:p>19,99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ARTYPLAN, SL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156.09" calcext:value-type="float">
            <text:p>156,09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SERRAT BLANCAFORT S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17" office:value-type="float" office:value="973.71" calcext:value-type="float">
            <text:p>973,7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INCAS COU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RROS I ALUMINI J MARIN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48.37" calcext:value-type="float">
            <text:p>2.948,3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CURADORS COT I GALAN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2.09" calcext:value-type="float">
            <text:p>82,0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RCEPTION TECHNOLOGI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3" calcext:value-type="float">
            <text:p>363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QUIMICS DALMAU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.51" calcext:value-type="float">
            <text:p>50,5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SA AMETLL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2.78" calcext:value-type="float">
            <text:p>42,7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 ANTENA PRODUCC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94.16" calcext:value-type="float">
            <text:p>2.294,1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ANOLLERS ESCEN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77.57" calcext:value-type="float">
            <text:p>2.077,5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RSIX SERIGRAF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28.1" calcext:value-type="float">
            <text:p>1.028,1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PEC GRANOLLE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45" calcext:value-type="float">
            <text:p>2.84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LDES VITRAL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5.68" calcext:value-type="float">
            <text:p>475,6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10 DENCE HISPAHARD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32.11" calcext:value-type="float">
            <text:p>632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ISTEMES I XARXES INFORMATIQUES CALIDA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40.52" calcext:value-type="float">
            <text:p>740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EL SAFETY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95.56" calcext:value-type="float">
            <text:p>1.495,5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VERSA SERVEIS INFORMATIC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5.06" calcext:value-type="float">
            <text:p>225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RICOLA MAS CURR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96.71" calcext:value-type="float">
            <text:p>296,7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ITAGORA ADVANCED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LUT VETERINARIA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9 HABITAT INTEL•LIGE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72.54" calcext:value-type="float">
            <text:p>272,5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XAROP DE CANY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49.5" calcext:value-type="float">
            <text:p>1.149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CTUA PRODUCCIONS ARTISTIQU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17.5" calcext:value-type="float">
            <text:p>2.117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P PROXIMUS VALLÉ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" calcext:value-type="float">
            <text:p>3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ERCIAL COALCI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75.36" calcext:value-type="float">
            <text:p>675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NSACATERING I BANQUE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8.8" calcext:value-type="float">
            <text:p>228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ORDI GIRIBETS MONT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44.33" calcext:value-type="float">
            <text:p>2.444,3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FFICE24 SOLUT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15.22" calcext:value-type="float">
            <text:p>315,2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ADRIQUE HOSAT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88.01" calcext:value-type="float">
            <text:p>2.488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RFER SERVEI TECNIC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1.98" calcext:value-type="float">
            <text:p>141,9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UP VIADA MATARO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94.09" calcext:value-type="float">
            <text:p>1.794,0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2007 JEDA ESPOR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.18" calcext:value-type="float">
            <text:p>50,1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ICIATIVES JASSER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03.83" calcext:value-type="float">
            <text:p>1.203,8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F ENGINYERIA I CONSULTORIA AMBIENT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63.4" calcext:value-type="float">
            <text:p>1.863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ORN CAN JAUM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0.29" calcext:value-type="float">
            <text:p>70,2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RRALES PIANOS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57.34" calcext:value-type="float">
            <text:p>1.957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RE VILA AUDIOVISUAL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ORTAL 14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BERICAR BARCELONA PREMIUM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93.79" calcext:value-type="float">
            <text:p>393,7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HOW FACTORY PRODUCC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65.85" calcext:value-type="float">
            <text:p>465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ERTIO ITV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20.84" calcext:value-type="float">
            <text:p>420,8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RES COLOR DE CALD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907.89" calcext:value-type="float">
            <text:p>2.907,8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DICIO DE PREMSA PERIODICA ARA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50.9" calcext:value-type="float">
            <text:p>350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UST YOU NEED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00.31" calcext:value-type="float">
            <text:p>400,3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ADIO SYSTEMS EQUIPAMIENTOS ELECTRONICO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82.76" calcext:value-type="float">
            <text:p>1.882,7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ARCELONA EVENTS MUSICAL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IFTIS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95.42" calcext:value-type="float">
            <text:p>1.395,4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ERGIVITY CONSULTING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OTEL AMERICA IGUALA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9.36" calcext:value-type="float">
            <text:p>129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AUDIT OLIVER CAMP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17.5" calcext:value-type="float">
            <text:p>2.117,50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DEL VALLE EINES ESPECIALS, SL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146.07" calcext:value-type="float">
            <text:p>146,0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MIMBRECO, S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17" office:value-type="float" office:value="88.14" calcext:value-type="float">
            <text:p>88,1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IVING A JOB CONSULTO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CDQ INSTITUTO DE CERTIFICAC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65.41" calcext:value-type="float">
            <text:p>765,4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WIDO RAILWAY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75.96" calcext:value-type="float">
            <text:p>575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L FALSIN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35.61" calcext:value-type="float">
            <text:p>335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ONBER EVEN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70.15" calcext:value-type="float">
            <text:p>1.470,1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ERMEX IBERICA S 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59" calcext:value-type="float">
            <text:p>1.559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RDRAK 2014,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TERNATIONAL BOOKING &amp; PRODUCTION MANAGEME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OICE CLOUD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1" calcext:value-type="float">
            <text:p>12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YCELIUM NETWORK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29.95" calcext:value-type="float">
            <text:p>1.929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D MARINA AUTOMOTIVE 2017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74.02" calcext:value-type="float">
            <text:p>274,0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ESORERO TRANSPORT EXPRES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ERMES MOLLET 2018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4.66" calcext:value-type="float">
            <text:p>74,6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DUXA SERVEIS INFORMATIC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23.74" calcext:value-type="float">
            <text:p>1.323,7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HE ESCAPE BOX EXPERIENCE, SOCIEDAD LIMITA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10" calcext:value-type="float">
            <text:p>81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IRTUE SANT ANDREU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7.29" calcext:value-type="float">
            <text:p>97,2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IRO JARDINER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68.1" calcext:value-type="float">
            <text:p>568,1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ROTS CONSULTOR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LUS ARTS ORGANIZACION DE EVENTO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78" calcext:value-type="float">
            <text:p>2.17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ERGIA VERD CALD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55.65" calcext:value-type="float">
            <text:p>655,6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ELLER I DEGUSTACIÓ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92.82" calcext:value-type="float">
            <text:p>192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 CELLER DE CALDE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55.89" calcext:value-type="float">
            <text:p>255,8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QUIMICEL HIGIEN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86.32" calcext:value-type="float">
            <text:p>786,3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USTIC XERINOL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50.6" calcext:value-type="float">
            <text:p>2.250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IROTECNIA GARC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14.65" calcext:value-type="float">
            <text:p>1.514,6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XARXALIA NETWORK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OP PLAY EVEN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OX PRODUCCIONS &amp; MANAGAMEN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83" calcext:value-type="float">
            <text:p>2.783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XI CASA AMUNT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911 RESTAURA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6.4" calcext:value-type="float">
            <text:p>86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UBICOP 112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49.44" calcext:value-type="float">
            <text:p>549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CIÓ SERVEI CALDES DE MONTBU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.7" calcext:value-type="float">
            <text:p>8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DOS GRAPHIC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98.09" calcext:value-type="float">
            <text:p>398,0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LTEC PRO UNIFORMIDA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-234.62" calcext:value-type="float">
            <text:p>-234,6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ARAPE INVERSION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19.98" calcext:value-type="float">
            <text:p>219,9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K.M CASH &amp; CARRY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3.66" calcext:value-type="float">
            <text:p>23,6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OCCANIVI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0.9" calcext:value-type="float">
            <text:p>80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ICROSOFT IBERICA SR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44.15" calcext:value-type="float">
            <text:p>1.944,1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PPLUS ITEUVE TECHNOLOGY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48.95" calcext:value-type="float">
            <text:p>648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V HOTELS TURISTIC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6.66" calcext:value-type="float">
            <text:p>96,6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DESA ENERGIA XXI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45.81" calcext:value-type="float">
            <text:p>345,8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FFICEXPRESS IBERIA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17.08" calcext:value-type="float">
            <text:p>217,0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VH HISPAN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74.52" calcext:value-type="float">
            <text:p>1.174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EROY MERLIN ESPAÑ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7.76" calcext:value-type="float">
            <text:p>367,7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UNTODIS ACCESSIBLE SOLUTIONS IN SIGN-WRITING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1.99" calcext:value-type="float">
            <text:p>31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ERLIN PACKAGING IBERIA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0.89" calcext:value-type="float">
            <text:p>80,8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ÑOZ BOSCH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53.01" calcext:value-type="float">
            <text:p>1.753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WASSY HIMALAY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.49" calcext:value-type="float">
            <text:p>13,49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ANYDESK SOFTWARE GMBH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238.8" calcext:value-type="float">
            <text:p>238,8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HETZNER ONLINE GMBH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17" office:value-type="float" office:value="57.72" calcext:value-type="float">
            <text:p>57,7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RICALDES C B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20.27" calcext:value-type="float">
            <text:p>420,2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ANUCO GMBH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.99" calcext:value-type="float">
            <text:p>8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PENAI, LL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10.46" calcext:value-type="float">
            <text:p>1.110,4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NVA PTY. LTD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19.98" calcext:value-type="float">
            <text:p>219,9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OTION LABS, INC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3.81" calcext:value-type="float">
            <text:p>123,8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BACUS SDAD COOP CATALANA LIMITA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6.11" calcext:value-type="float">
            <text:p>476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PINDEP RON˙ANA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7.48" calcext:value-type="float">
            <text:p>207,4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FE DEL CENTRE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46.66" calcext:value-type="float">
            <text:p>1.746,6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IROPUC EVASION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32.75" calcext:value-type="float">
            <text:p>332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PAI MUSICAL DE MOIA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NESTREAM LIVE INC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PAGNIE EIFFAGE DU VIADUC DE MILL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AUMONT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ALRES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8.1" calcext:value-type="float">
            <text:p>38,1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E SAMO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2.5" calcext:value-type="float">
            <text:p>52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OTEL SOURCE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NDINBLU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66.27" calcext:value-type="float">
            <text:p>366,2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STITUT DE TECNOLOGIA DE LA CONSTRUCCIÓ DE  CATALUNY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59.1" calcext:value-type="float">
            <text:p>859,1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DE MESTRES ROSA SENSA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4.01" calcext:value-type="float">
            <text:p>124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Ó D’EDITORS EN LLENGUA CATALA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CALDES INFORMAC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65.18" calcext:value-type="float">
            <text:p>765,1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CULTURAL DOS PER QUATR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Ó LA BA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RIGENS ESCOLA TALLER DE BIOCONSTRUCC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41" calcext:value-type="float">
            <text:p>64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 ORFEO CATALA PALAU DE LA MUSICA CATALA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OCIACION ICOM COMITE ESPAÑO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35" calcext:value-type="float">
            <text:p>43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O DE COMERCIANTS I INDUSTRIALS CALD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CATALANA D ESCOLES DE MUSIC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IC ASSOCIACIÓ D’AJUDA MÚTUA D’IMMIGRANTS A CATALUNY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STELLERS DE SABADEL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Ó INTERNACIONAL DE CIUTATS EDUCADOR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N PRIVADA CATALAN PARALISIS CEREBRA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SICA FOLKLORICA EN VI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DE MUNICIPIS PER LA MOBILITAT I EL TRANSPORT 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45.25" calcext:value-type="float">
            <text:p>1.845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SICS SINGULARS DE TERRAS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DERACIO INTERNACIONAL DE SCRABBLE EN CATAL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MUSICAL COBLA CIUTAT DE GRANOLLER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50 A 50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CULTURAL ACTU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 CULTURAL DEL LLIBRE DE MUNTA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MUSICAL AMICS DE BOISMORTI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65.45" calcext:value-type="float">
            <text:p>665,4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JUVENIL FESTUKA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Ó ORQUESTRA DE L’ESCALDARIUM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39.82" calcext:value-type="float">
            <text:p>1.139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PROPIETARIS C SANT PAU 96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25.64" calcext:value-type="float">
            <text:p>625,6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DE PROPIETARIS EDIFICI VERDAGUER 1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11.61" calcext:value-type="float">
            <text:p>711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PROPIETARIS GENERAL PADROS 95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72.73" calcext:value-type="float">
            <text:p>772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DE PROPIETARIS ESTACIO 33  35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04.3" calcext:value-type="float">
            <text:p>1.004,3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DE PROPIETARIS PARK ESTACIO HOMS ESTACIO 33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87.11" calcext:value-type="float">
            <text:p>787,11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COMUNITAT DE PROPIETARIS PAU CUSCO 34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AUTODESK IRELAND OPERATIONS UC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17" office:value-type="float" office:value="871.2" calcext:value-type="float">
            <text:p>871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ASTPASS IRELAND LIMITE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24.21" calcext:value-type="float">
            <text:p>224,2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DOBE SYSTEMS SOFTWARE IRELAND LT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44.33" calcext:value-type="float">
            <text:p>144,3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ATIONAL PEN PROMOTIONAL PRODUCTS LT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98" calcext:value-type="float">
            <text:p>29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OOGLE COMMERCE LIMITE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9.99" calcext:value-type="float">
            <text:p>19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ESTIONE VIRGINTOUR SR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21" calcext:value-type="float">
            <text:p>621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TROPOLITAN UNION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IXO &amp; TESTO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21.22" calcext:value-type="float">
            <text:p>721,2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ERMANOS SANCHEZ ROMAN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84.7" calcext:value-type="float">
            <text:p>184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ARDECOR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62.7" calcext:value-type="float">
            <text:p>2.262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ERICA&amp;SANCHEZ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23.9" calcext:value-type="float">
            <text:p>123,9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A CULTURA NO VAL RES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53.75" calcext:value-type="float">
            <text:p>453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AZON EU SARL, SUCURSAL EN ESPAÑ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64.34" calcext:value-type="float">
            <text:p>164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IA MIKROTIKL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7.75" calcext:value-type="float">
            <text:p>47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YISAVE TECHNOLOGY (HK) LIMITED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.64" calcext:value-type="float">
            <text:p>7,6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URFSHARK B.V.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0.55" calcext:value-type="float">
            <text:p>40,5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JUNTAMENT IGUALAD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STITUT MUNICIPAL DE SERVEIS ALS DISCAPACITAT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99.68" calcext:value-type="float">
            <text:p>699,6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UTORITAT DEL TRANSPORT METROPOLI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8.2" calcext:value-type="float">
            <text:p>68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COVI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2.7" calcext:value-type="float">
            <text:p>62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ENCIA CATALANA DE L AIGU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483.38" calcext:value-type="float">
            <text:p>2.483,3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ORCI ADMINISTRACIO OBERTA DE CATALU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736.17" calcext:value-type="float">
            <text:p>736,1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ENCIA TRIBUTARIA DE CATALU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59.4" calcext:value-type="float">
            <text:p>159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L LEGI D ENGINYERS TECNICS INDUSTRIALS DE BARCELO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602.22" calcext:value-type="float">
            <text:p>602,2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MBRA OFICIAL DE COMER˙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04" calcext:value-type="float">
            <text:p>1.004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L LEGI D APARELLADORS I ARQUITECTES TECNICS DE BARC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332.56" calcext:value-type="float">
            <text:p>332,5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RUZ ROJA ESPAÑOL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ENCIA TRIBUTARIA ADMINISTRACIO DE GRANOLLER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99.39" calcext:value-type="float">
            <text:p>99,3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ELL DE COL•LEGIS VETERINARIS DE CATALU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87.52" calcext:value-type="float">
            <text:p>487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ERSAY SR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1.53" calcext:value-type="float">
            <text:p>41,5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ELL DE L’AUDIOVISUAL DE CATALUNY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5.94" calcext:value-type="float">
            <text:p>85,9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DERACION DE GREMIOS DE EDITORES DE ESPAÑ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5" calcext:value-type="float">
            <text:p>4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PA CEIP MONTBU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03.44" calcext:value-type="float">
            <text:p>1.203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AZON BUSINESS EU SARL SUCURSAL EN ESPAÑ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88.92" calcext:value-type="float">
            <text:p>88,9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ZETCOM INFORMATIKDIENSTLEISTUNGS AG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250.23" calcext:value-type="float">
            <text:p>250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WEI L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3.75" calcext:value-type="float">
            <text:p>43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ZHUO DING GUANG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8.15" calcext:value-type="float">
            <text:p>178,1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DISON GAIBO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.09" calcext:value-type="float">
            <text:p>4,0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ILAL MÒBIL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ASSAN MOBIL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1" office:value-type="float" office:value="48.5" calcext:value-type="float">
            <text:p>48,50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AMY DARA HOCHBERG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5" office:value-type="float" office:value="303.87" calcext:value-type="float">
            <text:p>303,87</text:p>
          </table:table-cell>
          <table:table-cell table:number-columns-repeated="1020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<text:span text:style-name="T1">Suma Total.</text:span></text:p>
          </table:table-cell>
          <table:covered-table-cell table:style-name="ce33"/>
          <table:table-cell table:style-name="ce41" office:value-type="float" office:value="373496.19" calcext:value-type="float">
            <text:p>373.496,19</text:p>
          </table:table-cell>
          <table:table-cell table:number-columns-repeated="1020"/>
        </table:table-row>
        <table:table-row table:style-name="ro6" table:number-rows-repeated="10481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perior a 3.000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42" office:value-type="string" calcext:value-type="string" table:number-columns-spanned="2" table:number-rows-spanned="1">
            <text:p>EXERCICI 2025</text:p>
          </table:table-cell>
          <table:covered-table-cell table:style-name="ce3"/>
          <table:table-cell table:style-name="ce4"/>
          <table:table-cell table:style-name="ce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2" table:number-rows-spanned="1">
            <text:p>TERCERS imports superiors a 3.000 euros</text:p>
          </table:table-cell>
          <table:covered-table-cell table:style-name="ce3"/>
          <table:table-cell table:style-name="ce4"/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1">DNI.</text:span></text:p>
          </table:table-cell>
          <table:table-cell table:style-name="ce3" office:value-type="string" calcext:value-type="string">
            <text:p><text:span text:style-name="T1">Cognoms i Nom o Raó Social</text:span></text:p>
          </table:table-cell>
          <table:table-cell table:style-name="ce4" office:value-type="string" calcext:value-type="string">
            <text:p><text:span text:style-name="T1">Clau</text:span></text:p>
          </table:table-cell>
          <table:table-cell table:style-name="ce5" office:value-type="string" calcext:value-type="string">
            <text:p><text:span text:style-name="T1">Import</text:span>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1">FARRIOL VALETTE JORDI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3750" calcext:value-type="float">
            <text:p>3.75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RRERES PLANS VICEN˙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154.67" calcext:value-type="float">
            <text:p>11.154,6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ORTADA MASCLANS JAUM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5543.44" calcext:value-type="float">
            <text:p>45.543,4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GAY MASCLANS JOAQUIM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814.99" calcext:value-type="float">
            <text:p>7.814,99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RRER PONS LID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136" calcext:value-type="float">
            <text:p>4.136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AS PASCUAL TOMA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123.32" calcext:value-type="float">
            <text:p>5.123,3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ENDRELL VENDRELL MONTSERRA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123.32" calcext:value-type="float">
            <text:p>5.123,3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ILANOVA VILA  MAR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381" calcext:value-type="float">
            <text:p>7.381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AMAYA MARTI ERI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421.24" calcext:value-type="float">
            <text:p>5.421,2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BUFI GASPAR MAR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050" calcext:value-type="float">
            <text:p>6.05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GREGORI FONT JOSE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775.2" calcext:value-type="float">
            <text:p>3.775,2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GARCIA MARTINEZ DANI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989.5" calcext:value-type="float">
            <text:p>5.989,5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ENESES AMATE MARI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338.69" calcext:value-type="float">
            <text:p>5.338,69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ARRULL CHIMISANAS ANTON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187.4" calcext:value-type="float">
            <text:p>7.187,4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ARTINEZ HERNANDEZ FRANCISCO JAVI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625" calcext:value-type="float">
            <text:p>4.625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BAEZA BAÑOS ALEXAND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400" calcext:value-type="float">
            <text:p>5.400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RRES VALCARCE JORD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004.31" calcext:value-type="float">
            <text:p>16.004,3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EREZ NAVALPOTRO ADRI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074.2" calcext:value-type="float">
            <text:p>6.074,2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SERRA CONSTANTINO JORDI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503.62" calcext:value-type="float">
            <text:p>4.503,6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ALVO BOLUDA DANI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889.1" calcext:value-type="float">
            <text:p>7.889,1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TERRAZA RUIZ LAU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043.95" calcext:value-type="float">
            <text:p>6.043,9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PUJOL CLOPES MAR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865" calcext:value-type="float">
            <text:p>7.865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AYOL DOTU BERT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019.75" calcext:value-type="float">
            <text:p>6.019,7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GRIÑO PAGES MIGU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3215.2" calcext:value-type="float">
            <text:p>23.215,2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MOLINA BARBA XAVI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151.39" calcext:value-type="float">
            <text:p>4.151,39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JIMENEZ FERNANDEZ MANUE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466.18" calcext:value-type="float">
            <text:p>5.466,1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SOLER CLIMENT VICTO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724.21" calcext:value-type="float">
            <text:p>6.724,2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IFA BELTRAN ALEIX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545" calcext:value-type="float">
            <text:p>17.545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BRANDL GARCIA MARIO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739.8" calcext:value-type="float">
            <text:p>3.739,8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LOPEZ FUENTES MARI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168.04" calcext:value-type="float">
            <text:p>7.168,0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ALLSMADELLA CRUELLS MARIA LUI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647.11" calcext:value-type="float">
            <text:p>6.647,1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ILA FONT ROGER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961" calcext:value-type="float">
            <text:p>4.961,0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SOLEY RIMBLAS JOAQUIM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060.01" calcext:value-type="float">
            <text:p>8.060,0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ONT MASCLANS MARIA RO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683.43" calcext:value-type="float">
            <text:p>3.683,4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VIDAL SERRA O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161.25" calcext:value-type="float">
            <text:p>4.161,25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DERAL SIGNAL VAMA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402.01" calcext:value-type="float">
            <text:p>19.402,0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FERROCARRILES Y TRANSPORT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0181.43" calcext:value-type="float">
            <text:p>170.181,4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REPSOL DIRECT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82.27" calcext:value-type="float">
            <text:p>3.482,2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COMERCIAL VALLESANA DE SUMINISTRO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8646.48" calcext:value-type="float">
            <text:p>278.646,4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1">INARB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924.4" calcext:value-type="float">
            <text:p>10.924,40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9" office:value-type="string" calcext:value-type="string">
            <text:p><text:span text:style-name="T1">GRAFICAS ARCO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650.42" calcext:value-type="float">
            <text:p>5.650,42</text:p>
          </table:table-cell>
          <table:table-cell table:number-columns-repeated="1020"/>
        </table:table-row>
        <table:table-row table:style-name="ro8">
          <table:table-cell table:style-name="ce9"/>
          <table:table-cell table:style-name="ce9" office:value-type="string" calcext:value-type="string">
            <text:p><text:span text:style-name="T1">SOLITIUM CONTROL GROUP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389.97" calcext:value-type="float">
            <text:p>5.389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ALHER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135.5" calcext:value-type="float">
            <text:p>9.135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TA ENGINEERING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163.36" calcext:value-type="float">
            <text:p>13.163,3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ALNEARI TERMAS VICTORI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428.44" calcext:value-type="float">
            <text:p>16.428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NSPORTS TRUYOLS 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427.8" calcext:value-type="float">
            <text:p>12.427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ERONAVAL DE CONSTRUCCIONES E INSTALACION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43622.63" calcext:value-type="float">
            <text:p>443.622,6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RLOS CASTILLA INGENIERO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5604.84" calcext:value-type="float">
            <text:p>35.604,8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PUBLICO SERVICIOS PARA LA ADMINISTRACION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745" calcext:value-type="float">
            <text:p>5.745,00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GESTIO MUNICIPAL DE SERVEIS SA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1774557.9" calcext:value-type="float">
            <text:p>1.774.557,9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LA LEY SOLUCIONES LEGALES SA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3362.25" calcext:value-type="float">
            <text:p>3.362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LDES MOTOR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399.13" calcext:value-type="float">
            <text:p>15.399,1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TABANELL Y PAHISA ENERGIA 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8657.34" calcext:value-type="float">
            <text:p>68.657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ACTOR ENERGI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8273.77" calcext:value-type="float">
            <text:p>128.273,7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ECTRA CALDENSE ENERGIA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5330.43" calcext:value-type="float">
            <text:p>155.330,4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OI TOI SANITARIOS MOVILE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593.61" calcext:value-type="float">
            <text:p>11.593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ISTENCIAL DE SERVICIOS INTEGRALES DE MANTENIMENTO 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256.03" calcext:value-type="float">
            <text:p>20.256,0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ECNOR SERVICIOS Y PROYECTOS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8611.73" calcext:value-type="float">
            <text:p>338.611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LD AUTOMOTIVE 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-3450.6" calcext:value-type="float">
            <text:p>-3.450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EPSOL SOLUCIONES ENERGETICA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513.26" calcext:value-type="float">
            <text:p>4.513,2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ODAFONE ESPAÑA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8972.82" calcext:value-type="float">
            <text:p>48.972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DESA ENERGIA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4444.22" calcext:value-type="float">
            <text:p>124.444,2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UBAY SPAIN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243.61" calcext:value-type="float">
            <text:p>19.243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CIEDAD ESTATAL CORREOS Y TELEGRAFOS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594.71" calcext:value-type="float">
            <text:p>14.594,7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ONBER CONTRO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564.66" calcext:value-type="float">
            <text:p>3.564,6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MMOBILIARIA MONTBUI  S 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848.69" calcext:value-type="float">
            <text:p>4.848,6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ORJADO CERAMICO Y MATERIAL DE CONSTRUCC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114.54" calcext:value-type="float">
            <text:p>14.114,5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ESTION AVANZADA DEL DESARROLLO DIGITAL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075" calcext:value-type="float">
            <text:p>9.07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CITYCLIC SOLUT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764.44" calcext:value-type="float">
            <text:p>5.764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UPO MAESTRAT CARPAS ESPECTACULOS Y EVENTO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867.03" calcext:value-type="float">
            <text:p>27.867,0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SWIFITECH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901.97" calcext:value-type="float">
            <text:p>17.901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ERMES COMUNICAC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11.85" calcext:value-type="float">
            <text:p>3.411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ORESTAL SOLIV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500.97" calcext:value-type="float">
            <text:p>5.500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VERSPORT SPORT MANAGEME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4902.34" calcext:value-type="float">
            <text:p>104.902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WEARWIS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914.76" calcext:value-type="float">
            <text:p>9.914,7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EVO CALIZA CONSTRUCCION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7537.23" calcext:value-type="float">
            <text:p>37.537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EBLES HIERROS TALEG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508.57" calcext:value-type="float">
            <text:p>15.508,5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UROPE PROFESSIONAL TOOL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301.23" calcext:value-type="float">
            <text:p>16.301,2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OUBLE CONTRO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033.8" calcext:value-type="float">
            <text:p>8.033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UNET PLAGA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225.19" calcext:value-type="float">
            <text:p>13.225,1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ERRER OJEDA CORREDURIA DE SEGURO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7815.4" calcext:value-type="float">
            <text:p>77.815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ARQUES Y JARDINES FABREGAS SA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638.98" calcext:value-type="float">
            <text:p>9.638,9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IVP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525.6" calcext:value-type="float">
            <text:p>3.525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ATUR SYSTEM S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58676.93" calcext:value-type="float">
            <text:p>1.858.676,9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TALANA DE CLIMA I C LLONCH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256.02" calcext:value-type="float">
            <text:p>19.256,0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VICAT PINTUR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821.07" calcext:value-type="float">
            <text:p>14.821,0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LTISERVEI NDAVA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88714.74" calcext:value-type="float">
            <text:p>888.714,7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RF ENERGIA I SOSTENIBILITAT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273.25" calcext:value-type="float">
            <text:p>34.273,2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UROPETROL 2000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795.11" calcext:value-type="float">
            <text:p>28.795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ESISTENCIES ELECTRIQUES ASTURG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549.77" calcext:value-type="float">
            <text:p>14.549,7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DS PROTEC S 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050.78" calcext:value-type="float">
            <text:p>18.050,7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REUS CALLIGRAF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047.21" calcext:value-type="float">
            <text:p>10.047,2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BUS 21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916" calcext:value-type="float">
            <text:p>3.91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CUSTICA INTEGR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967.59" calcext:value-type="float">
            <text:p>3.967,5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FORMATICA SERRA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739.11" calcext:value-type="float">
            <text:p>13.739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DUCCIONS EL GRAN MOGOL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146" calcext:value-type="float">
            <text:p>3.14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 P CALD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101.67" calcext:value-type="float">
            <text:p>6.101,6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RUP DE PROMOCIO I DISSENY EFEBE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999.72" calcext:value-type="float">
            <text:p>4.999,7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GOS GESTION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288.85" calcext:value-type="float">
            <text:p>7.288,85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GAMARRA &amp; GARCIA CONSERVACIO I RESTAURACIO SL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19589.9" calcext:value-type="float">
            <text:p>19.589,9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MECANITZATS DE LA FUSTA KIM S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40895.74" calcext:value-type="float">
            <text:p>40.895,7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EDRAGOSA 1916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221.62" calcext:value-type="float">
            <text:p>3.221,6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VEIS VIALS DEL VALL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400.87" calcext:value-type="float">
            <text:p>6.400,8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IGH EDUCATIONAL STUDI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347" calcext:value-type="float">
            <text:p>4.34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TRUCCIONES Y REFORMAS JORSAMD SL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1584.53" calcext:value-type="float">
            <text:p>31.584,5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ESAT COORDINADORES DE SEGURIDAD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095.85" calcext:value-type="float">
            <text:p>4.095,8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UMINISTROS ANP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761.16" calcext:value-type="float">
            <text:p>3.761,1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LER TESELE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600.05" calcext:value-type="float">
            <text:p>4.600,0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ONREC ASSESSO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8105.67" calcext:value-type="float">
            <text:p>38.105,6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XCAVACIONS CHIVA VALL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5558.31" calcext:value-type="float">
            <text:p>25.558,3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DIA MUSIC IMPOR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7655.61" calcext:value-type="float">
            <text:p>47.655,6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TT DYNAMIC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974.73" calcext:value-type="float">
            <text:p>6.974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MPACTE GRAN FORMA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663.7" calcext:value-type="float">
            <text:p>9.663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STRICTE DIGIT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705.52" calcext:value-type="float">
            <text:p>3.705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ORDI L ESPIGOL JARDIN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7788.02" calcext:value-type="float">
            <text:p>77.788,0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COM INFORMATIC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33.65" calcext:value-type="float">
            <text:p>3.433,6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OLUDA DIVISIO INDUSTRI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880.81" calcext:value-type="float">
            <text:p>7.880,8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DTEL SISTEMAS DE TELECOMUNICAC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9203.91" calcext:value-type="float">
            <text:p>19.203,9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EGISERVICE MANTENIMIENTO LIMPIEZA Y DESINFECC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3913.24" calcext:value-type="float">
            <text:p>23.913,2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N LLOBATERA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00.28" calcext:value-type="float">
            <text:p>3.300,2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SONA IMATGE I PROTECCI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398.93" calcext:value-type="float">
            <text:p>5.398,9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MP BASE ORGANIZAT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429.12" calcext:value-type="float">
            <text:p>12.429,1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DINA I TORRUELL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191.38" calcext:value-type="float">
            <text:p>3.191,3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LDES PARQUE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1165.79" calcext:value-type="float">
            <text:p>31.165,7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GEO OPEN GI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27.5" calcext:value-type="float">
            <text:p>3.327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ECNOCATALANA DE RUN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488.56" calcext:value-type="float">
            <text:p>6.488,5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MPATIF HEALTH AND SAFETY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270.82" calcext:value-type="float">
            <text:p>21.270,8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MAS EMPRESA D INSERCIO SOCI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5506.05" calcext:value-type="float">
            <text:p>15.506,0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APPYLUDIC PLAYGROUND AND URBAN EQUIPMEN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787" calcext:value-type="float">
            <text:p>17.78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ANSPORTS RESIDUS ESPECIALS 2000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473.57" calcext:value-type="float">
            <text:p>8.473,5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IGNAL RETOLACI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148.4" calcext:value-type="float">
            <text:p>12.148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DUCCIONS GRAU PEIR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676.78" calcext:value-type="float">
            <text:p>6.676,7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OIX COLL RAMON 000680212Y SLN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VITECXA CALD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826.99" calcext:value-type="float">
            <text:p>20.826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UCBONERA RECORD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121.5" calcext:value-type="float">
            <text:p>17.121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GRUNES RECUPERACIO I MANTENIMENT EMPRESA D’INS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5201.95" calcext:value-type="float">
            <text:p>105.201,9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NTEQUEM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493.7" calcext:value-type="float">
            <text:p>17.493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IANGLE CATALUNYA SERVEIS AUXILIA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9822.88" calcext:value-type="float">
            <text:p>59.822,8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ONTCAU PRODUCCI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278.96" calcext:value-type="float">
            <text:p>10.278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 FAMADA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2423.62" calcext:value-type="float">
            <text:p>12.423,6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XCAVACIONES MUROS Y ROCALLAS ELS SAULON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516.26" calcext:value-type="float">
            <text:p>3.516,2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 I LLUM JOAN CARLES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684.8" calcext:value-type="float">
            <text:p>27.684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HE PROJECT MUSIC COMPANY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196" calcext:value-type="float">
            <text:p>9.19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ASCOR FORMAC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051.48" calcext:value-type="float">
            <text:p>22.051,4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ESMES ECOACTIV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0248.24" calcext:value-type="float">
            <text:p>90.248,2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ARTEX BARCELONA ASSESSORAMENT I CONSULTOR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847.5" calcext:value-type="float">
            <text:p>17.847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ELOU COMUNICACI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9650.24" calcext:value-type="float">
            <text:p>69.650,2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T CREEM COMUNIQUEM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8841.27" calcext:value-type="float">
            <text:p>38.841,2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REBALLS FORESTALS PRESEGU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6858.93" calcext:value-type="float">
            <text:p>16.858,93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QUALYTENT ESPAÑA SL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3661.28" calcext:value-type="float">
            <text:p>3.661,28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NIUEDUCA S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8942.67" calcext:value-type="float">
            <text:p>8.942,6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OINT FIR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733.54" calcext:value-type="float">
            <text:p>13.733,5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SWIFI SL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576.2" calcext:value-type="float">
            <text:p>13.576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SCENARIGRAFIC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568.92" calcext:value-type="float">
            <text:p>10.568,9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LECSUM FOTOVOLTAIC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537" calcext:value-type="float">
            <text:p>8.53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ZTA RESIDENCI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458.48" calcext:value-type="float">
            <text:p>8.458,4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ARQ2 ASSOCIATS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8561.35" calcext:value-type="float">
            <text:p>48.561,3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DIUR SPORT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006.31" calcext:value-type="float">
            <text:p>4.006,3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S MAGENT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976.73" calcext:value-type="float">
            <text:p>4.976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SERVEIS EINSTIC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8511.16" calcext:value-type="float">
            <text:p>38.511,1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ECHNOLOGY 2050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49.58" calcext:value-type="float">
            <text:p>3.449,5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TATIC INGENIERIA SLP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438" calcext:value-type="float">
            <text:p>9.43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RRALLERIA VILLAR PORTES BASCULANTS SOLEY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182.3" calcext:value-type="float">
            <text:p>3.182,3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BULANCIAS SERVIMEDIC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3077.98" calcext:value-type="float">
            <text:p>13.077,9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SADOWINE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077.56" calcext:value-type="float">
            <text:p>10.077,5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NYALITZACIO VIAL MONTMEL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678.26" calcext:value-type="float">
            <text:p>9.678,2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TECTA VIGILANCIA INTEGRA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736.07" calcext:value-type="float">
            <text:p>6.736,0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NIO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902.6" calcext:value-type="float">
            <text:p>3.902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EPORTE ESCOLAR INSTALACIONES DEPORTIVA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356" calcext:value-type="float">
            <text:p>4.356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TECCION SOLAR CORTITECNIC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980.19" calcext:value-type="float">
            <text:p>3.980,1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ORESCAT GESTIÓ FORESTAL PREVENTIV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2973.97" calcext:value-type="float">
            <text:p>22.973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ALLES REPART MISSATGE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574.48" calcext:value-type="float">
            <text:p>6.574,4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TISTALIA VIDEODRON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12.2" calcext:value-type="float">
            <text:p>3.412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H MULTITECNI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624.6" calcext:value-type="float">
            <text:p>3.624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VENT D EVENT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552.93" calcext:value-type="float">
            <text:p>18.552,9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XITS ESPECTACLES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148.79" calcext:value-type="float">
            <text:p>18.148,7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UNFANDO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651.5" calcext:value-type="float">
            <text:p>8.651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ITOSTING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768.2" calcext:value-type="float">
            <text:p>7.768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EL  MENTA I EUCALIPTU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338.35" calcext:value-type="float">
            <text:p>9.338,3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RQUIMES ARQUITECTURA I GESTIÓ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089.5" calcext:value-type="float">
            <text:p>18.089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IGHT COVER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777.08" calcext:value-type="float">
            <text:p>4.777,0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ROUS EXPERT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8018.11" calcext:value-type="float">
            <text:p>18.018,1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ENDERS FINANCER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102.7" calcext:value-type="float">
            <text:p>7.102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E SOUND TRUCK EVENTS BARCELON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908" calcext:value-type="float">
            <text:p>17.908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DTENDE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7496.28" calcext:value-type="float">
            <text:p>67.496,2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AN IDENTIFICATION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487.97" calcext:value-type="float">
            <text:p>5.487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TAP TAP FOOD 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985.7" calcext:value-type="float">
            <text:p>10.985,7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LBA AUDIOVISUALS BARCELONA,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266.54" calcext:value-type="float">
            <text:p>11.266,5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UN SISTEMA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7968.92" calcext:value-type="float">
            <text:p>17.968,9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ILEAN RVL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27.5" calcext:value-type="float">
            <text:p>3.327,5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UROCOP SECURITY SYSTEMS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977.69" calcext:value-type="float">
            <text:p>4.977,6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UREN AUDITORES SP SL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786.35" calcext:value-type="float">
            <text:p>7.786,3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NUTRES NUTRICION HOLISTICA S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5912.99" calcext:value-type="float">
            <text:p>35.912,9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MUNITAT DE BEN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561.52" calcext:value-type="float">
            <text:p>5.561,52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ERMANS VALLSMADELLA CB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5436.45" calcext:value-type="float">
            <text:p>5.436,4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ONTGRINS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285" calcext:value-type="float">
            <text:p>10.285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ORONA S COO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776.2" calcext:value-type="float">
            <text:p>33.776,2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INSTALACIONES LOFER,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4360.73" calcext:value-type="float">
            <text:p>84.360,7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PROPAGANDA PEL FET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025" calcext:value-type="float">
            <text:p>3.025,00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E I L EINA SCCL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38760" calcext:value-type="float">
            <text:p>38.760,0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1">TARPUNA SCCL</text:span></text:p>
          </table:table-cell>
          <table:table-cell table:style-name="ce7" office:value-type="string" calcext:value-type="string">
            <text:p><text:span text:style-name="T1">D</text:span></text:p>
          </table:table-cell>
          <table:table-cell table:style-name="ce8" office:value-type="float" office:value="6078.34" calcext:value-type="float">
            <text:p>6.078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OPERATIVA CAN ROURA, SCC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949.96" calcext:value-type="float">
            <text:p>8.949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LUB NATACIO CALD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9456.21" calcext:value-type="float">
            <text:p>9.456,2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OCIEDAD GENERAL DE AUTORES Y EDITORE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604.01" calcext:value-type="float">
            <text:p>6.604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 PRIVADA RESIDENCIA SANTA SUSAN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10964.06" calcext:value-type="float">
            <text:p>210.964,0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 PRIVADA VALLES ORIENTA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1725.46" calcext:value-type="float">
            <text:p>101.725,4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ISTENCIA I GESTIO INTEGRAL F 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8657.97" calcext:value-type="float">
            <text:p>28.657,97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 MAIN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506.4" calcext:value-type="float">
            <text:p>27.506,4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FUNDACIO PRIVADA CULTURAL DE GRANOLLERS A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107" calcext:value-type="float">
            <text:p>8.10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ECURSOS EDUCATIUS PER LA INFANCIA EN RISC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4766.24" calcext:value-type="float">
            <text:p>64.766,2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SSOCIACIO PROTECTORA D ANIMALS CALDES ANIMA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64800" calcext:value-type="float">
            <text:p>64.800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LT MUSIC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527" calcext:value-type="float">
            <text:p>10.527,0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SULKIN MARCHISSIO SOCIEDAD CIVIL PROFESIONAL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87337.8" calcext:value-type="float">
            <text:p>87.337,8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BARCELONA S&amp;C ENGINEERING SCP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309.19" calcext:value-type="float">
            <text:p>7.309,1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HETZNER ONLINE GMBH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438.19" calcext:value-type="float">
            <text:p>3.438,1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DIPUTACIO DE BARCELO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9186.34" calcext:value-type="float">
            <text:p>49.186,3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ORCI BESOS TORDER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9259.21" calcext:value-type="float">
            <text:p>79.259,2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CONSORCI PER A LA GESTIO DELS RESIDUS DEL VALLES ORI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09224.93" calcext:value-type="float">
            <text:p>1.409.224,93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NIVERSITAT AUTONOMA DE BARCELON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3352.01" calcext:value-type="float">
            <text:p>3.352,0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ENTITAT AUTONOMA DEL DIARI OFICIAL I DE PUBLICACIONS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1362.45" calcext:value-type="float">
            <text:p>11.362,4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JORDI ADELL JULIA NARBONA JOAN RAMON PASCUETS UT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70332.6" calcext:value-type="float">
            <text:p>70.332,60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UTE VOLTES CALDERI PIC DEL VEN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70904.44" calcext:value-type="float">
            <text:p>1.470.904,44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GIROCOPI SL  SISTEMES D ORGANITZACIO SA   UTE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7014.75" calcext:value-type="float">
            <text:p>27.014,75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GUSTI Y MASOLIVER SA PASQUINA SA DEUMAL SA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202980.96" calcext:value-type="float">
            <text:p>202.980,96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RAVETLLAT ARQUITECTURA SLP-ANIMA ARQUITECTURA CONST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4393.89" calcext:value-type="float">
            <text:p>14.393,89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MULTICRITERI-MCRIT AIE (AGRUPACIO INTERES ECONOMIC)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10278.48" calcext:value-type="float">
            <text:p>10.278,48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<text:span text:style-name="T1">AMAZON EU</text:span></text:p>
          </table:table-cell>
          <table:table-cell table:style-name="ce10" office:value-type="string" calcext:value-type="string">
            <text:p><text:span text:style-name="T1">D</text:span></text:p>
          </table:table-cell>
          <table:table-cell table:style-name="ce12" office:value-type="float" office:value="4422.79" calcext:value-type="float">
            <text:p>4.422,79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13" office:value-type="string" calcext:value-type="string">
            <text:p><text:span text:style-name="T1">JUDITH LAVERNE SANDRA</text:span></text:p>
          </table:table-cell>
          <table:table-cell table:style-name="ce14" office:value-type="string" calcext:value-type="string">
            <text:p><text:span text:style-name="T1">D</text:span></text:p>
          </table:table-cell>
          <table:table-cell table:style-name="ce16" office:value-type="float" office:value="6357.34" calcext:value-type="float">
            <text:p>6.357,34</text:p>
          </table:table-cell>
          <table:table-cell table:number-columns-repeated="1020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<text:span text:style-name="T1">Suma Total.</text:span></text:p>
          </table:table-cell>
          <table:covered-table-cell table:style-name="ce33"/>
          <table:table-cell table:style-name="ce41" office:value-type="float" office:value="13177000.99" calcext:value-type="float">
            <text:p>13.177.000,99</text:p>
          </table:table-cell>
          <table:table-cell table:number-columns-repeated="1020"/>
        </table:table-row>
        <table:table-row table:style-name="ro6" table:number-rows-repeated="10483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/>
    <style:font-face style:name="Times New Roman" svg:font-family="'Times New Roman'"/>
    <style:font-face style:name="Arial MT1" svg:font-family="'Arial M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6-02-10T07:41:12Z</meta:creation-date>
    <dc:date>2026-02-10T09:10:10.623000000</dc:date>
    <meta:editing-duration>PT14M49S</meta:editing-duration>
    <meta:editing-cycles>2</meta:editing-cycles>
    <meta:document-statistic meta:table-count="2" meta:cell-count="2021" meta:object-count="0"/>
    <meta:user-defined meta:name="Created" meta:value-type="date">2026-02-10T00:00:00Z</meta:user-defined>
    <meta:user-defined meta:name="LastSaved" meta:value-type="date">2026-02-10T00:00:00Z</meta:user-defined>
  </office:meta>
</office:document-meta>
</file>