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93.3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75.19mm"/>
    </style:style>
    <style:style style:name="co8" style:family="table-column">
      <style:table-column-properties fo:break-before="auto" style:column-width="49.21mm"/>
    </style:style>
    <style:style style:name="co9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20.37mm"/>
    </style:style>
    <style:style style:name="ro1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6.65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29.09mm" fo:break-before="auto" style:use-optimal-row-height="false"/>
    </style:style>
    <style:style style:name="ro9" style:family="table-row">
      <style:table-row-properties style:row-height="12.26mm" fo:break-before="auto" style:use-optimal-row-height="false"/>
    </style:style>
    <style:style style:name="ro11" style:family="table-row">
      <style:table-row-properties style:row-height="11.06mm" fo:break-before="auto" style:use-optimal-row-height="false"/>
    </style:style>
    <style:style style:name="ro12" style:family="table-row">
      <style:table-row-properties style:row-height="8.45mm" fo:break-before="auto" style:use-optimal-row-height="true"/>
    </style:style>
    <style:style style:name="ro13" style:family="table-row">
      <style:table-row-properties style:row-height="13.26mm" fo:break-before="auto" style:use-optimal-row-height="true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Convenis_20_de_20_col·laboració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7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fo:border="0.74pt solid #000000" style:vertical-align="middle"/>
    </style:style>
    <style:style style:name="ce41" style:family="table-cell" style:parent-style-name="Default">
      <style:table-cell-properties fo:wrap-option="wrap" fo:border="0.06pt solid #000000" style:rotation-align="none" style:vertical-align="middle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 style:rotation-align="none" style:vertical-align="middle"/>
      <style:text-properties fo:font-size="10pt" style:font-size-asian="10pt" style:font-size-complex="10pt"/>
    </style:style>
    <style:style style:name="ce4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Arial1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Arial1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s de col·laboració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1016" table:default-cell-style-name="ce4"/>
        <table:table-header-rows>
          <table:table-row table:style-name="ro2">
            <table:table-cell table:style-name="ce3" office:value-type="string" calcext:value-type="string">
              <text:p>LLEI DE TRANSPARÈNCIA- codi item b4b01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5" office:value-type="string" calcext:value-type="string">
              <text:p>73. Convenis de col·laboració corresponents a l'exercici 2017 (4rt Trimestre)</text:p>
            </table:table-cell>
            <table:table-cell table:style-name="ce5" table:number-columns-repeated="5"/>
            <table:table-cell table:style-name="ce7" table:number-columns-repeated="2"/>
            <table:table-cell table:number-columns-repeated="1016"/>
          </table:table-row>
          <table:table-row table:style-name="ro2">
            <table:table-cell table:style-name="ce7" office:value-type="string" calcext:value-type="string">
              <text:p>D’OCTUBRE A DESEMBRE DE 2017</text:p>
            </table:table-cell>
            <table:table-cell table:style-name="ce7" table:number-columns-repeated="5"/>
            <table:table-cell table:style-name="ce5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4">
            <table:table-cell table:style-name="ce9" office:value-type="string" calcext:value-type="string">
              <text:p>Núm. exp.</text:p>
            </table:table-cell>
            <table:table-cell table:style-name="ce9" office:value-type="string" calcext:value-type="string">
              <text:p>Data d'aprovació</text:p>
            </table:table-cell>
            <table:table-cell table:style-name="ce9" office:value-type="string" calcext:value-type="string">
              <text:p>Òrgan competent</text:p>
            </table:table-cell>
            <table:table-cell table:style-name="ce9" office:value-type="string" calcext:value-type="string">
              <text:p>Beneficiari</text:p>
            </table:table-cell>
            <table:table-cell table:style-name="ce9" office:value-type="string" calcext:value-type="string">
              <text:p>Finalitat/objecte del conveni</text:p>
            </table:table-cell>
            <table:table-cell table:style-name="ce9" office:value-type="string" calcext:value-type="string">
              <text:p>Import/Obligacions econòmiques (euros)</text:p>
            </table:table-cell>
            <table:table-cell table:style-name="ce9" office:value-type="string" calcext:value-type="string">
              <text:p>Durada conveni</text:p>
            </table:table-cell>
            <table:table-cell table:style-name="ce9" office:value-type="string" calcext:value-type="string">
              <text:p>Termini conveni</text:p>
            </table:table-cell>
            <table:table-cell table:number-columns-repeated="1016"/>
          </table:table-row>
        </table:table-header-rows>
        <table:table-row table:style-name="ro5">
          <table:table-cell table:style-name="ce10" office:value-type="string" calcext:value-type="string">
            <text:p>1515/2017</text:p>
          </table:table-cell>
          <table:table-cell table:style-name="ce25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Fundació Residència Santa Susanna</text:p>
          </table:table-cell>
          <table:table-cell table:style-name="ce42" office:value-type="string" calcext:value-type="string">
            <text:p>Desenvolupament d’un programa d’activitats socioculturals i de suport a la gent gran de Caldes de Montbui</text:p>
          </table:table-cell>
          <table:table-cell table:style-name="ce33" office:value-type="string" calcext:value-type="string">
            <text:p>41.000 euros (corresponents al 1r i 2n trimestre de 2017)</text:p>
          </table:table-cell>
          <table:table-cell table:style-name="ce33" office:value-type="string" calcext:value-type="string">
            <text:p>anual</text:p>
          </table:table-cell>
          <table:table-cell table:style-name="ce52" office:value-type="string" calcext:value-type="string">
            <text:p>anual</text:p>
          </table:table-cell>
          <table:table-cell table:style-name="ce55" table:number-columns-repeated="1016"/>
        </table:table-row>
        <table:table-row table:style-name="ro6">
          <table:table-cell table:style-name="ce11" office:value-type="string" calcext:value-type="string">
            <text:p>5961/2017</text:p>
          </table:table-cell>
          <table:table-cell table:style-name="ce25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el 06/11/2017 al 10/05/2018</text:p>
          </table:table-cell>
          <table:table-cell table:style-name="ce52" office:value-type="date" office:date-value="2018-05-10" calcext:value-type="date">
            <text:p>10/05/18</text:p>
          </table:table-cell>
          <table:table-cell table:style-name="ce55" table:number-columns-repeated="1016"/>
        </table:table-row>
        <table:table-row table:style-name="ro7">
          <table:table-cell table:style-name="ce12" office:value-type="string" calcext:value-type="string">
            <text:p>5962/2017</text:p>
          </table:table-cell>
          <table:table-cell table:style-name="ce25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Del 06/11/2017 al 09/03/2018</text:p>
          </table:table-cell>
          <table:table-cell table:style-name="ce52" office:value-type="date" office:date-value="2018-03-09" calcext:value-type="date">
            <text:p>09/03/18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5968/2017</text:p>
          </table:table-cell>
          <table:table-cell table:style-name="ce25" office:value-type="date" office:date-value="2017-10-27" calcext:value-type="date">
            <text:p>27/10/17</text:p>
          </table:table-cell>
          <table:table-cell table:style-name="ce36" office:value-type="string" calcext:value-type="string">
            <text:p>Junta de Govern Local</text:p>
          </table:table-cell>
          <table:table-cell table:style-name="ce40" office:value-type="string" calcext:value-type="string">
            <text:p>Alumnes Institut Manolo Hugué</text:p>
          </table:table-cell>
          <table:table-cell table:style-name="ce47" office:value-type="string" calcext:value-type="string">
            <text:p>Formació pràctica d’alumnes en centres de treball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string" calcext:value-type="string">
            <text:p>Del 06/11/2017 al 09/03/2018</text:p>
          </table:table-cell>
          <table:table-cell table:style-name="ce52" office:value-type="date" office:date-value="2018-03-09" calcext:value-type="date">
            <text:p>09/03/18</text:p>
          </table:table-cell>
          <table:table-cell table:number-columns-repeated="1016"/>
        </table:table-row>
        <table:table-row table:style-name="ro9">
          <table:table-cell table:style-name="ce20" office:value-type="string" calcext:value-type="string">
            <text:p>6065/2017</text:p>
          </table:table-cell>
          <table:table-cell table:style-name="ce32" office:value-type="date" office:date-value="2017-11-03" calcext:value-type="date">
            <text:p>03/11/17</text:p>
          </table:table-cell>
          <table:table-cell table:style-name="ce29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33" office:value-type="string" calcext:value-type="string">
            <text:p>- </text:p>
          </table:table-cell>
          <table:table-cell table:style-name="ce44" office:value-type="string" calcext:value-type="string">
            <text:p>Del 06/11/2017 al 01/08/2018</text:p>
          </table:table-cell>
          <table:table-cell table:style-name="ce52" office:value-type="date" office:date-value="2018-08-01" calcext:value-type="date">
            <text:p>01/08/18</text:p>
          </table:table-cell>
          <table:table-cell table:style-name="ce55" table:number-columns-repeated="1016"/>
        </table:table-row>
        <table:table-row table:style-name="ro11">
          <table:table-cell table:style-name="ce24" office:value-type="string" calcext:value-type="string">
            <text:p>6500/2017</text:p>
          </table:table-cell>
          <table:table-cell table:style-name="ce25" office:value-type="date" office:date-value="2017-12-15" calcext:value-type="date">
            <text:p>15/12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33" office:value-type="string" calcext:value-type="string">
            <text:p>- </text:p>
          </table:table-cell>
          <table:table-cell table:style-name="ce33" office:value-type="string" calcext:value-type="string">
            <text:p>Del 18/12/2017 al 04/06/2018</text:p>
          </table:table-cell>
          <table:table-cell table:style-name="ce54" office:value-type="date" office:date-value="2018-06-04" calcext:value-type="date">
            <text:p>04/06/18</text:p>
          </table:table-cell>
          <table:table-cell table:number-columns-repeated="1016"/>
        </table:table-row>
        <table:table-row table:style-name="ro12">
          <table:table-cell table:style-name="ce26" office:value-type="string" calcext:value-type="string">
            <text:p>6415/2017</text:p>
          </table:table-cell>
          <table:table-cell table:style-name="ce25" office:value-type="date" office:date-value="2017-12-15" calcext:value-type="date">
            <text:p>15/12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UCIC</text:p>
          </table:table-cell>
          <table:table-cell table:style-name="ce42" office:value-type="string" calcext:value-type="string">
            <text:p>Gestió de la dinamització comercial del programa Caldes Centre Comercial</text:p>
          </table:table-cell>
          <table:table-cell table:style-name="ce33" office:value-type="float" office:value="4000" calcext:value-type="float">
            <text:p>4000</text:p>
          </table:table-cell>
          <table:table-cell table:style-name="ce33" office:value-type="string" calcext:value-type="string">
            <text:p>Any natural</text:p>
          </table:table-cell>
          <table:table-cell table:style-name="ce52" office:value-type="date" office:date-value="2017-12-31" calcext:value-type="date">
            <text:p>31/12/17</text:p>
          </table:table-cell>
          <table:table-cell table:style-name="ce55" table:number-columns-repeated="1016"/>
        </table:table-row>
        <table:table-row table:style-name="ro13">
          <table:table-cell table:style-name="ce27" office:value-type="string" calcext:value-type="string">
            <text:p>6384/2017</text:p>
          </table:table-cell>
          <table:table-cell table:style-name="ce34" office:value-type="date" office:date-value="2017-12-22" calcext:value-type="date">
            <text:p>22/12/17</text:p>
          </table:table-cell>
          <table:table-cell table:style-name="ce41" office:value-type="string" calcext:value-type="string">
            <text:p>Junta de Govern Local</text:p>
          </table:table-cell>
          <table:table-cell table:style-name="ce45" office:value-type="string" calcext:value-type="string">
            <text:p>Tot el municipi</text:p>
          </table:table-cell>
          <table:table-cell table:style-name="ce41" office:value-type="string" calcext:value-type="string">
            <text:p>Elaboració d’un pla de turisme conjunt amb els Ajuntaments del Vallès Oriental</text:p>
          </table:table-cell>
          <table:table-cell table:style-name="ce56" office:value-type="float" office:value="2458.11" calcext:value-type="float">
            <text:p>2458,11</text:p>
          </table:table-cell>
          <table:table-cell table:style-name="ce45" office:value-type="string" calcext:value-type="string">
            <text:p>Del 01/01/2017 al 31/12/2017</text:p>
          </table:table-cell>
          <table:table-cell table:style-name="ce61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MONTSE" table:base-cell-address="$'Convenis de col·laboració'.$A$1" table:cell-range-address="$'Convenis de col·laboració'.$A$1:.$AMH$6"/>
          <table:named-range table:name="OLGA" table:base-cell-address="$'Convenis de col·laboració'.$A$1" table:cell-range-address="$'Convenis de col·laboració'.$A$1:.$AMH$6"/>
          <table:named-range table:name="OLGA2" table:base-cell-address="$'Convenis de col·laboració'.$A$1" table:cell-range-address="$'Convenis de col·laboració'.$A$1:.$AMH$6"/>
          <table:named-range table:name="Print_Titles_0" table:base-cell-address="$'Convenis de col·laboració'.$A$1" table:cell-range-address="$'Convenis de col·laboració'.$A$1:.$AMJ$6"/>
          <table:named-range table:name="Print_Titles_0_0" table:base-cell-address="$'Convenis de col·laboració'.$A$1" table:cell-range-address="$'Convenis de col·laboració'.$A$1:.$AMJ$6"/>
          <table:named-range table:name="Print_Titles_0_0_0" table:base-cell-address="$'Convenis de col·laboració'.$A$1" table:cell-range-address="$'Convenis de col·laboració'.$A$1:.$AMJ$6"/>
          <table:named-range table:name="Print_Titles_0_0_0_0" table:base-cell-address="$'Convenis de col·laboració'.$A$1" table:cell-range-address="$'Convenis de col·laboració'.$A$1:.$AMJ$6"/>
          <table:named-range table:name="Print_Titles_0_0_0_0_0" table:base-cell-address="$'Convenis de col·laboració'.$A$1" table:cell-range-address="$'Convenis de col·laboració'.$A$1:.$AMJ$6"/>
          <table:named-range table:name="Print_Titles_0_0_0_0_0_0" table:base-cell-address="$'Convenis de col·laboració'.$A$1" table:cell-range-address="$'Convenis de col·laboració'.$A$1:.$AMJ$6"/>
          <table:named-range table:name="Print_Titles_0_0_0_0_0_0_0" table:base-cell-address="$'Convenis de col·laboració'.$A$1" table:cell-range-address="$'Convenis de col·laboració'.$A$1:.$AMJ$6"/>
          <table:named-range table:name="Print_Titles_0_0_0_0_0_0_0_0" table:base-cell-address="$'Convenis de col·laboració'.$A$1" table:cell-range-address="$'Convenis de col·laboració'.$A$1:.$AMJ$6"/>
          <table:named-range table:name="Print_Titles_0_0_0_0_0_0_0_0_0" table:base-cell-address="$'Convenis de col·laboració'.$A$1" table:cell-range-address="$'Convenis de col·laboració'.$A$1:.$AMJ$6"/>
          <table:named-range table:name="Print_Titles_0_0_0_0_0_0_0_0_0_0" table:base-cell-address="$'Convenis de col·laboració'.$A$1" table:cell-range-address="$'Convenis de col·laboració'.$A$1:.$AMJ$6"/>
          <table:named-range table:name="Print_Titles_0_0_0_0_0_0_0_0_0_0_0" table:base-cell-address="$'Convenis de col·laboració'.$A$1" table:cell-range-address="$'Convenis de col·laboració'.$A$1:.$AMJ$6"/>
          <table:named-range table:name="Print_Titles_0_0_0_0_0_0_0_0_0_0_0_0" table:base-cell-address="$'Convenis de col·laboració'.$A$1" table:cell-range-address="$'Convenis de col·laboració'.$A$1:.$AMH$6"/>
          <table:named-range table:name="Print_Titles_0_0_0_0_0_0_0_0_0_0_0_0_0" table:base-cell-address="$'Convenis de col·laboració'.$A$1" table:cell-range-address="$'Convenis de col·laboració'.$A$1:.$AMH$6"/>
          <table:named-range table:name="TRANS" table:base-cell-address="$'Convenis de col·laboració'.$A$1" table:cell-range-address="$'Convenis de col·laboració'.$A$1:.$AMH$6"/>
          <table:named-range table:name="_xlnm.Print_Titles" table:base-cell-address="$'Convenis de col·laboració'.$A$1" table:cell-range-address="$'Convenis de col·laboració'.$A$1:.$AMJ$6" table:range-usable-as="repeat-column repeat-row"/>
          <table:named-range table:name="_xlnm.Print_Titles_0" table:base-cell-address="$'Convenis de col·laboració'.$A$1" table:cell-range-address="$'Convenis de col·laboració'.$A$1:.$AMJ$6" table:range-usable-as="repeat-column repeat-row"/>
        </table:named-expressions>
      </table:table>
      <table:table table:name="Full2" table:style-name="ta2">
        <table:table-column table:style-name="co10" table:number-columns-repeated="1024" table:default-cell-style-name="ce6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/00/0000</text:date>, <text:time style:data-style-name="N2" text:time-value="09:55:15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Convenis_20_de_20_col·laboració" style:display-name="PageStyle_Convenis de col·laboraci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3:44:21</meta:creation-date>
    <meta:initial-creator>rieratg</meta:initial-creator>
    <dc:language>ca-ES</dc:language>
    <dc:date>2018-04-20T10:03:03.127000000</dc:date>
    <meta:editing-cycles>64</meta:editing-cycles>
    <meta:editing-duration>P1DT2H12M51S</meta:editing-duration>
    <meta:generator>LibreOffice/5.4.3.2$Windows_x86 LibreOffice_project/92a7159f7e4af62137622921e809f8546db437e5</meta:generator>
    <meta:document-statistic meta:table-count="2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