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71mm"/>
    </style:style>
    <style:style style:name="co2" style:family="table-column">
      <style:table-column-properties fo:break-before="auto" style:column-width="46.37mm"/>
    </style:style>
    <style:style style:name="co3" style:family="table-column">
      <style:table-column-properties fo:break-before="auto" style:column-width="184.86mm"/>
    </style:style>
    <style:style style:name="co4" style:family="table-column">
      <style:table-column-properties fo:break-before="auto" style:column-width="58.14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34.18mm"/>
    </style:style>
    <style:style style:name="co7" style:family="table-column">
      <style:table-column-properties fo:break-before="auto" style:column-width="114.72mm"/>
    </style:style>
    <style:style style:name="co8" style:family="table-column">
      <style:table-column-properties fo:break-before="auto" style:column-width="33.53mm"/>
    </style:style>
    <style:style style:name="co9" style:family="table-column">
      <style:table-column-properties fo:break-before="auto" style:column-width="71.21mm"/>
    </style:style>
    <style:style style:name="co10" style:family="table-column">
      <style:table-column-properties fo:break-before="auto" style:column-width="22.4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PageStyle_5f_Contractes_20_menors_20_períod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5">
      <style:table-cell-properties style:diagonal-bl-tr="none" style:diagonal-tl-br="none" fo:border="0.06pt solid #000000" style:rotation-align="none"/>
    </style:style>
    <style:style style:name="ce12" style:family="table-cell" style:parent-style-name="Default" style:data-style-name="N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fo:border="0.06pt solid #000000" style:rotation-align="none"/>
    </style:style>
    <style:style style:name="ce16" style:family="table-cell" style:parent-style-name="Default" style:data-style-name="N30">
      <style:table-cell-properties style:diagonal-bl-tr="none" style:diagonal-tl-br="none" fo:border="0.06pt solid #000000" style:rotation-align="none"/>
    </style:style>
    <style:style style:name="ce17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2000,2030)" table:allow-empty-cell="true" table:base-cell-address="'Contractes menors període'.B2">
          <table:error-message table:message-type="stop" table:title="Format erroni: Any" table:display="true">
            <text:p>El valor induït no coincideix amb les restriccions definides: <text:s/></text:p>
            <text:p>-Numèric sencer de 4 caràcters. <text:s text:c="20"/></text:p>
            <text:p>-Valor comprés entre 2000 i 2030, ambdós inclosos.</text:p>
          </table:error-message>
        </table:content-validation>
        <table:content-validation table:name="val2" table:condition="of:cell-content-is-date() and cell-content-is-between(36526,47848)" table:allow-empty-cell="true" table:base-cell-address="'Contractes menors període'.E8">
          <table:error-message table:message-type="stop" table:title="Format erroni: Data" table:display="true">
            <text:p>El valor introduït no coincideix amb les restriccions definides: </text:p>
            <text:p>-Números separats per / per indicar el dia, mes i any, dd/mm/aaa </text:p>
            <text:p>-Valor comprés entre 2000 i 2030, ambdós inclosos.</text:p>
          </table:error-message>
        </table:content-validation>
      </table:content-validations>
      <table:table table:name="Contractes menors períod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4" office:value-type="string" calcext:value-type="string">
            <text:p>Número de l’expedient</text:p>
          </table:table-cell>
          <table:table-cell table:style-name="ce14" office:value-type="string" calcext:value-type="string">
            <text:p>Exercici de l’expedient</text:p>
          </table:table-cell>
          <table:table-cell table:style-name="ce14" office:value-type="string" calcext:value-type="string">
            <text:p>Objecte del contracte</text:p>
          </table:table-cell>
          <table:table-cell table:style-name="ce25" office:value-type="string" calcext:value-type="string">
            <text:p>Import d’adjudicació amb IVA</text:p>
          </table:table-cell>
          <table:table-cell table:style-name="ce14" office:value-type="string" calcext:value-type="string">
            <text:p>Data inici execució</text:p>
          </table:table-cell>
          <table:table-cell table:style-name="ce14" office:value-type="string" calcext:value-type="string">
            <text:p>Data fi execució</text:p>
          </table:table-cell>
          <table:table-cell table:style-name="ce14" office:value-type="string" calcext:value-type="string">
            <text:p>Denominació empresa adjudicatària</text:p>
          </table:table-cell>
          <table:table-cell table:style-name="ce14" office:value-type="string" calcext:value-type="string">
            <text:p>NIF empresa adjudicatària</text:p>
          </table:table-cell>
          <table:table-cell table:style-name="ce1" office:value-type="string" calcext:value-type="string">
            <text:p>Informe justificatiu (art.159 Llei 5/2017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2201900013342 material esportiu</text:p>
          </table:table-cell>
          <table:table-cell office:value-type="float" office:value="650" calcext:value-type="float">
            <text:p>65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2007 JEDA ESPORTS SL</text:p>
          </table:table-cell>
          <table:table-cell table:style-name="ce7" office:value-type="string" calcext:value-type="string">
            <text:p>B645059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terial esportiu</text:p>
          </table:table-cell>
          <table:table-cell office:value-type="float" office:value="106.52" calcext:value-type="float">
            <text:p>106,5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2007 JEDA ESPORTS SL</text:p>
          </table:table-cell>
          <table:table-cell table:style-name="ce7" office:value-type="string" calcext:value-type="string">
            <text:p>B645059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220190019309 roba treballadors</text:p>
          </table:table-cell>
          <table:table-cell office:value-type="float" office:value="399.92" calcext:value-type="float">
            <text:p>399,9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2007 JEDA ESPORTS SL</text:p>
          </table:table-cell>
          <table:table-cell table:style-name="ce7" office:value-type="string" calcext:value-type="string">
            <text:p>B645059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1018772 mantenimiento anual de wcronos / mantenimiento del aplicativo de control horario ""wcronos""incluye el manten</text:p>
          </table:table-cell>
          <table:table-cell office:value-type="float" office:value="470.69" calcext:value-type="float">
            <text:p>470,6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BACO CEI SL</text:p>
          </table:table-cell>
          <table:table-cell table:style-name="ce7" office:value-type="string" calcext:value-type="string">
            <text:p>B4703927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6071727 mantenimiento anual de wcronos / mantenimiento del aplicativo de control horario ""wcronos""incluye el manten</text:p>
          </table:table-cell>
          <table:table-cell office:value-type="float" office:value="470.69" calcext:value-type="float">
            <text:p>470,6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BACO CEI SL</text:p>
          </table:table-cell>
          <table:table-cell table:style-name="ce7" office:value-type="string" calcext:value-type="string">
            <text:p>B4703927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723030 mantenimiento anual de wcronos / mantenimiento del aplicativo de control horario ""wcronos""incluye el manten</text:p>
          </table:table-cell>
          <table:table-cell office:value-type="float" office:value="470.69" calcext:value-type="float">
            <text:p>470,69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BACO CEI SL</text:p>
          </table:table-cell>
          <table:table-cell table:style-name="ce7" office:value-type="string" calcext:value-type="string">
            <text:p>B4703927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69572 formació ""jo ho puc aconseguir¿, coach ocupacional. Sol/or78 dates 24, 26 de setembre i 1 d'octubre 2019.</text:p>
          </table:table-cell>
          <table:table-cell office:value-type="float" office:value="1200" calcext:value-type="float">
            <text:p>1.20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CO SOLIMATGE SL</text:p>
          </table:table-cell>
          <table:table-cell table:style-name="ce7" office:value-type="string" calcext:value-type="string">
            <text:p>B6044821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612500 bateria elite 95a (+izq) toyota / cargo portes/embalajes</text:p>
          </table:table-cell>
          <table:table-cell office:value-type="float" office:value="110.7" calcext:value-type="float">
            <text:p>110,7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D MARINA AUTOMOTIVE 2017 SLU</text:p>
          </table:table-cell>
          <table:table-cell table:style-name="ce7" office:value-type="string" calcext:value-type="string">
            <text:p>B6704342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89534 800 23005 <text:s/>ad hhm 46 5l / 800 a <text:s/>aportacion sigaus s/. Rd 679/2006 / tas.reciclatge</text:p>
          </table:table-cell>
          <table:table-cell office:value-type="float" office:value="27.31" calcext:value-type="float">
            <text:p>27,3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D MARINA AUTOMOTIVE 2017 SLU</text:p>
          </table:table-cell>
          <table:table-cell table:style-name="ce7" office:value-type="string" calcext:value-type="string">
            <text:p>B6704342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s d'art per a infants mes d'octubre de 2019</text:p>
          </table:table-cell>
          <table:table-cell office:value-type="float" office:value="480" calcext:value-type="float">
            <text:p>48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DAN TOLOSA MIKEL</text:p>
          </table:table-cell>
          <table:table-cell table:style-name="ce7" office:value-type="string" calcext:value-type="string">
            <text:p>46949512A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860234 rc 220190002754 servei can rius 16 de juny</text:p>
          </table:table-cell>
          <table:table-cell office:value-type="float" office:value="31.3" calcext:value-type="float">
            <text:p>31,3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DELTE TRANSPORTE Y SERVICIOS EFS SLU <text:s/></text:p>
          </table:table-cell>
          <table:table-cell table:style-name="ce7" office:value-type="string" calcext:value-type="string">
            <text:p>U672252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4242159 fertiberia pasta cicatritzant 1 kg</text:p>
          </table:table-cell>
          <table:table-cell office:value-type="float" office:value="13.96" calcext:value-type="float">
            <text:p>13,9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GRICALDES C B</text:p>
          </table:table-cell>
          <table:table-cell table:style-name="ce7" office:value-type="string" calcext:value-type="string">
            <text:p>E600139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08712 oli d'oliva verge extra / 36 botlls. de 0,50 litres vera-mas curro a 2,75 ¿ c/u / 36 botlls. de 0,25 litres</text:p>
          </table:table-cell>
          <table:table-cell office:value-type="float" office:value="275.98" calcext:value-type="float">
            <text:p>275,9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GRICOLA MAS CURRO SL</text:p>
          </table:table-cell>
          <table:table-cell table:style-name="ce7" office:value-type="string" calcext:value-type="string">
            <text:p>B6331234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04497 taxa d¿eliminació de residus . [ devuelto 20/10/2019 ] ( cursa d¿atletisme ) / neteja final . [ devuelto 20</text:p>
          </table:table-cell>
          <table:table-cell office:value-type="float" office:value="404.14" calcext:value-type="float">
            <text:p>404,14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KIRENT SERVI, SL</text:p>
          </table:table-cell>
          <table:table-cell table:style-name="ce7" office:value-type="string" calcext:value-type="string">
            <text:p>B1798216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289794 <text:s/>gestio de les sancions mes de juliol <text:s/>prevalidació setmanal de les propostes</text:p>
          </table:table-cell>
          <table:table-cell office:value-type="float" office:value="1498.38" calcext:value-type="float">
            <text:p>1.498,3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PHANET SECURITY SYSTEMS SL</text:p>
          </table:table-cell>
          <table:table-cell table:style-name="ce7" office:value-type="string" calcext:value-type="string">
            <text:p>B652654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Gestio de les sancions mes d'agost <text:s/>prevalidació setmanal de les propostes s</text:p>
          </table:table-cell>
          <table:table-cell office:value-type="float" office:value="1498.38" calcext:value-type="float">
            <text:p>1.498,3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PHANET SECURITY SYSTEMS SL</text:p>
          </table:table-cell>
          <table:table-cell table:style-name="ce7" office:value-type="string" calcext:value-type="string">
            <text:p>B652654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Gestio de les sancions mes de setembre <text:s/>prevalidació setmanal de les propost</text:p>
          </table:table-cell>
          <table:table-cell office:value-type="float" office:value="1498.38" calcext:value-type="float">
            <text:p>1.498,3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PHANET SECURITY SYSTEMS SL</text:p>
          </table:table-cell>
          <table:table-cell table:style-name="ce7" office:value-type="string" calcext:value-type="string">
            <text:p>B652654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86168 gestio de les sancions mes d'octubre <text:s/>prevalidació setmanal de les propostes (reg.aupac e/14270/2019)</text:p>
          </table:table-cell>
          <table:table-cell office:value-type="float" office:value="1498.38" calcext:value-type="float">
            <text:p>1.498,3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PHANET SECURITY SYSTEMS SL</text:p>
          </table:table-cell>
          <table:table-cell table:style-name="ce7" office:value-type="string" calcext:value-type="string">
            <text:p>B652654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358513 rc 220190012439 <text:s/>dues llicencies alpha alert <text:s text:c="2"/>ajuntament de caldes de montbui / alpha alert lliçència d¿al</text:p>
          </table:table-cell>
          <table:table-cell office:value-type="float" office:value="248.05" calcext:value-type="float">
            <text:p>248,0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LPHANET SECURITY SYSTEMS SL</text:p>
          </table:table-cell>
          <table:table-cell table:style-name="ce7" office:value-type="string" calcext:value-type="string">
            <text:p>B652654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700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de la col·locació i comprovació de 602 lluminàries led tipus funcional vial, en el casc urbà de Caldes de Montbui</text:p>
          </table:table-cell>
          <table:table-cell table:style-name="ce11" office:value-type="float" office:value="24584.18" calcext:value-type="float">
            <text:p>24.584,18</text:p>
          </table:table-cell>
          <table:table-cell table:style-name="ce15" office:value-type="date" office:date-value="2019-10-26" calcext:value-type="date">
            <text:p>26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ALUMBRADOS VIARIOS SA</text:p>
          </table:table-cell>
          <table:table-cell table:style-name="ce3" office:value-type="string" calcext:value-type="string">
            <text:p>A0852309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290338 servei preventiu torneig rosario sanchez</text:p>
          </table:table-cell>
          <table:table-cell office:value-type="float" office:value="1410" calcext:value-type="float">
            <text:p>1.41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MBULANCIAS SERVIMEDIC SL</text:p>
          </table:table-cell>
          <table:table-cell table:style-name="ce7" office:value-type="string" calcext:value-type="string">
            <text:p>B66231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06948 servei preventiu diada castellera</text:p>
          </table:table-cell>
          <table:table-cell office:value-type="float" office:value="455" calcext:value-type="float">
            <text:p>455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MBULANCIAS SERVIMEDIC SL</text:p>
          </table:table-cell>
          <table:table-cell table:style-name="ce7" office:value-type="string" calcext:value-type="string">
            <text:p>B66231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85886 sessió informativa sobre el sistema de la seguretat social i drets laborals basics realitzada el 25 de nove</text:p>
          </table:table-cell>
          <table:table-cell office:value-type="float" office:value="250" calcext:value-type="float">
            <text:p>25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MIC ASSOCIACIÓ D'AJUDA MÚTUA D'IMMIGRANTS A CATALUNYA</text:p>
          </table:table-cell>
          <table:table-cell table:style-name="ce7" office:value-type="string" calcext:value-type="string">
            <text:p>G6026758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68830 segona meitat curs servei de suport alimentari per a la inclusió</text:p>
          </table:table-cell>
          <table:table-cell office:value-type="float" office:value="1800" calcext:value-type="float">
            <text:p>1.8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MPA CEIP MONTBUI</text:p>
          </table:table-cell>
          <table:table-cell table:style-name="ce7" office:value-type="string" calcext:value-type="string">
            <text:p>V5889056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68831 tercer trimestre servei de suport alimentari per a la inclusió ( tercer trimestre servei de suport alimenta</text:p>
          </table:table-cell>
          <table:table-cell office:value-type="float" office:value="1800" calcext:value-type="float">
            <text:p>1.8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MPA CEIP MONTBUI</text:p>
          </table:table-cell>
          <table:table-cell table:style-name="ce7" office:value-type="string" calcext:value-type="string">
            <text:p>V5889056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rc i rellotges aules, eb gegant del pi</text:p>
          </table:table-cell>
          <table:table-cell office:value-type="float" office:value="99" calcext:value-type="float">
            <text:p>99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NA BOTE MONTAD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rcs de fotos aplec del remei, pujada de carros</text:p>
          </table:table-cell>
          <table:table-cell office:value-type="float" office:value="580" calcext:value-type="float">
            <text:p>58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NA BOTE MONTAD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134753 camerinos / menus catering i serveis</text:p>
          </table:table-cell>
          <table:table-cell office:value-type="float" office:value="1772.98" calcext:value-type="float">
            <text:p>1.772,9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SACATERING I BANQUETS SL</text:p>
          </table:table-cell>
          <table:table-cell table:style-name="ce7" office:value-type="string" calcext:value-type="string">
            <text:p>B639227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33931 servei catering</text:p>
          </table:table-cell>
          <table:table-cell office:value-type="float" office:value="275" calcext:value-type="float">
            <text:p>27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SACATERING I BANQUETS SL</text:p>
          </table:table-cell>
          <table:table-cell table:style-name="ce7" office:value-type="string" calcext:value-type="string">
            <text:p>B639227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34581 recepció grup trobada termalisme saint paul lès dax</text:p>
          </table:table-cell>
          <table:table-cell office:value-type="float" office:value="220" calcext:value-type="float">
            <text:p>22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SACATERING I BANQUETS SL</text:p>
          </table:table-cell>
          <table:table-cell table:style-name="ce7" office:value-type="string" calcext:value-type="string">
            <text:p>B639227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24747 rc220190019976 dinar siles 2pax</text:p>
          </table:table-cell>
          <table:table-cell office:value-type="float" office:value="76" calcext:value-type="float">
            <text:p>76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SACATERING I BANQUETS SL</text:p>
          </table:table-cell>
          <table:table-cell table:style-name="ce7" office:value-type="string" calcext:value-type="string">
            <text:p>B639227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54212 rc 220190020040 catering 20.ANIVERSARI Biblioteca</text:p>
          </table:table-cell>
          <table:table-cell office:value-type="float" office:value="1925" calcext:value-type="float">
            <text:p>1.92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SACATERING I BANQUETS SL</text:p>
          </table:table-cell>
          <table:table-cell table:style-name="ce7" office:value-type="string" calcext:value-type="string">
            <text:p>B639227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184534 en concepte del servei de control i revisió d'instal·lacions de <text:s/>l'ajuntament de caldes de montbui per evit</text:p>
          </table:table-cell>
          <table:table-cell office:value-type="float" office:value="1736.31" calcext:value-type="float">
            <text:p>1.736,3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NTIPLAGUES DE CATALUNYA SL</text:p>
          </table:table-cell>
          <table:table-cell table:style-name="ce7" office:value-type="string" calcext:value-type="string">
            <text:p>B6020247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412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de lots de nadal</text:p>
          </table:table-cell>
          <table:table-cell table:style-name="ce11" office:value-type="float" office:value="10440" calcext:value-type="float">
            <text:p>10.440,00</text:p>
          </table:table-cell>
          <table:table-cell table:style-name="ce15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APINDEP</text:p>
          </table:table-cell>
          <table:table-cell table:style-name="ce3" office:value-type="string" calcext:value-type="string">
            <text:p>G606326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03190 esmorzar jornada can rius, habitatge cooperatiu.</text:p>
          </table:table-cell>
          <table:table-cell office:value-type="float" office:value="150" calcext:value-type="float">
            <text:p>15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PINDEP RONÇANA SCCL</text:p>
          </table:table-cell>
          <table:table-cell table:style-name="ce7" office:value-type="string" calcext:value-type="string">
            <text:p>F6425558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3560993 professors escola de musica josep pieres sortida 05/07/19 <text:s/>bcn-fra <text:s/>lh 1137 08.00-10.10hrs tornada 07/07/19</text:p>
          </table:table-cell>
          <table:table-cell office:value-type="float" office:value="992" calcext:value-type="float">
            <text:p>992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QUAE CALIDAE VIATGES SLL</text:p>
          </table:table-cell>
          <table:table-cell table:style-name="ce7" office:value-type="string" calcext:value-type="string">
            <text:p>B621567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1892493 seguro arag poliza 450029169 recibo 527632184 defensa jurídica de la policia local</text:p>
          </table:table-cell>
          <table:table-cell office:value-type="float" office:value="14.7" calcext:value-type="float">
            <text:p>14,7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AG SE SUCURSAL EN ESPAÑA</text:p>
          </table:table-cell>
          <table:table-cell table:style-name="ce7" office:value-type="string" calcext:value-type="string">
            <text:p>W0049001A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75686 seguro arag poliza 450029385 recibo 535238270</text:p>
          </table:table-cell>
          <table:table-cell office:value-type="float" office:value="1833.07" calcext:value-type="float">
            <text:p>1.833,0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AG SE SUCURSAL EN ESPAÑA</text:p>
          </table:table-cell>
          <table:table-cell table:style-name="ce7" office:value-type="string" calcext:value-type="string">
            <text:p>W0049001A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4852099 5165/2019 maria teresa grau marinel·lo / 4286/2019 jose delfin martnez lumbreras / 3228/2019 rosa perez mor</text:p>
          </table:table-cell>
          <table:table-cell office:value-type="float" office:value="834.9" calcext:value-type="float">
            <text:p>834,9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AGC ADVOCATS SCP</text:p>
          </table:table-cell>
          <table:table-cell table:style-name="ce7" office:value-type="string" calcext:value-type="string">
            <text:p>J672592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96194 rc 220190017957 / passejada gent gran- centelles</text:p>
          </table:table-cell>
          <table:table-cell office:value-type="float" office:value="445.79" calcext:value-type="float">
            <text:p>445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ES SPORT EVENTS SL</text:p>
          </table:table-cell>
          <table:table-cell table:style-name="ce7" office:value-type="string" calcext:value-type="string">
            <text:p>B6411117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195654 rc220190016959 / pneumatic continental 225/65 r16 112r / nfu</text:p>
          </table:table-cell>
          <table:table-cell office:value-type="float" office:value="326.41" calcext:value-type="float">
            <text:p>326,4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IMON GIRONES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98122 rc 220190017699 (policia local) / pneumàtic firestone 205/55 r16 91v</text:p>
          </table:table-cell>
          <table:table-cell office:value-type="float" office:value="93.75" calcext:value-type="float">
            <text:p>93,7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IMON GIRONES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nteniment vehicle 3818jvm policia local</text:p>
          </table:table-cell>
          <table:table-cell office:value-type="float" office:value="292.53" calcext:value-type="float">
            <text:p>292,5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IMON GIRONES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nteniment vehicle 3818jvm policia local</text:p>
          </table:table-cell>
          <table:table-cell office:value-type="float" office:value="38.3" calcext:value-type="float">
            <text:p>38,3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IMON GIRONES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0195032 botes policials / binocles</text:p>
          </table:table-cell>
          <table:table-cell office:value-type="float" office:value="384.78" calcext:value-type="float">
            <text:p>384,7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MERIA L ISARD SL</text:p>
          </table:table-cell>
          <table:table-cell table:style-name="ce7" office:value-type="string" calcext:value-type="string">
            <text:p>B6572504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71956 defensa asp</text:p>
          </table:table-cell>
          <table:table-cell office:value-type="float" office:value="2866.79" calcext:value-type="float">
            <text:p>2.866,7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MERIA L ISARD SL</text:p>
          </table:table-cell>
          <table:table-cell table:style-name="ce7" office:value-type="string" calcext:value-type="string">
            <text:p>B6572504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76804 boti policial</text:p>
          </table:table-cell>
          <table:table-cell office:value-type="float" office:value="384.78" calcext:value-type="float">
            <text:p>384,7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MERIA L ISARD SL</text:p>
          </table:table-cell>
          <table:table-cell table:style-name="ce7" office:value-type="string" calcext:value-type="string">
            <text:p>B6572504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5828962 botes policials</text:p>
          </table:table-cell>
          <table:table-cell office:value-type="float" office:value="384.78" calcext:value-type="float">
            <text:p>384,7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MERIA L ISARD SL</text:p>
          </table:table-cell>
          <table:table-cell table:style-name="ce7" office:value-type="string" calcext:value-type="string">
            <text:p>B6572504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060203 abelia grandiflora ""prostrata"" c-3l / lavandula angustifolia c-3l / santolina chamaecyparissus c-3l / tulba</text:p>
          </table:table-cell>
          <table:table-cell office:value-type="float" office:value="1240.64" calcext:value-type="float">
            <text:p>1.240,6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RIBAS CENTER SL</text:p>
          </table:table-cell>
          <table:table-cell table:style-name="ce7" office:value-type="string" calcext:value-type="string">
            <text:p>B597766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08143 taxus baccata (tejo) c-5l / rhynchospermum jasminoides c-7l / jasminum officinalis (jazmin de verano) c-5l</text:p>
          </table:table-cell>
          <table:table-cell office:value-type="float" office:value="330.55" calcext:value-type="float">
            <text:p>330,5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RIBAS CENTER SL</text:p>
          </table:table-cell>
          <table:table-cell table:style-name="ce7" office:value-type="string" calcext:value-type="string">
            <text:p>B597766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737202 10-desplazamiento <text:s/>intervención y desplazamiento realizada el 03/07/19 y 05/07/19 <text:s/>/ 10-repa <text:s text:c="11"/>re</text:p>
          </table:table-cell>
          <table:table-cell office:value-type="float" office:value="527.92" calcext:value-type="float">
            <text:p>527,9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S 93, SL</text:p>
          </table:table-cell>
          <table:table-cell table:style-name="ce7" office:value-type="string" calcext:value-type="string">
            <text:p>B606333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791764 10-desplazamiento <text:s/>intervenció realitzada el 10/09/19 i revisió d'elements semafòrics / 10-varios</text:p>
          </table:table-cell>
          <table:table-cell office:value-type="float" office:value="751.41" calcext:value-type="float">
            <text:p>751,4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S 93, SL</text:p>
          </table:table-cell>
          <table:table-cell table:style-name="ce7" office:value-type="string" calcext:value-type="string">
            <text:p>B606333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9861 nº220190020035 <text:s text:c="8"/>factura corresponent a l'actuació lluís fortuny sessions, el dia <text:s text:c="3"/>29/11/2019.</text:p>
          </table:table-cell>
          <table:table-cell office:value-type="float" office:value="272.25" calcext:value-type="float">
            <text:p>272,2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TICATARTISTAS Y PROFESIONALES DE LAS ARTES ESCENICAS SCCL</text:p>
          </table:table-cell>
          <table:table-cell table:style-name="ce7" office:value-type="string" calcext:value-type="string">
            <text:p>F5566060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156592 equips de so i llums el dia 13 de juliol de 2019 a la localitat de caldes de montbui - escaldàrium</text:p>
          </table:table-cell>
          <table:table-cell office:value-type="float" office:value="1996.5" calcext:value-type="float">
            <text:p>1.996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RTS MANAGERS SL</text:p>
          </table:table-cell>
          <table:table-cell table:style-name="ce7" office:value-type="string" calcext:value-type="string">
            <text:p>B6073176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89001 servei ocupacio / rc 220190014903 / cuadrptico 1500 unid</text:p>
          </table:table-cell>
          <table:table-cell office:value-type="float" office:value="568" calcext:value-type="float">
            <text:p>568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793401 servei ocupacio / rc 220190016454 / agendas, dossier y inscripcion a5</text:p>
          </table:table-cell>
          <table:table-cell office:value-type="float" office:value="754.68" calcext:value-type="float">
            <text:p>754,6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793631 ocupacio / rc 220190016454 / diptico a4 club feina</text:p>
          </table:table-cell>
          <table:table-cell office:value-type="float" office:value="88.33" calcext:value-type="float">
            <text:p>88,3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793334 serveis socials / rc220190003809 / cartell no es no / cartell punt / cartells a3 plastif. / flyer a5</text:p>
          </table:table-cell>
          <table:table-cell office:value-type="float" office:value="337.11" calcext:value-type="float">
            <text:p>337,1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35774 thermalia / nrc 220190007097 / vinilos blanco / montaje</text:p>
          </table:table-cell>
          <table:table-cell office:value-type="float" office:value="85.79" calcext:value-type="float">
            <text:p>85,7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488440 rc foap 443/0160203 / regidoria industria i treball / portadocumentos <text:s/>/ cliche</text:p>
          </table:table-cell>
          <table:table-cell office:value-type="float" office:value="533.61" calcext:value-type="float">
            <text:p>533,6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037821 / servicios sociales / flyrs a5, carteles y varios / punt lilia, no es no</text:p>
          </table:table-cell>
          <table:table-cell office:value-type="float" office:value="336.54" calcext:value-type="float">
            <text:p>336,5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63147 serveis socials / cartell a3 dia de la dona (100 unid)</text:p>
          </table:table-cell>
          <table:table-cell office:value-type="float" office:value="102" calcext:value-type="float">
            <text:p>102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63238 rc220190007097 / thermalia / vinilo corte blanco / colocacion</text:p>
          </table:table-cell>
          <table:table-cell office:value-type="float" office:value="55.25" calcext:value-type="float">
            <text:p>55,2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02788 rc 220190007097 / thermalia / vinilo corte / colocacion</text:p>
          </table:table-cell>
          <table:table-cell office:value-type="float" office:value="85.35" calcext:value-type="float">
            <text:p>85,3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02949 serveis socials gran recapte / fotocopias / fotocopia color / flyers caprabo / flyers mercadona</text:p>
          </table:table-cell>
          <table:table-cell office:value-type="float" office:value="141.75" calcext:value-type="float">
            <text:p>141,7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ESORIA CREATIVA PUBLICITARIA SL</text:p>
          </table:table-cell>
          <table:table-cell table:style-name="ce7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324551 tc220190020858 / dep. juventud / flyer a5 <text:s text:c="2"/>pin19</text:p>
          </table:table-cell>
          <table:table-cell office:value-type="float" office:value="130" calcext:value-type="float">
            <text:p>130,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ASESORIA CREATIVA PUBLICITARIA SL</text:p>
          </table:table-cell>
          <table:table-cell table:style-name="ce8" office:value-type="string" calcext:value-type="string">
            <text:p>B661203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677639 cuota anual como miembro institucional del consejo internacional de museos (icom) 2019 de thermalia. Museu</text:p>
          </table:table-cell>
          <table:table-cell office:value-type="float" office:value="435" calcext:value-type="float">
            <text:p>435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OCIACION ICOM COMITE ESPAÑOL</text:p>
          </table:table-cell>
          <table:table-cell table:style-name="ce7" office:value-type="string" calcext:value-type="string">
            <text:p>G5995353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1724577 servei d' educaió al carrer. Abril 2019 <text:s/>""exent d'iva per reconeixement de l'agència tributària, de data 8</text:p>
          </table:table-cell>
          <table:table-cell office:value-type="float" office:value="4301.0055" calcext:value-type="float">
            <text:p>4.301,0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ISTENCIA I GESTIO INTEGRAL, F.P.</text:p>
          </table:table-cell>
          <table:table-cell table:style-name="ce7" office:value-type="string" calcext:value-type="string">
            <text:p>G6072908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3427552 servei d'educació al carrer municipal caldes de montbui maig 2019 <text:s/>""exent d'iva per reconeixement de l'agèn</text:p>
          </table:table-cell>
          <table:table-cell office:value-type="float" office:value="4301.0055" calcext:value-type="float">
            <text:p>4.301,0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ISTENCIA I GESTIO INTEGRAL, F.P.</text:p>
          </table:table-cell>
          <table:table-cell table:style-name="ce7" office:value-type="string" calcext:value-type="string">
            <text:p>G6072908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250088 taller de percussió centre obert 13/11/2019</text:p>
          </table:table-cell>
          <table:table-cell office:value-type="float" office:value="50" calcext:value-type="float">
            <text:p>50,0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ASSOCIACIO AFRODUNDU</text:p>
          </table:table-cell>
          <table:table-cell table:style-name="ce8" office:value-type="string" calcext:value-type="string">
            <text:p>G669041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27797 recital d¿havaneres ultramar</text:p>
          </table:table-cell>
          <table:table-cell office:value-type="float" office:value="1000" calcext:value-type="float">
            <text:p>1.00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AMICS DE LES HAVANERES</text:p>
          </table:table-cell>
          <table:table-cell table:style-name="ce7" office:value-type="string" calcext:value-type="string">
            <text:p>G585375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 cant toc juliol</text:p>
          </table:table-cell>
          <table:table-cell office:value-type="float" office:value="121" calcext:value-type="float">
            <text:p>121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CULTURAL CALDES INTERNET</text:p>
          </table:table-cell>
          <table:table-cell table:style-name="ce7" office:value-type="string" calcext:value-type="string">
            <text:p>G6438333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Subscripció revista infància - escola bressol la lluna / subscripció revista infància - escola bressol el g</text:p>
          </table:table-cell>
          <table:table-cell office:value-type="float" office:value="112.01" calcext:value-type="float">
            <text:p>112,01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ASSOCIACIO DE MESTRES ROSA SENSAT</text:p>
          </table:table-cell>
          <table:table-cell table:style-name="ce8" office:value-type="string" calcext:value-type="string">
            <text:p>G088447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58721340 quota d¿associat corresponent a l¿exercici 2019. Segons l¿acord de les aportacions econòmiques dels associa</text:p>
          </table:table-cell>
          <table:table-cell office:value-type="float" office:value="2669.39" calcext:value-type="float">
            <text:p>2.669,3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DE MUNICIPIS PER LA MOBILITAT I EL TRANSPORT URBA</text:p>
          </table:table-cell>
          <table:table-cell table:style-name="ce7" office:value-type="string" calcext:value-type="string">
            <text:p>G6280510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877273 curs de iniciació al voluntariat i l'educació en el lleure</text:p>
          </table:table-cell>
          <table:table-cell office:value-type="float" office:value="1160" calcext:value-type="float">
            <text:p>1.16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DIOMIRA</text:p>
          </table:table-cell>
          <table:table-cell table:style-name="ce7" office:value-type="string" calcext:value-type="string">
            <text:p>G5867075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95762 servicio de asesoría jurídica 1er semestre 2019</text:p>
          </table:table-cell>
          <table:table-cell office:value-type="float" office:value="880" calcext:value-type="float">
            <text:p>88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DONA I DRETS</text:p>
          </table:table-cell>
          <table:table-cell table:style-name="ce7" office:value-type="string" calcext:value-type="string">
            <text:p>G619625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268690 publireportatge 26/07/19.</text:p>
          </table:table-cell>
          <table:table-cell office:value-type="float" office:value="363" calcext:value-type="float">
            <text:p>363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(APIC)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890128 fem bullir l¿olla</text:p>
          </table:table-cell>
          <table:table-cell office:value-type="float" office:value="320.65" calcext:value-type="float">
            <text:p>320,6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APIC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268644 p.municipal 05/07/19 / p.municipal 12/07/19 / p.municipal 18/07/19 / p.municipal 26/07/19</text:p>
          </table:table-cell>
          <table:table-cell office:value-type="float" office:value="643.72" calcext:value-type="float">
            <text:p>643,72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APIC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77804 publireportatge piqueta 06/09/2019</text:p>
          </table:table-cell>
          <table:table-cell office:value-type="float" office:value="363" calcext:value-type="float">
            <text:p>36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APIC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79047 pág.municipal 04/10/19 / pág.municipal 11/10/19 / pág.municipal 25/10/19</text:p>
          </table:table-cell>
          <table:table-cell office:value-type="float" office:value="482.79" calcext:value-type="float">
            <text:p>482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APIC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23466 pag.Municipal 6/09/19 / pag.Municipal 13/09/19 / pág.municipal 20/09/19 / pág.Municipal 27/09/19</text:p>
          </table:table-cell>
          <table:table-cell office:value-type="float" office:value="643.72" calcext:value-type="float">
            <text:p>643,7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APIC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77082 pág.municipal 1/11/2019 / pág.municipal 8/11/2019 / pág.municipal 15/11/19 / pag.municipal 22/11/19 / pág.m</text:p>
          </table:table-cell>
          <table:table-cell office:value-type="float" office:value="804.65" calcext:value-type="float">
            <text:p>804,6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APIC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77190 contraportada fira de nadal 29/11/19</text:p>
          </table:table-cell>
          <table:table-cell office:value-type="float" office:value="320.65" calcext:value-type="float">
            <text:p>320,6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SSOCIACIO PROMOCIO INFORMATIVA I CULTURAL APIC</text:p>
          </table:table-cell>
          <table:table-cell table:style-name="ce7" office:value-type="string" calcext:value-type="string">
            <text:p>G593903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355154 rc 220190016594 / regidoria de benestar social i salut pública. <text:s/>Àrea d'integració ciutadana / guia de serv</text:p>
          </table:table-cell>
          <table:table-cell office:value-type="float" office:value="2783" calcext:value-type="float">
            <text:p>2.783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355486 rc 220190006088 / senyalització espai de l'olla / maquetació de la placa de l'espai de l'olla de 40 x 40 c</text:p>
          </table:table-cell>
          <table:table-cell office:value-type="float" office:value="58.08" calcext:value-type="float">
            <text:p>58,0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785715 rc 220190016595 <text:s/>/ disseny dels vinils de promoció de paquets turístics / realització i retoc de noves foto</text:p>
          </table:table-cell>
          <table:table-cell office:value-type="float" office:value="926.86" calcext:value-type="float">
            <text:p>926,8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81429 rc 220190006088 / campanya la tenim calenta a busos / adaptació de la campanya la tenim calenta a la part p</text:p>
          </table:table-cell>
          <table:table-cell office:value-type="float" office:value="211.75" calcext:value-type="float">
            <text:p>211,7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275849 rc220190018658 / flyer ràdio caldes temporada 2019-2020 / actualització del flyer de la programació de la t</text:p>
          </table:table-cell>
          <table:table-cell office:value-type="float" office:value="58.08" calcext:value-type="float">
            <text:p>58,0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295 rc 220190006088 / material gràfic per jornades gastronòmiques d'intercanvi internacional.</text:p>
          </table:table-cell>
          <table:table-cell office:value-type="float" office:value="1030.92" calcext:value-type="float">
            <text:p>1.030,9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1120 rc 220190006129 / campanyes de promoció turística / promoció facebook fira de nadal 2019 / campanya faceboo</text:p>
          </table:table-cell>
          <table:table-cell office:value-type="float" office:value="726" calcext:value-type="float">
            <text:p>726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80050 rc 220190020331 / disseny de la senyalització de caldes emprèn / redisseny del logo de caldes emprèn per ac</text:p>
          </table:table-cell>
          <table:table-cell office:value-type="float" office:value="1510.08" calcext:value-type="float">
            <text:p>1.510,0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T CREEM COMUNIQUEM SL</text:p>
          </table:table-cell>
          <table:table-cell table:style-name="ce7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1348045 / redisseny de les targetes institucionals / disseny nou per a les targetes institucionals d</text:p>
          </table:table-cell>
          <table:table-cell office:value-type="float" office:value="411.4" calcext:value-type="float">
            <text:p>411,4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AT CREEM COMUNIQUEM SL</text:p>
          </table:table-cell>
          <table:table-cell table:style-name="ce8" office:value-type="string" calcext:value-type="string">
            <text:p>B654642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34732 llibres varis de piano per l'escola de música</text:p>
          </table:table-cell>
          <table:table-cell office:value-type="float" office:value="44" calcext:value-type="float">
            <text:p>44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UDENIS <text:s/>SL</text:p>
          </table:table-cell>
          <table:table-cell table:style-name="ce7" office:value-type="string" calcext:value-type="string">
            <text:p>B591002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76563 rc 220190015698 assessoria facebook/instagram</text:p>
          </table:table-cell>
          <table:table-cell office:value-type="float" office:value="217.8" calcext:value-type="float">
            <text:p>217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URORA GLOBAL GROUP SL</text:p>
          </table:table-cell>
          <table:table-cell table:style-name="ce7" office:value-type="string" calcext:value-type="string">
            <text:p>B6705521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400573 rc 220190016599 taller formació <text:s/>recull s/ef41 ""els 10 punts clau per a una bona gestió de les finances de</text:p>
          </table:table-cell>
          <table:table-cell office:value-type="float" office:value="480" calcext:value-type="float">
            <text:p>48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VENÇ ASSESSORS SL</text:p>
          </table:table-cell>
          <table:table-cell table:style-name="ce7" office:value-type="string" calcext:value-type="string">
            <text:p>B6603736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98529 poliza <text:s/>40094993 matricula <text:s/>4562fly nissan primasta fecha de <text:s/>3/9/2019 a 3/9/2020 ( <text:s text:c="2"/>)</text:p>
          </table:table-cell>
          <table:table-cell office:value-type="float" office:value="619.07" calcext:value-type="float">
            <text:p>619,0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98530 poliza <text:s/>44997873 matricula <text:s/>b 8362sh fiat ducato fecha de <text:s/>30/9/2019 a 30/9/2020 ( <text:s text:c="2"/>)</text:p>
          </table:table-cell>
          <table:table-cell office:value-type="float" office:value="358.92" calcext:value-type="float">
            <text:p>358,9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98534 poliza <text:s/>40984819 matricula <text:s/>4466crw fiat doblo fecha de <text:s/>15/10/2019 a 15/10/2020 ( <text:s text:c="2"/>)</text:p>
          </table:table-cell>
          <table:table-cell office:value-type="float" office:value="373.09" calcext:value-type="float">
            <text:p>373,0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407726 poliza <text:s/>40095008 matricula <text:s/>0223bts citroen berlingo fecha de <text:s/>3/9/2019 a 3/9/2020 ( <text:s text:c="2"/>)</text:p>
          </table:table-cell>
          <table:table-cell office:value-type="float" office:value="373.23" calcext:value-type="float">
            <text:p>373,2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407729 poliza <text:s/>40094999 matricula <text:s/>3172dwd mitsubis canter fecha de <text:s/>3/9/2019 a 3/9/2020 ( <text:s text:c="2"/>)</text:p>
          </table:table-cell>
          <table:table-cell office:value-type="float" office:value="583.77" calcext:value-type="float">
            <text:p>583,7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407730 poliza <text:s/>43072644 matricula <text:s/>1173ght seat altea xl fecha de <text:s/>3/10/2019 a 3/10/2020 ( <text:s text:c="2"/>)</text:p>
          </table:table-cell>
          <table:table-cell office:value-type="float" office:value="464.36" calcext:value-type="float">
            <text:p>464,3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774233 rc 220190016611 p ndoles ocupaci <text:s/>com afrontar una entrevista accidents colec poliza 82884230 fecha de 8/</text:p>
          </table:table-cell>
          <table:table-cell office:value-type="float" office:value="88.4545454545455" calcext:value-type="float">
            <text:p>88,4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94419 rc 220190007681 curs recull empresa - els 10 punts clau per a una bona gesti <text:s/>de les finances fecha de 2/1</text:p>
          </table:table-cell>
          <table:table-cell office:value-type="float" office:value="95.55" calcext:value-type="float">
            <text:p>95,5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270178 rc 220190016611 jo ho puc aconseguir recull ocupaci <text:s/>2019 poliza 82852791 fecha de 24/9/2019 a 1/10/2019</text:p>
          </table:table-cell>
          <table:table-cell office:value-type="float" office:value="95.57" calcext:value-type="float">
            <text:p>95,5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24071 poliza: 40094984 matricula: 8543chp fiat doblo fecha de: 3/9/2019 a 3/9/2020 ( <text:s text:c="2"/>)</text:p>
          </table:table-cell>
          <table:table-cell office:value-type="float" office:value="437.13" calcext:value-type="float">
            <text:p>437,1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XA SEGUROS GENERALES SA DE SEGUROS</text:p>
          </table:table-cell>
          <table:table-cell table:style-name="ce7" office:value-type="string" calcext:value-type="string">
            <text:p>A609179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ervesa unika de venda a la botiga del museu thermalia</text:p>
          </table:table-cell>
          <table:table-cell office:value-type="float" office:value="85.2" calcext:value-type="float">
            <text:p>85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AYALA MAYORGA MARC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otocòpies eb la lluna</text:p>
          </table:table-cell>
          <table:table-cell office:value-type="float" office:value="115.6" calcext:value-type="float">
            <text:p>115,6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LLESTEROS MANCHA GUADALUP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81950 220190018586 apat trobada termalisme s. Paul les dax</text:p>
          </table:table-cell>
          <table:table-cell office:value-type="float" office:value="672" calcext:value-type="float">
            <text:p>672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LNEARIOS BROQUETAS SL</text:p>
          </table:table-cell>
          <table:table-cell table:style-name="ce7" office:value-type="string" calcext:value-type="string">
            <text:p>B082455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3972036 hores</text:p>
          </table:table-cell>
          <table:table-cell office:value-type="float" office:value="958.32" calcext:value-type="float">
            <text:p>958,3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QUE COSTA JO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5721385 transports realitzats durant el mes de juny</text:p>
          </table:table-cell>
          <table:table-cell office:value-type="float" office:value="580.8" calcext:value-type="float">
            <text:p>580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QUE COSTA JO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55158 transports efectuats durant el mes de juliol</text:p>
          </table:table-cell>
          <table:table-cell office:value-type="float" office:value="232.32" calcext:value-type="float">
            <text:p>232,3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QUE COSTA JO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225791 hores</text:p>
          </table:table-cell>
          <table:table-cell office:value-type="float" office:value="348.48" calcext:value-type="float">
            <text:p>348,4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QUE COSTA JO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10814 hores</text:p>
          </table:table-cell>
          <table:table-cell office:value-type="float" office:value="696.96" calcext:value-type="float">
            <text:p>696,9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QUE COSTA JO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orrecció textos exposició ""lo negoci de les bruixes"" al museu thermalia, 19414 paraules</text:p>
          </table:table-cell>
          <table:table-cell office:value-type="float" office:value="610.76" calcext:value-type="float">
            <text:p>610,7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RROBES MEIX MARC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73722 rc220190014639 reparacions varies de radio caldes</text:p>
          </table:table-cell>
          <table:table-cell office:value-type="float" office:value="411.4" calcext:value-type="float">
            <text:p>411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ARTOMEUS ESCARRABILL <text:s/>FRANCESC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23239 catalogació monedes</text:p>
          </table:table-cell>
          <table:table-cell office:value-type="float" office:value="191.79" calcext:value-type="float">
            <text:p>191,7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ERDUN COLOM MONTSERRAT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5516 policia municipal - mano de obra peugeot satelis 250 (1951gth) / policia municipal - limipieza superfices a</text:p>
          </table:table-cell>
          <table:table-cell office:value-type="float" office:value="145.65" calcext:value-type="float">
            <text:p>145,6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IOSCA FRANQUET FRANCESC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256721 policia municipal - mano de obra peogeot satelis 250 / policia municipal - reparación pinchazo desmontando</text:p>
          </table:table-cell>
          <table:table-cell office:value-type="float" office:value="68.56" calcext:value-type="float">
            <text:p>68,56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BIOSCA FRANQUET FRANCESC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abricació i instal·lació obelisc per protegir l'escultura de la plaça de la font del lleó</text:p>
          </table:table-cell>
          <table:table-cell office:value-type="float" office:value="423.5" calcext:value-type="float">
            <text:p>423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LAZQUEZ CASTELLS XAV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931583 enchufe rapido hembra optimal/terraco / aceite hidraulico bobcat <text:s/>5l</text:p>
          </table:table-cell>
          <table:table-cell office:value-type="float" office:value="110.93" calcext:value-type="float">
            <text:p>110,9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OBCAT OF CATALUNYA SL</text:p>
          </table:table-cell>
          <table:table-cell table:style-name="ce7" office:value-type="string" calcext:value-type="string">
            <text:p>B6275913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269395 minicargadora neumaticos bobcat s130 / filtro aceite motor bobcat / filtro gasoil / filtro aire interior.bo</text:p>
          </table:table-cell>
          <table:table-cell office:value-type="float" office:value="426.74" calcext:value-type="float">
            <text:p>426,7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OBCAT OF CATALUNYA SL</text:p>
          </table:table-cell>
          <table:table-cell table:style-name="ce7" office:value-type="string" calcext:value-type="string">
            <text:p>B6275913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0197 acreditacions jornada termalisme 28-30 octubre, <text:s/>intercanvi saint paul lès dax</text:p>
          </table:table-cell>
          <table:table-cell office:value-type="float" office:value="128.85" calcext:value-type="float">
            <text:p>128,8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RIDEPALLA SLU</text:p>
          </table:table-cell>
          <table:table-cell table:style-name="ce7" office:value-type="string" calcext:value-type="string">
            <text:p>B6682623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ervesa termal la calderina 33cl</text:p>
          </table:table-cell>
          <table:table-cell office:value-type="float" office:value="79.2" calcext:value-type="float">
            <text:p>79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ROS CEJUDO DAVID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09812 xerrada: el valor d'educar de 0-6 anys <text:s/>- 5 d'abril <text:s/>de 2019</text:p>
          </table:table-cell>
          <table:table-cell office:value-type="float" office:value="200" calcext:value-type="float">
            <text:p>2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RUGAROLAS CRIACH IMM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8998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urgent d'una empresa de prevenció de riscos laborals</text:p>
          </table:table-cell>
          <table:table-cell table:style-name="ce11" office:value-type="float" office:value="5989.5" calcext:value-type="float">
            <text:p>5.989,50</text:p>
          </table:table-cell>
          <table:table-cell table:style-name="ce15" office:value-type="date" office:date-value="2019-11-04" calcext:value-type="date">
            <text:p>04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BTC SERVEI DE PREVENCIO ALIE</text:p>
          </table:table-cell>
          <table:table-cell table:style-name="ce3" office:value-type="string" calcext:value-type="string">
            <text:p>B624268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cuina, cocció brou termal fira de nadal (10000 racions).</text:p>
          </table:table-cell>
          <table:table-cell office:value-type="float" office:value="941.18" calcext:value-type="float">
            <text:p>941,1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UFI OLIVERAS PO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142581 rc núm. 220190016603. Corresponent a les hores de dedicació per la delineació i actualització dels plànols</text:p>
          </table:table-cell>
          <table:table-cell office:value-type="float" office:value="474.32" calcext:value-type="float">
            <text:p>474,3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BURGADA RODRIGUEZ SERG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7170826 2 pack thermalia</text:p>
          </table:table-cell>
          <table:table-cell office:value-type="float" office:value="40" calcext:value-type="float">
            <text:p>4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FE DEL CENTRE SCCL</text:p>
          </table:table-cell>
          <table:table-cell table:style-name="ce7" office:value-type="string" calcext:value-type="string">
            <text:p>F658581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89573 rc16808. <text:s/>Facturació corresponent a l'actuació de l'espectacle marabunta de guillem albà &amp; la marabunta, re</text:p>
          </table:table-cell>
          <table:table-cell office:value-type="float" office:value="4840" calcext:value-type="float">
            <text:p>4.84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 CALMA SL</text:p>
          </table:table-cell>
          <table:table-cell table:style-name="ce7" office:value-type="string" calcext:value-type="string">
            <text:p>B674136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835962 regidoria d'educació / rc220190007342 / suc pinya brick / suc pressec brick / aigua 1,5l / croissant mini c</text:p>
          </table:table-cell>
          <table:table-cell office:value-type="float" office:value="64.1" calcext:value-type="float">
            <text:p>64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 FALSINA SL</text:p>
          </table:table-cell>
          <table:table-cell table:style-name="ce7" office:value-type="string" calcext:value-type="string">
            <text:p>B665601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81935 thermalia / rc 220190005917 / carquinyolis bossa</text:p>
          </table:table-cell>
          <table:table-cell office:value-type="float" office:value="34.09" calcext:value-type="float">
            <text:p>34,0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 FALSINA SL</text:p>
          </table:table-cell>
          <table:table-cell table:style-name="ce7" office:value-type="string" calcext:value-type="string">
            <text:p>B665601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435650 integració ciutadana / rc 220190018350 / entrepà baguet</text:p>
          </table:table-cell>
          <table:table-cell office:value-type="float" office:value="55.2" calcext:value-type="float">
            <text:p>55,2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 FALSINA SL</text:p>
          </table:table-cell>
          <table:table-cell table:style-name="ce7" office:value-type="string" calcext:value-type="string">
            <text:p>B665601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26977 carquinyolis refrigeri taula rodona jornada termalisme 28-30 octubre / carquinyolis bossa</text:p>
          </table:table-cell>
          <table:table-cell office:value-type="float" office:value="37.5" calcext:value-type="float">
            <text:p>37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 FALSINA SL</text:p>
          </table:table-cell>
          <table:table-cell table:style-name="ce7" office:value-type="string" calcext:value-type="string">
            <text:p>B665601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1432 carquinyolis jornada viles termals catalunya / rc 220190020025 / croissant mini xoco unitat / croissant min</text:p>
          </table:table-cell>
          <table:table-cell office:value-type="float" office:value="21.49" calcext:value-type="float">
            <text:p>21,4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 FALSINA SL</text:p>
          </table:table-cell>
          <table:table-cell table:style-name="ce7" office:value-type="string" calcext:value-type="string">
            <text:p>B665601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1562 rc22019005917 / carquinyolis thermalia / carquinyolis bossa</text:p>
          </table:table-cell>
          <table:table-cell office:value-type="float" office:value="40.91" calcext:value-type="float">
            <text:p>40,9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 FALSINA SL</text:p>
          </table:table-cell>
          <table:table-cell table:style-name="ce7" office:value-type="string" calcext:value-type="string">
            <text:p>B665601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08497 soporte brazo / cojinete axial / soporte brazo / cojinete axial / reparar ruido suspension: sust. soportes</text:p>
          </table:table-cell>
          <table:table-cell office:value-type="float" office:value="292.26" calcext:value-type="float">
            <text:p>292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DES MOTOR SA</text:p>
          </table:table-cell>
          <table:table-cell table:style-name="ce7" office:value-type="string" calcext:value-type="string">
            <text:p>A595799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08701 bombilla halogena / bombilla posicion des/mont</text:p>
          </table:table-cell>
          <table:table-cell office:value-type="float" office:value="27.79" calcext:value-type="float">
            <text:p>27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DES MOTOR SA</text:p>
          </table:table-cell>
          <table:table-cell table:style-name="ce7" office:value-type="string" calcext:value-type="string">
            <text:p>A595799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06758 cambio de bombilla de posicion. Policia local /matricula: 3818 jvm / km:153565 / bombilla halogena. / 94271</text:p>
          </table:table-cell>
          <table:table-cell office:value-type="float" office:value="27.79" calcext:value-type="float">
            <text:p>27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DES MOTOR SA</text:p>
          </table:table-cell>
          <table:table-cell table:style-name="ce7" office:value-type="string" calcext:value-type="string">
            <text:p>A595799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2613341 junta culata / jgo. tornillo culata / radiador agua / mezcla refrigerante / localizacion guiada / reparar p</text:p>
          </table:table-cell>
          <table:table-cell office:value-type="float" office:value="1083.4" calcext:value-type="float">
            <text:p>1.083,4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ALDES MOTOR SA</text:p>
          </table:table-cell>
          <table:table-cell table:style-name="ce8" office:value-type="string" calcext:value-type="string">
            <text:p>A595799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110939 policia local /matricula:3818 jvm / pilot tras. ext.iz / aceite motor 5w30 4.50l / filtro de aceite / liqui</text:p>
          </table:table-cell>
          <table:table-cell office:value-type="float" office:value="504.41" calcext:value-type="float">
            <text:p>504,4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ALDES MOTOR SA</text:p>
          </table:table-cell>
          <table:table-cell table:style-name="ce8" office:value-type="string" calcext:value-type="string">
            <text:p>A595799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112067 policia local caldes de montbui/ matricula: 3818 jvm / num: e-133 / aceite motor / filtro aceite / filtro a</text:p>
          </table:table-cell>
          <table:table-cell office:value-type="float" office:value="710.56" calcext:value-type="float">
            <text:p>710,5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ALDES MOTOR SA</text:p>
          </table:table-cell>
          <table:table-cell table:style-name="ce8" office:value-type="string" calcext:value-type="string">
            <text:p>A595799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16354 rc 220190012881 reparacio porta les cases dels mestres/ bisagra doble pala/ trabajo operario</text:p>
          </table:table-cell>
          <table:table-cell office:value-type="float" office:value="162.75" calcext:value-type="float">
            <text:p>162,7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DES VITRALL SL</text:p>
          </table:table-cell>
          <table:table-cell table:style-name="ce7" office:value-type="string" calcext:value-type="string">
            <text:p>B627908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5210181 espir label e10 sv 19-20 negre cat+ / espir label e10 sv 19-20 verm.cat+ / espir label e10sv19-20blau cob.c</text:p>
          </table:table-cell>
          <table:table-cell office:value-type="float" office:value="65.3" calcext:value-type="float">
            <text:p>65,3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511553 (rc22019008571) blu-tack original blanco cuarteado 55g bostik / stabilo pen 68/46 negro / paq. 100 laminas</text:p>
          </table:table-cell>
          <table:table-cell office:value-type="float" office:value="49.9" calcext:value-type="float">
            <text:p>49,9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1a categ. 1r premi bloc espiral basik 20h a4 / 1a categ. 1r premi caja 30 rotuladores mila</text:p>
          </table:table-cell>
          <table:table-cell office:value-type="float" office:value="356.14" calcext:value-type="float">
            <text:p>356,1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34 (rc220190017643)paq. 100 laminas encuadernacion 180micras pvc transparente</text:p>
          </table:table-cell>
          <table:table-cell office:value-type="float" office:value="12.5" calcext:value-type="float">
            <text:p>12,5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46 (rc220190017643)pegamento barra 40g noris club staedtler / almohadilla cat¿s eye frost white</text:p>
          </table:table-cell>
          <table:table-cell office:value-type="float" office:value="7.6" calcext:value-type="float">
            <text:p>7,6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50 (rc220190017643)carton pluma 100x70cm blanco 3mm fino / carton pluma 50x70cm blanco 5mm grueso</text:p>
          </table:table-cell>
          <table:table-cell office:value-type="float" office:value="10.7" calcext:value-type="float">
            <text:p>10,7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51 educació: caja 18 rotuladores pincel acuarelables chroma blends ooly / cartulina 50x65 185g blanco /</text:p>
          </table:table-cell>
          <table:table-cell office:value-type="float" office:value="112.42" calcext:value-type="float">
            <text:p>112,4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48 (rc220190017643)cartulina mi-teintes 50x60 160g canson blanco / cartulina mi-teintes 50x60 160g canson rojo</text:p>
          </table:table-cell>
          <table:table-cell office:value-type="float" office:value="115.6" calcext:value-type="float">
            <text:p>115,6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49 (rc220190017643)celo apli 19mm x 33m</text:p>
          </table:table-cell>
          <table:table-cell office:value-type="float" office:value="2.2" calcext:value-type="float">
            <text:p>2,2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45 (rc220190017643)cartulina mi-teintes 50x60 160g canson gris chine / cartulina mi-teintes 50x60 160g canson</text:p>
          </table:table-cell>
          <table:table-cell office:value-type="float" office:value="27.4" calcext:value-type="float">
            <text:p>27,4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10347 (rc220190017643)tempera liquida jovi escolar 1/2kg magenta 506 08 / tempera liquida jovi escolar 1/2kg amar</text:p>
          </table:table-cell>
          <table:table-cell office:value-type="float" office:value="19.7" calcext:value-type="float">
            <text:p>19,7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84888 (rc 220190017989)libreta miquelrius 150h 6colores a4 negra / carpeta a4 personalizable con gomas y solapas</text:p>
          </table:table-cell>
          <table:table-cell office:value-type="float" office:value="233.01" calcext:value-type="float">
            <text:p>233,0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84886 (rc 220190017989)speakout elementary 2nd edtion flexi coursebook 2 pack</text:p>
          </table:table-cell>
          <table:table-cell office:value-type="float" office:value="347.31" calcext:value-type="float">
            <text:p>347,3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84885 (rc 220190017989)libreta miquelrius 150h 6colores a4 negra / carpeta a4 personalizable con gomas y solapas</text:p>
          </table:table-cell>
          <table:table-cell office:value-type="float" office:value="233.01" calcext:value-type="float">
            <text:p>233,0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79360 (rc220190003776) agenda escolar 2019-20 1/4 enri sv / forro de libros 3x0,50m 80micras / bolsa 10h etiqueta</text:p>
          </table:table-cell>
          <table:table-cell office:value-type="float" office:value="33.55" calcext:value-type="float">
            <text:p>33,5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96758 (jutjat de pau) borratintas pelikan / pluma estilografica flower cresco pl40 / blister 4 pilas alcalinas lr</text:p>
          </table:table-cell>
          <table:table-cell office:value-type="float" office:value="29.85" calcext:value-type="float">
            <text:p>29,8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(policia local)paq.100 bolsas autocierre zip polietil 160x220mm</text:p>
          </table:table-cell>
          <table:table-cell office:value-type="float" office:value="29.7" calcext:value-type="float">
            <text:p>29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296756 (rc220190003776)precinto transparente 50mmx66m tesa 58570-00000-00</text:p>
          </table:table-cell>
          <table:table-cell office:value-type="float" office:value="1.8" calcext:value-type="float">
            <text:p>1,8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ALVO BOLUDA DAN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74603 renovació biosphere quota 2019. Oficina de turisme de cales de montbui</text:p>
          </table:table-cell>
          <table:table-cell office:value-type="float" office:value="40" calcext:value-type="float">
            <text:p>4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MBRA OFICIAL DE COMER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88074 sessió 17/10/2019-the frog prince</text:p>
          </table:table-cell>
          <table:table-cell office:value-type="float" office:value="65" calcext:value-type="float">
            <text:p>65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MBRIDGE LANGUAGE SCHOOL SL</text:p>
          </table:table-cell>
          <table:table-cell table:style-name="ce7" office:value-type="string" calcext:value-type="string">
            <text:p>B6110457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06878 sessió 21-11-2019-where's spot</text:p>
          </table:table-cell>
          <table:table-cell office:value-type="float" office:value="65" calcext:value-type="float">
            <text:p>6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MBRIDGE LANGUAGE SCHOOL SL</text:p>
          </table:table-cell>
          <table:table-cell table:style-name="ce7" office:value-type="string" calcext:value-type="string">
            <text:p>B6110457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0180 - sessió 19/12/2019-i want my christmas present!</text:p>
          </table:table-cell>
          <table:table-cell office:value-type="float" office:value="65" calcext:value-type="float">
            <text:p>6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MBRIDGE LANGUAGE SCHOOL SL</text:p>
          </table:table-cell>
          <table:table-cell table:style-name="ce7" office:value-type="string" calcext:value-type="string">
            <text:p>B6110457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512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de comprovació de la capacitat estructural dels elements de l'aparcament de les hortes de baix en els punts on s'han localitzat problemes</text:p>
          </table:table-cell>
          <table:table-cell table:style-name="ce11" office:value-type="float" office:value="10623.8" calcext:value-type="float">
            <text:p>10.623,80</text:p>
          </table:table-cell>
          <table:table-cell table:style-name="ce15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CAMPANYÀ I VINYETA SERVEIS D'ARQUITECTURA SLP</text:p>
          </table:table-cell>
          <table:table-cell table:style-name="ce3" office:value-type="string" calcext:value-type="string">
            <text:p>B615590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Dinars paquets turístics thermalia</text:p>
          </table:table-cell>
          <table:table-cell office:value-type="float" office:value="43.1" calcext:value-type="float">
            <text:p>43,1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MPING EL PASQUALET SA</text:p>
          </table:table-cell>
          <table:table-cell table:style-name="ce7" office:value-type="string" calcext:value-type="string">
            <text:p>A5911363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27882 número rc: 220190019734, àpats paquets turístics (4 pax)</text:p>
          </table:table-cell>
          <table:table-cell office:value-type="float" office:value="88" calcext:value-type="float">
            <text:p>88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MPING EL PASQUALET SA</text:p>
          </table:table-cell>
          <table:table-cell table:style-name="ce7" office:value-type="string" calcext:value-type="string">
            <text:p>A5911363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Gegants de fusta de venda a la botiga del museu thermalia</text:p>
          </table:table-cell>
          <table:table-cell office:value-type="float" office:value="176.66" calcext:value-type="float">
            <text:p>176,6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NAL CANALS EV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Gelats infants del taller d'art</text:p>
          </table:table-cell>
          <table:table-cell office:value-type="float" office:value="117" calcext:value-type="float">
            <text:p>117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NO VIDAL <text:s/>JORGE ANTONI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232361 productos 10.0% con formato caja-ticket-fecha, segun compra centro <text:s/>sp cpb caldes de montbui <text:s/>11-5962-03/07</text:p>
          </table:table-cell>
          <table:table-cell office:value-type="float" office:value="27.29" calcext:value-type="float">
            <text:p>27,2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224968 productos 4.0% con formato caja-ticket-fecha, segun compra centro <text:s/>sp cpb caldes de montbui <text:s/>11-6769-16/09/</text:p>
          </table:table-cell>
          <table:table-cell office:value-type="float" office:value="118.53" calcext:value-type="float">
            <text:p>118,5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740565 productos 10.0% con formato caja-ticket-fecha, segun compra centro sp cpb caldes de montbui <text:s/>11-6606-08/08</text:p>
          </table:table-cell>
          <table:table-cell office:value-type="float" office:value="132.45" calcext:value-type="float">
            <text:p>132,4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809597 productos 10.0% con formato caja-ticket-fecha, segun compra centro sp cpb caldes de montbui <text:s/>11-4114-05/09</text:p>
          </table:table-cell>
          <table:table-cell office:value-type="float" office:value="110.34" calcext:value-type="float">
            <text:p>110,3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443207 productos 10.0% con formato caja-ticket-fecha, segun compra centro sp cpb caldes de montbui <text:s/>11-7935-19/09</text:p>
          </table:table-cell>
          <table:table-cell office:value-type="float" office:value="115.33" calcext:value-type="float">
            <text:p>115,3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201002 productos 4.0% con formato caja-ticket-fecha, segun compra centro sp cpb caldes de montbui <text:s/>11-2501-03/10/</text:p>
          </table:table-cell>
          <table:table-cell office:value-type="float" office:value="193.56" calcext:value-type="float">
            <text:p>193,5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021300 productos 10.0% con formato caja-ticket-fecha, segun compra centro sp cpb caldes de montbui <text:s/>11-6696-17/10</text:p>
          </table:table-cell>
          <table:table-cell office:value-type="float" office:value="117.312" calcext:value-type="float">
            <text:p>117,3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58149 productos 10.0% con formato caja-ticket-fecha, segun compra centro: sp cpb caldes de montbui <text:s/>11-8244-22/10</text:p>
          </table:table-cell>
          <table:table-cell office:value-type="float" office:value="103.796" calcext:value-type="float">
            <text:p>103,8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449198 productos 4.0% con formato caja-ticket-fecha, segun compra centro sp cpb caldes de montbui <text:s/>11-9404-25/10/</text:p>
          </table:table-cell>
          <table:table-cell office:value-type="float" office:value="149.63" calcext:value-type="float">
            <text:p>149,6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26832 productos 10.0% con formato caja-ticket-fecha, segun compra centro: sp cpb caldes de montbui <text:s/>11-4834-10/10</text:p>
          </table:table-cell>
          <table:table-cell office:value-type="float" office:value="7.74" calcext:value-type="float">
            <text:p>7,7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137617 productos 4.0% con formato caja-ticket-fecha, segun compra centro: sp cpb caldes de montbui <text:s/>11-2996-07/11/</text:p>
          </table:table-cell>
          <table:table-cell office:value-type="float" office:value="149.24" calcext:value-type="float">
            <text:p>149,2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77300 productos 10.0% con formato caja-ticket-fecha, segun compra centro: sp cpb caldes de montbui <text:s/>11-7280-21/11</text:p>
          </table:table-cell>
          <table:table-cell office:value-type="float" office:value="132.13" calcext:value-type="float">
            <text:p>132,1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PRABO SA</text:p>
          </table:table-cell>
          <table:table-cell table:style-name="ce7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439556 productos 4.0% con formato caja-ticket-fecha, segun compra centro: sp cpb caldes de montbui <text:s/>11-9665-29/11/</text:p>
          </table:table-cell>
          <table:table-cell office:value-type="float" office:value="62.3272" calcext:value-type="float">
            <text:p>62,33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APRABO SA</text:p>
          </table:table-cell>
          <table:table-cell table:style-name="ce8" office:value-type="string" calcext:value-type="string">
            <text:p>A08115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 musical de piano</text:p>
          </table:table-cell>
          <table:table-cell office:value-type="float" office:value="105.88" calcext:value-type="float">
            <text:p>105,8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RME TROBALON MIRAMAND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579030 botifarra de porc</text:p>
          </table:table-cell>
          <table:table-cell office:value-type="float" office:value="601.8" calcext:value-type="float">
            <text:p>601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RNS RIU SL</text:p>
          </table:table-cell>
          <table:table-cell table:style-name="ce7" office:value-type="string" calcext:value-type="string">
            <text:p>B5808508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76244 costella de vedella / estofat de vedella / mandonguilles / ossos de vedella / carcasses de pollastre</text:p>
          </table:table-cell>
          <table:table-cell office:value-type="float" office:value="765.9" calcext:value-type="float">
            <text:p>765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RNS RIU SL</text:p>
          </table:table-cell>
          <table:table-cell table:style-name="ce7" office:value-type="string" calcext:value-type="string">
            <text:p>B5808508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07340 2200 x 2200 <text:s/>mm / brigada 5566 <text:s/>/ <text:s/>elecciones <text:s/>generales 2019 nov.</text:p>
          </table:table-cell>
          <table:table-cell office:value-type="float" office:value="375.1" calcext:value-type="float">
            <text:p>375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RTONATGES TERRASSA SL</text:p>
          </table:table-cell>
          <table:table-cell table:style-name="ce7" office:value-type="string" calcext:value-type="string">
            <text:p>B612777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6487 sopar jornada termalisme, intercanvi st. Paul les dax</text:p>
          </table:table-cell>
          <table:table-cell office:value-type="float" office:value="600" calcext:value-type="float">
            <text:p>6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AVALLARO VINCENZ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498985 rc <text:s/>220190012433 - flors del remei i anís taronja</text:p>
          </table:table-cell>
          <table:table-cell office:value-type="float" office:value="207.27" calcext:value-type="float">
            <text:p>207,2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ELLER I DEGUSTACIÓ SL</text:p>
          </table:table-cell>
          <table:table-cell table:style-name="ce7" office:value-type="string" calcext:value-type="string">
            <text:p>B6730500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499015 - art i tast thermalia</text:p>
          </table:table-cell>
          <table:table-cell office:value-type="float" office:value="9.9" calcext:value-type="float">
            <text:p>9,9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ELLER I DEGUSTACIÓ SL</text:p>
          </table:table-cell>
          <table:table-cell table:style-name="ce7" office:value-type="string" calcext:value-type="string">
            <text:p>B6730500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62412 viatgeteca biblioteca municipal</text:p>
          </table:table-cell>
          <table:table-cell office:value-type="float" office:value="315.22" calcext:value-type="float">
            <text:p>315,2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ELLER I DEGUSTACIÓ SL</text:p>
          </table:table-cell>
          <table:table-cell table:style-name="ce7" office:value-type="string" calcext:value-type="string">
            <text:p>B6730500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52426 despeses cancelacio rom cremat fm2019</text:p>
          </table:table-cell>
          <table:table-cell office:value-type="float" office:value="150" calcext:value-type="float">
            <text:p>15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ELLER I DEGUSTACIÓ SL</text:p>
          </table:table-cell>
          <table:table-cell table:style-name="ce7" office:value-type="string" calcext:value-type="string">
            <text:p>B6730500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62815 rc 220190013876 <text:s/>activitats de suport de dinamitazació a fires i activitats gastronòmiques</text:p>
          </table:table-cell>
          <table:table-cell office:value-type="float" office:value="496.1" calcext:value-type="float">
            <text:p>496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ITRIC COOP SCCL</text:p>
          </table:table-cell>
          <table:table-cell table:style-name="ce7" office:value-type="string" calcext:value-type="string">
            <text:p>F669471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02019 rc220190019013 - age mención agenda web</text:p>
          </table:table-cell>
          <table:table-cell office:value-type="float" office:value="180.9" calcext:value-type="float">
            <text:p>180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IUDADES FAMILY WELCOME SLU</text:p>
          </table:table-cell>
          <table:table-cell table:style-name="ce7" office:value-type="string" calcext:value-type="string">
            <text:p>B666574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9175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per a la redacció del projecte i dirrecció de les obres de la campanya de millora de la xarxa de clavegueram de caldes de montbui 2020</text:p>
          </table:table-cell>
          <table:table-cell table:style-name="ce12" office:value-type="float" office:value="8893.5" calcext:value-type="float">
            <text:p>8.893,50</text:p>
          </table:table-cell>
          <table:table-cell table:style-name="ce15" office:value-type="date" office:date-value="2019-11-05" calcext:value-type="date">
            <text:p>05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CIVIL'S CONSULTING SLPU</text:p>
          </table:table-cell>
          <table:table-cell table:style-name="ce3" office:value-type="string" calcext:value-type="string">
            <text:p>B6719524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78952 manteniment del programari gpmet. 1/11/2019 al 31/10/2020</text:p>
          </table:table-cell>
          <table:table-cell office:value-type="float" office:value="804.7" calcext:value-type="float">
            <text:p>804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IVITAS MET SL</text:p>
          </table:table-cell>
          <table:table-cell table:style-name="ce7" office:value-type="string" calcext:value-type="string">
            <text:p>B6337693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823681 entrades gratuïtes dels dies 27 al 30 de juny del 2019</text:p>
          </table:table-cell>
          <table:table-cell office:value-type="float" office:value="4217.5" calcext:value-type="float">
            <text:p>4.217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LUB NATACIO CALDES</text:p>
          </table:table-cell>
          <table:table-cell table:style-name="ce7" office:value-type="string" calcext:value-type="string">
            <text:p>G08847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Organització torneig de tennis taula iv memorial domènech nova 12/10/2019 / llogue</text:p>
          </table:table-cell>
          <table:table-cell office:value-type="float" office:value="680" calcext:value-type="float">
            <text:p>68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LUB TENNIS TAULA SENTMENAT</text:p>
          </table:table-cell>
          <table:table-cell table:style-name="ce7" office:value-type="string" calcext:value-type="string">
            <text:p>G649521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053637 rc 220190013825--&gt; 2 mentories de marketing d'1,5 hores <text:s/>a jaume soley i ignasi lópez, el dia 10 de setembr</text:p>
          </table:table-cell>
          <table:table-cell office:value-type="float" office:value="290.4" calcext:value-type="float">
            <text:p>290,4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 FARRIOL MONTSERRAT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30176 2 mentories de marketing d'1,5 hores a jaume soley i ignasi lópez, el dia 7 d'octubre.</text:p>
          </table:table-cell>
          <table:table-cell office:value-type="float" office:value="290.4" calcext:value-type="float">
            <text:p>290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 FARRIOL MONTSERRAT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779687 sin descripcion / reparacio tallagespa honda / hrx 476 <text:s/>masf-1165600 ( sense recollidor ) / canviar peçes r</text:p>
          </table:table-cell>
          <table:table-cell office:value-type="float" office:value="625.88" calcext:value-type="float">
            <text:p>625,8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 I TORRUELLA SL</text:p>
          </table:table-cell>
          <table:table-cell table:style-name="ce7" office:value-type="string" calcext:value-type="string">
            <text:p>B6342193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043730 fs 480 (rvl) / empuñadura (elastostart) / goma pasahilos / mat. neteja, consum i reciclatge / ma d ¿obra /</text:p>
          </table:table-cell>
          <table:table-cell office:value-type="float" office:value="221.41" calcext:value-type="float">
            <text:p>221,4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 I TORRUELLA SL</text:p>
          </table:table-cell>
          <table:table-cell table:style-name="ce7" office:value-type="string" calcext:value-type="string">
            <text:p>B6342193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545279 fs 450 / empuñadura (elastostart) / tapa carcasa a.v. / bujía ngk bpmr 7 a / filtro de combustible / mat. n</text:p>
          </table:table-cell>
          <table:table-cell office:value-type="float" office:value="100.58" calcext:value-type="float">
            <text:p>100,5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 I TORRUELLA SL</text:p>
          </table:table-cell>
          <table:table-cell table:style-name="ce7" office:value-type="string" calcext:value-type="string">
            <text:p>B6342193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78899 area de serveis territorials / brigades municipals ( parcs i jardins ) / protector de oidos concept 24 / ac</text:p>
          </table:table-cell>
          <table:table-cell office:value-type="float" office:value="74" calcext:value-type="float">
            <text:p>74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 I TORRUELLA SL</text:p>
          </table:table-cell>
          <table:table-cell table:style-name="ce7" office:value-type="string" calcext:value-type="string">
            <text:p>B6342193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478299 fotoprotector isdin</text:p>
          </table:table-cell>
          <table:table-cell office:value-type="float" office:value="405.29" calcext:value-type="float">
            <text:p>405,2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 SAMPERA SALVADO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2035166 censar el gos a l'anicom / extracció mostra de sang, custòdia i lliurament placa identificativa</text:p>
          </table:table-cell>
          <table:table-cell office:value-type="float" office:value="48.4" calcext:value-type="float">
            <text:p>48,4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CH PENA MARIA TERES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5499633 extracció mostra de sang, custòdia i lliurament placa identificativa / censar el gos a l'anicom</text:p>
          </table:table-cell>
          <table:table-cell office:value-type="float" office:value="48.4" calcext:value-type="float">
            <text:p>48,4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CH PENA MARIA TERES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238677 extracció mostra de sang, custòdia i lliurament placa identificativa</text:p>
          </table:table-cell>
          <table:table-cell office:value-type="float" office:value="30.25" calcext:value-type="float">
            <text:p>30,2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DINACH PENA MARIA TERES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571863 rc220190012461. Curs narratives multimèdia innovar per a un nou públic. Data inici 12-06-2019. Data fi</text:p>
          </table:table-cell>
          <table:table-cell office:value-type="float" office:value="85" calcext:value-type="float">
            <text:p>85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L LEGI DE PERIODISTES DE CATALUNYA</text:p>
          </table:table-cell>
          <table:table-cell table:style-name="ce7" office:value-type="string" calcext:value-type="string">
            <text:p>Q5856081D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86322 col·laboració en les despeses de l'actuació a caldes de montbui el 12 d'octubre</text:p>
          </table:table-cell>
          <table:table-cell office:value-type="float" office:value="2500" calcext:value-type="float">
            <text:p>2.5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LLA CASTELLERA MINYONS DE TERRASSA</text:p>
          </table:table-cell>
          <table:table-cell table:style-name="ce7" office:value-type="string" calcext:value-type="string">
            <text:p>G5833452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82013 actuació</text:p>
          </table:table-cell>
          <table:table-cell office:value-type="float" office:value="800" calcext:value-type="float">
            <text:p>80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LLA CASTELLERS DE CALDES DE MONTBUI</text:p>
          </table:table-cell>
          <table:table-cell table:style-name="ce7" office:value-type="string" calcext:value-type="string">
            <text:p>G6139726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570516 instal.lació elèctrica, fusibles a fanals per poder instal.lar càmères de videovigilància, zona pinatar, sa</text:p>
          </table:table-cell>
          <table:table-cell office:value-type="float" office:value="646.66" calcext:value-type="float">
            <text:p>646,6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MERCIAL VALLESANA DE SUMINISTROS SA</text:p>
          </table:table-cell>
          <table:table-cell table:style-name="ce7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juntament caldes de montbui. Fanal <text:s/>q-012-057, tombat, segons pst. 02-794</text:p>
          </table:table-cell>
          <table:table-cell office:value-type="float" office:value="772.98" calcext:value-type="float">
            <text:p>772,9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MERCIAL VALLESANA DE SUMINISTROS SA</text:p>
          </table:table-cell>
          <table:table-cell table:style-name="ce7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121958 / telerruptor ii <text:s/>10a 220v</text:p>
          </table:table-cell>
          <table:table-cell office:value-type="float" office:value="46.1" calcext:value-type="float">
            <text:p>46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MERCIAL VALLESANA DE SUMINISTROS SA</text:p>
          </table:table-cell>
          <table:table-cell table:style-name="ce7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60954785 manteniment correctiu ajuntament- incidències especials.Fanal Tombat plaça de la salut 058-016 segons press</text:p>
          </table:table-cell>
          <table:table-cell office:value-type="float" office:value="932.67" calcext:value-type="float">
            <text:p>932,6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Manteniment preventiu agost 2019, ajuntament caldes de montbui, segons pst.02-0791</text:p>
          </table:table-cell>
          <table:table-cell office:value-type="float" office:value="3471.66" calcext:value-type="float">
            <text:p>3.471,6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Manteniment preventiu setembre 2019, ajuntament caldes de montbui, segons pst.02-0791 (reg. Aupac e/13159/2019)</text:p>
          </table:table-cell>
          <table:table-cell office:value-type="float" office:value="3471.66" calcext:value-type="float">
            <text:p>3.471,6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0341931 manteniment instal·lació segons pressupost 02-584 (reg. Aupac e/13160/2019)</text:p>
          </table:table-cell>
          <table:table-cell office:value-type="float" office:value="3619.16" calcext:value-type="float">
            <text:p>3.619,1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0341933 manteniment instal·lació segons pressupost 02-821 (reg. Aupac e/13162/2019)</text:p>
          </table:table-cell>
          <table:table-cell office:value-type="float" office:value="39.28" calcext:value-type="float">
            <text:p>39,28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0341932 manteniment instal·lació segons pressupost 02-818 (reg. Aupac e/13161/2019)</text:p>
          </table:table-cell>
          <table:table-cell office:value-type="float" office:value="2575.4" calcext:value-type="float">
            <text:p>2.575,4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2121955 manteniment instal·lació segons pressupost 02-828</text:p>
          </table:table-cell>
          <table:table-cell office:value-type="float" office:value="2761.24" calcext:value-type="float">
            <text:p>2.761,24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2121959 - manteniment preventiu octubre 2019, ajuntament caldes de montbui, segons pst.02-0791</text:p>
          </table:table-cell>
          <table:table-cell office:value-type="float" office:value="3471.66" calcext:value-type="float">
            <text:p>3.471,6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MERCIAL VALLESANA DE SUMINISTROS SA</text:p>
          </table:table-cell>
          <table:table-cell table:style-name="ce8" office:value-type="string" calcext:value-type="string">
            <text:p>A082175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264440 consum gas / impost especial sobre hidrocarburs 19/06/2019 - 21/08/2019 404 kwh x 0,002340 eur/kwh / terme</text:p>
          </table:table-cell>
          <table:table-cell office:value-type="float" office:value="46.04" calcext:value-type="float">
            <text:p>46,0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MERCIALIZADORA REGULADA GAS &amp; POWER SA</text:p>
          </table:table-cell>
          <table:table-cell table:style-name="ce7" office:value-type="string" calcext:value-type="string">
            <text:p>A650673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50326 consum gas / impost especial sobre hidrocarburs 22/08/2019 - 16/10/2019 314 kwh x 0,002340 eur/kwh / terme</text:p>
          </table:table-cell>
          <table:table-cell office:value-type="float" office:value="37.68" calcext:value-type="float">
            <text:p>37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MERCIALIZADORA REGULADA GAS &amp; POWER SA</text:p>
          </table:table-cell>
          <table:table-cell table:style-name="ce7" office:value-type="string" calcext:value-type="string">
            <text:p>A650673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534489 certificat de segell - segell electrònic d'òrgan de l'ajuntament de caldes de montbui - 234e34528293c76ed35</text:p>
          </table:table-cell>
          <table:table-cell office:value-type="float" office:value="177.05" calcext:value-type="float">
            <text:p>177,0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NSORCI ADMINISTRACIO OBERTA DE CATALUNYA</text:p>
          </table:table-cell>
          <table:table-cell table:style-name="ce7" office:value-type="string" calcext:value-type="string">
            <text:p>Q0801175A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78355 t-cat p programari - r.r.f. - 3f2cdca4298cb90df33c50832c0fddfe - ( ordinaria) / t-cat p programari - l.o.c.</text:p>
          </table:table-cell>
          <table:table-cell office:value-type="float" office:value="42.83" calcext:value-type="float">
            <text:p>42,8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NSORCI ADMINISTRACIO OBERTA DE CATALUNYA</text:p>
          </table:table-cell>
          <table:table-cell table:style-name="ce7" office:value-type="string" calcext:value-type="string">
            <text:p>Q0801175A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569931 rc 220190008602 / suministre i col.locacio de dues claraboies en centre civic segons pressupost / neteja de</text:p>
          </table:table-cell>
          <table:table-cell office:value-type="float" office:value="1149.5" calcext:value-type="float">
            <text:p>1.149,5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NSTRUCCIONES Y REFORMAS JORSAMD SLL</text:p>
          </table:table-cell>
          <table:table-cell table:style-name="ce7" office:value-type="string" calcext:value-type="string">
            <text:p>B6235306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67437 rc220190008602 / neteja de canal pluvial interior de la nau del rebost solidari de caldes de montbui</text:p>
          </table:table-cell>
          <table:table-cell office:value-type="float" office:value="235.95" calcext:value-type="float">
            <text:p>235,9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NSTRUCCIONES Y REFORMAS JORSAMD SLL</text:p>
          </table:table-cell>
          <table:table-cell table:style-name="ce7" office:value-type="string" calcext:value-type="string">
            <text:p>B6235306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67571 rc220190008602 / col.locacio de socol i placa de sostre en biblioteca municipal de caldes de montbui / nete</text:p>
          </table:table-cell>
          <table:table-cell office:value-type="float" office:value="546.92" calcext:value-type="float">
            <text:p>546,9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NSTRUCCIONES Y REFORMAS JORSAMD SLL</text:p>
          </table:table-cell>
          <table:table-cell table:style-name="ce7" office:value-type="string" calcext:value-type="string">
            <text:p>B6235306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022860 gra1907w - megabàner escaldàrium a somvallès - <text:s/>+ somgranollers del 30/06 al 13/07 ( <text:s/>+ somgranollers del 3</text:p>
          </table:table-cell>
          <table:table-cell office:value-type="float" office:value="375.1" calcext:value-type="float">
            <text:p>375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NTRAPUNT, SCCL</text:p>
          </table:table-cell>
          <table:table-cell table:style-name="ce7" office:value-type="string" calcext:value-type="string">
            <text:p>F625105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oaching- mentoria per a persones emprenedores (6 h al mes de juliol i 4 h al mes de setemb</text:p>
          </table:table-cell>
          <table:table-cell office:value-type="float" office:value="847" calcext:value-type="float">
            <text:p>847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OPERAR PER EMPRENDRE SL</text:p>
          </table:table-cell>
          <table:table-cell table:style-name="ce7" office:value-type="string" calcext:value-type="string">
            <text:p>B6722932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20689 concert lasta sanco 11/10/2019</text:p>
          </table:table-cell>
          <table:table-cell office:value-type="float" office:value="968" calcext:value-type="float">
            <text:p>968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OPULA EDITORIAL SL</text:p>
          </table:table-cell>
          <table:table-cell table:style-name="ce7" office:value-type="string" calcext:value-type="string">
            <text:p>B5564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1981954 pvc tub de 125 (m) / pvc colze de 90 / tapa de 125 / bordillo de 15*25*12 (t2) / saca de barreja / saca sen</text:p>
          </table:table-cell>
          <table:table-cell office:value-type="float" office:value="201.32" calcext:value-type="float">
            <text:p>201,3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MAT CALDES SL</text:p>
          </table:table-cell>
          <table:table-cell table:style-name="ce7" office:value-type="string" calcext:value-type="string">
            <text:p>B639492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79494 butilo de 100 (m2)</text:p>
          </table:table-cell>
          <table:table-cell office:value-type="float" office:value="152.46" calcext:value-type="float">
            <text:p>152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MAT CALDES SL</text:p>
          </table:table-cell>
          <table:table-cell table:style-name="ce7" office:value-type="string" calcext:value-type="string">
            <text:p>B639492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349443 afinació piano wendly lung mod.120 núm. 2011 / afinació piano samick mod.131 núm. Hgi00115 / afinació piano</text:p>
          </table:table-cell>
          <table:table-cell office:value-type="float" office:value="1807.34" calcext:value-type="float">
            <text:p>1.807,34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ORRALES PIANOS <text:s/>SL</text:p>
          </table:table-cell>
          <table:table-cell table:style-name="ce8" office:value-type="string" calcext:value-type="string">
            <text:p>B6477306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ompra de material vari d'obra per als treballs a la via pública, prc 1633</text:p>
          </table:table-cell>
          <table:table-cell office:value-type="float" office:value="1580.55" calcext:value-type="float">
            <text:p>1.580,5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TADA MASCLANS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1981955 varilla del 12 / varilla del 16 / disc de carbono 230 / sac de formigo sec / vados laterals v 120 <text:s/>(dret es</text:p>
          </table:table-cell>
          <table:table-cell office:value-type="float" office:value="3226.03" calcext:value-type="float">
            <text:p>3.226,0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TADA MASCLANS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302311 varilla del 16 / tap protecto varilles</text:p>
          </table:table-cell>
          <table:table-cell office:value-type="float" office:value="53.72" calcext:value-type="float">
            <text:p>53,7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TADA MASCLANS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79174 tub autoportant d. 400 a 6,30 mt. / camio grua (12 mt.) / barreja / sorra normal / bordillo de 15*25*12 (t2</text:p>
          </table:table-cell>
          <table:table-cell office:value-type="float" office:value="2049.53" calcext:value-type="float">
            <text:p>2.049,5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TADA MASCLANS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79173 passama de 50 i de 20</text:p>
          </table:table-cell>
          <table:table-cell office:value-type="float" office:value="17.24" calcext:value-type="float">
            <text:p>17,2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TADA MASCLANS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79493 varilla del 16 / pasama de ferro / sumidero fundicio 30*30</text:p>
          </table:table-cell>
          <table:table-cell office:value-type="float" office:value="73.45" calcext:value-type="float">
            <text:p>73,4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RTADA MASCLANS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61771 biblioteca: club de lectura d'adults setembre 2019</text:p>
          </table:table-cell>
          <table:table-cell office:value-type="float" office:value="108.23" calcext:value-type="float">
            <text:p>108,2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OS DE LLETRA ASSOCIACIÓ DE TEATRE I LITERATURA</text:p>
          </table:table-cell>
          <table:table-cell table:style-name="ce7" office:value-type="string" calcext:value-type="string">
            <text:p>G662285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538308 caps policia municipal assertivitat 29/10/2019 <text:s/>/ agentes policia automotivació 4/10/2019 / agents policia</text:p>
          </table:table-cell>
          <table:table-cell office:value-type="float" office:value="1500" calcext:value-type="float">
            <text:p>1.500,0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RECEMOS CONSULTORIA SL</text:p>
          </table:table-cell>
          <table:table-cell table:style-name="ce8" office:value-type="string" calcext:value-type="string">
            <text:p>B6567146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007081 ref.754-botifarrada dep. Thermàlia / 5000 flyers 10x21 / 140 talonaris tickets de 200 / 140 cartells</text:p>
          </table:table-cell>
          <table:table-cell office:value-type="float" office:value="919.6" calcext:value-type="float">
            <text:p>919,6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77361 ref.846- cartells taller d'art manolo hugué / 80 cartells 1r. Trimestral 2019_2020 dc 1c</text:p>
          </table:table-cell>
          <table:table-cell office:value-type="float" office:value="62.92" calcext:value-type="float">
            <text:p>62,9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661167 ref.937-lecxit / 67 cartells srta3 120gr. / 2150 flyers a5 135 mate dc2c</text:p>
          </table:table-cell>
          <table:table-cell office:value-type="float" office:value="234.74" calcext:value-type="float">
            <text:p>234,7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544316 ref.936-targetes regidories emma pineda / 1900u. Targetes regidories</text:p>
          </table:table-cell>
          <table:table-cell office:value-type="float" office:value="121" calcext:value-type="float">
            <text:p>121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725621 ref.958- festa major dep.Cultura Begonya / 9000u. Programes / 300u. Cartells / 1u. Cartell a1 en cartró pl</text:p>
          </table:table-cell>
          <table:table-cell office:value-type="float" office:value="4118.84" calcext:value-type="float">
            <text:p>4.118,84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373738 ref.888-xxvii cursa del farell club natació caldes / composició flyers / composició cartells individuals /</text:p>
          </table:table-cell>
          <table:table-cell office:value-type="float" office:value="466.29" calcext:value-type="float">
            <text:p>466,29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097015 ref.994-díptics estones migdia (montse marquès) nº operació prèviarc220190017644 / 7500u.Estones Migdia dí</text:p>
          </table:table-cell>
          <table:table-cell office:value-type="float" office:value="364.19" calcext:value-type="float">
            <text:p>364,19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524636 ref.944-punts de llibre núria puigvila (biblioteca) / 1500 punts de llibre, 5 models 300u.de cada (70x210mm</text:p>
          </table:table-cell>
          <table:table-cell office:value-type="float" office:value="261.36" calcext:value-type="float">
            <text:p>261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79105 ref.958-festa major/entrades dep. Cultura (begonya) / 800 entrades concert orquestra meravella 1 +0 matriu</text:p>
          </table:table-cell>
          <table:table-cell office:value-type="float" office:value="89.06" calcext:value-type="float">
            <text:p>89,0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EUS CALLIGRAF SL</text:p>
          </table:table-cell>
          <table:table-cell table:style-name="ce7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0840246 ref.991-flyers ràdio dep.Comunicació (emma pineda) / 1000u. Flyers troquelats programació ràdio caldes (pap</text:p>
          </table:table-cell>
          <table:table-cell office:value-type="float" office:value="484" calcext:value-type="float">
            <text:p>484,0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REUS CALLIGRAF SL</text:p>
          </table:table-cell>
          <table:table-cell table:style-name="ce8" office:value-type="string" calcext:value-type="string">
            <text:p>B6090639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346763 rc 220190002860 / reparació porta entrada casa consistorial / es realitza nou ajust i memorització de sist</text:p>
          </table:table-cell>
          <table:table-cell office:value-type="float" office:value="231.63" calcext:value-type="float">
            <text:p>231,6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ISTALERIAS CALDES SA</text:p>
          </table:table-cell>
          <table:table-cell table:style-name="ce7" office:value-type="string" calcext:value-type="string">
            <text:p>A584582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06844 feina realitzada habitatge municipal ref.carrer mossen cinto verdaguer, esc.1,2º2ª / 335x2015 mm climalit 4</text:p>
          </table:table-cell>
          <table:table-cell office:value-type="float" office:value="1094.83" calcext:value-type="float">
            <text:p>1.094,83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CRISTALERIAS CALDES SA</text:p>
          </table:table-cell>
          <table:table-cell table:style-name="ce8" office:value-type="string" calcext:value-type="string">
            <text:p>A584582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s musicals setembre/19</text:p>
          </table:table-cell>
          <table:table-cell office:value-type="float" office:value="388.23" calcext:value-type="float">
            <text:p>388,2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ISTANCHO QUINT NICOLAS ALEJANDR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 musical mes d'octubre 2019</text:p>
          </table:table-cell>
          <table:table-cell office:value-type="float" office:value="900" calcext:value-type="float">
            <text:p>900,0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ISTANCHO QUINT NICOLAS ALEJANDR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922932 sepiolita</text:p>
          </table:table-cell>
          <table:table-cell office:value-type="float" office:value="565.68" calcext:value-type="float">
            <text:p>565,6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USELLAS DORSA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922947 pintura acrilica trafico bca</text:p>
          </table:table-cell>
          <table:table-cell office:value-type="float" office:value="2472.03" calcext:value-type="float">
            <text:p>2.472,0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USELLAS DORSA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75398 cinta balizamiento <text:s text:c="2"/>250 mts damero / adhesivo <text:s/>para caucho en alquitran <text:s/>/ tornilleria para reductoras / t</text:p>
          </table:table-cell>
          <table:table-cell office:value-type="float" office:value="2018.28" calcext:value-type="float">
            <text:p>2.018,2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CRUSELLAS DORSA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09331 rc 220190001333 - pàgines municipals octubre</text:p>
          </table:table-cell>
          <table:table-cell office:value-type="float" office:value="755.33" calcext:value-type="float">
            <text:p>755,3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AMO BANYULS JONAT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09533 rc: 220190001369 - publicitat festa major</text:p>
          </table:table-cell>
          <table:table-cell office:value-type="float" office:value="1010" calcext:value-type="float">
            <text:p>1.01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AMO BANYULS JONAT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22193 rc 220190001334 pàgines municipals novembre</text:p>
          </table:table-cell>
          <table:table-cell office:value-type="float" office:value="1258.88" calcext:value-type="float">
            <text:p>1.258,8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AMO BANYULS JONAT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219702 regidoria d¿industria, empresa i treball. Foap 2019 <text:s/>- 19/foap/443/0160203</text:p>
          </table:table-cell>
          <table:table-cell office:value-type="float" office:value="1076.69" calcext:value-type="float">
            <text:p>1.076,6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AMO BANYULS JONAT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220190019016 <text:s/>publicitat tot caldes fira de nadal.</text:p>
          </table:table-cell>
          <table:table-cell office:value-type="float" office:value="186.1" calcext:value-type="float">
            <text:p>186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AMO BANYULS JONAT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35551 rc 220190001335 pàgines municipals desembre</text:p>
          </table:table-cell>
          <table:table-cell office:value-type="float" office:value="755.33" calcext:value-type="float">
            <text:p>755,3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AMO BANYULS JONAT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36490 rc 220190001376 - publicitat nadal tot caldes</text:p>
          </table:table-cell>
          <table:table-cell office:value-type="float" office:value="700" calcext:value-type="float">
            <text:p>7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AMO BANYULS JONAT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ubstitució del professor de saxo, sr. Miguel villar del 5 al 26 de novembre de 2019.</text:p>
          </table:table-cell>
          <table:table-cell office:value-type="float" office:value="935.5" calcext:value-type="float">
            <text:p>935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L VAL RODRIGUEZ CESA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1469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de seguiment i suport al desenvolupament de l'estudi de mobilitat urbana de caldes de montbui durant sis mesos (de novembre de 2019 a abril de 2020)</text:p>
          </table:table-cell>
          <table:table-cell table:style-name="ce11" office:value-type="float" office:value="8775.38" calcext:value-type="float">
            <text:p>8.775,38</text:p>
          </table:table-cell>
          <table:table-cell table:style-name="ce15" office:value-type="date" office:date-value="2019-12-24" calcext:value-type="date">
            <text:p>24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DESARROLLO ORGANIZACION Y MOVILIDAD SA</text:p>
          </table:table-cell>
          <table:table-cell table:style-name="ce3" office:value-type="string" calcext:value-type="string">
            <text:p>A617227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44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s serveis de redacció del projecte executiu d'urbanització i lestudi de seguretat i salut dels carrers buenos aires, entre el carrer george lawrence i carrer montserrat, el carrer migdia, entre carrer george lawrence i carrer montserrat, el carrer george lawrence, entre avinguda pi i margall i carrer buenos aires, el carrer santo domingo, entre avinguda pi i margall i carrer buenos aires, i carrer aparici, entre avinguda pi i margall i carrer buenos aires, i el carrer moreño de caldes de montbui barri la bolera</text:p>
          </table:table-cell>
          <table:table-cell table:style-name="ce11" office:value-type="float" office:value="17908" calcext:value-type="float">
            <text:p>17.908,00</text:p>
          </table:table-cell>
          <table:table-cell table:style-name="ce15" office:value-type="date" office:date-value="2019-11-24" calcext:value-type="date">
            <text:p>24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DESPATX D'ARQUITECTURA I URBANISME, SLP</text:p>
          </table:table-cell>
          <table:table-cell table:style-name="ce3" office:value-type="string" calcext:value-type="string">
            <text:p>B617148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47131 cartucho electrodo desfibrilacion adulto para hs1 / bateria dea heartstart hs1-frx <text:s/>37,8 w/h / gastos de tr</text:p>
          </table:table-cell>
          <table:table-cell office:value-type="float" office:value="425.92" calcext:value-type="float">
            <text:p>425,9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XTROMEDICA, SL</text:p>
          </table:table-cell>
          <table:table-cell table:style-name="ce7" office:value-type="string" calcext:value-type="string">
            <text:p>B4614955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32186 rc: 220190017147 policia local kit de prueba dragerdrugtest5000 (contiene 20 kits y cada kit solo se puede</text:p>
          </table:table-cell>
          <table:table-cell office:value-type="float" office:value="600.16" calcext:value-type="float">
            <text:p>600,1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EXTRON INGENIERIA DE LA TELECOMUNICACION SA</text:p>
          </table:table-cell>
          <table:table-cell table:style-name="ce7" office:value-type="string" calcext:value-type="string">
            <text:p>A0868527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57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Adjudicació i aprovació pressupost de dextron per vehicle de l' agent rural</text:p>
          </table:table-cell>
          <table:table-cell table:style-name="ce11" office:value-type="float" office:value="9889.09" calcext:value-type="float">
            <text:p>9.889,09</text:p>
          </table:table-cell>
          <table:table-cell table:style-name="ce15" office:value-type="date" office:date-value="2019-12-08" calcext:value-type="date">
            <text:p>08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DEXTRON SA</text:p>
          </table:table-cell>
          <table:table-cell table:style-name="ce3" office:value-type="string" calcext:value-type="string">
            <text:p>A0868527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otografies de l'exposició escaldàrium a la sala delger</text:p>
          </table:table-cell>
          <table:table-cell office:value-type="float" office:value="299.11" calcext:value-type="float">
            <text:p>299,1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AZ DASQUENS JOAQUIM</text:p>
          </table:table-cell>
          <table:table-cell table:style-name="ce7" office:value-type="string" calcext:value-type="string">
            <text:p>77301363L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ol·laboració punxa-disc post escaldàrium, parc de can rius, amb p de petxines, prc 1859</text:p>
          </table:table-cell>
          <table:table-cell office:value-type="float" office:value="235.3" calcext:value-type="float">
            <text:p>235,3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AZ SOLEY EREN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onitoratge concurs de dibuix infantil de fm 2019</text:p>
          </table:table-cell>
          <table:table-cell office:value-type="float" office:value="94.12" calcext:value-type="float">
            <text:p>94,1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AZ SOLEY EREN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Distribució cartell punt lila, prc 2027</text:p>
          </table:table-cell>
          <table:table-cell office:value-type="float" office:value="58.82" calcext:value-type="float">
            <text:p>58,8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AZ SOLEY EREN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2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Despeses penjar cartells dia 25 / 11 / 2019</text:p>
          </table:table-cell>
          <table:table-cell office:value-type="float" office:value="58.82" calcext:value-type="float">
            <text:p>58,8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AZ SOLEY EREN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0232 pressupost: 2019/399, data: 26-09-2019 / <text:s/>llguer, transport i col·locació de 22 tanques antiavalots.Lloguer</text:p>
          </table:table-cell>
          <table:table-cell office:value-type="float" office:value="4431.15" calcext:value-type="float">
            <text:p>4.431,1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MAS EMPRESA D INSERCIO SOCIAL SL</text:p>
          </table:table-cell>
          <table:table-cell table:style-name="ce7" office:value-type="string" calcext:value-type="string">
            <text:p>B6375285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94452 pressupost: 2019/401, data: 26-09-2019 / <text:s/>* lloguer i transport de 60 taules plegables de poliet</text:p>
          </table:table-cell>
          <table:table-cell office:value-type="float" office:value="165.65" calcext:value-type="float">
            <text:p>165,6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MAS EMPRESA D INSERCIO SOCIAL SL</text:p>
          </table:table-cell>
          <table:table-cell table:style-name="ce7" office:value-type="string" calcext:value-type="string">
            <text:p>B6375285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8871 aigua veri 0,5l. C24 / servei logistic / departament de cultura</text:p>
          </table:table-cell>
          <table:table-cell office:value-type="float" office:value="122.69" calcext:value-type="float">
            <text:p>122,6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STRIBUCIONS ASSOCIADES DEL VALLES SL</text:p>
          </table:table-cell>
          <table:table-cell table:style-name="ce7" office:value-type="string" calcext:value-type="string">
            <text:p>B5955534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09034 rc 220190017958 / aigua veri 0,33l. C35 / servei logistic</text:p>
          </table:table-cell>
          <table:table-cell office:value-type="float" office:value="202.59" calcext:value-type="float">
            <text:p>202,5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STRIBUCIONS ASSOCIADES DEL VALLES SL</text:p>
          </table:table-cell>
          <table:table-cell table:style-name="ce7" office:value-type="string" calcext:value-type="string">
            <text:p>B5955534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472305 531 - cobresabates de polietileno ref.df01bb / 68100 - faciales classic 2 cps. / 8408000 - paper higienic i</text:p>
          </table:table-cell>
          <table:table-cell office:value-type="float" office:value="445.06" calcext:value-type="float">
            <text:p>445,0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STRIBUIDORA JOAN SA</text:p>
          </table:table-cell>
          <table:table-cell table:style-name="ce7" office:value-type="string" calcext:value-type="string">
            <text:p>A5884606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159286 68100 - faciales classic 2 cps. / comentario - rc:220190019958 / 304107m - guantes de vinilo sin polvo natu</text:p>
          </table:table-cell>
          <table:table-cell office:value-type="float" office:value="149.94" calcext:value-type="float">
            <text:p>149,94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DISTRIBUIDORA JOAN SA</text:p>
          </table:table-cell>
          <table:table-cell table:style-name="ce8" office:value-type="string" calcext:value-type="string">
            <text:p>A5884606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988765 servei equàliment 4rt trimestre 2019</text:p>
          </table:table-cell>
          <table:table-cell office:value-type="float" office:value="758.67" calcext:value-type="float">
            <text:p>758,6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ISTRICTE DIGITAL SL</text:p>
          </table:table-cell>
          <table:table-cell table:style-name="ce7" office:value-type="string" calcext:value-type="string">
            <text:p>B6278544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48950 rc 14902 . Reparació reg camp de futbol</text:p>
          </table:table-cell>
          <table:table-cell office:value-type="float" office:value="188.32" calcext:value-type="float">
            <text:p>188,3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OLL SISTEMES DE REG SL</text:p>
          </table:table-cell>
          <table:table-cell table:style-name="ce7" office:value-type="string" calcext:value-type="string">
            <text:p>B178836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4262937 estructura carpa metal 3x3 mts / techo 3x3 pol. M2 impr digital total / pared standard pop up 3m blanco / p</text:p>
          </table:table-cell>
          <table:table-cell office:value-type="float" office:value="1007.33" calcext:value-type="float">
            <text:p>1.007,3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OUBLET IBERICA SA</text:p>
          </table:table-cell>
          <table:table-cell table:style-name="ce7" office:value-type="string" calcext:value-type="string">
            <text:p>A5889068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8622/2018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 l'obra de reparació del clavegueram per esboranc sorgit a la carretera c59 al punt quilomètric 16,8 a l'alçada de l'entrada de la font dels enamorats</text:p>
          </table:table-cell>
          <table:table-cell table:style-name="ce11" office:value-type="float" office:value="13564.4" calcext:value-type="float">
            <text:p>13.564,40</text:p>
          </table:table-cell>
          <table:table-cell table:style-name="ce15" office:value-type="date" office:date-value="2019-10-03" calcext:value-type="date">
            <text:p>03/10/19</text:p>
          </table:table-cell>
          <table:table-cell table:style-name="ce15" office:value-type="date" office:date-value="2019-12-03" calcext:value-type="date">
            <text:p>03/12/19</text:p>
          </table:table-cell>
          <table:table-cell table:style-name="ce3" office:value-type="string" calcext:value-type="string">
            <text:p>DRENATGES URBANS DEL BESOS, SL</text:p>
          </table:table-cell>
          <table:table-cell table:style-name="ce3" office:value-type="string" calcext:value-type="string">
            <text:p>B618355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533857 sereveis iluminacio i so concerts moli de l'esclop 19 i 20/07/2019 / sereveis iluminacio i so concerts moli</text:p>
          </table:table-cell>
          <table:table-cell office:value-type="float" office:value="3993" calcext:value-type="float">
            <text:p>3.993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DSE AUDIO SCP</text:p>
          </table:table-cell>
          <table:table-cell table:style-name="ce7" office:value-type="string" calcext:value-type="string">
            <text:p>J647530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087056 rc 220190009648. Serveis professionals corresponents al 50% del valor del contracte relatiu a accions for</text:p>
          </table:table-cell>
          <table:table-cell office:value-type="float" office:value="1800" calcext:value-type="float">
            <text:p>1.800,0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CGN MOON CONSULTORIA SL</text:p>
          </table:table-cell>
          <table:table-cell table:style-name="ce7" office:value-type="string" calcext:value-type="string">
            <text:p>B6645003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17487 diluyente</text:p>
          </table:table-cell>
          <table:table-cell office:value-type="float" office:value="90.75" calcext:value-type="float">
            <text:p>90,7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COQUIMIA SL</text:p>
          </table:table-cell>
          <table:table-cell table:style-name="ce7" office:value-type="string" calcext:value-type="string">
            <text:p>B6091259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Publicitat via del pinxo</text:p>
          </table:table-cell>
          <table:table-cell office:value-type="float" office:value="242" calcext:value-type="float">
            <text:p>242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DICIONS L ALZINA SCP</text:p>
          </table:table-cell>
          <table:table-cell table:style-name="ce7" office:value-type="string" calcext:value-type="string">
            <text:p>J6295792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57556 curs dins l' àmbit del projecte d' intervenció socioeducativa 2019-2020 ""taller de reciclatge i material ne</text:p>
          </table:table-cell>
          <table:table-cell office:value-type="float" office:value="188.97" calcext:value-type="float">
            <text:p>188,9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INES PER TOTHOM</text:p>
          </table:table-cell>
          <table:table-cell table:style-name="ce7" office:value-type="string" calcext:value-type="string">
            <text:p>G662366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75366 curs dins l' àmbit del projecte d' intervenció socioeducativa 2019-2020 ""taller de reciclatge i material ne</text:p>
          </table:table-cell>
          <table:table-cell office:value-type="float" office:value="188.97" calcext:value-type="float">
            <text:p>188,97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INES PER TOTHOM</text:p>
          </table:table-cell>
          <table:table-cell table:style-name="ce7" office:value-type="string" calcext:value-type="string">
            <text:p>G662366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56696 rc220190017320 - curs dins l' àmbit del projecte d' intervenció socioeducativa 2019-2020 ""taller de recicla</text:p>
          </table:table-cell>
          <table:table-cell office:value-type="float" office:value="188.97" calcext:value-type="float">
            <text:p>188,9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INES PER TOTHOM</text:p>
          </table:table-cell>
          <table:table-cell table:style-name="ce7" office:value-type="string" calcext:value-type="string">
            <text:p>G662366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012889 rc220190017320 - curs dins l' àmbit del projecte d' intervenció socioeducativa 2019-2020 ""taller de recicla</text:p>
          </table:table-cell>
          <table:table-cell office:value-type="float" office:value="188.97" calcext:value-type="float">
            <text:p>188,9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EINES PER TOTHOM</text:p>
          </table:table-cell>
          <table:table-cell table:style-name="ce8" office:value-type="string" calcext:value-type="string">
            <text:p>G662366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94026 blazer houndstooth ( <text:s/>nº pedido: <text:s/>- nº albarán: ) / printed loose fit pants ankle ( <text:s/>nº pedido: <text:s/>- nº albar</text:p>
          </table:table-cell>
          <table:table-cell office:value-type="float" office:value="459.9" calcext:value-type="float">
            <text:p>459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 CORTE INGLES</text:p>
          </table:table-cell>
          <table:table-cell table:style-name="ce7" office:value-type="string" calcext:value-type="string">
            <text:p>A280178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96992 cartolina 185 g 50x65 taronja rc22019007765 / cartolina 185 g 50x65 groc gualda 0250 / cartolina 185 g 50x6</text:p>
          </table:table-cell>
          <table:table-cell office:value-type="float" office:value="700" calcext:value-type="float">
            <text:p>70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 RUC SAVI SL</text:p>
          </table:table-cell>
          <table:table-cell table:style-name="ce7" office:value-type="string" calcext:value-type="string">
            <text:p>B6111808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96990 cartolina 185 g 50x65 blanca rc220190016798 / cartolina 185 g 50x65 gris perla 0271 / seda blanc ma 25 full</text:p>
          </table:table-cell>
          <table:table-cell office:value-type="float" office:value="92.83" calcext:value-type="float">
            <text:p>92,8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 RUC SAVI SL</text:p>
          </table:table-cell>
          <table:table-cell table:style-name="ce7" office:value-type="string" calcext:value-type="string">
            <text:p>B6111808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40530 rc 220190019386 cera grassa caixa 12 u blanc n 1 manley / cera grassa caixa 12 u negra n 30 manley / cera g</text:p>
          </table:table-cell>
          <table:table-cell office:value-type="float" office:value="67.67" calcext:value-type="float">
            <text:p>67,6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 RUC SAVI SL</text:p>
          </table:table-cell>
          <table:table-cell table:style-name="ce7" office:value-type="string" calcext:value-type="string">
            <text:p>B6111808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672745 factura electricitat ajuntament de caldes de montbui <text:s/>raval canyelles,s/n stre. Principal</text:p>
          </table:table-cell>
          <table:table-cell office:value-type="float" office:value="656.1" calcext:value-type="float">
            <text:p>656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672748 factura electricitat ajuntament de caldes de montbui <text:s/>raval canyelles,s/n stre. Socors</text:p>
          </table:table-cell>
          <table:table-cell office:value-type="float" office:value="66.68" calcext:value-type="float">
            <text:p>66,6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565918 factura electricitat ajuntament de caldes de montbui <text:s/>verdaguer,ptge., <text:s/>1 2.2.</text:p>
          </table:table-cell>
          <table:table-cell office:value-type="float" office:value="4.49" calcext:value-type="float">
            <text:p>4,4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565920 factura electricitat ajuntament parc de bombers priorat s/n la borda</text:p>
          </table:table-cell>
          <table:table-cell office:value-type="float" office:value="229.38" calcext:value-type="float">
            <text:p>229,3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7019 factura electricitat ajuntament de caldes de montbui <text:s/>garraf, 30 nau.4. La borda</text:p>
          </table:table-cell>
          <table:table-cell office:value-type="float" office:value="68.72" calcext:value-type="float">
            <text:p>68,7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7020 factura electricitat ajuntament parc de bombers priorat s/n la borda</text:p>
          </table:table-cell>
          <table:table-cell office:value-type="float" office:value="222.4" calcext:value-type="float">
            <text:p>222,4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7026 factura electricitat ajuntament de caldes de montbui <text:s/>verdaguer,ptge., <text:s/>1 2.2.</text:p>
          </table:table-cell>
          <table:table-cell office:value-type="float" office:value="26.96" calcext:value-type="float">
            <text:p>26,9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2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7024 factura electricitat ajuntament <text:s/>parc estacio prov.festa major</text:p>
          </table:table-cell>
          <table:table-cell office:value-type="float" office:value="105.63" calcext:value-type="float">
            <text:p>105,6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7023 factura electricitat ajuntament de caldes de montbui <text:s/>raval canyelles,s/n stre. Principal</text:p>
          </table:table-cell>
          <table:table-cell office:value-type="float" office:value="669.19" calcext:value-type="float">
            <text:p>669,1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7028 factura electricitat ajuntament de caldes de montbui <text:s/>raval canyelles,s/n stre. Socors</text:p>
          </table:table-cell>
          <table:table-cell office:value-type="float" office:value="66.68" calcext:value-type="float">
            <text:p>66,6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7143 factura electricitat ajuntament <text:s/>festa major envelat prov.festa</text:p>
          </table:table-cell>
          <table:table-cell office:value-type="float" office:value="391.89" calcext:value-type="float">
            <text:p>391,8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565865 factura electricitat ajuntament de caldes de montbui <text:s/>garraf, 30 nau.4. La borda</text:p>
          </table:table-cell>
          <table:table-cell office:value-type="float" office:value="72.06" calcext:value-type="float">
            <text:p>72,0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565930 factura electricitat ajuntament de caldes de montbui <text:s/>raval canyelles,s/n stre. Socors</text:p>
          </table:table-cell>
          <table:table-cell office:value-type="float" office:value="68.91" calcext:value-type="float">
            <text:p>68,9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565921 factura electricitat ajuntament de caldes de montbui <text:s/>raval canyelles,s/n stre. Principal</text:p>
          </table:table-cell>
          <table:table-cell office:value-type="float" office:value="638.03" calcext:value-type="float">
            <text:p>638,0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97516 factura electricitat ajuntament de caldes de montbui <text:s/>verdaguer,ptge., <text:s/>1 2.2.</text:p>
          </table:table-cell>
          <table:table-cell office:value-type="float" office:value="27.85" calcext:value-type="float">
            <text:p>27,8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97518 factura electricitat ajuntament de caldes de montbui <text:s/>garraf, 30 nau.4. La borda</text:p>
          </table:table-cell>
          <table:table-cell office:value-type="float" office:value="68.61" calcext:value-type="float">
            <text:p>68,6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97524 factura electricitat ajuntament de caldes de montbui <text:s/>raval canyelles,s/n stre. Principal</text:p>
          </table:table-cell>
          <table:table-cell office:value-type="float" office:value="704.28" calcext:value-type="float">
            <text:p>704,2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97521 factura electricitat ajuntament parc de bombers priorat s/n la borda</text:p>
          </table:table-cell>
          <table:table-cell office:value-type="float" office:value="214.22" calcext:value-type="float">
            <text:p>214,2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97532 factura electricitat ajuntament de caldes de montbui <text:s/>raval canyelles,s/n stre. Socors</text:p>
          </table:table-cell>
          <table:table-cell office:value-type="float" office:value="68.91" calcext:value-type="float">
            <text:p>68,9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LECTRA CALDENSE ENERGIA SA</text:p>
          </table:table-cell>
          <table:table-cell table:style-name="ce7" office:value-type="string" calcext:value-type="string">
            <text:p>A62420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1129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Encàrrec subministrament <text:s/>mobiliari <text:s/>per prepararació cuina termal esdeveniments (olla gegant)</text:p>
          </table:table-cell>
          <table:table-cell table:style-name="ce11" office:value-type="float" office:value="11998.36" calcext:value-type="float">
            <text:p>11.998,36</text:p>
          </table:table-cell>
          <table:table-cell table:style-name="ce15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ELECTROFRED SL</text:p>
          </table:table-cell>
          <table:table-cell table:style-name="ce3" office:value-type="string" calcext:value-type="string">
            <text:p>B580801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465020 c3122 18/09 caldes montbui - granollers i tornada</text:p>
          </table:table-cell>
          <table:table-cell office:value-type="float" office:value="190" calcext:value-type="float">
            <text:p>19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MPRESA SAGALES SA</text:p>
          </table:table-cell>
          <table:table-cell table:style-name="ce7" office:value-type="string" calcext:value-type="string">
            <text:p>A0800569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124763 c3656 16/10 caldes montbui - granollers i tornada</text:p>
          </table:table-cell>
          <table:table-cell office:value-type="float" office:value="220" calcext:value-type="float">
            <text:p>22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MPRESA SAGALES SA</text:p>
          </table:table-cell>
          <table:table-cell table:style-name="ce7" office:value-type="string" calcext:value-type="string">
            <text:p>A0800569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37002 rc 220190018343 <text:s text:c="2"/>13/11/19 caldes montbui - centelles i tornada (c4020)</text:p>
          </table:table-cell>
          <table:table-cell office:value-type="float" office:value="389.99" calcext:value-type="float">
            <text:p>389,9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MPRESA SAGALES SA</text:p>
          </table:table-cell>
          <table:table-cell table:style-name="ce7" office:value-type="string" calcext:value-type="string">
            <text:p>A0800569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 220190019310 <text:s text:c="3"/>24/11 caldes montbui - granollers i tornada (c4003)</text:p>
          </table:table-cell>
          <table:table-cell office:value-type="float" office:value="220" calcext:value-type="float">
            <text:p>22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MPRESA SAGALES SA</text:p>
          </table:table-cell>
          <table:table-cell table:style-name="ce7" office:value-type="string" calcext:value-type="string">
            <text:p>A0800569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61906 enacast per a ràdio caldes mes de octubre 220190000461 ( <text:s/>oct 220190000461 <text:s text:c="3"/>)</text:p>
          </table:table-cell>
          <table:table-cell office:value-type="float" office:value="156.09" calcext:value-type="float">
            <text:p>156,0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N ANTENA PRODUCCIONS SL</text:p>
          </table:table-cell>
          <table:table-cell table:style-name="ce7" office:value-type="string" calcext:value-type="string">
            <text:p>B6260822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97314 enacast per a ràdio caldes nov19 220190000462 ( feb 220190000453 marc 220190000454 abril 220190000455 maig</text:p>
          </table:table-cell>
          <table:table-cell office:value-type="float" office:value="156.09" calcext:value-type="float">
            <text:p>156,0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N ANTENA PRODUCCIONS SL</text:p>
          </table:table-cell>
          <table:table-cell table:style-name="ce7" office:value-type="string" calcext:value-type="string">
            <text:p>B6260822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075769 enacast per a ràdio caldes des19 220190000463 ( feb 220190000453 marc 220190000454 abril 220190000455 maig</text:p>
          </table:table-cell>
          <table:table-cell office:value-type="float" office:value="156.09" calcext:value-type="float">
            <text:p>156,09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EN ANTENA PRODUCCIONS SL</text:p>
          </table:table-cell>
          <table:table-cell table:style-name="ce8" office:value-type="string" calcext:value-type="string">
            <text:p>B6260822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067277 periodo de facturación: del 15/12/2018 al 15/01/2019;cups: es0177000000002038ss0f</text:p>
          </table:table-cell>
          <table:table-cell office:value-type="float" office:value="249.36" calcext:value-type="float">
            <text:p>249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NDESA ENERGIA XXI SL</text:p>
          </table:table-cell>
          <table:table-cell table:style-name="ce7" office:value-type="string" calcext:value-type="string">
            <text:p>B8284682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73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per a la instal·lació d'un sistema de climatització per a la nau d'assaig dels castellers de caldes de montbui, nau situada al carrer general padrós, 35, de caldes de montbui</text:p>
          </table:table-cell>
          <table:table-cell table:style-name="ce11" office:value-type="float" office:value="8806.38" calcext:value-type="float">
            <text:p>8.806,38</text:p>
          </table:table-cell>
          <table:table-cell table:style-name="ce15" office:value-type="date" office:date-value="2019-12-18" calcext:value-type="date">
            <text:p>18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ENERGRUP BIO RENOVABLES S.L.</text:p>
          </table:table-cell>
          <table:table-cell table:style-name="ce3" office:value-type="string" calcext:value-type="string">
            <text:p>B644489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069290 grs01311 <text:s text:c="10"/>pel servei de col·locació i retirada de contenidors de la recollida selectiva a les fest</text:p>
          </table:table-cell>
          <table:table-cell office:value-type="float" office:value="326.7" calcext:value-type="float">
            <text:p>326,7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NGRUNES RECUPERACIO I MANTENIMENT E I <text:s/>SLU</text:p>
          </table:table-cell>
          <table:table-cell table:style-name="ce7" office:value-type="string" calcext:value-type="string">
            <text:p>B6420026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599265 rc16953 / grs01311 <text:s text:c="10"/>pel servei de retirada de 2 saques d¿un abocament incontrolat i gestió del res</text:p>
          </table:table-cell>
          <table:table-cell office:value-type="float" office:value="349.8" calcext:value-type="float">
            <text:p>349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NGRUNES RECUPERACIO I MANTENIMENT E I <text:s/>SLU</text:p>
          </table:table-cell>
          <table:table-cell table:style-name="ce7" office:value-type="string" calcext:value-type="string">
            <text:p>B6420026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834132 rc16954 / grs01311 <text:s text:c="10"/>pel servei realitzat a la festa major els dies 11 i 14 d¿octubre 2019, col·loc</text:p>
          </table:table-cell>
          <table:table-cell office:value-type="float" office:value="635.61" calcext:value-type="float">
            <text:p>635,6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NGRUNES RECUPERACIO I MANTENIMENT E I <text:s/>SLU</text:p>
          </table:table-cell>
          <table:table-cell table:style-name="ce7" office:value-type="string" calcext:value-type="string">
            <text:p>B6420026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87461 grs01311 <text:s text:c="10"/>pel servei realitzat de la fira de nadal d¿enguay, de col·locació i retirada de contenid</text:p>
          </table:table-cell>
          <table:table-cell office:value-type="float" office:value="115.64" calcext:value-type="float">
            <text:p>115,6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NGRUNES RECUPERACIO I MANTENIMENT E I <text:s/>SLU</text:p>
          </table:table-cell>
          <table:table-cell table:style-name="ce7" office:value-type="string" calcext:value-type="string">
            <text:p>B6420026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76963 llibret 1886-2019 la premsa calderina 500 u.</text:p>
          </table:table-cell>
          <table:table-cell office:value-type="float" office:value="1150" calcext:value-type="float">
            <text:p>1.15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CENARIGRAFIC SL</text:p>
          </table:table-cell>
          <table:table-cell table:style-name="ce7" office:value-type="string" calcext:value-type="string">
            <text:p>B657830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78505 punts de llibre 6 models</text:p>
          </table:table-cell>
          <table:table-cell office:value-type="float" office:value="188.76" calcext:value-type="float">
            <text:p>188,7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CENARIGRAFIC SL</text:p>
          </table:table-cell>
          <table:table-cell table:style-name="ce7" office:value-type="string" calcext:value-type="string">
            <text:p>B657830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677915 catàlegs botiga museu</text:p>
          </table:table-cell>
          <table:table-cell office:value-type="float" office:value="779.68" calcext:value-type="float">
            <text:p>779,6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CENARIGRAFIC SL</text:p>
          </table:table-cell>
          <table:table-cell table:style-name="ce7" office:value-type="string" calcext:value-type="string">
            <text:p>B657830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25344 impressió fulletons promocionals difusió esdeveniment turístic-passamà / impressió fulletons promocionals d</text:p>
          </table:table-cell>
          <table:table-cell office:value-type="float" office:value="892.35" calcext:value-type="float">
            <text:p>892,3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CENARIGRAFIC SL</text:p>
          </table:table-cell>
          <table:table-cell table:style-name="ce7" office:value-type="string" calcext:value-type="string">
            <text:p>B657830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28826 impressió fulletons promocionals difusió esdeveniment turístic-cartell fira nadal / impressió fulletons pro</text:p>
          </table:table-cell>
          <table:table-cell office:value-type="float" office:value="195.23" calcext:value-type="float">
            <text:p>195,2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CENARIGRAFIC SL</text:p>
          </table:table-cell>
          <table:table-cell table:style-name="ce7" office:value-type="string" calcext:value-type="string">
            <text:p>B657830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odel a l'aula de dibuix i pintura del grup d'adults del 4 al 14 de novembre de 2019.</text:p>
          </table:table-cell>
          <table:table-cell office:value-type="float" office:value="80" calcext:value-type="float">
            <text:p>8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CUDERO CARRERA MARC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3371799 espectacle de titelles issun boshi pel festival de titelles de caldes de montbui, 18 de maig 2019</text:p>
          </table:table-cell>
          <table:table-cell office:value-type="float" office:value="495" calcext:value-type="float">
            <text:p>495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MARATS BIGAS MART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24764 serveis de monitoratge del 12 de setembre a l'11 d'octubre de 2019 per l'espai jove ""el toc""</text:p>
          </table:table-cell>
          <table:table-cell office:value-type="float" office:value="1597.2" calcext:value-type="float">
            <text:p>1.597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SPORT 3 SERVEIS ALTERNATIUS SL</text:p>
          </table:table-cell>
          <table:table-cell table:style-name="ce7" office:value-type="string" calcext:value-type="string">
            <text:p>B6206871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7592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 l'obra per tal d'adequar l'accessibilitat de les voreres de diversos carrers del nucli urbà de Caldes de Montbui</text:p>
          </table:table-cell>
          <table:table-cell table:style-name="ce11" office:value-type="float" office:value="23589.11" calcext:value-type="float">
            <text:p>23.589,11</text:p>
          </table:table-cell>
          <table:table-cell table:style-name="ce15" office:value-type="date" office:date-value="2019-10-23" calcext:value-type="date">
            <text:p>23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ESTRUCTURAS Y OBRAS LA ROCA, SL</text:p>
          </table:table-cell>
          <table:table-cell table:style-name="ce3" office:value-type="string" calcext:value-type="string">
            <text:p>B0886816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43042 promo / 3065-detergente camion bic.20k / captafaros doble lente bl/am / rollo 50mt prot.esq. Pvc 20x3c / pr</text:p>
          </table:table-cell>
          <table:table-cell office:value-type="float" office:value="522.12" calcext:value-type="float">
            <text:p>522,12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 PROFESSIONAL TOOLS SL</text:p>
          </table:table-cell>
          <table:table-cell table:style-name="ce7" office:value-type="string" calcext:value-type="string">
            <text:p>B5516216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472112 6077-blv gas/a s/95 / 1358-km <text:s/>gas/a <text:s/>s/95 / 1358-km <text:s/>gas/a / 8543-chp gas/a / 6077-blv <text:s/>gas/a / 0223-bts</text:p>
          </table:table-cell>
          <table:table-cell office:value-type="float" office:value="1137.44" calcext:value-type="float">
            <text:p>1.137,4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476375 1966-ksh <text:s/>gas/a / 1966-ksh gas/a / 1966-ksh <text:s/>gas/a / 1966-ksh <text:s/>gas/a / 1966-ksh <text:s/>gas/a</text:p>
          </table:table-cell>
          <table:table-cell office:value-type="float" office:value="292.88" calcext:value-type="float">
            <text:p>292,8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476519 08274-kkb lavado</text:p>
          </table:table-cell>
          <table:table-cell office:value-type="float" office:value="5" calcext:value-type="float">
            <text:p>5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5472067 1993-kkn lavado/monedas / 1993-kkn lavado/monedas (j.blazquez)</text:p>
          </table:table-cell>
          <table:table-cell office:value-type="float" office:value="7" calcext:value-type="float">
            <text:p>7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609611 1966-ksh gas/a / 1966-ksh / 1966-ksh <text:s/>gas/a / 1966-ksh gas/a</text:p>
          </table:table-cell>
          <table:table-cell office:value-type="float" office:value="213.6" calcext:value-type="float">
            <text:p>213,6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609675 4466-crw <text:s/>gas/a</text:p>
          </table:table-cell>
          <table:table-cell office:value-type="float" office:value="64.08" calcext:value-type="float">
            <text:p>64,0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58881 4466-crw gas/a</text:p>
          </table:table-cell>
          <table:table-cell office:value-type="float" office:value="64.45" calcext:value-type="float">
            <text:p>64,4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58728 1966-ksh <text:s/>gas/a / 1966-ksh <text:s/>gas/a / 1966-ksh <text:s/>gas/a / 1966-ksh <text:s/>gas/a</text:p>
          </table:table-cell>
          <table:table-cell office:value-type="float" office:value="249.69" calcext:value-type="float">
            <text:p>249,6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058696 3818-jvm <text:s/>gas/a / 1951-gth <text:s/>s/95</text:p>
          </table:table-cell>
          <table:table-cell office:value-type="float" office:value="65.49" calcext:value-type="float">
            <text:p>65,4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76389 3818-jvm gas/a / 1081-ghz <text:s/>s/95</text:p>
          </table:table-cell>
          <table:table-cell office:value-type="float" office:value="57.47" calcext:value-type="float">
            <text:p>57,4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609525 3818-jvm gas/a / 3818-jvm gas/a / 3818-jvm gas/a / 3818-jvm gas/a / 8739-fwh <text:s/>s/95</text:p>
          </table:table-cell>
          <table:table-cell office:value-type="float" office:value="204.35" calcext:value-type="float">
            <text:p>204,3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893082 4466-crw 220190016634 <text:s/>gas/a / 4466-crw 220190016634 gas/a <text:s/>limpio brillo / 4466-crw 220190016634 gas/a <text:s/>li</text:p>
          </table:table-cell>
          <table:table-cell office:value-type="float" office:value="129.35" calcext:value-type="float">
            <text:p>129,3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893364 b8749-tl s/95 rc 220190002301</text:p>
          </table:table-cell>
          <table:table-cell office:value-type="float" office:value="55.53" calcext:value-type="float">
            <text:p>55,5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7476524 1358-km <text:s/>gas/a <text:s/>s/95 / 2571-dfs gas/a <text:s/>s/95 / 1358-km <text:s/>gas/a / 2571-dfs gas/a / 8543-chp <text:s/>gas/a / 4562-fly</text:p>
          </table:table-cell>
          <table:table-cell office:value-type="float" office:value="1020.24" calcext:value-type="float">
            <text:p>1.020,2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609703 1358-km <text:s/>gas/a <text:s/>/ 1358-km gas/a / 6077-blv <text:s/>gas/a / 9653-crc <text:s/>gas/a <text:s/>s/95 / 6077-blv s/95 / 2571-dfs <text:s text:c="2"/>gas/</text:p>
          </table:table-cell>
          <table:table-cell office:value-type="float" office:value="577.71" calcext:value-type="float">
            <text:p>577,7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058925 2571-dfs <text:s/>gas/a / 2571-dfs gas/a / 8543-chp gas/a / 4562-fly gas/a / 2571-dfs <text:s/>gas/a / 6077-blv gas/a / 965</text:p>
          </table:table-cell>
          <table:table-cell office:value-type="float" office:value="1077.16" calcext:value-type="float">
            <text:p>1.077,1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93180 7949-bpr gas/a / 2571-dfs gas/a / 8543-chp <text:s/>gas/a / 7949-bpr <text:s/>gas/a / 6077-blv <text:s/>gas/a / 2571-dfs gas/a / 13</text:p>
          </table:table-cell>
          <table:table-cell office:value-type="float" office:value="869.79" calcext:value-type="float">
            <text:p>869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93254 1966-ksh gas/a / 1966-ksh gas/a</text:p>
          </table:table-cell>
          <table:table-cell office:value-type="float" office:value="133.61" calcext:value-type="float">
            <text:p>133,6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93327 3818-jvm <text:s/>gas/a / 8739-fwh <text:s/>s/95 / 1951-gth <text:s/>s/95</text:p>
          </table:table-cell>
          <table:table-cell office:value-type="float" office:value="79.11" calcext:value-type="float">
            <text:p>79,1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30742 4466crw-220190016634 <text:s/>gas/a / 4466crw 220190016634 <text:s/>gas/a</text:p>
          </table:table-cell>
          <table:table-cell office:value-type="float" office:value="120.38" calcext:value-type="float">
            <text:p>120,3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EUROPETROL 2000 SLU</text:p>
          </table:table-cell>
          <table:table-cell table:style-name="ce7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1892948 0181-kkb lavado -monedas / 0181-kkb lavado -monedas</text:p>
          </table:table-cell>
          <table:table-cell office:value-type="float" office:value="9" calcext:value-type="float">
            <text:p>9,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EUROPETROL 2000 SLU</text:p>
          </table:table-cell>
          <table:table-cell table:style-name="ce8" office:value-type="string" calcext:value-type="string">
            <text:p>B60662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514328 biomasa forestal g-30-50 ( <text:s text:c="5"/>)</text:p>
          </table:table-cell>
          <table:table-cell office:value-type="float" office:value="704.7" calcext:value-type="float">
            <text:p>704,7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514393 biomasa forestal g-30-50 ( <text:s text:c="5"/>)</text:p>
          </table:table-cell>
          <table:table-cell office:value-type="float" office:value="621" calcext:value-type="float">
            <text:p>621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1998 biomasa forestal g-30-50 ( <text:s text:c="5"/>)</text:p>
          </table:table-cell>
          <table:table-cell office:value-type="float" office:value="610.2" calcext:value-type="float">
            <text:p>610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2131 biomasa forestal g-30-50 ( <text:s text:c="5"/>)</text:p>
          </table:table-cell>
          <table:table-cell office:value-type="float" office:value="698.4" calcext:value-type="float">
            <text:p>698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2276 biomasa forestal g-30-50 ( <text:s text:c="5"/>)</text:p>
          </table:table-cell>
          <table:table-cell office:value-type="float" office:value="644.4" calcext:value-type="float">
            <text:p>644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2359 biomasa forestal g-30-50 ( <text:s text:c="5"/>)</text:p>
          </table:table-cell>
          <table:table-cell office:value-type="float" office:value="678.6" calcext:value-type="float">
            <text:p>678,6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2393 biomasa forestal g-30-50 ( <text:s text:c="5"/>)</text:p>
          </table:table-cell>
          <table:table-cell office:value-type="float" office:value="799.2" calcext:value-type="float">
            <text:p>799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2429 biomasa forestal g-30-50 ( <text:s text:c="5"/>)</text:p>
          </table:table-cell>
          <table:table-cell office:value-type="float" office:value="804.6" calcext:value-type="float">
            <text:p>804,6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3440 biomasa forestal g-30-50 ( <text:s text:c="5"/>)</text:p>
          </table:table-cell>
          <table:table-cell office:value-type="float" office:value="754.2" calcext:value-type="float">
            <text:p>754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23712 abonament / biomasa forestal g-30-50 ( <text:s text:c="5"/>)</text:p>
          </table:table-cell>
          <table:table-cell office:value-type="float" office:value="754.2" calcext:value-type="float">
            <text:p>754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29826 biomasa forestal g-30-50 ( <text:s text:c="5"/>)</text:p>
          </table:table-cell>
          <table:table-cell office:value-type="float" office:value="871.2" calcext:value-type="float">
            <text:p>871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Biomasa forestal g-30-50 ( <text:s text:c="5"/>)</text:p>
          </table:table-cell>
          <table:table-cell office:value-type="float" office:value="754.2" calcext:value-type="float">
            <text:p>754,2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Biomasa forestal g-30-50 ( <text:s text:c="5"/>)</text:p>
          </table:table-cell>
          <table:table-cell office:value-type="float" office:value="804.6" calcext:value-type="float">
            <text:p>804,6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Biomasa forestal g-30-50 ( <text:s text:c="5"/>)</text:p>
          </table:table-cell>
          <table:table-cell office:value-type="float" office:value="806.4" calcext:value-type="float">
            <text:p>806,4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Biomasa forestal g-30-50 ( <text:s text:c="5"/>)</text:p>
          </table:table-cell>
          <table:table-cell office:value-type="float" office:value="819" calcext:value-type="float">
            <text:p>819,0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Biomasa forestal g-30-50 ( <text:s text:c="5"/>)</text:p>
          </table:table-cell>
          <table:table-cell office:value-type="float" office:value="806.4" calcext:value-type="float">
            <text:p>806,4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ARRARO LIGORI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ubstitució sr. Miguel villar, classes de saxo el mes d'octubre de 2019.</text:p>
          </table:table-cell>
          <table:table-cell office:value-type="float" office:value="529.41" calcext:value-type="float">
            <text:p>529,4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LIPE FERNANDEZ SERGI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428422 rc220190019604 xerrada ""repensem els espais exteriors"" a càrrec de pitu fernández i carme cols a la jornada</text:p>
          </table:table-cell>
          <table:table-cell office:value-type="float" office:value="223" calcext:value-type="float">
            <text:p>223,00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ERNANDEZ QUILES JOSEP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1057944 alb 226 tres discos de 200x3 hierro / alb. 217 un aro de 222x221 hierro+... (reg.aupac e/13692/2019)</text:p>
          </table:table-cell>
          <table:table-cell office:value-type="float" office:value="200.86" calcext:value-type="float">
            <text:p>200,8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ERNANDEZ ZUIL ANTONI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4931773 fiatc mutua de seguros generales 20-6539660 3767jgc dacia duster 1.5 dci 110 laureate</text:p>
          </table:table-cell>
          <table:table-cell office:value-type="float" office:value="337.37" calcext:value-type="float">
            <text:p>337,3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iatc mutua de seguros generales30-1030106 accidents - consell d'infants 2019</text:p>
          </table:table-cell>
          <table:table-cell office:value-type="float" office:value="120" calcext:value-type="float">
            <text:p>12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1152414 mapfre seguros generales551480222345 accidents - projecte de mentors de nens immigrants</text:p>
          </table:table-cell>
          <table:table-cell office:value-type="float" office:value="199.93" calcext:value-type="float">
            <text:p>199,9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237641 mapfre seguros generales551380475520 asistents a - escola d'adults</text:p>
          </table:table-cell>
          <table:table-cell office:value-type="float" office:value="1430.13" calcext:value-type="float">
            <text:p>1.430,1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7280765 hispania risk broker:b1155cy001002m/64ce climatologia. - festival moli de l'esclop</text:p>
          </table:table-cell>
          <table:table-cell office:value-type="float" office:value="695.7" calcext:value-type="float">
            <text:p>695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97749 reale seguros:8171800094631 hogar en passatge mossen cinto verdaguer, 1 1-2</text:p>
          </table:table-cell>
          <table:table-cell office:value-type="float" office:value="144.62" calcext:value-type="float">
            <text:p>144,6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97669 reale seguros:8171800094629 hogar en c/ pau cusco, 34 1-2</text:p>
          </table:table-cell>
          <table:table-cell office:value-type="float" office:value="142.73" calcext:value-type="float">
            <text:p>142,7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3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70404 fiatc mutua de seguros generales:30-1039735 accidents - passejades de la gent gran 2019-2020</text:p>
          </table:table-cell>
          <table:table-cell office:value-type="float" office:value="290" calcext:value-type="float">
            <text:p>29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 OJEDA CORREDURIA DE SEGUROS SL</text:p>
          </table:table-cell>
          <table:table-cell table:style-name="ce7" office:value-type="string" calcext:value-type="string">
            <text:p>B58265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07380 rc 220190012882 disseny butlletí la piqueta nº64 octubre 2019 (olga peralta)</text:p>
          </table:table-cell>
          <table:table-cell office:value-type="float" office:value="96.8" calcext:value-type="float">
            <text:p>96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8540 rc220190017299 xarxes socials d¿agost i setembre</text:p>
          </table:table-cell>
          <table:table-cell office:value-type="float" office:value="262.28" calcext:value-type="float">
            <text:p>262,2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036164 rc220190018360 difusió crida voluntariat reforç escolar caldes solidària</text:p>
          </table:table-cell>
          <table:table-cell office:value-type="float" office:value="114.95" calcext:value-type="float">
            <text:p>114,9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036231 rc 220190012882 disseny butlletí la piqueta nº65 novembre 2019 (olga peralta)</text:p>
          </table:table-cell>
          <table:table-cell office:value-type="float" office:value="96.8" calcext:value-type="float">
            <text:p>96,8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205023 rc 220190007659 disseny quadríptic la piqueta (olga peralta)</text:p>
          </table:table-cell>
          <table:table-cell office:value-type="float" office:value="145.2" calcext:value-type="float">
            <text:p>145,2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205417 rc 220190012882 banners / cartells piqueta ¿ empresa i ocupació (olga peralta)</text:p>
          </table:table-cell>
          <table:table-cell office:value-type="float" office:value="302.5" calcext:value-type="float">
            <text:p>302,5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380512 rc220190011478 subtítols vídeo de converses joves ddhh</text:p>
          </table:table-cell>
          <table:table-cell office:value-type="float" office:value="181.5" calcext:value-type="float">
            <text:p>181,5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471897 rc220190018911 xarxes octubre i anunci 9nou</text:p>
          </table:table-cell>
          <table:table-cell office:value-type="float" office:value="264.17" calcext:value-type="float">
            <text:p>264,1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25784 rc 220190003807 disseny punt lila + no és no fm</text:p>
          </table:table-cell>
          <table:table-cell office:value-type="float" office:value="217.8" calcext:value-type="float">
            <text:p>217,8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32576 rc220190019010 anunci vallesos i avís a xarxes</text:p>
          </table:table-cell>
          <table:table-cell office:value-type="float" office:value="181.5" calcext:value-type="float">
            <text:p>181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12571 disseny dia internacional per a l'eliminació de la violència envers les dones</text:p>
          </table:table-cell>
          <table:table-cell office:value-type="float" office:value="145.2" calcext:value-type="float">
            <text:p>145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18283 rc220190018902 disseny trobada docents</text:p>
          </table:table-cell>
          <table:table-cell office:value-type="float" office:value="90.75" calcext:value-type="float">
            <text:p>90,7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18754 rc220190018930 disseny carnets escola d'adults</text:p>
          </table:table-cell>
          <table:table-cell office:value-type="float" office:value="72.6" calcext:value-type="float">
            <text:p>72,6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19227 rc220190018931 disseny cartells i programes jornada de patis pec</text:p>
          </table:table-cell>
          <table:table-cell office:value-type="float" office:value="181.5" calcext:value-type="float">
            <text:p>181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96763 rc220190019388 disseny pin19</text:p>
          </table:table-cell>
          <table:table-cell office:value-type="float" office:value="211.75" calcext:value-type="float">
            <text:p>211,7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05335 rc220190019307 procés participatiu / rc220190019307 dia universal infants</text:p>
          </table:table-cell>
          <table:table-cell office:value-type="float" office:value="229.9" calcext:value-type="float">
            <text:p>229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220190012882 calendari la piqueta</text:p>
          </table:table-cell>
          <table:table-cell office:value-type="float" office:value="399.3" calcext:value-type="float">
            <text:p>399,3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6269 rc 220190019773 expo taller d'art sala delger</text:p>
          </table:table-cell>
          <table:table-cell office:value-type="float" office:value="90.75" calcext:value-type="float">
            <text:p>90,7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6353 rc 220190019774 catàlegs thermalia pdf web</text:p>
          </table:table-cell>
          <table:table-cell office:value-type="float" office:value="121" calcext:value-type="float">
            <text:p>121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3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6605 rc 220190019775 expo delger onteniente</text:p>
          </table:table-cell>
          <table:table-cell office:value-type="float" office:value="96.8" calcext:value-type="float">
            <text:p>96,8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004 rc 220190019970 expo delger bisions</text:p>
          </table:table-cell>
          <table:table-cell office:value-type="float" office:value="96.8" calcext:value-type="float">
            <text:p>96,8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33838 rc220190020061 vídeo ajuntament</text:p>
          </table:table-cell>
          <table:table-cell office:value-type="float" office:value="363" calcext:value-type="float">
            <text:p>36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38110 rc220190020500 xarxes novembre / rc220190020500 banner via pública</text:p>
          </table:table-cell>
          <table:table-cell office:value-type="float" office:value="284.59" calcext:value-type="float">
            <text:p>284,5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46824 rc220190007715 vídeo la lluna</text:p>
          </table:table-cell>
          <table:table-cell office:value-type="float" office:value="1573" calcext:value-type="float">
            <text:p>1.57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59720 rc 220190020548 disseny plafons exposició</text:p>
          </table:table-cell>
          <table:table-cell office:value-type="float" office:value="484" calcext:value-type="float">
            <text:p>484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366 rc 220190020547 disseny catàleg exposició temporal premsa</text:p>
          </table:table-cell>
          <table:table-cell office:value-type="float" office:value="411.99" calcext:value-type="float">
            <text:p>411,9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02904 rc 220190012882 disseny butlletí la piqueta nº66 desembre 2019 (olga peralta)</text:p>
          </table:table-cell>
          <table:table-cell office:value-type="float" office:value="96.8" calcext:value-type="float">
            <text:p>96,8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ERRERES PLANS VICENÇ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Legitimar signatura v.p.p.</text:p>
          </table:table-cell>
          <table:table-cell office:value-type="float" office:value="7.26" calcext:value-type="float">
            <text:p>7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IGA LOPEZ PALOP JORG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62353 rc220190012395 / pages kg tallat</text:p>
          </table:table-cell>
          <table:table-cell office:value-type="float" office:value="449.99" calcext:value-type="float">
            <text:p>449,9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LECA I PASTISSERIA TURON SL</text:p>
          </table:table-cell>
          <table:table-cell table:style-name="ce7" office:value-type="string" calcext:value-type="string">
            <text:p>B6651858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206269 mezcla fina / mezcla fina / arena normal / chaleco alta visib. Amar. Talla l / antiruidos snr 33 d8 interla</text:p>
          </table:table-cell>
          <table:table-cell office:value-type="float" office:value="604.72" calcext:value-type="float">
            <text:p>604,7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ORJADO CERAMICO Y MATERIAL DE CONSTRUCCION SL</text:p>
          </table:table-cell>
          <table:table-cell table:style-name="ce7" office:value-type="string" calcext:value-type="string">
            <text:p>B0889710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5602437 asfalto en frio 25 kg. / mercedes 18 tn. zona 1 / horas camion 4 ejes 100 tn. / horas tractora grua 70 tn.</text:p>
          </table:table-cell>
          <table:table-cell office:value-type="float" office:value="2510.76" calcext:value-type="float">
            <text:p>2.510,7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ORJADO CERAMICO Y MATERIAL DE CONSTRUCCION SL</text:p>
          </table:table-cell>
          <table:table-cell table:style-name="ce7" office:value-type="string" calcext:value-type="string">
            <text:p>B0889710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43811 las cremades / mano de obra / las cremades / gebo mascle 2"" / raccord marsella red / contrarosca 2"" / racor</text:p>
          </table:table-cell>
          <table:table-cell office:value-type="float" office:value="1460.08" calcext:value-type="float">
            <text:p>1.460,0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ORTUNY MUÑOZ SL</text:p>
          </table:table-cell>
          <table:table-cell table:style-name="ce7" office:value-type="string" calcext:value-type="string">
            <text:p>B6123287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96652 rc220190007846 / canson caja photo satin 270gr a3 25h</text:p>
          </table:table-cell>
          <table:table-cell office:value-type="float" office:value="125.55" calcext:value-type="float">
            <text:p>125,5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OTO CASANOVA SL</text:p>
          </table:table-cell>
          <table:table-cell table:style-name="ce7" office:value-type="string" calcext:value-type="string">
            <text:p>B58598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97321 rc220190007846 / canson caja photo satin 270gr a3 25h / ilford revelador liquido multigrado 1l / portes</text:p>
          </table:table-cell>
          <table:table-cell office:value-type="float" office:value="123.7" calcext:value-type="float">
            <text:p>123,7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OTO CASANOVA SL</text:p>
          </table:table-cell>
          <table:table-cell table:style-name="ce7" office:value-type="string" calcext:value-type="string">
            <text:p>B58598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30886 rc 2 2019 000 7846 / canson caja photo satin 270gr a3 25h</text:p>
          </table:table-cell>
          <table:table-cell office:value-type="float" office:value="83.66" calcext:value-type="float">
            <text:p>83,6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OTO CASANOVA SL</text:p>
          </table:table-cell>
          <table:table-cell table:style-name="ce7" office:value-type="string" calcext:value-type="string">
            <text:p>B58598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031299 rc220190019316 / canson caja rag photo 210gr a4 25h / ilford fijador rapid fixer 1 l / portes</text:p>
          </table:table-cell>
          <table:table-cell office:value-type="float" office:value="145.28" calcext:value-type="float">
            <text:p>145,28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FOTO CASANOVA SL</text:p>
          </table:table-cell>
          <table:table-cell table:style-name="ce8" office:value-type="string" calcext:value-type="string">
            <text:p>B585985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97486 cuixa de pollastre 1/4 c/5k.........(K) ( rc290190003914 )</text:p>
          </table:table-cell>
          <table:table-cell office:value-type="float" office:value="140.8" calcext:value-type="float">
            <text:p>140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RIOPALAU SL</text:p>
          </table:table-cell>
          <table:table-cell table:style-name="ce7" office:value-type="string" calcext:value-type="string">
            <text:p>B6019004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003320 cuixa de pollastre 1/4 c/5k.........(K) ( rc220190003914 )</text:p>
          </table:table-cell>
          <table:table-cell office:value-type="float" office:value="140.8" calcext:value-type="float">
            <text:p>140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RIOPALAU SL</text:p>
          </table:table-cell>
          <table:table-cell table:style-name="ce7" office:value-type="string" calcext:value-type="string">
            <text:p>B6019004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674051 servei de recollida, neteja i retorn de gots de vaixella reutilitzable seguint la comanda n138 amb número r</text:p>
          </table:table-cell>
          <table:table-cell office:value-type="float" office:value="95.57" calcext:value-type="float">
            <text:p>95,5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ACCIO BAIX MONTSENY</text:p>
          </table:table-cell>
          <table:table-cell table:style-name="ce7" office:value-type="string" calcext:value-type="string">
            <text:p>G617848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pats febrer</text:p>
          </table:table-cell>
          <table:table-cell office:value-type="float" office:value="3055.55" calcext:value-type="float">
            <text:p>3.055,5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pats gener</text:p>
          </table:table-cell>
          <table:table-cell office:value-type="float" office:value="1617.1" calcext:value-type="float">
            <text:p>1.617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Àpats març</text:p>
          </table:table-cell>
          <table:table-cell office:value-type="float" office:value="1494.6" calcext:value-type="float">
            <text:p>1.494,6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Àpats abril</text:p>
          </table:table-cell>
          <table:table-cell office:value-type="float" office:value="1348.5" calcext:value-type="float">
            <text:p>1.348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4030 rc220190017953 apats maig</text:p>
          </table:table-cell>
          <table:table-cell office:value-type="float" office:value="1423.1" calcext:value-type="float">
            <text:p>1.423,1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4031 rc220190017955 apats juliol</text:p>
          </table:table-cell>
          <table:table-cell office:value-type="float" office:value="1684.1" calcext:value-type="float">
            <text:p>1.684,1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4027 rc220190017954 apats juny</text:p>
          </table:table-cell>
          <table:table-cell office:value-type="float" office:value="1411.1" calcext:value-type="float">
            <text:p>1.411,1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4029 rc220190017956 apats agost</text:p>
          </table:table-cell>
          <table:table-cell office:value-type="float" office:value="1539.1" calcext:value-type="float">
            <text:p>1.539,1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46463 rc220190019008 - neteja cortines casa dels mestres</text:p>
          </table:table-cell>
          <table:table-cell office:value-type="float" office:value="123.42" calcext:value-type="float">
            <text:p>123,4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04211 rc220190020267 apats octubre</text:p>
          </table:table-cell>
          <table:table-cell office:value-type="float" office:value="743.9" calcext:value-type="float">
            <text:p>743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33282 rc220190020264 apats desembre</text:p>
          </table:table-cell>
          <table:table-cell office:value-type="float" office:value="799.1" calcext:value-type="float">
            <text:p>799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33291 rc220190020265 apats novembre</text:p>
          </table:table-cell>
          <table:table-cell office:value-type="float" office:value="799.1" calcext:value-type="float">
            <text:p>799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RESIDENCIA SANTA SUSANNA</text:p>
          </table:table-cell>
          <table:table-cell table:style-name="ce7" office:value-type="string" calcext:value-type="string">
            <text:p>G580445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52525 servei manteniment. Ad220190016590 - part contracte serveis manteniment parcs, solars sense urbanitzar barr</text:p>
          </table:table-cell>
          <table:table-cell office:value-type="float" office:value="1623.42" calcext:value-type="float">
            <text:p>1.623,4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FUNDACIO PRIVADA VALLES ORIENTAL</text:p>
          </table:table-cell>
          <table:table-cell table:style-name="ce7" office:value-type="string" calcext:value-type="string">
            <text:p>G6024973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726622 redacció d'un pla d'autoprotecció per a les activitats de foc organitzades a caldes de montbui <text:s/>( rc 220190</text:p>
          </table:table-cell>
          <table:table-cell office:value-type="float" office:value="3630" calcext:value-type="float">
            <text:p>3.63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LCERAN SOLE NUR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2482 formació del recull d'activitat e la diputació de barcelona: la protecció de dades en l¿àmbit de l¿empresa</text:p>
          </table:table-cell>
          <table:table-cell office:value-type="float" office:value="500" calcext:value-type="float">
            <text:p>50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LIANA ARRANZ ANGEL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ubministrament gelats, dinamització festa botifarra termal, prc 1376</text:p>
          </table:table-cell>
          <table:table-cell office:value-type="float" office:value="400" calcext:value-type="float">
            <text:p>4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NELLA PLUME ISAB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54258 altaveus s120 / font alimentació atx 500w / cable 5 mts cat 5 / pack 10 cables 1,5 mts colors / chromecast</text:p>
          </table:table-cell>
          <table:table-cell office:value-type="float" office:value="658.13" calcext:value-type="float">
            <text:p>658,1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82727 seagate 1 tb 3,5 / funda iphone 8, fuleadture iphone 7 slim líquido de silicona / soporte monitor pc brazo</text:p>
          </table:table-cell>
          <table:table-cell office:value-type="float" office:value="649.59" calcext:value-type="float">
            <text:p>649,59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82726 crtv cloud teams all app mlt(65272475bb01a12-12m )</text:p>
          </table:table-cell>
          <table:table-cell office:value-type="float" office:value="2375.98" calcext:value-type="float">
            <text:p>2.375,9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030634 treball ó serv ei d¿ocupació, formació ocupacional foap 2019: accions 19/foap/443/160203 - 004 - x visio...</text:p>
          </table:table-cell>
          <table:table-cell office:value-type="float" office:value="1210.42" calcext:value-type="float">
            <text:p>1.210,4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61189 mikrotik s-c47dlc40d sfpcwdmmodule 1.25g sm40km1470nmlc</text:p>
          </table:table-cell>
          <table:table-cell office:value-type="float" office:value="720.19" calcext:value-type="float">
            <text:p>720,1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61190 mikrotik s-55dlc80d sfpmodule 1.25g sm80km1550nmdual lc</text:p>
          </table:table-cell>
          <table:table-cell office:value-type="float" office:value="447.77" calcext:value-type="float">
            <text:p>447,7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61191 crucial bx500 - unidad en estado solido - 480 gb - interno / cànon digital ssd</text:p>
          </table:table-cell>
          <table:table-cell office:value-type="float" office:value="892.12" calcext:value-type="float">
            <text:p>892,1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59326 logitech k120 - teclado - usb - espanol / logitech b100 - raton - diestro y zurdo - optico - 3 botones / le</text:p>
          </table:table-cell>
          <table:table-cell office:value-type="float" office:value="717.65" calcext:value-type="float">
            <text:p>717,6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CIA RIBALTA RAMO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75020 quercus palustris 16/18 cont</text:p>
          </table:table-cell>
          <table:table-cell office:value-type="float" office:value="632.5" calcext:value-type="float">
            <text:p>632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RDEN ARUM SL</text:p>
          </table:table-cell>
          <table:table-cell table:style-name="ce7" office:value-type="string" calcext:value-type="string">
            <text:p>B660193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de cuina - brou popular olla gegant fira de nadal (cocció 10000 racions).</text:p>
          </table:table-cell>
          <table:table-cell office:value-type="float" office:value="941.18" calcext:value-type="float">
            <text:p>941,1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ASPAR SALUDAS OLG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61849 taller ""linkedin, les claus de l'èxit"". Realitzat a ""la piqueta"" el dia 21 de novembre.</text:p>
          </table:table-cell>
          <table:table-cell office:value-type="float" office:value="350" calcext:value-type="float">
            <text:p>35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LIDA LATORRE FRANCESC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89116 rc220190016593 impartició de la formació ""parlar en públic sense por i amb seguretat! Acció del recull d¿ac</text:p>
          </table:table-cell>
          <table:table-cell office:value-type="float" office:value="880" calcext:value-type="float">
            <text:p>88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LIDA LATORRE FRANCESC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268425 morter m-80 <text:s/>idm / bordillo t-2 <text:s/>100x15x25x12 gris <text:s/>ica / palets extres / sorra morena,saques / barreja saq</text:p>
          </table:table-cell>
          <table:table-cell office:value-type="float" office:value="3586.85" calcext:value-type="float">
            <text:p>3.586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148812 vado peatonal 2 fila 60x40x10 ica / palets extres -sorigue / uniland sac 25 kg. / geros de 10 <text:s/>palets / pal</text:p>
          </table:table-cell>
          <table:table-cell office:value-type="float" office:value="1555.39" calcext:value-type="float">
            <text:p>1.555,3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087205 uniland sac 25 kg. / palets extres / mallasso 15x15x5 preu peça / mallasso 15x15x5 preu peça / paleta bello</text:p>
          </table:table-cell>
          <table:table-cell office:value-type="float" office:value="1571.67" calcext:value-type="float">
            <text:p>1.571,6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633901 guix sac 25kg / barreja saques / panot 20x20x2.5 gris 9 past.j / palets extres / uniland sac 25 kg. / palet</text:p>
          </table:table-cell>
          <table:table-cell office:value-type="float" office:value="1029.67" calcext:value-type="float">
            <text:p>1.029,6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977324 lampocem sac 25 kg. / lampocem sac 25 kg.</text:p>
          </table:table-cell>
          <table:table-cell office:value-type="float" office:value="44.47" calcext:value-type="float">
            <text:p>44,47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uper mao 50x20x7 al palet / morter m-80 <text:s/>idm / varilles de 8 p/u</text:p>
          </table:table-cell>
          <table:table-cell office:value-type="float" office:value="38.78" calcext:value-type="float">
            <text:p>38,7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214648 lampocem sac 25 kg.</text:p>
          </table:table-cell>
          <table:table-cell office:value-type="float" office:value="15.97" calcext:value-type="float">
            <text:p>15,9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977330 uniland sac 25 kg. / palets extres / barreja saques / tela butilica e.p.d.m.r/30 mt.p/mt. / pinzell pla 21-</text:p>
          </table:table-cell>
          <table:table-cell office:value-type="float" office:value="614.1" calcext:value-type="float">
            <text:p>614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009109 lampocem sac 25 kg. / totxos manual vermell piera 4.5 / rapid sac 25kg / uniland sac 25 kg. / palets extres</text:p>
          </table:table-cell>
          <table:table-cell office:value-type="float" office:value="546.76" calcext:value-type="float">
            <text:p>546,7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009108 lampocem sac 25 kg.</text:p>
          </table:table-cell>
          <table:table-cell office:value-type="float" office:value="14.82" calcext:value-type="float">
            <text:p>14,8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39084 formigo sec saques / formigo sec saques / uniland sac 25 kg. / palets extres</text:p>
          </table:table-cell>
          <table:table-cell office:value-type="float" office:value="339.15" calcext:value-type="float">
            <text:p>339,1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39101 uniland sac 25 kg. / palets extres / uniland sac 25 kg.</text:p>
          </table:table-cell>
          <table:table-cell office:value-type="float" office:value="137.12" calcext:value-type="float">
            <text:p>137,1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39103 lampocem sac 25 kg. / lampocem sac 25 kg.</text:p>
          </table:table-cell>
          <table:table-cell office:value-type="float" office:value="59.29" calcext:value-type="float">
            <text:p>59,2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28207 barreja saques / bordillo t-2 <text:s/>100x15x25x12 gris <text:s/>ica / palets extres / rajoles de 2ª / gecol porcelanic fl</text:p>
          </table:table-cell>
          <table:table-cell office:value-type="float" office:value="998.86" calcext:value-type="float">
            <text:p>998,8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28208 lampocem sac 25 kg. / morter m-80 <text:s/>idm / lampocem sac 25 kg.</text:p>
          </table:table-cell>
          <table:table-cell office:value-type="float" office:value="60.79" calcext:value-type="float">
            <text:p>60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ENIS PUJOL SA</text:p>
          </table:table-cell>
          <table:table-cell table:style-name="ce7" office:value-type="string" calcext:value-type="string">
            <text:p>A589600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570436 cuota mantenimiento canal public julio - diciembre 2019</text:p>
          </table:table-cell>
          <table:table-cell office:value-type="float" office:value="1596.62" calcext:value-type="float">
            <text:p>1.596,62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IMAGE GROUP SL</text:p>
          </table:table-cell>
          <table:table-cell table:style-name="ce7" office:value-type="string" calcext:value-type="string">
            <text:p>B6390455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270238 rc 220190012719 mf1019. Caldes en clau competències en l'atenció a les persones</text:p>
          </table:table-cell>
          <table:table-cell office:value-type="float" office:value="1802.5" calcext:value-type="float">
            <text:p>1.802,5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IMENEZ SORIA ALBERT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18649 rc 220190012719 mf1019. Caldes en clau: competències en l'atenció a les persones</text:p>
          </table:table-cell>
          <table:table-cell office:value-type="float" office:value="2362.5" calcext:value-type="float">
            <text:p>2.362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IMENEZ SORIA ALBERT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8248 ref. Sortida bolera rc220190019317 i rc220190019785 / pack menu 1 / pack menu 2</text:p>
          </table:table-cell>
          <table:table-cell office:value-type="float" office:value="457" calcext:value-type="float">
            <text:p>457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LOBAL ENTERTAINMENT CORPORATION SA</text:p>
          </table:table-cell>
          <table:table-cell table:style-name="ce7" office:value-type="string" calcext:value-type="string">
            <text:p>A6061848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71557 rc220190017959. Trofeus 27º cursa farell</text:p>
          </table:table-cell>
          <table:table-cell office:value-type="float" office:value="698.78" calcext:value-type="float">
            <text:p>698,7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OMEZ SERRANO JOSE ANTONI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71938 rc220190015705 casa de la vila</text:p>
          </table:table-cell>
          <table:table-cell office:value-type="float" office:value="1439.9" calcext:value-type="float">
            <text:p>1.439,9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ONZALEZ DIAZ CRIST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15395 rc220190020062 nadal</text:p>
          </table:table-cell>
          <table:table-cell office:value-type="float" office:value="508.2" calcext:value-type="float">
            <text:p>508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ONZALEZ DIAZ CRIST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732469 rc220190015704 / 7.200 revistes 12 pags. 4+4 tintes / 7.200 encarts publicitat / ref. Casa de la vila, sete</text:p>
          </table:table-cell>
          <table:table-cell office:value-type="float" office:value="2069.1" calcext:value-type="float">
            <text:p>2.069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AFICAS ARCO SA</text:p>
          </table:table-cell>
          <table:table-cell table:style-name="ce7" office:value-type="string" calcext:value-type="string">
            <text:p>A0847806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963015 boletes avellana amb sèsam / boletes avellana amb sèsam / boletes avellana amb sèsam / boletes avellana amb</text:p>
          </table:table-cell>
          <table:table-cell office:value-type="float" office:value="72.34" calcext:value-type="float">
            <text:p>72,3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ANEL COMMUNITY SLNE</text:p>
          </table:table-cell>
          <table:table-cell table:style-name="ce7" office:value-type="string" calcext:value-type="string">
            <text:p>B6566422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93584 espectacles d'animació queviures nadalencs 30 nov i gresca nadalenca 1 de des a la fira de nadal <text:s text:c="2"/>rc: 2201</text:p>
          </table:table-cell>
          <table:table-cell office:value-type="float" office:value="1100" calcext:value-type="float">
            <text:p>1.1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AU LLUCIA JO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209338 reparar roda- nissan nv400 mat. 1358klm- 71075km-eduard / reparar llum dret</text:p>
          </table:table-cell>
          <table:table-cell office:value-type="float" office:value="70.18" calcext:value-type="float">
            <text:p>70,1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4811687 punxada- nissan atleon mat. 2571dfs- jordi</text:p>
          </table:table-cell>
          <table:table-cell office:value-type="float" office:value="18.15" calcext:value-type="float">
            <text:p>18,1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032740 netejar circuit aigua- iveco mat. 1966ksh- medi ambient / anticongelant</text:p>
          </table:table-cell>
          <table:table-cell office:value-type="float" office:value="67.76" calcext:value-type="float">
            <text:p>67,7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48953 junta porta - iveco mat. 1966ksh- sr. Martin / ma d¿obra</text:p>
          </table:table-cell>
          <table:table-cell office:value-type="float" office:value="89.92" calcext:value-type="float">
            <text:p>89,9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716874 clausor- ford trànsit mat. 6077blv-80080km- sr. Peix / ma d¿obra / pilots / ma d¿obra</text:p>
          </table:table-cell>
          <table:table-cell office:value-type="float" office:value="222.34" calcext:value-type="float">
            <text:p>222,3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718480 pneumàtics- peugeot mat. 7949bpr- 261290km- sr. Eduard / signus / pastilles de fre davant / ma d¿obra</text:p>
          </table:table-cell>
          <table:table-cell office:value-type="float" office:value="331.37" calcext:value-type="float">
            <text:p>331,3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50073 cinturó- peugeot mat. 7949 bpr- 261790km-eduard / ma d¿obra</text:p>
          </table:table-cell>
          <table:table-cell office:value-type="float" office:value="130.68" calcext:value-type="float">
            <text:p>130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122222 politja - peugeot mat. 7949bpr- 262130km- eduard / corretja accesoris / ma d¿obra</text:p>
          </table:table-cell>
          <table:table-cell office:value-type="float" office:value="185.11" calcext:value-type="float">
            <text:p>185,1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32515 junta suport filtre oli- ford trànsit mat. 6077blv-80700km-sr. Peix / mà d¿obra</text:p>
          </table:table-cell>
          <table:table-cell office:value-type="float" office:value="90.93" calcext:value-type="float">
            <text:p>90,9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34093 pneumàtic- nissan almera mat. B-2893-vn- eduard / signus</text:p>
          </table:table-cell>
          <table:table-cell office:value-type="float" office:value="83.83" calcext:value-type="float">
            <text:p>83,8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2932212 punxada- master mat. 7489gwf- lluis</text:p>
          </table:table-cell>
          <table:table-cell office:value-type="float" office:value="18.15" calcext:value-type="float">
            <text:p>18,15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2933385 carter- citroen zx mat. B-8615-sy- 100000km-lluis / tensor corretja auxiliar / sensor compta kilòmetres / c</text:p>
          </table:table-cell>
          <table:table-cell office:value-type="float" office:value="1075.97" calcext:value-type="float">
            <text:p>1.075,9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2541898 paracops- nissan nv400 mat. 1358klm- 88580 km- eduard / mà d¿obra</text:p>
          </table:table-cell>
          <table:table-cell office:value-type="float" office:value="398.38" calcext:value-type="float">
            <text:p>398,38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GRIÑO PAGES MIG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958636 idp pl nc/na ang leva aj+rol iso m20x1,5 / prensas ""gadi"" m20x1,5 ip68 pa gris</text:p>
          </table:table-cell>
          <table:table-cell office:value-type="float" office:value="38.24" calcext:value-type="float">
            <text:p>38,24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UPO ELECTRO STOCKS SLU</text:p>
          </table:table-cell>
          <table:table-cell table:style-name="ce7" office:value-type="string" calcext:value-type="string">
            <text:p>B644718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154993 interruptor magnetico empot.ime-21 230vca <text:s/>n.a. / interruptor magnetico empot.ime-01 230vca <text:s/>n.c.</text:p>
          </table:table-cell>
          <table:table-cell office:value-type="float" office:value="30.98" calcext:value-type="float">
            <text:p>30,9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UPO ELECTRO STOCKS SLU</text:p>
          </table:table-cell>
          <table:table-cell table:style-name="ce7" office:value-type="string" calcext:value-type="string">
            <text:p>B644718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97116 rel-mr- 24dc/21 rele potencia en miniatura enchufable,con co / rel?1 Nanc, 6a, 24 vdc</text:p>
          </table:table-cell>
          <table:table-cell office:value-type="float" office:value="56.6" calcext:value-type="float">
            <text:p>56,6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RUPO ELECTRO STOCKS SLU</text:p>
          </table:table-cell>
          <table:table-cell table:style-name="ce7" office:value-type="string" calcext:value-type="string">
            <text:p>B644718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4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timent cartells coral d'adults de l'em de música 2019/2020</text:p>
          </table:table-cell>
          <table:table-cell office:value-type="float" office:value="105.88" calcext:value-type="float">
            <text:p>105,8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GUILLEN PIERES LA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1547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de la direcció dobra per a la construcció duns nous vestidors pel pavelló del bugarai de caldes de montbui</text:p>
          </table:table-cell>
          <table:table-cell table:style-name="ce11" office:value-type="float" office:value="9075" calcext:value-type="float">
            <text:p>9.075,00</text:p>
          </table:table-cell>
          <table:table-cell table:style-name="ce15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GUTIERREZ HERRERA, EUSEBIO JOS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292174 rc 220190006209. Thermalia 07 setembre</text:p>
          </table:table-cell>
          <table:table-cell office:value-type="float" office:value="159.72" calcext:value-type="float">
            <text:p>159,7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IMDAL CONTROL I SERVEIS SL</text:p>
          </table:table-cell>
          <table:table-cell table:style-name="ce7" office:value-type="string" calcext:value-type="string">
            <text:p>B6539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ermalia 05 i 06 octubre</text:p>
          </table:table-cell>
          <table:table-cell office:value-type="float" office:value="159.72" calcext:value-type="float">
            <text:p>159,7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IMDAL CONTROL I SERVEIS SL</text:p>
          </table:table-cell>
          <table:table-cell table:style-name="ce7" office:value-type="string" calcext:value-type="string">
            <text:p>B6539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09612 auxiliars dia 10 octubre rc 16947</text:p>
          </table:table-cell>
          <table:table-cell office:value-type="float" office:value="551.76" calcext:value-type="float">
            <text:p>551,7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IMDAL CONTROL I SERVEIS SL</text:p>
          </table:table-cell>
          <table:table-cell table:style-name="ce7" office:value-type="string" calcext:value-type="string">
            <text:p>B6539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09849 termalia 12 octubre auxiliar</text:p>
          </table:table-cell>
          <table:table-cell office:value-type="float" office:value="79.86" calcext:value-type="float">
            <text:p>79,8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IMDAL CONTROL I SERVEIS SL</text:p>
          </table:table-cell>
          <table:table-cell table:style-name="ce7" office:value-type="string" calcext:value-type="string">
            <text:p>B6539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15003 thermalia 09 novembre</text:p>
          </table:table-cell>
          <table:table-cell office:value-type="float" office:value="79.86" calcext:value-type="float">
            <text:p>79,8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IMDAL CONTROL I SERVEIS SL</text:p>
          </table:table-cell>
          <table:table-cell table:style-name="ce7" office:value-type="string" calcext:value-type="string">
            <text:p>B6539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33288 serveis de seguretat festa major</text:p>
          </table:table-cell>
          <table:table-cell office:value-type="float" office:value="84.7" calcext:value-type="float">
            <text:p>84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IMDAL CONTROL I SERVEIS SL</text:p>
          </table:table-cell>
          <table:table-cell table:style-name="ce7" office:value-type="string" calcext:value-type="string">
            <text:p>B6539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07760 auxiliars fira de nadal</text:p>
          </table:table-cell>
          <table:table-cell office:value-type="float" office:value="931.7" calcext:value-type="float">
            <text:p>931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IMDAL CONTROL I SERVEIS SL</text:p>
          </table:table-cell>
          <table:table-cell table:style-name="ce7" office:value-type="string" calcext:value-type="string">
            <text:p>B653990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562717 manteniment instal.lacions de protecció contra incendis dels diferents equipaments municipal de caldes de m</text:p>
          </table:table-cell>
          <table:table-cell office:value-type="float" office:value="766.66" calcext:value-type="float">
            <text:p>766,6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LOEX SL</text:p>
          </table:table-cell>
          <table:table-cell table:style-name="ce7" office:value-type="string" calcext:value-type="string">
            <text:p>B607950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562797 manteniment instal.lacions de protecció contra incendis dels diferents equipament municipals de caldes de m</text:p>
          </table:table-cell>
          <table:table-cell office:value-type="float" office:value="766.66" calcext:value-type="float">
            <text:p>766,6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LOEX SL</text:p>
          </table:table-cell>
          <table:table-cell table:style-name="ce7" office:value-type="string" calcext:value-type="string">
            <text:p>B607950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676881 manteniment instal.lacions de protecció contra incendis dels diferents equipaments municipals de caldes de</text:p>
          </table:table-cell>
          <table:table-cell office:value-type="float" office:value="766.66" calcext:value-type="float">
            <text:p>766,66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LOEX SL</text:p>
          </table:table-cell>
          <table:table-cell table:style-name="ce7" office:value-type="string" calcext:value-type="string">
            <text:p>B607950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4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74585 comanda rc 220190008269 / manteniment instal.lacions de protecció contra incendis dels diferents equipament</text:p>
          </table:table-cell>
          <table:table-cell office:value-type="float" office:value="766.66" calcext:value-type="float">
            <text:p>766,6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LOEX SL</text:p>
          </table:table-cell>
          <table:table-cell table:style-name="ce7" office:value-type="string" calcext:value-type="string">
            <text:p>B607950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9339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es de comunicació i campanyes de publicitat. Contracte de serveis entre lajuntament de caldes de montbui i lempresa hermes comunicació s. A., per a la utilització de les plataformes de comunicació del punt avui (web, televisió i premsa) a fi de difondre i promocionar les activitats locals i publicar els edictes municipals (punt avui).2019/2020</text:p>
          </table:table-cell>
          <table:table-cell table:style-name="ce11" office:value-type="float" office:value="8000.04" calcext:value-type="float">
            <text:p>8.000,04</text:p>
          </table:table-cell>
          <table:table-cell table:style-name="ce15" office:value-type="date" office:date-value="2019-11-09" calcext:value-type="date">
            <text:p>0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HERMES COMUNICACIONS SA</text:p>
          </table:table-cell>
          <table:table-cell table:style-name="ce3" office:value-type="string" calcext:value-type="string">
            <text:p>A173745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413701 el punt avui - subscripció 44207900 ajuntament de cades de montbui subscripció del 15/09/2019 al 14/03/202</text:p>
          </table:table-cell>
          <table:table-cell office:value-type="float" office:value="1293.97" calcext:value-type="float">
            <text:p>1.293,9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RMES COMUNICACIONS SA</text:p>
          </table:table-cell>
          <table:table-cell table:style-name="ce7" office:value-type="string" calcext:value-type="string">
            <text:p>A173745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691456 cubs trasparentes amb nanses primer preu transparent / pales flexibles lot de 6 ( aquestes pales de plàstic</text:p>
          </table:table-cell>
          <table:table-cell office:value-type="float" office:value="412.33" calcext:value-type="float">
            <text:p>412,3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HERMEX IBERICA S L</text:p>
          </table:table-cell>
          <table:table-cell table:style-name="ce7" office:value-type="string" calcext:value-type="string">
            <text:p>B6662949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73673 pack 18 recarregues nursery sangenic</text:p>
          </table:table-cell>
          <table:table-cell office:value-type="float" office:value="158.1" calcext:value-type="float">
            <text:p>158,1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HERMEX IBERICA S L</text:p>
          </table:table-cell>
          <table:table-cell table:style-name="ce8" office:value-type="string" calcext:value-type="string">
            <text:p>B6662949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061102 contenidor per a bolquers sangenic model petit assortits</text:p>
          </table:table-cell>
          <table:table-cell office:value-type="float" office:value="54.21" calcext:value-type="float">
            <text:p>54,2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HERMEX IBERICA S L</text:p>
          </table:table-cell>
          <table:table-cell table:style-name="ce8" office:value-type="string" calcext:value-type="string">
            <text:p>B6662949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215118 anunci al calderí juliol'19_festa botifarra termal format 1/2 pàg</text:p>
          </table:table-cell>
          <table:table-cell office:value-type="float" office:value="290.4" calcext:value-type="float">
            <text:p>290,4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83393 220190001313. Publicitat al calderí setembre'19. Format 10 mòduls / publicitat al calderí setembre'19. Form</text:p>
          </table:table-cell>
          <table:table-cell office:value-type="float" office:value="629.2" calcext:value-type="float">
            <text:p>629,2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09996 rc220190017305_regidoria d¿indústria, empresa i treball. Foap 2019 ¿ codi: 19/foap/443/0160203. Anuncis al</text:p>
          </table:table-cell>
          <table:table-cell office:value-type="float" office:value="232.32" calcext:value-type="float">
            <text:p>232,3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09409 rc220190001314_anunci calderí octubre format 10 mòduls / anunci calderí octubre format 1/2 pàgina</text:p>
          </table:table-cell>
          <table:table-cell office:value-type="float" office:value="629.2" calcext:value-type="float">
            <text:p>629,2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09634 rc220190017300_diferència mida d'anunci graella de ràdio. Calderí 55, de l'1 d'octubre de 2019</text:p>
          </table:table-cell>
          <table:table-cell office:value-type="float" office:value="48.4" calcext:value-type="float">
            <text:p>48,4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16706 rc220190019015_anunci fira de nadal al calderí format 1 pàgina</text:p>
          </table:table-cell>
          <table:table-cell office:value-type="float" office:value="275.28" calcext:value-type="float">
            <text:p>275,2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17015 rc220190001315_publicitat al calderí novembre'19. Format 10 mòduls / publicitat al calderí novembre'19. For</text:p>
          </table:table-cell>
          <table:table-cell office:value-type="float" office:value="629.2" calcext:value-type="float">
            <text:p>629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17126 rc220190017305_regidoria d¿indústria, empresa i treball. Foap 2019 ¿ codi: 19/foap/443/0160203. Anuncis al</text:p>
          </table:table-cell>
          <table:table-cell office:value-type="float" office:value="232.32" calcext:value-type="float">
            <text:p>232,3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38263 rc220190017305_regidoria d¿indústria, empresa i treball. Foap 2019 ¿ codi: 19/foap/443/0160203. Anuncis al</text:p>
          </table:table-cell>
          <table:table-cell office:value-type="float" office:value="232.32" calcext:value-type="float">
            <text:p>232,3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38940 rc220190001316_publicitat al calderí desembre'19. Format 10 mòduls <text:s/>/ publicitat al calderí desembre'19. Fo</text:p>
          </table:table-cell>
          <table:table-cell office:value-type="float" office:value="629.2" calcext:value-type="float">
            <text:p>629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ELOU COMUNICACIO SL</text:p>
          </table:table-cell>
          <table:table-cell table:style-name="ce7" office:value-type="string" calcext:value-type="string">
            <text:p>B653997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Exposició la premsa calderina. Vinils parets, lletres corporees, fotos, cartel.les, crèdits</text:p>
          </table:table-cell>
          <table:table-cell office:value-type="float" office:value="5290.79" calcext:value-type="float">
            <text:p>5.290,7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MPACTE GRAN FORMAT SL</text:p>
          </table:table-cell>
          <table:table-cell table:style-name="ce7" office:value-type="string" calcext:value-type="string">
            <text:p>B6276196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480247 producció vinils promoció paquets turístics - productes innovadors 1 vinil <text:s text:c="2"/>laminat de 121 x 300,5 cm a 2</text:p>
          </table:table-cell>
          <table:table-cell office:value-type="float" office:value="3188.05" calcext:value-type="float">
            <text:p>3.188,0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MPACTE GRAN FORMAT SL</text:p>
          </table:table-cell>
          <table:table-cell table:style-name="ce7" office:value-type="string" calcext:value-type="string">
            <text:p>B6276196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42106 gots model mã?Â¿dium 40 cl personalitzats 1t / got model mã?Â¿dium verd personalitzat / got model mã?Â¿dium</text:p>
          </table:table-cell>
          <table:table-cell office:value-type="float" office:value="1418.31" calcext:value-type="float">
            <text:p>1.418,3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ICIATIVES JASSERA SLNE</text:p>
          </table:table-cell>
          <table:table-cell table:style-name="ce7" office:value-type="string" calcext:value-type="string">
            <text:p>B6451366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883838 rc 220190009295 <text:s/>/ serveis de consolidació empresarial. Setembrel 2019 <text:s/>/ serveis de mentoria. Setembre 201</text:p>
          </table:table-cell>
          <table:table-cell office:value-type="float" office:value="493.68" calcext:value-type="float">
            <text:p>493,6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NIO SL</text:p>
          </table:table-cell>
          <table:table-cell table:style-name="ce7" office:value-type="string" calcext:value-type="string">
            <text:p>B6650944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387422 rc 220190017160 / serveis de consolidació empresarial. Octubre 2019 <text:s/>/ serveis de mentoria. Octubre 2019</text:p>
          </table:table-cell>
          <table:table-cell office:value-type="float" office:value="522.72" calcext:value-type="float">
            <text:p>522,72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NIO SL</text:p>
          </table:table-cell>
          <table:table-cell table:style-name="ce7" office:value-type="string" calcext:value-type="string">
            <text:p>B6650944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80897 rc 220190017160 / serveis de consolidació empresarial. Novembre 2019 <text:s/>/ serveis de mentoria. Novembre 2019</text:p>
          </table:table-cell>
          <table:table-cell office:value-type="float" office:value="261.36" calcext:value-type="float">
            <text:p>261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NIO SL</text:p>
          </table:table-cell>
          <table:table-cell table:style-name="ce7" office:value-type="string" calcext:value-type="string">
            <text:p>B6650944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64409 incineració preu kg.</text:p>
          </table:table-cell>
          <table:table-cell office:value-type="float" office:value="40.76" calcext:value-type="float">
            <text:p>40,7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NOVET 98 SL</text:p>
          </table:table-cell>
          <table:table-cell table:style-name="ce7" office:value-type="string" calcext:value-type="string">
            <text:p>B6168591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35573 tub led lif120086 1200mm20w 6500k+starter</text:p>
          </table:table-cell>
          <table:table-cell office:value-type="float" office:value="101.69" calcext:value-type="float">
            <text:p>101,6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MAT CALDES SL</text:p>
          </table:table-cell>
          <table:table-cell table:style-name="ce7" office:value-type="string" calcext:value-type="string">
            <text:p>B6117246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37644 bombilla pl led lipl84 g214 10w 4000k</text:p>
          </table:table-cell>
          <table:table-cell office:value-type="float" office:value="170.6" calcext:value-type="float">
            <text:p>170,6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MAT CALDES SL</text:p>
          </table:table-cell>
          <table:table-cell table:style-name="ce7" office:value-type="string" calcext:value-type="string">
            <text:p>B6117246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37482 material per centre civic / bombilla dicroica 20w 12v accentline / philips fluorecente</text:p>
          </table:table-cell>
          <table:table-cell office:value-type="float" office:value="102.43" calcext:value-type="float">
            <text:p>102,4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MAT CALDES SL</text:p>
          </table:table-cell>
          <table:table-cell table:style-name="ce7" office:value-type="string" calcext:value-type="string">
            <text:p>B6117246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539402 material per escola bressol gegant del pi / albara 02-19199 del 21/11/2019 / fluorescente 18w 865 6500k sup</text:p>
          </table:table-cell>
          <table:table-cell office:value-type="float" office:value="42.97" calcext:value-type="float">
            <text:p>42,9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INSMAT CALDES SL</text:p>
          </table:table-cell>
          <table:table-cell table:style-name="ce8" office:value-type="string" calcext:value-type="string">
            <text:p>B6117246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9560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Inversions equipaments culturals 2019. Centre cívic i cultural. Subministrament i intal·lació de la climatització del taller dart. Instalaciones lofer sccl.</text:p>
          </table:table-cell>
          <table:table-cell table:style-name="ce11" office:value-type="float" office:value="5983.45" calcext:value-type="float">
            <text:p>5.983,45</text:p>
          </table:table-cell>
          <table:table-cell table:style-name="ce15" office:value-type="date" office:date-value="2019-11-01" calcext:value-type="date">
            <text:p>01/11/19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3" office:value-type="string" calcext:value-type="string">
            <text:p>INSTALACIONES LOFER, SCCL</text:p>
          </table:table-cell>
          <table:table-cell table:style-name="ce3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8901 rc 220190012126 / reparacions varies biblioteca / revisar i localitzar fuita d'aigua/ desenboçar wc / repar</text:p>
          </table:table-cell>
          <table:table-cell office:value-type="float" office:value="378.97" calcext:value-type="float">
            <text:p>378,9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8903 rc 220190012126 / reparacions varies edifici el toc / bombetes qr 111 12w ldes <text:s/>/ transformador electronic</text:p>
          </table:table-cell>
          <table:table-cell office:value-type="float" office:value="382.06" calcext:value-type="float">
            <text:p>382,0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8902 rc 220190012126 / instal.lacio llums sala plens / conjunt aro + bombeta 7w4000k / ma d'obra 2 oper / instal</text:p>
          </table:table-cell>
          <table:table-cell office:value-type="float" office:value="718.26" calcext:value-type="float">
            <text:p>718,2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8904 rc 220190012126 / reparacions centre de iniciatives <text:s/>/ revisar averia porta enrollatble principal i substit</text:p>
          </table:table-cell>
          <table:table-cell office:value-type="float" office:value="102.85" calcext:value-type="float">
            <text:p>102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8905 rc 220190012126 / reparacions edifici casa mestres / reparacio general wcs/ instal.lacio cables hdmi / desc</text:p>
          </table:table-cell>
          <table:table-cell office:value-type="float" office:value="544.2" calcext:value-type="float">
            <text:p>544,2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8908 rc 220190012126 / instal.lacio aixeta neteja la piqueta / accesoris i aixeta / ma d'obra</text:p>
          </table:table-cell>
          <table:table-cell office:value-type="float" office:value="85.91" calcext:value-type="float">
            <text:p>85,9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8909 rc 220190012126 / reparacions i manteniment edifici centre civic / manteniment/neteja i cambi de temporada</text:p>
          </table:table-cell>
          <table:table-cell office:value-type="float" office:value="1276.37" calcext:value-type="float">
            <text:p>1.276,3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78558 rc220190012126 / reparacions varies centre de iniciatives empresarials <text:s/>/ cuadre electronic b240/1 control</text:p>
          </table:table-cell>
          <table:table-cell office:value-type="float" office:value="595.8" calcext:value-type="float">
            <text:p>595,8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1463 <text:s/>rc20190019009 instal.lacio automatica control acces edidici (centre de inniciatives empresarials) / cuadre</text:p>
          </table:table-cell>
          <table:table-cell office:value-type="float" office:value="697.2" calcext:value-type="float">
            <text:p>697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3700 rc220190012126 / reparacions enllumenat la piqueta / bombeta 18w <text:s/>/ disponibilitat de servei</text:p>
          </table:table-cell>
          <table:table-cell office:value-type="float" office:value="66.55" calcext:value-type="float">
            <text:p>66,5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3762 rc220190012126 / reparacio enllumenat jutjat de pau / tub led 1500mm 22w / disponibilitatde servei</text:p>
          </table:table-cell>
          <table:table-cell office:value-type="float" office:value="105.03" calcext:value-type="float">
            <text:p>105,0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6016 rc 220190012126 / treballs de reparacio wc edifici can rius / descarrega doble roca <text:s/>/ bolla roca 3/8 / ma</text:p>
          </table:table-cell>
          <table:table-cell office:value-type="float" office:value="106.48" calcext:value-type="float">
            <text:p>106,4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6580 rc 220190012126 / instal.lacio xarxa imformatica sala 2 centre civic / mts cable utp cat 5 + corrugat / bas</text:p>
          </table:table-cell>
          <table:table-cell office:value-type="float" office:value="255.01" calcext:value-type="float">
            <text:p>255,0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7263 rc 220190012126 / instal.lacio xarxa imformatica i col.locacio tv bar edifici casa dels mestres. / mts cabl</text:p>
          </table:table-cell>
          <table:table-cell office:value-type="float" office:value="254.58" calcext:value-type="float">
            <text:p>254,5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72772 treballs de reparacio i desatascament waters i urinaris ceip montbui / joc cargols fixacio / goma sortida t</text:p>
          </table:table-cell>
          <table:table-cell office:value-type="float" office:value="355.38" calcext:value-type="float">
            <text:p>355,3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02088 <text:s/>treballs de nova instal.lacio electrica per a la conexio de forn al taller d'art del centre civic / borne</text:p>
          </table:table-cell>
          <table:table-cell office:value-type="float" office:value="465.85" calcext:value-type="float">
            <text:p>465,8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65943 rc220190012126 / treballs de reparacio/ desmontatge i substitucio lluminaries leds casa consistorial</text:p>
          </table:table-cell>
          <table:table-cell office:value-type="float" office:value="653.4" calcext:value-type="float">
            <text:p>653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ACIONES LOFER, SCCL</text:p>
          </table:table-cell>
          <table:table-cell table:style-name="ce7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669498 treballs de adequacio sanejament principal bany habitatge municipal c/pau cusco 34 1º2ª / 1ª actuacio revis</text:p>
          </table:table-cell>
          <table:table-cell office:value-type="float" office:value="654.61" calcext:value-type="float">
            <text:p>654,6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INSTALACIONES LOFER, SCCL</text:p>
          </table:table-cell>
          <table:table-cell table:style-name="ce8" office:value-type="string" calcext:value-type="string">
            <text:p>F628350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5564381 can rius <text:s/>jordi pagès / treballs de fontanería zona accès pont can rius. / material i mà d'obra</text:p>
          </table:table-cell>
          <table:table-cell office:value-type="float" office:value="162.14" calcext:value-type="float">
            <text:p>162,1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AL·LACIONS DIAZ CALDES SL</text:p>
          </table:table-cell>
          <table:table-cell table:style-name="ce7" office:value-type="string" calcext:value-type="string">
            <text:p>B640693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1456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 l'obra corresponent a la fase 1 del projecte de reforç de l'estructura de la piscina municipal Les Cremades i substitució de la platja</text:p>
          </table:table-cell>
          <table:table-cell table:style-name="ce11" office:value-type="float" office:value="44949.95" calcext:value-type="float">
            <text:p>44.949,95</text:p>
          </table:table-cell>
          <table:table-cell table:style-name="ce15" office:value-type="date" office:date-value="2019-12-22" calcext:value-type="date">
            <text:p>22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INSTER MANTENIMENTS SL</text:p>
          </table:table-cell>
          <table:table-cell table:style-name="ce3" office:value-type="string" calcext:value-type="string">
            <text:p>B650180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5069 subscripció a la revista guix d`infantil dels números 103 fins al 107 / 1 dossier * en format paper * en fo</text:p>
          </table:table-cell>
          <table:table-cell office:value-type="float" office:value="81.5" calcext:value-type="float">
            <text:p>81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ITUT DE RECURSOS I INVESTIGACIO PER A LA FORMACIO SL</text:p>
          </table:table-cell>
          <table:table-cell table:style-name="ce7" office:value-type="string" calcext:value-type="string">
            <text:p>B5858356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J.b. - mantenimiento presupuestos / mantenimiento certificación y seguimiento / mantenimiento estudios seguridad y</text:p>
          </table:table-cell>
          <table:table-cell office:value-type="float" office:value="1404.81" calcext:value-type="float">
            <text:p>1.404,8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ITUT DE TECNOLOGIA DE LA CONSTRUCCIÓ DE <text:s/>CATALUNYA</text:p>
          </table:table-cell>
          <table:table-cell table:style-name="ce7" office:value-type="string" calcext:value-type="string">
            <text:p>G0854666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1941645 presupuestos profesional 5.3 / certificación y seguimiento económico 5.3 / mantenimiento presupuestos / man</text:p>
          </table:table-cell>
          <table:table-cell office:value-type="float" office:value="4181.76" calcext:value-type="float">
            <text:p>4.181,7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NSTITUT DE TECNOLOGIA DE LA CONSTRUCCIÓ DE <text:s/>CATALUNYA</text:p>
          </table:table-cell>
          <table:table-cell table:style-name="ce7" office:value-type="string" calcext:value-type="string">
            <text:p>G0854666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09767 flayer a5 de 135 gr (210 x 148) -2 <text:s/>caras btt / poster de 135 gr a3 btt</text:p>
          </table:table-cell>
          <table:table-cell office:value-type="float" office:value="255.79" calcext:value-type="float">
            <text:p>255,7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PHEPHA GROUP SLU</text:p>
          </table:table-cell>
          <table:table-cell table:style-name="ce7" office:value-type="string" calcext:value-type="string">
            <text:p>B6625660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13926 2 caixes vi tm 2016 a 25,19?/Caixa <text:s text:c="21"/>contribució sistema integrat de gestió de residus</text:p>
          </table:table-cell>
          <table:table-cell office:value-type="float" office:value="50.38" calcext:value-type="float">
            <text:p>50,3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RTA INSTITUT DE RECERCA I TECNOLOGIA AGROALIMENTARIES</text:p>
          </table:table-cell>
          <table:table-cell table:style-name="ce7" office:value-type="string" calcext:value-type="string">
            <text:p>Q5855049B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4269395 justo / oxford hemd kurzarm t-l / camisa m.c <text:s/>oxford <text:s/>t-l <text:s/>/ pantalon tipo chino beig / marino t-48 / vores</text:p>
          </table:table-cell>
          <table:table-cell office:value-type="float" office:value="132.85" calcext:value-type="float">
            <text:p>132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983992 número de rc 220190012383 / ucic botifarrada / samarreta <text:s/>negre <text:s text:c="2"/>m/16 t-l/4 t-xl/4 <text:s/>/ samarreta negre 3xl</text:p>
          </table:table-cell>
          <table:table-cell office:value-type="float" office:value="542.19" calcext:value-type="float">
            <text:p>542,1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4444555 <text:s/>treballadora social / pulsera mendol 5060 / marcatge / cliché 1 color</text:p>
          </table:table-cell>
          <table:table-cell office:value-type="float" office:value="541.54" calcext:value-type="float">
            <text:p>541,54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5871552 estampacio i cusir <text:s/>banderoles casc antic escaldarium</text:p>
          </table:table-cell>
          <table:table-cell office:value-type="float" office:value="295" calcext:value-type="float">
            <text:p>29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986122 brigada verds <text:s text:c="3"/>/ 015m pant trabajo largo 30"" verds / pantalon de montaña multibolsillos / samarreta marin</text:p>
          </table:table-cell>
          <table:table-cell office:value-type="float" office:value="1321.32" calcext:value-type="float">
            <text:p>1.321,3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986121 brigada blaus <text:s/>/ 015m pant trabajo largo 30"" fruitos <text:s/>/ pantalon multibosliilos tejido polar <text:s/>/ pant cint e</text:p>
          </table:table-cell>
          <table:table-cell office:value-type="float" office:value="2442.37" calcext:value-type="float">
            <text:p>2.442,3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40964 xavi balart / pantalon elastico bidireccional, multib combi t-l gris <text:s/>/ bota de proteccio <text:s/>t-43 <text:s/>/ 8000 cam</text:p>
          </table:table-cell>
          <table:table-cell office:value-type="float" office:value="130.89" calcext:value-type="float">
            <text:p>130,8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01479 lluis - oscar <text:s/>/ r310x pantalon tecnico t-xxl / camisa m/l 2 bols con carteras t-48 celeste <text:s/>/ sudadera mar</text:p>
          </table:table-cell>
          <table:table-cell office:value-type="float" office:value="613.26" calcext:value-type="float">
            <text:p>613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ISONA IMATGE I PROTECCIO SL</text:p>
          </table:table-cell>
          <table:table-cell table:style-name="ce7" office:value-type="string" calcext:value-type="string">
            <text:p>B633693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1543909 grava riu nº 1 especial jocs infantils / ports / ecotravesses 200x22x12</text:p>
          </table:table-cell>
          <table:table-cell office:value-type="float" office:value="3681.16" calcext:value-type="float">
            <text:p>3.681,1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 P CALDES SL</text:p>
          </table:table-cell>
          <table:table-cell table:style-name="ce7" office:value-type="string" calcext:value-type="string">
            <text:p>B614871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1740993 tot u natural extra / tot u natural extra / terra jardinera / grava riu 3 extra / tot u natural extra / eco</text:p>
          </table:table-cell>
          <table:table-cell office:value-type="float" office:value="1381.69" calcext:value-type="float">
            <text:p>1.381,6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 P CALDES SL</text:p>
          </table:table-cell>
          <table:table-cell table:style-name="ce7" office:value-type="string" calcext:value-type="string">
            <text:p>B614871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1811898 saulo cribat extra / sorra especial sorrals / marmolina / ull de perdiu nº 1 extra / saulo extra cribat / t</text:p>
          </table:table-cell>
          <table:table-cell office:value-type="float" office:value="966.37" calcext:value-type="float">
            <text:p>966,3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 P CALDES SL</text:p>
          </table:table-cell>
          <table:table-cell table:style-name="ce7" office:value-type="string" calcext:value-type="string">
            <text:p>B614871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3812335 barreja</text:p>
          </table:table-cell>
          <table:table-cell office:value-type="float" office:value="208.17" calcext:value-type="float">
            <text:p>208,1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 P CALDES SL</text:p>
          </table:table-cell>
          <table:table-cell table:style-name="ce7" office:value-type="string" calcext:value-type="string">
            <text:p>B614871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6111762 ecotravesses 200x22x12 / ecotravesses 200x22x12 / volcanica 7/12</text:p>
          </table:table-cell>
          <table:table-cell office:value-type="float" office:value="3245.22" calcext:value-type="float">
            <text:p>3.245,2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 P CALDES SL</text:p>
          </table:table-cell>
          <table:table-cell table:style-name="ce7" office:value-type="string" calcext:value-type="string">
            <text:p>B614871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1191986 popelin caldas c/negro</text:p>
          </table:table-cell>
          <table:table-cell office:value-type="float" office:value="1053.61" calcext:value-type="float">
            <text:p>1.053,61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JABA TEXTIL SL</text:p>
          </table:table-cell>
          <table:table-cell table:style-name="ce8" office:value-type="string" calcext:value-type="string">
            <text:p>B6012730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759253 mantenimiento de huertos agosto</text:p>
          </table:table-cell>
          <table:table-cell office:value-type="float" office:value="453.75" calcext:value-type="float">
            <text:p>453,7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ARDINERIA ORIA SL</text:p>
          </table:table-cell>
          <table:table-cell table:style-name="ce7" office:value-type="string" calcext:value-type="string">
            <text:p>B627741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890922 mantenimiento de huertos</text:p>
          </table:table-cell>
          <table:table-cell office:value-type="float" office:value="453.75" calcext:value-type="float">
            <text:p>453,7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ARDINERIA ORIA SL</text:p>
          </table:table-cell>
          <table:table-cell table:style-name="ce7" office:value-type="string" calcext:value-type="string">
            <text:p>B627741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426214 mantenimiento huertos</text:p>
          </table:table-cell>
          <table:table-cell office:value-type="float" office:value="453.75" calcext:value-type="float">
            <text:p>453,7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ARDINERIA ORIA SL</text:p>
          </table:table-cell>
          <table:table-cell table:style-name="ce7" office:value-type="string" calcext:value-type="string">
            <text:p>B627741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12489 mantenimiento huertos</text:p>
          </table:table-cell>
          <table:table-cell office:value-type="float" office:value="453.75" calcext:value-type="float">
            <text:p>453,7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ARDINERIA ORIA SL</text:p>
          </table:table-cell>
          <table:table-cell table:style-name="ce7" office:value-type="string" calcext:value-type="string">
            <text:p>B627741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570006 rc220190007762 / pincel foam 45mm redondo / pincel foam 30mm redondo / soft carving block essdee 10x15 / ti</text:p>
          </table:table-cell>
          <table:table-cell office:value-type="float" office:value="20.51" calcext:value-type="float">
            <text:p>20,5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AN PIERA BELLES ARTS SL</text:p>
          </table:table-cell>
          <table:table-cell table:style-name="ce7" office:value-type="string" calcext:value-type="string">
            <text:p>B657914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570807 rc220190007762 / cartulina reciclada 250 gr a4 tiza / cartulina patronaje 300gr a3 / cartulina patronaje 30</text:p>
          </table:table-cell>
          <table:table-cell office:value-type="float" office:value="55.52" calcext:value-type="float">
            <text:p>55,5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AN PIERA BELLES ARTS SL</text:p>
          </table:table-cell>
          <table:table-cell table:style-name="ce7" office:value-type="string" calcext:value-type="string">
            <text:p>B657914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84002 ref.taller d'art <text:s/>rc 20190007762 / bloc esbozo artcreation 110gr 14x21 encolado / rotulador permanente 850</text:p>
          </table:table-cell>
          <table:table-cell office:value-type="float" office:value="897.91" calcext:value-type="float">
            <text:p>897,9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AN PIERA BELLES ARTS SL</text:p>
          </table:table-cell>
          <table:table-cell table:style-name="ce7" office:value-type="string" calcext:value-type="string">
            <text:p>B657914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98194 rc220190017539 material taller d'art / targeta privat plegada 21x21 crema / carboncillo académie nitram sur</text:p>
          </table:table-cell>
          <table:table-cell office:value-type="float" office:value="178.02" calcext:value-type="float">
            <text:p>178,0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AN PIERA BELLES ARTS SL</text:p>
          </table:table-cell>
          <table:table-cell table:style-name="ce7" office:value-type="string" calcext:value-type="string">
            <text:p>B657914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07442 rc220190017641 / tinta grabado basic agua essdee 300ml siena burn / tinta grabado basic agua essdee 300ml n</text:p>
          </table:table-cell>
          <table:table-cell office:value-type="float" office:value="405.18" calcext:value-type="float">
            <text:p>405,1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AN PIERA BELLES ARTS SL</text:p>
          </table:table-cell>
          <table:table-cell table:style-name="ce7" office:value-type="string" calcext:value-type="string">
            <text:p>B657914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79837 rc220190019404 / caja carboncillos medianos / papel outlet blanco 50x70 290g / lápiz acuarelable faber 2b /</text:p>
          </table:table-cell>
          <table:table-cell office:value-type="float" office:value="169.45" calcext:value-type="float">
            <text:p>169,4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AN PIERA BELLES ARTS SL</text:p>
          </table:table-cell>
          <table:table-cell table:style-name="ce7" office:value-type="string" calcext:value-type="string">
            <text:p>B657914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848909 material educatiu per l'escola bressol la lluna</text:p>
          </table:table-cell>
          <table:table-cell office:value-type="float" office:value="271.8" calcext:value-type="float">
            <text:p>271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GUINES PER VIURE SL</text:p>
          </table:table-cell>
          <table:table-cell table:style-name="ce7" office:value-type="string" calcext:value-type="string">
            <text:p>B5511008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6966906 pin logo plata</text:p>
          </table:table-cell>
          <table:table-cell office:value-type="float" office:value="569.99" calcext:value-type="float">
            <text:p>569,99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IERIA CALDES SL</text:p>
          </table:table-cell>
          <table:table-cell table:style-name="ce7" office:value-type="string" calcext:value-type="string">
            <text:p>B6133113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6967404 molde pin caldera / hechura pin caldera / pin plata logo caldera</text:p>
          </table:table-cell>
          <table:table-cell office:value-type="float" office:value="115.01" calcext:value-type="float">
            <text:p>115,0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IERIA CALDES SL</text:p>
          </table:table-cell>
          <table:table-cell table:style-name="ce7" office:value-type="string" calcext:value-type="string">
            <text:p>B6133113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914314 [ida4c] impresion digital color a4 100 gr / [1584626] pegamento <text:s/>pritt 767512 stick 43 gr. 1584626 / [46106</text:p>
          </table:table-cell>
          <table:table-cell office:value-type="float" office:value="89.29" calcext:value-type="float">
            <text:p>89,2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RBACHS STORE <text:s/>SL</text:p>
          </table:table-cell>
          <table:table-cell table:style-name="ce7" office:value-type="string" calcext:value-type="string">
            <text:p>B618245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83341 carpetas verdes ref. 094576 etiquetas vinil retallat rodó 15x15cm</text:p>
          </table:table-cell>
          <table:table-cell office:value-type="float" office:value="462.22" calcext:value-type="float">
            <text:p>462,2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RBACHS STORE <text:s/>SL</text:p>
          </table:table-cell>
          <table:table-cell table:style-name="ce7" office:value-type="string" calcext:value-type="string">
            <text:p>B618245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999044 quadrat laminat 14x14x250 <text:s/>/ rectangular laminat 10x20x250 / quadrat massis 9x9x150 a 45º / quadrat massis</text:p>
          </table:table-cell>
          <table:table-cell office:value-type="float" office:value="536.47" calcext:value-type="float">
            <text:p>536,4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RDI GIRIBETS MONTAL SL</text:p>
          </table:table-cell>
          <table:table-cell table:style-name="ce7" office:value-type="string" calcext:value-type="string">
            <text:p>B640602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265093 rectangular 2x12x300 / rectangular 3,5x12x300</text:p>
          </table:table-cell>
          <table:table-cell office:value-type="float" office:value="153.55" calcext:value-type="float">
            <text:p>153,5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RDI GIRIBETS MONTAL SL</text:p>
          </table:table-cell>
          <table:table-cell table:style-name="ce7" office:value-type="string" calcext:value-type="string">
            <text:p>B640602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77286 fixacio meta.lica psp90</text:p>
          </table:table-cell>
          <table:table-cell office:value-type="float" office:value="160.59" calcext:value-type="float">
            <text:p>160,5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RDI GIRIBETS MONTAL SL</text:p>
          </table:table-cell>
          <table:table-cell table:style-name="ce7" office:value-type="string" calcext:value-type="string">
            <text:p>B640602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5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03688 rc 220190014630 actuació de la cia jam amb l'espectacle el mêtre</text:p>
          </table:table-cell>
          <table:table-cell office:value-type="float" office:value="1258.4" calcext:value-type="float">
            <text:p>1.258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JOVE MARTI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5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874243 rc 16807 producció de nits per la festa major 2019</text:p>
          </table:table-cell>
          <table:table-cell office:value-type="float" office:value="1452" calcext:value-type="float">
            <text:p>1.452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A CULTURA NO VAL RES SCP</text:p>
          </table:table-cell>
          <table:table-cell table:style-name="ce7" office:value-type="string" calcext:value-type="string">
            <text:p>J669123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874416 rc núm. 16806 concert vermut ràdio caldes per la festa major 2019</text:p>
          </table:table-cell>
          <table:table-cell office:value-type="float" office:value="605" calcext:value-type="float">
            <text:p>605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A CULTURA NO VAL RES SCP</text:p>
          </table:table-cell>
          <table:table-cell table:style-name="ce7" office:value-type="string" calcext:value-type="string">
            <text:p>J669123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16757 rc220190020540 programa de ràdio caldes durant la fira de nadal</text:p>
          </table:table-cell>
          <table:table-cell office:value-type="float" office:value="332.75" calcext:value-type="float">
            <text:p>332,75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LA CULTURA NO VAL RES SCP</text:p>
          </table:table-cell>
          <table:table-cell table:style-name="ce8" office:value-type="string" calcext:value-type="string">
            <text:p>J669123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99736 rc220190020829 producció <text:s/>falques de ràdio caldes nadal 2019</text:p>
          </table:table-cell>
          <table:table-cell office:value-type="float" office:value="1270.5" calcext:value-type="float">
            <text:p>1.270,5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LA CULTURA NO VAL RES SCP</text:p>
          </table:table-cell>
          <table:table-cell table:style-name="ce8" office:value-type="string" calcext:value-type="string">
            <text:p>J6691232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882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de redacció d'un projecte executiu de desplegament de la recollida de les deixalles porta a porta pap a tot el municipi de caldes de montbui</text:p>
          </table:table-cell>
          <table:table-cell table:style-name="ce11" office:value-type="float" office:value="13673" calcext:value-type="float">
            <text:p>13.673,00</text:p>
          </table:table-cell>
          <table:table-cell table:style-name="ce15" office:value-type="date" office:date-value="2019-11-09" calcext:value-type="date">
            <text:p>0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LAVOLA 1981 SAU</text:p>
          </table:table-cell>
          <table:table-cell table:style-name="ce3" office:value-type="string" calcext:value-type="string">
            <text:p>A586352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52466 factura corresponent a la part corresponent pendent de facturar del lloguer de matreila de so per a l'escal</text:p>
          </table:table-cell>
          <table:table-cell office:value-type="float" office:value="2964.5" calcext:value-type="float">
            <text:p>2.964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E SOUND TRUCK EVENTS BARCELONA SL</text:p>
          </table:table-cell>
          <table:table-cell table:style-name="ce7" office:value-type="string" calcext:value-type="string">
            <text:p>B6729272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103865 reparació de l'equip de música ambiental de la biblioteca de caldes de montbui1 cable original minijac rca3</text:p>
          </table:table-cell>
          <table:table-cell office:value-type="float" office:value="83.49" calcext:value-type="float">
            <text:p>83,4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E SOUND TRUCK EVENTS BARCELONA SL</text:p>
          </table:table-cell>
          <table:table-cell table:style-name="ce7" office:value-type="string" calcext:value-type="string">
            <text:p>B6729272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528621 rc22019001667 / prc 2019/1903 / 9999 <text:s text:c="14"/>règim especial de criteri caixa / lloguer d?un Equip de</text:p>
          </table:table-cell>
          <table:table-cell office:value-type="float" office:value="1335.84" calcext:value-type="float">
            <text:p>1.335,84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E SOUND TRUCK EVENTS BARCELONA SL</text:p>
          </table:table-cell>
          <table:table-cell table:style-name="ce7" office:value-type="string" calcext:value-type="string">
            <text:p>B6729272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 <text:s/>220190019756 / reparació llamparà del projector casa dels mestres / 1 llamparà lmp 131, per projector p</text:p>
          </table:table-cell>
          <table:table-cell office:value-type="float" office:value="304.92" calcext:value-type="float">
            <text:p>304,9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E SOUND TRUCK EVENTS BARCELONA SL</text:p>
          </table:table-cell>
          <table:table-cell table:style-name="ce7" office:value-type="string" calcext:value-type="string">
            <text:p>B6729272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58286 rc 220190018929 / factura corresponent al muntatge de la megafonia per a diferents espais a caldes de montb</text:p>
          </table:table-cell>
          <table:table-cell office:value-type="float" office:value="2795.1" calcext:value-type="float">
            <text:p>2.795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E SOUND TRUCK EVENTS BARCELONA SL</text:p>
          </table:table-cell>
          <table:table-cell table:style-name="ce7" office:value-type="string" calcext:value-type="string">
            <text:p>B6729272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108941 rc 220190016608. Impartició de l¿acció ¿entrevista curricular versus entrevista per competències¿, de 6 ho</text:p>
          </table:table-cell>
          <table:table-cell office:value-type="float" office:value="420" calcext:value-type="float">
            <text:p>42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IVING A JOB CONSULTORS SL</text:p>
          </table:table-cell>
          <table:table-cell table:style-name="ce7" office:value-type="string" calcext:value-type="string">
            <text:p>B6600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ormació joves: píndola cf+16 nom de l'activitat: l¿entrevista grupal: prepara¿t i practica-</text:p>
          </table:table-cell>
          <table:table-cell office:value-type="float" office:value="140" calcext:value-type="float">
            <text:p>14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IVING A JOB CONSULTORS SL</text:p>
          </table:table-cell>
          <table:table-cell table:style-name="ce7" office:value-type="string" calcext:value-type="string">
            <text:p>B6600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59594 rc 220190017157. Impartició de l¿acció: ¿entrevista curricular versus entrevista per competències¿, de 6 ho</text:p>
          </table:table-cell>
          <table:table-cell office:value-type="float" office:value="420" calcext:value-type="float">
            <text:p>42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IVING A JOB CONSULTORS SL</text:p>
          </table:table-cell>
          <table:table-cell table:style-name="ce7" office:value-type="string" calcext:value-type="string">
            <text:p>B6600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5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59682 rc 2020190016608 fomació joves: píndola cf+16 ja saps a què et vols dedicar? T'ajudem de 2h de durada el di</text:p>
          </table:table-cell>
          <table:table-cell office:value-type="float" office:value="140" calcext:value-type="float">
            <text:p>14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IVING A JOB CONSULTORS SL</text:p>
          </table:table-cell>
          <table:table-cell table:style-name="ce7" office:value-type="string" calcext:value-type="string">
            <text:p>B6600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5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amarretes</text:p>
          </table:table-cell>
          <table:table-cell office:value-type="float" office:value="323" calcext:value-type="float">
            <text:p>323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PEZ FIGUERAS MART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5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Davantals i bosses de roba de venda a la botiga thermalia.</text:p>
          </table:table-cell>
          <table:table-cell office:value-type="float" office:value="237.6" calcext:value-type="float">
            <text:p>237,6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PEZ FIGUERAS MART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5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78265 disseny imatge gràfica festa major 2019 caldes de montbui</text:p>
          </table:table-cell>
          <table:table-cell office:value-type="float" office:value="1815" calcext:value-type="float">
            <text:p>1.815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PEZ FUENTES MAR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5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78637 creativitats i adaptacions on/off de festa major caldes de montbui 2019</text:p>
          </table:table-cell>
          <table:table-cell office:value-type="float" office:value="1052.7" calcext:value-type="float">
            <text:p>1.052,7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PEZ FUENTES MAR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30709 rc220190002966-2 bitllets avio a salonica per nuria carne i rosa guiteras</text:p>
          </table:table-cell>
          <table:table-cell office:value-type="float" office:value="1481.1" calcext:value-type="float">
            <text:p>1.481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RD TRAVEL VIATGES SA</text:p>
          </table:table-cell>
          <table:table-cell table:style-name="ce7" office:value-type="string" calcext:value-type="string">
            <text:p>A58251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5851 3 bitllets avio <text:s/>a frankfur tcarme germa,i isidre pineda i nuria carne +lloguer de cotxe a frankfurt</text:p>
          </table:table-cell>
          <table:table-cell office:value-type="float" office:value="932.25" calcext:value-type="float">
            <text:p>932,2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RD TRAVEL VIATGES SA</text:p>
          </table:table-cell>
          <table:table-cell table:style-name="ce7" office:value-type="string" calcext:value-type="string">
            <text:p>A58251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78926 2 bitllets avio a brusel.les i reserva lloguer de cotxe amb avis per isidre pineda i nuria carne</text:p>
          </table:table-cell>
          <table:table-cell office:value-type="float" office:value="475.96" calcext:value-type="float">
            <text:p>475,9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RD TRAVEL VIATGES SA</text:p>
          </table:table-cell>
          <table:table-cell table:style-name="ce7" office:value-type="string" calcext:value-type="string">
            <text:p>A58251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0004 canvi de nom del bitllet avio per brusel.les ara viatja sra carme germa</text:p>
          </table:table-cell>
          <table:table-cell office:value-type="float" office:value="265.01" calcext:value-type="float">
            <text:p>265,0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ORD TRAVEL VIATGES SA</text:p>
          </table:table-cell>
          <table:table-cell table:style-name="ce7" office:value-type="string" calcext:value-type="string">
            <text:p>A582512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18089 matí de jocs de taula en família <text:s/>data: dilluns 14 d'octubre de 2019 durada: 3 hores <text:s/>(d'11h00 a 14h00) din</text:p>
          </table:table-cell>
          <table:table-cell office:value-type="float" office:value="400" calcext:value-type="float">
            <text:p>4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U2 EXPERTS EN JOCS DE TAULA SL</text:p>
          </table:table-cell>
          <table:table-cell table:style-name="ce7" office:value-type="string" calcext:value-type="string">
            <text:p>B6596988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677826 500h papel lyreco budget a4 80g bco ( ajuntament de caldes de montbui <text:s text:c="2"/>)</text:p>
          </table:table-cell>
          <table:table-cell office:value-type="float" office:value="344.85" calcext:value-type="float">
            <text:p>344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YRECO ESPAÑA SA</text:p>
          </table:table-cell>
          <table:table-cell table:style-name="ce7" office:value-type="string" calcext:value-type="string">
            <text:p>A7920622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285</text:p>
          </table:table-cell>
          <table:table-cell office:value-type="float" office:value="344.85" calcext:value-type="float">
            <text:p>344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YRECO ESPAÑA SA</text:p>
          </table:table-cell>
          <table:table-cell table:style-name="ce7" office:value-type="string" calcext:value-type="string">
            <text:p>A7920622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285</text:p>
          </table:table-cell>
          <table:table-cell office:value-type="float" office:value="344.85" calcext:value-type="float">
            <text:p>344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YRECO ESPAÑA SA</text:p>
          </table:table-cell>
          <table:table-cell table:style-name="ce7" office:value-type="string" calcext:value-type="string">
            <text:p>A7920622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848595 500h papel lyreco budget a4 80g bco ( ajuntament de caldes de montbui <text:s text:c="2"/>)</text:p>
          </table:table-cell>
          <table:table-cell office:value-type="float" office:value="344.85" calcext:value-type="float">
            <text:p>344,8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LYRECO ESPAÑA SA</text:p>
          </table:table-cell>
          <table:table-cell table:style-name="ce7" office:value-type="string" calcext:value-type="string">
            <text:p>A7920622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8493 caballete i2 ( rc 220190012725 policia local )</text:p>
          </table:table-cell>
          <table:table-cell office:value-type="float" office:value="193.6" calcext:value-type="float">
            <text:p>193,6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GIC LLUMS SL</text:p>
          </table:table-cell>
          <table:table-cell table:style-name="ce7" office:value-type="string" calcext:value-type="string">
            <text:p>B6127521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4004722 cartell 120x120 cms can rius</text:p>
          </table:table-cell>
          <table:table-cell office:value-type="float" office:value="124.63" calcext:value-type="float">
            <text:p>124,6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LLEN DEL REAL MARIAN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84446 retols lluminaries</text:p>
          </table:table-cell>
          <table:table-cell office:value-type="float" office:value="477.95" calcext:value-type="float">
            <text:p>477,9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LLEN DEL REAL MARIAN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53285 comanda m. Beltran- retols obres publiques</text:p>
          </table:table-cell>
          <table:table-cell office:value-type="float" office:value="393.25" calcext:value-type="float">
            <text:p>393,2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LLEN DEL REAL MARIAN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912920 profesor de música-cristancho quintero, nicolás alejandro-04/11/2019 a 30/11/2019 / profesor de música-cris</text:p>
          </table:table-cell>
          <table:table-cell office:value-type="float" office:value="1631.83" calcext:value-type="float">
            <text:p>1.631,8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NPOWER TEAM ETT SAU</text:p>
          </table:table-cell>
          <table:table-cell table:style-name="ce7" office:value-type="string" calcext:value-type="string">
            <text:p>A0874283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98284 rc 220190014909 <text:s/>taller de dietètica,nutrició i manipulació d'aliments <text:s text:c="3"/>15hores <text:s/>70¿h <text:s text:c="2"/>1050¿</text:p>
          </table:table-cell>
          <table:table-cell office:value-type="float" office:value="1050" calcext:value-type="float">
            <text:p>1.05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P ASSESSORAMENT I SERVEIS SL</text:p>
          </table:table-cell>
          <table:table-cell table:style-name="ce7" office:value-type="string" calcext:value-type="string">
            <text:p>B6195918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59104 banner publicitari al portal d'internet www.festacatalunya.cat / data de contracte: 3 de setembre de 2019 /</text:p>
          </table:table-cell>
          <table:table-cell office:value-type="float" office:value="133.1" calcext:value-type="float">
            <text:p>133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PAMUNDI PRODUCCIONS SL</text:p>
          </table:table-cell>
          <table:table-cell table:style-name="ce7" office:value-type="string" calcext:value-type="string">
            <text:p>B6442474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d nylon blanca con cortina</text:p>
          </table:table-cell>
          <table:table-cell office:value-type="float" office:value="726" calcext:value-type="float">
            <text:p>726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IN ROPERO MAN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monitoratge, suport activitats fira de nadal.</text:p>
          </table:table-cell>
          <table:table-cell office:value-type="float" office:value="235.29" calcext:value-type="float">
            <text:p>235,2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 MARTINEZ ALBERT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Guants pell pintor i bates</text:p>
          </table:table-cell>
          <table:table-cell office:value-type="float" office:value="120" calcext:value-type="float">
            <text:p>120,0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BARRULL BEAMONT BEATRIZ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Vestuari bidells escoles municipals 2019.</text:p>
          </table:table-cell>
          <table:table-cell office:value-type="float" office:value="450" calcext:value-type="float">
            <text:p>45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BARRULL BEAMONT BEATRIZ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Material didactic practiques caldes en clau</text:p>
          </table:table-cell>
          <table:table-cell office:value-type="float" office:value="304.92" calcext:value-type="float">
            <text:p>304,92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MARTINEZ BARRULL BEAMONT BEATRIZ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00689 <text:s/>atenció sociosanitàia a persones dependents en institucions socials</text:p>
          </table:table-cell>
          <table:table-cell office:value-type="float" office:value="1080" calcext:value-type="float">
            <text:p>1.08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BLANCAFORT SILV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104490 rc220190012718 atenció sociosanitària a persones dependents en institucions socials (sscs0208) mf101-2 dir3</text:p>
          </table:table-cell>
          <table:table-cell office:value-type="float" office:value="1920" calcext:value-type="float">
            <text:p>1.92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BLANCAFORT SILV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857847 minuta d¿honoraris pel servei d¿assessorament i assistència jurídica per tots els membres del cos de la pol</text:p>
          </table:table-cell>
          <table:table-cell office:value-type="float" office:value="473.92" calcext:value-type="float">
            <text:p>473,9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GARCIA BARTOMEU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76622 minuta d¿honoraris pel servei d¿assessorament i assistència jurídica per tots els membres del cos de la pol</text:p>
          </table:table-cell>
          <table:table-cell office:value-type="float" office:value="473.92" calcext:value-type="float">
            <text:p>473,9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GARCIA BARTOMEU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371012 minuta d¿honoraris pel servei d¿assessorament i assistència jurídica per tots els membres</text:p>
          </table:table-cell>
          <table:table-cell office:value-type="float" office:value="473.92" calcext:value-type="float">
            <text:p>473,92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MARTINEZ GARCIA BARTOMEU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de monitoratge, suport fira de nadal.</text:p>
          </table:table-cell>
          <table:table-cell office:value-type="float" office:value="170" calcext:value-type="float">
            <text:p>17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MONNE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109106 sessió de contes musicats, ""històries de cada dia"". Realitzada a la biblioteca municipal el dissabte 5 d'oc</text:p>
          </table:table-cell>
          <table:table-cell office:value-type="float" office:value="130" calcext:value-type="float">
            <text:p>13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MORENO MERC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109115 sessió de contes musicats, ""que ve el llop!"". Realitzada a la biblioteca municipal dissabte 19 d'octubre.</text:p>
          </table:table-cell>
          <table:table-cell office:value-type="float" office:value="130" calcext:value-type="float">
            <text:p>13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MORENO MERC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24850 sessió de contes musicats per a la primera infància ""mirem al cel?"", Realitzada el dissabte 9 de novembre a</text:p>
          </table:table-cell>
          <table:table-cell office:value-type="float" office:value="130" calcext:value-type="float">
            <text:p>13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RTINEZ MORENO MERC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06462 activitat pedagògica orquestra municipal de caldes</text:p>
          </table:table-cell>
          <table:table-cell office:value-type="float" office:value="862.5" calcext:value-type="float">
            <text:p>862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ASCARO VIDAL BORJ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841126 estdui geotècnic c. Ramon i cajal</text:p>
          </table:table-cell>
          <table:table-cell office:value-type="float" office:value="2741.86" calcext:value-type="float">
            <text:p>2.741,8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EDIGEO GEOLOGIA I GEOTECNIA SL</text:p>
          </table:table-cell>
          <table:table-cell table:style-name="ce7" office:value-type="string" calcext:value-type="string">
            <text:p>B665353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720927 rc220190014673 / servicio ""hot line"" para radio caldes de montbui - periodo desde 01/01/2019 hasta 31/12/2</text:p>
          </table:table-cell>
          <table:table-cell office:value-type="float" office:value="1205.16" calcext:value-type="float">
            <text:p>1.205,1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EDUXA SERVEIS INFORMATICS SL</text:p>
          </table:table-cell>
          <table:table-cell table:style-name="ce7" office:value-type="string" calcext:value-type="string">
            <text:p>B6711550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2953268 regidoria educació - treballs desembos cuina escola caldes</text:p>
          </table:table-cell>
          <table:table-cell office:value-type="float" office:value="435" calcext:value-type="float">
            <text:p>435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ENDEZ MOLINA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40132 biblioteca de caldes de montbui sant jordi 2019. Finalista categoria e</text:p>
          </table:table-cell>
          <table:table-cell office:value-type="float" office:value="40" calcext:value-type="float">
            <text:p>4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ENESES AMATE MAR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91127 extracció sang per cens caní <text:s/>/ extracció sang per cens caní + custodia de la mostra</text:p>
          </table:table-cell>
          <table:table-cell office:value-type="float" office:value="1573" calcext:value-type="float">
            <text:p>1.57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IRA BUTJOSA PAUL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606008 rc 220190015699 espai ornamental per promoció termalisme (pancartes)</text:p>
          </table:table-cell>
          <table:table-cell office:value-type="float" office:value="363" calcext:value-type="float">
            <text:p>363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IRO JARDINERIA SL</text:p>
          </table:table-cell>
          <table:table-cell table:style-name="ce7" office:value-type="string" calcext:value-type="string">
            <text:p>B6719145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88405 rc220190017319 sessions de jardineria escola pública manolo hugué. 13,20 i 27 setembre 2019</text:p>
          </table:table-cell>
          <table:table-cell office:value-type="float" office:value="369.21" calcext:value-type="float">
            <text:p>369,2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IRO JARDINERIA SL</text:p>
          </table:table-cell>
          <table:table-cell table:style-name="ce7" office:value-type="string" calcext:value-type="string">
            <text:p>B6719145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010288 rc 220190017319. Sesions de jardineria escola pública manolo hugué. Dies 4,11,18 i 25 d'octubre 2019</text:p>
          </table:table-cell>
          <table:table-cell office:value-type="float" office:value="492.28" calcext:value-type="float">
            <text:p>492,2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IRO JARDINERIA SL</text:p>
          </table:table-cell>
          <table:table-cell table:style-name="ce7" office:value-type="string" calcext:value-type="string">
            <text:p>B6719145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03316 sessions jardineria escola pública manolo hugué. Dies 8,15,22 i 29 novembre 2019.</text:p>
          </table:table-cell>
          <table:table-cell office:value-type="float" office:value="492.28" calcext:value-type="float">
            <text:p>492,2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IRO JARDINERIA SL</text:p>
          </table:table-cell>
          <table:table-cell table:style-name="ce7" office:value-type="string" calcext:value-type="string">
            <text:p>B6719145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073153 rc 220190020785 sessions de jardineria escola pública manolo hugué. Dies 13 i 20 desembre 2019</text:p>
          </table:table-cell>
          <table:table-cell office:value-type="float" office:value="246.14" calcext:value-type="float">
            <text:p>246,14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MIRO JARDINERIA SL</text:p>
          </table:table-cell>
          <table:table-cell table:style-name="ce8" office:value-type="string" calcext:value-type="string">
            <text:p>B6719145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terial</text:p>
          </table:table-cell>
          <table:table-cell office:value-type="float" office:value="106.96" calcext:value-type="float">
            <text:p>106,9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LINA BARBA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ació amoladora</text:p>
          </table:table-cell>
          <table:table-cell office:value-type="float" office:value="109.51" calcext:value-type="float">
            <text:p>109,5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LINA BARBA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terial divers brigada d'obres</text:p>
          </table:table-cell>
          <table:table-cell office:value-type="float" office:value="440.15" calcext:value-type="float">
            <text:p>440,1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LINA BARBA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terial taller d'art: fillferro recuit</text:p>
          </table:table-cell>
          <table:table-cell office:value-type="float" office:value="41.14" calcext:value-type="float">
            <text:p>41,14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LINA BARBA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acions diverses brigada d'obres</text:p>
          </table:table-cell>
          <table:table-cell office:value-type="float" office:value="152.46" calcext:value-type="float">
            <text:p>152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LINA BARBA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terial vari brigada d'obres</text:p>
          </table:table-cell>
          <table:table-cell office:value-type="float" office:value="180.53" calcext:value-type="float">
            <text:p>180,5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LINA BARBA XAVI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71211 rc220190019007-suport a l'elaboració del reglament de pa</text:p>
          </table:table-cell>
          <table:table-cell office:value-type="float" office:value="3751" calcext:value-type="float">
            <text:p>3.751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MENTUMLAB SL</text:p>
          </table:table-cell>
          <table:table-cell table:style-name="ce7" office:value-type="string" calcext:value-type="string">
            <text:p>B6662106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47442 reparacio furgoneta 1966 ksh : peces / intercambiador calor / h20 anticongelante / retirada de residuos / m</text:p>
          </table:table-cell>
          <table:table-cell office:value-type="float" office:value="714.44" calcext:value-type="float">
            <text:p>714,4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OTOR MAIN SL</text:p>
          </table:table-cell>
          <table:table-cell table:style-name="ce7" office:value-type="string" calcext:value-type="string">
            <text:p>B5875860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71205 anilla de madera grande / arcos de 6 piezas colores pastel / conjunto de 6 coches de madera arco iris / gra</text:p>
          </table:table-cell>
          <table:table-cell office:value-type="float" office:value="367.15" calcext:value-type="float">
            <text:p>367,1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UNDIGAIA SL</text:p>
          </table:table-cell>
          <table:table-cell table:style-name="ce7" office:value-type="string" calcext:value-type="string">
            <text:p>B6628969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berenar escola d'adults, 16/06/2019</text:p>
          </table:table-cell>
          <table:table-cell office:value-type="float" office:value="168" calcext:value-type="float">
            <text:p>168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UNYO MEDINA ANA CAROL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Berenar sessió formació voluntaris/àries programa lecxit</text:p>
          </table:table-cell>
          <table:table-cell office:value-type="float" office:value="70" calcext:value-type="float">
            <text:p>70,0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MUNYO MEDINA ANA CAROL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Servei esmorzar pec dia 23/11/2019</text:p>
          </table:table-cell>
          <table:table-cell office:value-type="float" office:value="159.75" calcext:value-type="float">
            <text:p>159,75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MUNYO MEDINA ANA CAROL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435287 rc220190012082. Actuació ajornada de la diada nacional de catalunya. Ballada de sardanes a càrrec de la cob</text:p>
          </table:table-cell>
          <table:table-cell office:value-type="float" office:value="1395" calcext:value-type="float">
            <text:p>1.395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MUSICS SINGULARS DE TERRASSA</text:p>
          </table:table-cell>
          <table:table-cell table:style-name="ce7" office:value-type="string" calcext:value-type="string">
            <text:p>G6304338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 220190018692 / classes de setembre <text:s/>a desembre de 2019</text:p>
          </table:table-cell>
          <table:table-cell office:value-type="float" office:value="1980" calcext:value-type="float">
            <text:p>1.98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DAL VINYETA ROS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27262 consum gas 06/06/2019 - 08/07/2019 4.551,00 kwh x 0,04501 eur/kwh ( cups es0230010294644687zy direccion ps</text:p>
          </table:table-cell>
          <table:table-cell office:value-type="float" office:value="272.53" calcext:value-type="float">
            <text:p>272,5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68670 terme fix 06/06/2019 - 15/07/2019 40,00 dies x 2,662 eur/dies ( cups es0217010232685359ww direccion ps sant</text:p>
          </table:table-cell>
          <table:table-cell office:value-type="float" office:value="136.56" calcext:value-type="float">
            <text:p>136,5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566615 cuota fija 01/07/2019-31/07/2019 / consumo calor proceso 24/06/2019-30/06/2019 / consumo calor proceso 01/0</text:p>
          </table:table-cell>
          <table:table-cell office:value-type="float" office:value="149.98" calcext:value-type="float">
            <text:p>149,9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795472 cuota fija 01/07/2019-31/07/2019 / consumo calor proceso 01/07/2019-31/07/2019</text:p>
          </table:table-cell>
          <table:table-cell office:value-type="float" office:value="149.98" calcext:value-type="float">
            <text:p>149,9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56897 terme fix 16/07/2019 - 14/08/2019 30,00 dies x 2,662 eur/dies ( cups es0217010232685359ww direccion ps sant</text:p>
          </table:table-cell>
          <table:table-cell office:value-type="float" office:value="102.41" calcext:value-type="float">
            <text:p>102,4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917523 terme fix 18/06/2019 - 19/08/2019 63,00 dies x 0,31714 eur/dies ( cups es0217010074836347vj direccion ps mo</text:p>
          </table:table-cell>
          <table:table-cell office:value-type="float" office:value="25.63" calcext:value-type="float">
            <text:p>25,6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918435 consum gas 09/07/2019 - 07/08/2019 3.801,00 kwh x 0,04501 eur/kwh ( cups es0230010294644687zy direccion ps</text:p>
          </table:table-cell>
          <table:table-cell office:value-type="float" office:value="228.48" calcext:value-type="float">
            <text:p>228,4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918436 terme fix 20/06/2019 - 20/08/2019 62,00 dies x 1,78258 eur/dies ( cups es0217010222155733fy direccion ps ge</text:p>
          </table:table-cell>
          <table:table-cell office:value-type="float" office:value="147.63" calcext:value-type="float">
            <text:p>147,6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153495 cuota fija 01/08/2019-31/08/2019 / consumo calor proceso 31/07/2019-31/08/2019</text:p>
          </table:table-cell>
          <table:table-cell office:value-type="float" office:value="149.98" calcext:value-type="float">
            <text:p>149,9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13294 cuota fija 01/08/2019-31/08/2019</text:p>
          </table:table-cell>
          <table:table-cell office:value-type="float" office:value="149.98" calcext:value-type="float">
            <text:p>149,9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225821 consum gas 15/08/2019 - 16/09/2019 2.767,00 kwh x 0,03858 eur/kwh ( cups es0217010232685359ww direccion ps</text:p>
          </table:table-cell>
          <table:table-cell office:value-type="float" office:value="249.65" calcext:value-type="float">
            <text:p>249,6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227923 consum gas 08/08/2019 - 16/09/2019 5.286,00 kwh x 0,04501 eur/kwh ( cups es0230010294644687zy direccion ps</text:p>
          </table:table-cell>
          <table:table-cell office:value-type="float" office:value="317.13" calcext:value-type="float">
            <text:p>317,1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7fa00007565 / aoc70489348 consumo calor proceso 28/12/2016-31/12/2016 / consumo calor proceso 01/01/2017-31/0</text:p>
          </table:table-cell>
          <table:table-cell office:value-type="float" office:value="815.69" calcext:value-type="float">
            <text:p>815,6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8fa00071042 / aoc70489350 consumo calor proceso 21/06/2018-30/06/2018 / consumo calor proceso 01/07/2018-20/0</text:p>
          </table:table-cell>
          <table:table-cell office:value-type="float" office:value="392.23" calcext:value-type="float">
            <text:p>392,2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7fa00007731 / aoc:70489345 consumo calor proceso 29/12/2016-31/12/2016 / consumo calor proceso 01/01/2017-31/0</text:p>
          </table:table-cell>
          <table:table-cell office:value-type="float" office:value="865.51" calcext:value-type="float">
            <text:p>865,5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7fa00008053 / aoc:70489347 cuota fija 01/02/2017-28/02/2017 / consumo calor proceso 31/01/2017-23/02/2017</text:p>
          </table:table-cell>
          <table:table-cell office:value-type="float" office:value="801.46" calcext:value-type="float">
            <text:p>801,4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8fa00069948 / aoc:70489349 cuota fija 01/09/2018-30/09/2018 / consumo calor proceso 26/08/2018-30/09/2018</text:p>
          </table:table-cell>
          <table:table-cell office:value-type="float" office:value="197.9" calcext:value-type="float">
            <text:p>197,9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6fa00067612 / aoc:70489357 cuota fija 01/12/2016-31/12/2016 / consumo calor proceso 28/11/2016-28/12/2016</text:p>
          </table:table-cell>
          <table:table-cell office:value-type="float" office:value="480.66" calcext:value-type="float">
            <text:p>480,6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7fa00011664 / aoc:70489344 cuota fija 01/02/2017-28/02/2017 / consumo calor proceso 31/01/2017-23/02/2017</text:p>
          </table:table-cell>
          <table:table-cell office:value-type="float" office:value="752.41" calcext:value-type="float">
            <text:p>752,4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7fa00014677 / aoc:70489351 cuota fija 01/03/2017-31/03/2017 / consumo calor proceso 23/02/2017-24/03/2017</text:p>
          </table:table-cell>
          <table:table-cell office:value-type="float" office:value="593.52" calcext:value-type="float">
            <text:p>593,5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35628 cuota fija 01/09/2019-30/09/2019 / consumo calor proceso 31/08/2019-30/09/2019</text:p>
          </table:table-cell>
          <table:table-cell office:value-type="float" office:value="149.98" calcext:value-type="float">
            <text:p>149,9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35631 cuota fija 01/09/2019-30/09/2019 / consumo calor proceso 23/08/2019-23/09/2019 (reg.AUPAC E/13437/2019)</text:p>
          </table:table-cell>
          <table:table-cell office:value-type="float" office:value="149.98" calcext:value-type="float">
            <text:p>149,9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71947 consum gas 17/09/2019 - 08/10/2019 2.450,00 kwh x 0,03858 eur/kwh ( cups es0217010232685359ww direccion ps</text:p>
          </table:table-cell>
          <table:table-cell office:value-type="float" office:value="196.4" calcext:value-type="float">
            <text:p>196,4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76800 terme fix 21/08/2019 - 16/10/2019 57,00 dies x 1,78263 eur/dies ( cups es0217010222155733fy direccion ps ge</text:p>
          </table:table-cell>
          <table:table-cell office:value-type="float" office:value="139.82" calcext:value-type="float">
            <text:p>139,82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77188 impost especial sobre hidrocarburs 20/08/2019 - 18/10/2019 168,00 kwh x 0,00234 eur/kwh ( cups es0217010074</text:p>
          </table:table-cell>
          <table:table-cell office:value-type="float" office:value="35.54" calcext:value-type="float">
            <text:p>35,54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95647 consum gas 17/09/2019 - 08/10/2019 3.650,00 kwh x 0,04501 eur/kwh ( cups es0230010294644687zy direccion ps</text:p>
          </table:table-cell>
          <table:table-cell office:value-type="float" office:value="216.98" calcext:value-type="float">
            <text:p>216,9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<text:s/>2016fa00067211 / aoc:70489355 cuota fija 01/12/2016-31/12/2016 / consumo calor proceso 28/11/2016-29/12/2016</text:p>
          </table:table-cell>
          <table:table-cell office:value-type="float" office:value="478.63" calcext:value-type="float">
            <text:p>478,6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27832 cuota fija 01/10/2019-31/10/2019 / consumo calor proceso 23/09/2019-30/09/2019 / consumo calor proceso 01/1</text:p>
          </table:table-cell>
          <table:table-cell office:value-type="float" office:value="149.98" calcext:value-type="float">
            <text:p>149,9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58098 cuota fija 01/10/2019-31/10/2019 / consumo calor proceso 01/10/2019-31/10/2019</text:p>
          </table:table-cell>
          <table:table-cell office:value-type="float" office:value="193.54" calcext:value-type="float">
            <text:p>193,5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51211 consum gas 09/10/2019 - 07/11/2019 5.639,00 kwh x 0,04501 eur/kwh ( cups es0230010294644687zy direccion ps</text:p>
          </table:table-cell>
          <table:table-cell office:value-type="float" office:value="333.8" calcext:value-type="float">
            <text:p>333,8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51324 terme fix 09/10/2019 - 07/11/2019 30,00 dies x 2,662 eur/dies ( cups es0217010232685359ww direccion ps sant</text:p>
          </table:table-cell>
          <table:table-cell office:value-type="float" office:value="348.94" calcext:value-type="float">
            <text:p>348,9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TURGY IBERIA SA</text:p>
          </table:table-cell>
          <table:table-cell table:style-name="ce7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036964 cuota fija 22/11/2019-30/11/2019 / cuota fija 01/11/2019-21/11/2019 / consumo calor proceso 31/10/2019-21/1</text:p>
          </table:table-cell>
          <table:table-cell office:value-type="float" office:value="489.97" calcext:value-type="float">
            <text:p>489,9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NATURGY IBERIA SA</text:p>
          </table:table-cell>
          <table:table-cell table:style-name="ce8" office:value-type="string" calcext:value-type="string">
            <text:p>A0843109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Llaminadures caga tió - fira de nadal</text:p>
          </table:table-cell>
          <table:table-cell office:value-type="float" office:value="472.88" calcext:value-type="float">
            <text:p>472,8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VALON MARTIN NUR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06454 spots publicitaris televisió per difusió campanya paquets termals i gastronomics caldes de montbui (innovac</text:p>
          </table:table-cell>
          <table:table-cell office:value-type="float" office:value="3118.9" calcext:value-type="float">
            <text:p>3.118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VARRO VALLVERDU CARLO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084247 (03-04-19) trabajos de paletería de dos oficiales de 1º <text:s/>y 1 peón arreglar goteras de lavabo de hombres. Ob</text:p>
          </table:table-cell>
          <table:table-cell office:value-type="float" office:value="751.23" calcext:value-type="float">
            <text:p>751,2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AVIA FUTURE SL</text:p>
          </table:table-cell>
          <table:table-cell table:style-name="ce7" office:value-type="string" calcext:value-type="string">
            <text:p>B6611253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58607975 (30/10/18) trabajos de paletería de una pareja de oficial y peón pintar canal del tejado del museo delger /</text:p>
          </table:table-cell>
          <table:table-cell office:value-type="float" office:value="1871.51" calcext:value-type="float">
            <text:p>1.871,51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NAVIA FUTURE SL</text:p>
          </table:table-cell>
          <table:table-cell table:style-name="ce8" office:value-type="string" calcext:value-type="string">
            <text:p>B6611253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31165 bateria 110ah /Brigada serveis generals</text:p>
          </table:table-cell>
          <table:table-cell office:value-type="float" office:value="127.05" calcext:value-type="float">
            <text:p>127,0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EBOT ALCANTARA ADRI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31170 motul 75w90 1l / pedido por Brigada parcs i jardins</text:p>
          </table:table-cell>
          <table:table-cell office:value-type="float" office:value="10.5" calcext:value-type="float">
            <text:p>10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EBOT ALCANTARA ADRI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6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31171 lampara 12v 21w / lampara 12v 5w / pedido por marc. Brigada obres</text:p>
          </table:table-cell>
          <table:table-cell office:value-type="float" office:value="9.68" calcext:value-type="float">
            <text:p>9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NEBOT ALCANTARA ADRIA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720307 071778 - boligrafo bic cuatro colores con peana</text:p>
          </table:table-cell>
          <table:table-cell office:value-type="float" office:value="49.6" calcext:value-type="float">
            <text:p>49,6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AT SUMINISTROS PARA LA OFICINA SL</text:p>
          </table:table-cell>
          <table:table-cell table:style-name="ce7" office:value-type="string" calcext:value-type="string">
            <text:p>B640536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464397 pack 250h canson basik 130g a4 retrac. Liso 400073036 / afilalapiz faibo plastico rectangular p02 / goma bo</text:p>
          </table:table-cell>
          <table:table-cell office:value-type="float" office:value="748.4" calcext:value-type="float">
            <text:p>748,4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448149 rotulad. Staedtler lumocolor perm 1mm negro 317-9 / rotulad. Staedtler lumocolor perm 0.6mm negro 318-9 / r</text:p>
          </table:table-cell>
          <table:table-cell office:value-type="float" office:value="205.51" calcext:value-type="float">
            <text:p>205,5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467296 pack 12 bloc notas a-series 40x50mm am as0876 as0876 / bloc notas a-series 100h 75x75mm am as0874 as0874 /</text:p>
          </table:table-cell>
          <table:table-cell office:value-type="float" office:value="103.09" calcext:value-type="float">
            <text:p>103,0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6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83803 rc220190004436 / rotulad. Staedtler lumocolor perm 1mm negro 317-9 / rotulad. Staedtler lumocolor perm 0.6m</text:p>
          </table:table-cell>
          <table:table-cell office:value-type="float" office:value="28.7" calcext:value-type="float">
            <text:p>28,7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057754 blister 4 pilas varta alcalina aaa lr03 4103229414 4103229414, lr03 / blister 4 pilas varta alcalina aa lr6</text:p>
          </table:table-cell>
          <table:table-cell office:value-type="float" office:value="12.1" calcext:value-type="float">
            <text:p>12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73305 material d'oficina- rc220190004436 / pack 50 bolsas destructoras fellowes 121-143lt 3605801</text:p>
          </table:table-cell>
          <table:table-cell office:value-type="float" office:value="73.01" calcext:value-type="float">
            <text:p>73,0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190676 cuad. Moleskine t.dura 13x21cm liso negro qp062 11503 / marcad. Perm edding 3000 1.5-3mm negro 3000-01 / ro</text:p>
          </table:table-cell>
          <table:table-cell office:value-type="float" office:value="199.01" calcext:value-type="float">
            <text:p>199,0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01720 material d'oficina- rc220190004436 / pizarra movil magne. Lacada a-series el-fc31 el-fc31 / expositor durab</text:p>
          </table:table-cell>
          <table:table-cell office:value-type="float" office:value="365.55" calcext:value-type="float">
            <text:p>365,5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06301 cartulina stadium 185gr a3 verde oscuro 26-199 26-199</text:p>
          </table:table-cell>
          <table:table-cell office:value-type="float" office:value="0.29" calcext:value-type="float">
            <text:p>0,2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36291 boligrafo bic cristal azul 8373609 8373609 / paq. 100 fundas plastificar a-series 125mic a4 as1226 / paq. 1</text:p>
          </table:table-cell>
          <table:table-cell office:value-type="float" office:value="79.86" calcext:value-type="float">
            <text:p>79,8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FFICE24 SOLUTIONS SL</text:p>
          </table:table-cell>
          <table:table-cell table:style-name="ce7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97800 archivo definitivo stadium folio 77084700 77084700 / cuad. Plastipac pacsa fº 80h 90g liso t/pp stdo 16567</text:p>
          </table:table-cell>
          <table:table-cell office:value-type="float" office:value="132.06" calcext:value-type="float">
            <text:p>132,06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OFFICE24 SOLUTIONS SL</text:p>
          </table:table-cell>
          <table:table-cell table:style-name="ce8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577233 bloc enri tapa dura ro 16º 4x4 80h 10103030 100302797</text:p>
          </table:table-cell>
          <table:table-cell office:value-type="float" office:value="2.08" calcext:value-type="float">
            <text:p>2,08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OFFICE24 SOLUTIONS SL</text:p>
          </table:table-cell>
          <table:table-cell table:style-name="ce8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Material d'oficina vari</text:p>
          </table:table-cell>
          <table:table-cell office:value-type="float" office:value="9.72" calcext:value-type="float">
            <text:p>9,72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OFFICE24 SOLUTIONS SL</text:p>
          </table:table-cell>
          <table:table-cell table:style-name="ce8" office:value-type="string" calcext:value-type="string">
            <text:p>B6406551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Xerrada en motiu de la salut de la dona el dia 05/06/19</text:p>
          </table:table-cell>
          <table:table-cell office:value-type="float" office:value="242" calcext:value-type="float">
            <text:p>242,0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JEDA CAMARA MARI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Peçes reparació incident làpida (reg.aupac e/11860/2019)</text:p>
          </table:table-cell>
          <table:table-cell office:value-type="float" office:value="163.35" calcext:value-type="float">
            <text:p>163,3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LIVERA HERRERO BENIT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Peçes reparació c/sant felix cantonada c/pau cuscó (reg.aupac e/14777/2019)</text:p>
          </table:table-cell>
          <table:table-cell office:value-type="float" office:value="123.06" calcext:value-type="float">
            <text:p>123,0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LIVERA HERRERO BENIT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osició peça marbre blanc gruix 2cm per al cementiri</text:p>
          </table:table-cell>
          <table:table-cell office:value-type="float" office:value="60.5" calcext:value-type="float">
            <text:p>60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LIVERA HERRERO BENIT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5016213 canviar contenidor cementiri 5m3</text:p>
          </table:table-cell>
          <table:table-cell office:value-type="float" office:value="231" calcext:value-type="float">
            <text:p>231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RDOÑO PEREZ JOSE MAR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36109 canviar contenidor <text:s/>5m3</text:p>
          </table:table-cell>
          <table:table-cell office:value-type="float" office:value="231" calcext:value-type="float">
            <text:p>231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RDOÑO PEREZ JOSE MAR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69820 canviar contenidor <text:s/>5m3</text:p>
          </table:table-cell>
          <table:table-cell office:value-type="float" office:value="231" calcext:value-type="float">
            <text:p>231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RDOÑO PEREZ JOSE MAR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036771 canviar contenidor <text:s/>5m3</text:p>
          </table:table-cell>
          <table:table-cell office:value-type="float" office:value="231" calcext:value-type="float">
            <text:p>231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RDOÑO PEREZ JOSE MAR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timent cartells i passamans del programa lecxit, educació</text:p>
          </table:table-cell>
          <table:table-cell office:value-type="float" office:value="59" calcext:value-type="float">
            <text:p>59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ORIOLS I GARRIGA SERG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3563380 pintura exterior rojo ingles 4l. / esmalte 814 1473 4l. / cinta 24</text:p>
          </table:table-cell>
          <table:table-cell office:value-type="float" office:value="76.54" calcext:value-type="float">
            <text:p>76,5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856959 pinzell estarcir 6 / pincel stencil grande 12 / pegamente de contacto 170ml / pasta relieve rustica 400g /</text:p>
          </table:table-cell>
          <table:table-cell office:value-type="float" office:value="71.43" calcext:value-type="float">
            <text:p>71,4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492887 disolvent / esmalt / rulo espuma / masilla poliéster / disolvent activador / paletina / paletina / cubeta /</text:p>
          </table:table-cell>
          <table:table-cell office:value-type="float" office:value="1016.63" calcext:value-type="float">
            <text:p>1.016,6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493099 poliuretano suelo 5009 / disolvent de poliretano / rodillo suelos / disolvente universal / decapante gel 4</text:p>
          </table:table-cell>
          <table:table-cell office:value-type="float" office:value="161.26" calcext:value-type="float">
            <text:p>161,2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854271 cinta krep 38 / siñatlec amarillo 1kg</text:p>
          </table:table-cell>
          <table:table-cell office:value-type="float" office:value="30.23" calcext:value-type="float">
            <text:p>30,2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855474 paletina doble pro 25 / paletina cuadruple 25 / brocha redonda 2 / brocha redonda 4 / cinta 30mm / hidralux</text:p>
          </table:table-cell>
          <table:table-cell office:value-type="float" office:value="87.3" calcext:value-type="float">
            <text:p>87,3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48800 cinta 18 <text:s/>/ cinta 24 / cinta48 / precinto / benkola / toray 40 / pinzell / pinzell / pinzell / pinzell / ac</text:p>
          </table:table-cell>
          <table:table-cell office:value-type="float" office:value="261.02" calcext:value-type="float">
            <text:p>261,0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50524 delta base 4 / biolux 4 / siñaltec / corindon / cubeta / rodillo / delta extra / taco / lamina / fieltro /</text:p>
          </table:table-cell>
          <table:table-cell office:value-type="float" office:value="841.8" calcext:value-type="float">
            <text:p>841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93000 talco 25 k / catalitzador</text:p>
          </table:table-cell>
          <table:table-cell office:value-type="float" office:value="120.73" calcext:value-type="float">
            <text:p>120,7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93164 reveton silicone 16 l. / mono protecció / reveton silicone 16 l. / delta base 4 l. / brocha / cinta 60 <text:s/>/ p</text:p>
          </table:table-cell>
          <table:table-cell office:value-type="float" office:value="180.48" calcext:value-type="float">
            <text:p>180,4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93509 cinta 24 / barniz climas extremos / ceys ceramico / rotulador / medium oleo / pincel hobby / pincel hobby /</text:p>
          </table:table-cell>
          <table:table-cell office:value-type="float" office:value="530.44" calcext:value-type="float">
            <text:p>530,4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93985 sunplast roja / cinta kreep / trapos / cubeta / cubo goma / cubretodo / cubeta / mono <text:s/>/ brocha / paletina</text:p>
          </table:table-cell>
          <table:table-cell office:value-type="float" office:value="285.46" calcext:value-type="float">
            <text:p>285,4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522532 hidralux blanco 750 / hidralux amarillo 750 / hidralux bermellón 750 <text:s/>/ hidralux azul 750 <text:s/>/ hidralux negro</text:p>
          </table:table-cell>
          <table:table-cell office:value-type="float" office:value="71.79" calcext:value-type="float">
            <text:p>71,7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523451 iruxil w castaño 4 <text:s/>/ paletina / taco / pintura arcilla 16 / disolvente universal 5 <text:s/>/ cinta 30 / spray 900</text:p>
          </table:table-cell>
          <table:table-cell office:value-type="float" office:value="232.28" calcext:value-type="float">
            <text:p>232,2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93219 guante nitrilo / quitapinturas / esmalte al agua satinado / taco / paletina / paletina / recambio espuma /</text:p>
          </table:table-cell>
          <table:table-cell office:value-type="float" office:value="105.88" calcext:value-type="float">
            <text:p>105,8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20421 esports pavelló cremades albarà 14660 / delta base tintometrica 16 l. Gris zocalo <text:s/>/ envase delta + tapa 1</text:p>
          </table:table-cell>
          <table:table-cell office:value-type="float" office:value="67.3" calcext:value-type="float">
            <text:p>67,3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inta 24 / acrylic amarillo cadmio 500ml / acrylic blanco titanio 500ml / acrylic negro oxido 500ml / acryl</text:p>
          </table:table-cell>
          <table:table-cell office:value-type="float" office:value="60.32" calcext:value-type="float">
            <text:p>60,3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6857622 no mas clavos 150g / esmalte al agua unilak 4l.</text:p>
          </table:table-cell>
          <table:table-cell office:value-type="float" office:value="60.95" calcext:value-type="float">
            <text:p>60,9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494148 spray esmalte 3002 / spray esmalte 2004</text:p>
          </table:table-cell>
          <table:table-cell office:value-type="float" office:value="10.72" calcext:value-type="float">
            <text:p>10,7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494333 disolvente universal / esmalte suelos / tinte <text:s/>/ disolvente clorocaucho / esmalte suelos / cinta 30 <text:s/>/ esma</text:p>
          </table:table-cell>
          <table:table-cell office:value-type="float" office:value="1207.68" calcext:value-type="float">
            <text:p>1.207,6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9587 rc220190017579 alb.80313 / 10 bolsas basura grandes / caja guantes nitrilo / cubrix cubricion extra / cutte</text:p>
          </table:table-cell>
          <table:table-cell office:value-type="float" office:value="341.05" calcext:value-type="float">
            <text:p>341,0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1141 rc220190009713 esports / espatula bimateria inox 4 cm <text:s/>/ plaste plus madera pino / imprimacion ceramica / p</text:p>
          </table:table-cell>
          <table:table-cell office:value-type="float" office:value="133.95" calcext:value-type="float">
            <text:p>133,9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3305556 spray blanco brillante 400ml / spray rojo brillante 400ml / siñaltec amarillo 5kg / tinte colorante</text:p>
          </table:table-cell>
          <table:table-cell office:value-type="float" office:value="116.24" calcext:value-type="float">
            <text:p>116,24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854509 disolvente universal 25l / gripo airless 1/4 / disolvente universal 25l.</text:p>
          </table:table-cell>
          <table:table-cell office:value-type="float" office:value="149.82" calcext:value-type="float">
            <text:p>149,82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493142 cortador automatico / pack 10 fulles / spray oxiron / spray senyalització / brocha / emulsion bituminosa /</text:p>
          </table:table-cell>
          <table:table-cell office:value-type="float" office:value="266.43" calcext:value-type="float">
            <text:p>266,4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17856 escola farell manteniment d' edificis albarà 3481 / cinta kreep 30 mm / oxiron liso blanco 4 l. / titanlak</text:p>
          </table:table-cell>
          <table:table-cell office:value-type="float" office:value="2087.33" calcext:value-type="float">
            <text:p>2.087,3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429808 rc220190018688 <text:s/>/ 14892 / esmalte antioxidante oxiron / 80433 / cinta ckreep 48 / siñaltec amarillo 5 kg. /</text:p>
          </table:table-cell>
          <table:table-cell office:value-type="float" office:value="115.39" calcext:value-type="float">
            <text:p>115,39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odillo microfibra 22cm / brocha prensada brico 6 / pintura biolux 16l. / unilak blanco satinado 4l. / dobl</text:p>
          </table:table-cell>
          <table:table-cell office:value-type="float" office:value="201.56" calcext:value-type="float">
            <text:p>201,5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493380 cola blanca / doble encintado / biolux 16 / muralight / cubeta / recambio hilo / rascavidrio / varilla / ta</text:p>
          </table:table-cell>
          <table:table-cell office:value-type="float" office:value="119.33" calcext:value-type="float">
            <text:p>119,3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493901 titanlak satinado 750 ml / cinta60 / varilla / recambio / recambio / iruxil / spray / delta base / paletina</text:p>
          </table:table-cell>
          <table:table-cell office:value-type="float" office:value="1933.36" calcext:value-type="float">
            <text:p>1.933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522923 delta extra 16 / esmalte suelos 3001 15 l / rodillo antigota / disolvente clorocaucho 5 / brocha / brocha /</text:p>
          </table:table-cell>
          <table:table-cell office:value-type="float" office:value="359.3" calcext:value-type="float">
            <text:p>359,3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19608 serveis general rètol turisme thermalia albarà 14803 / spray acrilico ral 8011 400 ml. <text:s/>/ disolvente univer</text:p>
          </table:table-cell>
          <table:table-cell office:value-type="float" office:value="165.72" calcext:value-type="float">
            <text:p>165,7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51743 albarà 803 / spray makota / albarà 789 / siñaltec amarillo / albarà 673 / siñaltec amarillo / albarà 648 /</text:p>
          </table:table-cell>
          <table:table-cell office:value-type="float" office:value="932.68" calcext:value-type="float">
            <text:p>932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07451 cinta crepk 24 / taco lija / rodillo antigota <text:s/>/ pintura plastica interior exterior / rasc</text:p>
          </table:table-cell>
          <table:table-cell office:value-type="float" office:value="164.77" calcext:value-type="float">
            <text:p>164,7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28894 rc220190018901 / spray chalk / oxiron liso / chalk / spray</text:p>
          </table:table-cell>
          <table:table-cell office:value-type="float" office:value="50.03" calcext:value-type="float">
            <text:p>50,0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0394 rc220190019620 / cinta ckreep 38 / recambio midi plus / brocha prensada / brocha prensada / espatula master</text:p>
          </table:table-cell>
          <table:table-cell office:value-type="float" office:value="182.18" calcext:value-type="float">
            <text:p>182,1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2504 rc220190019620 / disolvente clorocaucho / guante neopreno / oxiron liso blanco / titanlak satinado / disolv</text:p>
          </table:table-cell>
          <table:table-cell office:value-type="float" office:value="833.85" calcext:value-type="float">
            <text:p>833,8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42765 rc220190019620 / recambio de rulo / cinta ckreep / rodet antigota / oxiron liso negro / oxiron liso blanco</text:p>
          </table:table-cell>
          <table:table-cell office:value-type="float" office:value="90.7" calcext:value-type="float">
            <text:p>90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44205 rc220190020048 / cinta / titanxil / disolvente / titanxil / brocha / brocha / rodillo / cubeta / titanlak /</text:p>
          </table:table-cell>
          <table:table-cell office:value-type="float" office:value="479.03" calcext:value-type="float">
            <text:p>479,0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59983 serveis generals / spray zinc</text:p>
          </table:table-cell>
          <table:table-cell office:value-type="float" office:value="7.5" calcext:value-type="float">
            <text:p>7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96 cementiri / paletina / paletina / pintura acrilica / pintura plastica / brocha prensada</text:p>
          </table:table-cell>
          <table:table-cell office:value-type="float" office:value="65.86" calcext:value-type="float">
            <text:p>65,8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600 cementiri / rodillo / rodillo / brocha / titanlux / esmalte clorocaucho / esmalte clorocaucho / delta base</text:p>
          </table:table-cell>
          <table:table-cell office:value-type="float" office:value="654.99" calcext:value-type="float">
            <text:p>654,9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823 serveis generals / spray / brocha / spray oxiron / spray / cinta kreep</text:p>
          </table:table-cell>
          <table:table-cell office:value-type="float" office:value="55.62" calcext:value-type="float">
            <text:p>55,6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RES COLOR DE CALDES SL</text:p>
          </table:table-cell>
          <table:table-cell table:style-name="ce7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Cola blanca, paletines, pinzells diferent numeració, sprays, hidralux colors i doble encintat.</text:p>
          </table:table-cell>
          <table:table-cell office:value-type="float" office:value="146.77" calcext:value-type="float">
            <text:p>146,7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ARES COLOR DE CALDES SL</text:p>
          </table:table-cell>
          <table:table-cell table:style-name="ce8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2605318 lluís orpí manteniment d' edificis <text:s text:c="2"/>/ recambio rulo espuma <text:s/>/ recambio rulo espuma <text:s/>/ simil aguarras / tit</text:p>
          </table:table-cell>
          <table:table-cell office:value-type="float" office:value="581.54" calcext:value-type="float">
            <text:p>581,54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ARES COLOR DE CALDES SL</text:p>
          </table:table-cell>
          <table:table-cell table:style-name="ce8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074274 policia / disolvente universal 25 l. / cinta 48</text:p>
          </table:table-cell>
          <table:table-cell office:value-type="float" office:value="121.05" calcext:value-type="float">
            <text:p>121,05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ARES COLOR DE CALDES SL</text:p>
          </table:table-cell>
          <table:table-cell table:style-name="ce8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0911561 policia albarà 3568 <text:s/>/ siñaltec amarillo 5 kg.</text:p>
          </table:table-cell>
          <table:table-cell office:value-type="float" office:value="46.59" calcext:value-type="float">
            <text:p>46,59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ARES COLOR DE CALDES SL</text:p>
          </table:table-cell>
          <table:table-cell table:style-name="ce8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360250 rc220190020319 / disolvente universal <text:s/>/ oxiron gris perla / disolvente <text:s/>universal / oxriron gris perla / p</text:p>
          </table:table-cell>
          <table:table-cell office:value-type="float" office:value="257.44" calcext:value-type="float">
            <text:p>257,44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ARES COLOR DE CALDES SL</text:p>
          </table:table-cell>
          <table:table-cell table:style-name="ce8" office:value-type="string" calcext:value-type="string">
            <text:p>B651304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48314 ballenas (galet de nadal) / galetet / fideu tallat nº1 / lletres / espagueti / plumes / f2 rosca / blat / e</text:p>
          </table:table-cell>
          <table:table-cell office:value-type="float" office:value="179.08" calcext:value-type="float">
            <text:p>179,0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ASTES SANMARTI SL</text:p>
          </table:table-cell>
          <table:table-cell table:style-name="ce7" office:value-type="string" calcext:value-type="string">
            <text:p>B6173819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33979 s. Vicenç abuix 60x40x4 cm / s. Vicenç abuix 60x40x6 cm</text:p>
          </table:table-cell>
          <table:table-cell office:value-type="float" office:value="2407.9" calcext:value-type="float">
            <text:p>2.407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DRA NATURAL GARCIA SL</text:p>
          </table:table-cell>
          <table:table-cell table:style-name="ce7" office:value-type="string" calcext:value-type="string">
            <text:p>B6081948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Botifarra crua</text:p>
          </table:table-cell>
          <table:table-cell office:value-type="float" office:value="670.82" calcext:value-type="float">
            <text:p>670,8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DRAGOSA 1916 SL</text:p>
          </table:table-cell>
          <table:table-cell table:style-name="ce7" office:value-type="string" calcext:value-type="string">
            <text:p>B6202740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ació de 2 porteries i un armari de rodes</text:p>
          </table:table-cell>
          <table:table-cell office:value-type="float" office:value="834.9" calcext:value-type="float">
            <text:p>834,9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ALVAREZ MAN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ació d'una porteria futbol i una plantxa galvanitzada</text:p>
          </table:table-cell>
          <table:table-cell office:value-type="float" office:value="441.65" calcext:value-type="float">
            <text:p>441,6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ALVAREZ MAN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Tasques de soldat, reparació d'estructures i porteries metàl·liques</text:p>
          </table:table-cell>
          <table:table-cell office:value-type="float" office:value="202.07" calcext:value-type="float">
            <text:p>202,0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EREZ ALVAREZ MAN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673692 alquiler valla baja metalica / alquiler valla 3,5x2m+pies / movimiento vallas cierre pont romanic / alquile</text:p>
          </table:table-cell>
          <table:table-cell office:value-type="float" office:value="1706.1" calcext:value-type="float">
            <text:p>1.706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REMESAL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7085491 alquiler tarima escenario 10x4m / alquiler tarima escenario 5x2m / alquiler mesa velador redonda 60cm 15 un</text:p>
          </table:table-cell>
          <table:table-cell office:value-type="float" office:value="1282.6" calcext:value-type="float">
            <text:p>1.282,6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REMESAL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47829 alquiller valla baja metalica 95 u. / alquiler valla baja metalica 20 u. Adicionales / alquiler valla 3,5x2</text:p>
          </table:table-cell>
          <table:table-cell office:value-type="float" office:value="2350.43" calcext:value-type="float">
            <text:p>2.350,4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REMESAL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89701 alquiler silla plegable (can rius) / alquiler mesa banquete (can rius) / alquiler valla baja metalica (capr</text:p>
          </table:table-cell>
          <table:table-cell office:value-type="float" office:value="620.13" calcext:value-type="float">
            <text:p>620,1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REMESAL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61079 alquiler valla baja metalica / colaboracion sin cargo valla inclinada</text:p>
          </table:table-cell>
          <table:table-cell office:value-type="float" office:value="544.5" calcext:value-type="float">
            <text:p>544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REMESAL MARIA DEL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43690 rc 220190016605 assessoraments empreses i emprenedors <text:s/>juny 2019 / rc 220190016605 assessoraments empreses</text:p>
          </table:table-cell>
          <table:table-cell office:value-type="float" office:value="1824.08" calcext:value-type="float">
            <text:p>1.824,0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RETAMERO LOURDE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09879 rc 220190016605 assessoraments empreses i emprenedors <text:s/>octubre 2019</text:p>
          </table:table-cell>
          <table:table-cell office:value-type="float" office:value="653.4" calcext:value-type="float">
            <text:p>653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EZ RETAMERO LOURDE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76826 estratègia i disseny marca local segons pressupost 46 fact 3/3 referencia ad220190009084</text:p>
          </table:table-cell>
          <table:table-cell office:value-type="float" office:value="605" calcext:value-type="float">
            <text:p>60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RICAS DOS SL</text:p>
          </table:table-cell>
          <table:table-cell table:style-name="ce7" office:value-type="string" calcext:value-type="string">
            <text:p>B6621470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46307 gasoil a *</text:p>
          </table:table-cell>
          <table:table-cell office:value-type="float" office:value="554.43" calcext:value-type="float">
            <text:p>554,43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TROCAT SOCIETAT CATALANA DE PETROLIS SA</text:p>
          </table:table-cell>
          <table:table-cell table:style-name="ce7" office:value-type="string" calcext:value-type="string">
            <text:p>A584157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871824 gasoil a *</text:p>
          </table:table-cell>
          <table:table-cell office:value-type="float" office:value="1139.9" calcext:value-type="float">
            <text:p>1.139,9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TROCAT SOCIETAT CATALANA DE PETROLIS SA</text:p>
          </table:table-cell>
          <table:table-cell table:style-name="ce7" office:value-type="string" calcext:value-type="string">
            <text:p>A584157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858800 gasoil a *</text:p>
          </table:table-cell>
          <table:table-cell office:value-type="float" office:value="850.04" calcext:value-type="float">
            <text:p>850,04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TROCAT SOCIETAT CATALANA DE PETROLIS SA</text:p>
          </table:table-cell>
          <table:table-cell table:style-name="ce7" office:value-type="string" calcext:value-type="string">
            <text:p>A584157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66500 gasoil c</text:p>
          </table:table-cell>
          <table:table-cell office:value-type="float" office:value="1628.03" calcext:value-type="float">
            <text:p>1.628,0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TROCAT SOCIETAT CATALANA DE PETROLIS SA</text:p>
          </table:table-cell>
          <table:table-cell table:style-name="ce7" office:value-type="string" calcext:value-type="string">
            <text:p>A584157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07115 gasoil a *</text:p>
          </table:table-cell>
          <table:table-cell office:value-type="float" office:value="1163.75" calcext:value-type="float">
            <text:p>1.163,7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TROCAT SOCIETAT CATALANA DE PETROLIS SA</text:p>
          </table:table-cell>
          <table:table-cell table:style-name="ce7" office:value-type="string" calcext:value-type="string">
            <text:p>A584157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527149 suministro e instalación de manguera negra hidrocarburada para consumo propio. / suministro e instalación d</text:p>
          </table:table-cell>
          <table:table-cell office:value-type="float" office:value="185.44" calcext:value-type="float">
            <text:p>185,44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ETROSUPORT SL</text:p>
          </table:table-cell>
          <table:table-cell table:style-name="ce7" office:value-type="string" calcext:value-type="string">
            <text:p>B6015436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02852 rc 220190014899 <text:s/>3a fase definició pla estratègic definició del pla estratègic, redacció i presentació. Pla</text:p>
          </table:table-cell>
          <table:table-cell office:value-type="float" office:value="3500" calcext:value-type="float">
            <text:p>3.50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IMEC PETITA I MITJANA EMPRESA DE CATALUNYA</text:p>
          </table:table-cell>
          <table:table-cell table:style-name="ce7" office:value-type="string" calcext:value-type="string">
            <text:p>G615122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441851 comissionat de l'exposició ""lo negoci de bruxes. El procés de caldes 1619-19621"" fet per cooltur turisme cu</text:p>
          </table:table-cell>
          <table:table-cell office:value-type="float" office:value="3630" calcext:value-type="float">
            <text:p>3.63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LANS CANAL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38400 rutes guiades al museu thermalia. Cooltur turisme cultural</text:p>
          </table:table-cell>
          <table:table-cell office:value-type="float" office:value="532.4" calcext:value-type="float">
            <text:p>532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LANS CANAL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Roba i confecció estovalles menjador.</text:p>
          </table:table-cell>
          <table:table-cell office:value-type="float" office:value="245.51" calcext:value-type="float">
            <text:p>245,5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LANTADA POCH <text:s/>MERCÈ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18</text:p>
          </table:table-cell>
          <table:table-cell office:value-type="float" office:value="223.95" calcext:value-type="float">
            <text:p>223,9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MC GRUP 1985 SA</text:p>
          </table:table-cell>
          <table:table-cell table:style-name="ce7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38808 xinxetes caixa 100 metàl.liques / quadern enri 1/4 c4 marge / quadern enri foli 80 fulles c4 colors variats</text:p>
          </table:table-cell>
          <table:table-cell office:value-type="float" office:value="137.67" calcext:value-type="float">
            <text:p>137,67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MC GRUP 1985 SA</text:p>
          </table:table-cell>
          <table:table-cell table:style-name="ce7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38831 subcarpeta d-4 blava (50uts) / paquet 50 subcarpetes a4 colors assortits / rotlle precinte de pp 50x132 <text:s/>tr</text:p>
          </table:table-cell>
          <table:table-cell office:value-type="float" office:value="143.75" calcext:value-type="float">
            <text:p>143,7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MC GRUP 1985 SA</text:p>
          </table:table-cell>
          <table:table-cell table:style-name="ce7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096376 massilla adhesiva multiusos / corrector tombow 4,2mm x 10m / cinta adhesiva scotch® 19x33 transparent / qua</text:p>
          </table:table-cell>
          <table:table-cell office:value-type="float" office:value="66.32" calcext:value-type="float">
            <text:p>66,32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MC GRUP 1985 SA</text:p>
          </table:table-cell>
          <table:table-cell table:style-name="ce7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48253 grapadora petrus 226 duet blau/plata / grapadora petrus 226 duet gris/plata / reposapeus kensington solemat</text:p>
          </table:table-cell>
          <table:table-cell office:value-type="float" office:value="219.24" calcext:value-type="float">
            <text:p>219,2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MC GRUP 1985 SA</text:p>
          </table:table-cell>
          <table:table-cell table:style-name="ce7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48301 pack 25 cartolines 50x65 170gr negre</text:p>
          </table:table-cell>
          <table:table-cell office:value-type="float" office:value="9.74" calcext:value-type="float">
            <text:p>9,7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MC GRUP 1985 SA</text:p>
          </table:table-cell>
          <table:table-cell table:style-name="ce7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anon cartutx injeccio de tinta negre cli42 / canon cartutx injeccio de tinta gris cli42 / canon cartutx in</text:p>
          </table:table-cell>
          <table:table-cell office:value-type="float" office:value="179.36" calcext:value-type="float">
            <text:p>179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MC GRUP 1985 SA</text:p>
          </table:table-cell>
          <table:table-cell table:style-name="ce7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7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621538 caixa 1kg <text:s/>gomes elàstiques 16cm / cinta dymo 2000 12mm negre sobre blanc / retolador edding 3000 negre / b</text:p>
          </table:table-cell>
          <table:table-cell office:value-type="float" office:value="542.21" calcext:value-type="float">
            <text:p>542,21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MC GRUP 1985 SA</text:p>
          </table:table-cell>
          <table:table-cell table:style-name="ce8" office:value-type="string" calcext:value-type="string">
            <text:p>A580938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803833 safata gran / safata petita / gerro / joc cistelles / safata fusta / safata / catifa</text:p>
          </table:table-cell>
          <table:table-cell office:value-type="float" office:value="374.5" calcext:value-type="float">
            <text:p>374,5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OBLE ROSAS EULAL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7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uport mercat de l'olla dies 16 i 17/3/19 repartiment gràfic a caldes i poblacions del voltant</text:p>
          </table:table-cell>
          <table:table-cell office:value-type="float" office:value="735.29" calcext:value-type="float">
            <text:p>735,2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OTRONY GARCIA AN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monitoratge i repartiment cartells i passamans caldes i poblacions del voltant (fira de nadal).</text:p>
          </table:table-cell>
          <table:table-cell office:value-type="float" office:value="840" calcext:value-type="float">
            <text:p>84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OTRONY GARCIA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35705 copa oferta ref. 386073 / copa oferta ref. 386072 / copa oferta ref. 386071 / copes oferta ref. 8110/4 / di</text:p>
          </table:table-cell>
          <table:table-cell office:value-type="float" office:value="88.48" calcext:value-type="float">
            <text:p>88,4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I REGAL SL</text:p>
          </table:table-cell>
          <table:table-cell table:style-name="ce7" office:value-type="string" calcext:value-type="string">
            <text:p>B6260078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083131 publicitat. El 9 nou - ed. Vallès oriental - contracte número <text:s/>10508371-1 títol <text:s/>pm1 festa botifarra termal</text:p>
          </table:table-cell>
          <table:table-cell office:value-type="float" office:value="290.4" calcext:value-type="float">
            <text:p>290,4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197644 publicitat. El 9 nou - ed. Vallès oriental - contracte número 10511202-1 títol pm4 ajuntament de caldes 1</text:p>
          </table:table-cell>
          <table:table-cell office:value-type="float" office:value="251.68" calcext:value-type="float">
            <text:p>251,6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838524 publicitat. El 9 nou - ed. Vallès oriental - contracte número 10511749-1 títol pm1 formació ocupacional c</text:p>
          </table:table-cell>
          <table:table-cell office:value-type="float" office:value="251.68" calcext:value-type="float">
            <text:p>251,6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05251 publicitat. El 9 nou - ed. Vallès oriental - contracte número: 10511664-1 títol: ajuntament de caldes - rc2</text:p>
          </table:table-cell>
          <table:table-cell office:value-type="float" office:value="254.1" calcext:value-type="float">
            <text:p>254,1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45594 publicitat. El 9 nou - ed. Vallès oriental - contracte número: 10511749-1 títol: pm1 formació ocupacional c</text:p>
          </table:table-cell>
          <table:table-cell office:value-type="float" office:value="251.68" calcext:value-type="float">
            <text:p>251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08637 el 9 nou - subscripció: 42863200 ajuntament de caldes - policia local subscripció del 01/11/2019 al 31/10/2</text:p>
          </table:table-cell>
          <table:table-cell office:value-type="float" office:value="390" calcext:value-type="float">
            <text:p>39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25047 publicitat. El 9 nou - ed. Vallès oriental - contracte número: 10512202-1 títol: ajuntament de caldes fira</text:p>
          </table:table-cell>
          <table:table-cell office:value-type="float" office:value="254.1" calcext:value-type="float">
            <text:p>254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25074 publicitat. El 9 nou - ed. Vallès oriental - contracte número: 10511749-1 títol: pm1 formació ocupacional c</text:p>
          </table:table-cell>
          <table:table-cell office:value-type="float" office:value="755.04" calcext:value-type="float">
            <text:p>755,0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EMSA D OSONA SA <text:s/>EL 9 NOU</text:p>
          </table:table-cell>
          <table:table-cell table:style-name="ce7" office:value-type="string" calcext:value-type="string">
            <text:p>A084473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218635 art.54. Fase instrucción / art.57. Juicio oral / art.85. Copias / derechos por traslado / derechos por comu</text:p>
          </table:table-cell>
          <table:table-cell office:value-type="float" office:value="140" calcext:value-type="float">
            <text:p>14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OCURADORIA ROCA SCP</text:p>
          </table:table-cell>
          <table:table-cell table:style-name="ce7" office:value-type="string" calcext:value-type="string">
            <text:p>J639064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69289218 art.54. Fase instrucción / art.59.c. Rec. queja, reforma y aclaración / art.58.1. Recurso de apelación (pen</text:p>
          </table:table-cell>
          <table:table-cell office:value-type="float" office:value="145.49" calcext:value-type="float">
            <text:p>145,49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PROCURADORIA ROCA SCP</text:p>
          </table:table-cell>
          <table:table-cell table:style-name="ce8" office:value-type="string" calcext:value-type="string">
            <text:p>J639064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30458 1 actuació de flou papagayo el dissabte 12 d'octubre de 2019 a les 18h a la plaça de l'u d'octubre durant l</text:p>
          </table:table-cell>
          <table:table-cell office:value-type="float" office:value="2117.5" calcext:value-type="float">
            <text:p>2.117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ODUCCIÓ MUMUSIC CIRCUS S.L</text:p>
          </table:table-cell>
          <table:table-cell table:style-name="ce7" office:value-type="string" calcext:value-type="string">
            <text:p>B6732416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541424 .ALBARANES 2019 nº 190945 - 05/09/2019 / disco en acero galv. de ø500mm con bordón sin reflec</text:p>
          </table:table-cell>
          <table:table-cell office:value-type="float" office:value="421.08" calcext:value-type="float">
            <text:p>421,0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ROSEÑAL <text:s/>SL</text:p>
          </table:table-cell>
          <table:table-cell table:style-name="ce7" office:value-type="string" calcext:value-type="string">
            <text:p>B5972098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81302 220190013799 redacció catàleg exposició 1886-2019 la premsa calderina factura exempta d'iva d'acord amb l'a</text:p>
          </table:table-cell>
          <table:table-cell office:value-type="float" office:value="1600" calcext:value-type="float">
            <text:p>1.600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UIG ALASÀ RAQ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40128 rc 22019017545 <text:s/>|| <text:s/>tallers d¿innovació i sensibilització per emprendre a alumnes de centres de secundària</text:p>
          </table:table-cell>
          <table:table-cell office:value-type="float" office:value="1071" calcext:value-type="float">
            <text:p>1.071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UIGDELLIVOL CLARA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1154 rc 22019017545 <text:s/>|| <text:s/>taller d¿innovació i sensibilització per emprendre a alumnes de l'escola pia de caldes</text:p>
          </table:table-cell>
          <table:table-cell office:value-type="float" office:value="465" calcext:value-type="float">
            <text:p>46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PUIGDELLIVOL CLARA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141623 prc: 2019/1980 <text:s/>/ honoraris corresponents a la contractació del personal de venta d'entrades per al concert</text:p>
          </table:table-cell>
          <table:table-cell office:value-type="float" office:value="363" calcext:value-type="float">
            <text:p>363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ALITY ARTIST MANAGEMENT PRODUCCIONS SL</text:p>
          </table:table-cell>
          <table:table-cell table:style-name="ce7" office:value-type="string" calcext:value-type="string">
            <text:p>B667907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3572489 diligencia. Recurs contencios administratiu 102/16a, contra juan antonio ruiz cabrera. Ref. 42250 / copies</text:p>
          </table:table-cell>
          <table:table-cell office:value-type="float" office:value="65.4" calcext:value-type="float">
            <text:p>65,4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EMADA CUATRECASAS ANG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3572808 depeses / art.3 r.d. 1373/03 / testimoni i desglossament / quota variable al nostre nom / drets cassacio re</text:p>
          </table:table-cell>
          <table:table-cell office:value-type="float" office:value="178.77" calcext:value-type="float">
            <text:p>178,7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EMADA CUATRECASAS ANG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3573201 despeses / art.3 r.d. 1373/03 / testimoni i desglossament / quota variable al nostre nom / drets cassacio c</text:p>
          </table:table-cell>
          <table:table-cell office:value-type="float" office:value="178.77" calcext:value-type="float">
            <text:p>178,7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EMADA CUATRECASAS ANG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789198 drets tramit apelacio contencios administratiu que prové del 102/16 a / copies trasllat / quota al nostre n</text:p>
          </table:table-cell>
          <table:table-cell office:value-type="float" office:value="363.29" calcext:value-type="float">
            <text:p>363,2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EMADA CUATRECASAS ANG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07686 taxacio costes, recurs contencios administratiu 181/15 / drets incidents / copies trasllat / locomocions gu</text:p>
          </table:table-cell>
          <table:table-cell office:value-type="float" office:value="172.65" calcext:value-type="float">
            <text:p>172,6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EMADA CUATRECASAS ANG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24594 re+est - inspeccion de pararrayos - <text:s/>/ re+est - inspeccion de pararrayos - <text:s/>/ re+est - inspeccion de pararr</text:p>
          </table:table-cell>
          <table:table-cell office:value-type="float" office:value="757.82" calcext:value-type="float">
            <text:p>757,8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IBAC SL</text:p>
          </table:table-cell>
          <table:table-cell table:style-name="ce7" office:value-type="string" calcext:value-type="string">
            <text:p>B0832548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283750 alb.: Q19/3045 - data: 19/09/2019/eb la lluna / coro - t - 1000 / 25 kg. / suacel <text:s/>(reg.AUPAC E/13156/2019)</text:p>
          </table:table-cell>
          <table:table-cell office:value-type="float" office:value="185.51" calcext:value-type="float">
            <text:p>185,5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IMICEL HIGIENE SL</text:p>
          </table:table-cell>
          <table:table-cell table:style-name="ce7" office:value-type="string" calcext:value-type="string">
            <text:p>B6734879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de taxi - aeroport per trasllat ponents taula rodona termalisme. Prc 2019/2139</text:p>
          </table:table-cell>
          <table:table-cell office:value-type="float" office:value="280" calcext:value-type="float">
            <text:p>28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QUIÑONERO ESTEBAN PER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28795 pressupost/oferta nº 19/512 / canvi de les simms dels dispositius gps dels vehicles de la policia local (8)</text:p>
          </table:table-cell>
          <table:table-cell office:value-type="float" office:value="484" calcext:value-type="float">
            <text:p>484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ADIO SYSTEMS EQUIPAMIENTOS ELECTRONICOS SL</text:p>
          </table:table-cell>
          <table:table-cell table:style-name="ce7" office:value-type="string" calcext:value-type="string">
            <text:p>B6547206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964041 the bird yellow the bird yellow al festival molí de l¿esclop de caldes de montbui, en data 20/07/19 - conc</text:p>
          </table:table-cell>
          <table:table-cell office:value-type="float" office:value="484" calcext:value-type="float">
            <text:p>484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ALDA WORLD SL</text:p>
          </table:table-cell>
          <table:table-cell table:style-name="ce7" office:value-type="string" calcext:value-type="string">
            <text:p>B6512968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dacció catàleg exposició a thermàlia sobre la història de la premsa calderina</text:p>
          </table:table-cell>
          <table:table-cell office:value-type="float" office:value="1882.35" calcext:value-type="float">
            <text:p>1.882,3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ECACHA <text:s/>GARCIA BENJAMI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 de circ x a totes les edats, sala de circ el gat penjat, festa major</text:p>
          </table:table-cell>
          <table:table-cell office:value-type="float" office:value="592.9" calcext:value-type="float">
            <text:p>592,9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ECHE MERINO DAMARI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Producció vinils dors bus sagales (2u) promoció paquets turístics (innovació)</text:p>
          </table:table-cell>
          <table:table-cell office:value-type="float" office:value="689.7" calcext:value-type="float">
            <text:p>689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ETOLS PALAU S L</text:p>
          </table:table-cell>
          <table:table-cell table:style-name="ce7" office:value-type="string" calcext:value-type="string">
            <text:p>B6195600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monitoratge aplec del remei</text:p>
          </table:table-cell>
          <table:table-cell office:value-type="float" office:value="158.82" calcext:value-type="float">
            <text:p>158,8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EVILLA MONLEON MART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monitoratge, servei suport activitats fira nadal.</text:p>
          </table:table-cell>
          <table:table-cell office:value-type="float" office:value="300" calcext:value-type="float">
            <text:p>30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EVILLA MONLEON MART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189348 procurador</text:p>
          </table:table-cell>
          <table:table-cell office:value-type="float" office:value="79.15" calcext:value-type="float">
            <text:p>79,1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IBAS BUYO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14237 número rc: 220190019739, tallers infantils fira de nadal</text:p>
          </table:table-cell>
          <table:table-cell office:value-type="float" office:value="665.5" calcext:value-type="float">
            <text:p>665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IBOT URBITA AN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0834729 <text:s/>ref. 21216, artículo 407246, cartucho aio 3.5 sp311he</text:p>
          </table:table-cell>
          <table:table-cell office:value-type="float" office:value="303.94" calcext:value-type="float">
            <text:p>303,9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16</text:p>
          </table:table-cell>
          <table:table-cell office:value-type="float" office:value="202.63" calcext:value-type="float">
            <text:p>202,6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169503 <text:s/>ref.: 1174, artículo: 407246, cartucho aio 3.5 sp311he</text:p>
          </table:table-cell>
          <table:table-cell office:value-type="float" office:value="101.31" calcext:value-type="float">
            <text:p>101,3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06769 vi especiat actes termalia</text:p>
          </table:table-cell>
          <table:table-cell office:value-type="float" office:value="280.5" calcext:value-type="float">
            <text:p>280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BERT DE NOLA, SL</text:p>
          </table:table-cell>
          <table:table-cell table:style-name="ce7" office:value-type="string" calcext:value-type="string">
            <text:p>B6006007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Vigilància sala delger</text:p>
          </table:table-cell>
          <table:table-cell office:value-type="float" office:value="158.2" calcext:value-type="float">
            <text:p>158,2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CHER CASTELLANO MARÇA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Vigilancia sala delger</text:p>
          </table:table-cell>
          <table:table-cell office:value-type="float" office:value="158.82" calcext:value-type="float">
            <text:p>158,8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DRIGUEZ BORREGA <text:s/>FERNAND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 20190016797 <text:s/>curs d¿escultura en metall d¿onze sessions de dues hores, amb un total de 22 hores, al tall</text:p>
          </table:table-cell>
          <table:table-cell office:value-type="float" office:value="990" calcext:value-type="float">
            <text:p>99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DRIGUEZ COBOS EFRAIM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538996 programa nervi jove sessions taller de fotografia aplicada teoria i pràctica</text:p>
          </table:table-cell>
          <table:table-cell office:value-type="float" office:value="600" calcext:value-type="float">
            <text:p>600,00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RODRIGUEZ RENOM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ol·laboració en la campanya de difusió de la festa major 2019</text:p>
          </table:table-cell>
          <table:table-cell office:value-type="float" office:value="176.47" calcext:value-type="float">
            <text:p>176,4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DRIGUEZ RODRIGUEZ MART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Hoja lito poliester myriad2 33x53 cm / stay open ink manganese blue opaque 225 gr / stay</text:p>
          </table:table-cell>
          <table:table-cell office:value-type="float" office:value="152" calcext:value-type="float">
            <text:p>152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M LAZARO ALEXI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07024 rc220190019403. / film punta seca 30x42 cm / stay open ink process cyan 225 gr / stay open ink process mage</text:p>
          </table:table-cell>
          <table:table-cell office:value-type="float" office:value="264.95" calcext:value-type="float">
            <text:p>264,9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M LAZARO ALEXI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monitoratge, suport activitats fira de nadal.</text:p>
          </table:table-cell>
          <table:table-cell office:value-type="float" office:value="170" calcext:value-type="float">
            <text:p>17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MERO CAMIN CLAUD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840990 dj, butifarrada</text:p>
          </table:table-cell>
          <table:table-cell office:value-type="float" office:value="133.1" calcext:value-type="float">
            <text:p>133,1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MERO HUMET SERG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04225 dissabte nit de festa major a l'envelat</text:p>
          </table:table-cell>
          <table:table-cell office:value-type="float" office:value="605" calcext:value-type="float">
            <text:p>605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MERO HUMET SERG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822141 sopar guanyadors futbol</text:p>
          </table:table-cell>
          <table:table-cell office:value-type="float" office:value="150" calcext:value-type="float">
            <text:p>15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PIAN <text:s/>SL</text:p>
          </table:table-cell>
          <table:table-cell table:style-name="ce7" office:value-type="string" calcext:value-type="string">
            <text:p>B6130101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Botifarres</text:p>
          </table:table-cell>
          <table:table-cell office:value-type="float" office:value="584.21" calcext:value-type="float">
            <text:p>584,2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SAS BURGADA <text:s/>MIQU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883427 una hora del conte que es va dur a terme a la biblioteca el 27/9/19.</text:p>
          </table:table-cell>
          <table:table-cell office:value-type="float" office:value="132" calcext:value-type="float">
            <text:p>132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OSSI FERRER SANDR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ctuació d'animació dies 24, 25, 26 i 27 de setembre, prc 1629</text:p>
          </table:table-cell>
          <table:table-cell office:value-type="float" office:value="2178" calcext:value-type="float">
            <text:p>2.178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UANO DELGAD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7396 suero fisiologico monodosis / tiritas aposito adhesivo</text:p>
          </table:table-cell>
          <table:table-cell office:value-type="float" office:value="18.71" calcext:value-type="float">
            <text:p>18,7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UANO TIBAU MARIA 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 220190006110 ( biblioteca de caldes de montbui sessió de contes el dia 25 d'octubre de 2019.- ""de verdes</text:p>
          </table:table-cell>
          <table:table-cell office:value-type="float" office:value="132" calcext:value-type="float">
            <text:p>132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RUBI DIEZ M MERC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1110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 l'obra de la senyalització vial horitzontal del carril bici fase 1 a caldes de montbui (carrers sant ramon buenos aires i carrer font i boet sant pau)</text:p>
          </table:table-cell>
          <table:table-cell table:style-name="ce11" office:value-type="float" office:value="8742.25" calcext:value-type="float">
            <text:p>8.742,25</text:p>
          </table:table-cell>
          <table:table-cell table:style-name="ce15" office:value-type="date" office:date-value="2019-12-14" calcext:value-type="date">
            <text:p>14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SABAVIAL</text:p>
          </table:table-cell>
          <table:table-cell table:style-name="ce3" office:value-type="string" calcext:value-type="string">
            <text:p>B6692245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21396 il.lustració de la xerrada ""com t'agradaria que fos el teu patí?""</text:p>
          </table:table-cell>
          <table:table-cell office:value-type="float" office:value="278.3" calcext:value-type="float">
            <text:p>278,3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DURNI LLONGUERAS MARC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6134126 reparació per pèrdua de fadding continuats en radioenllaç causant perdudes de visió en càmera acces cemente</text:p>
          </table:table-cell>
          <table:table-cell office:value-type="float" office:value="442.26" calcext:value-type="float">
            <text:p>442,2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64164 reració averia font dels enamorats ticket 1807/01 perduda de visió del 18 julio - albara de intervencio 190</text:p>
          </table:table-cell>
          <table:table-cell office:value-type="float" office:value="450.12" calcext:value-type="float">
            <text:p>450,1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049575 actuacions remotes informatiques mes d agost <text:s/>realitzades desde centre de control</text:p>
          </table:table-cell>
          <table:table-cell office:value-type="float" office:value="56.27" calcext:value-type="float">
            <text:p>56,27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64166 avarie <text:s/>radioenllaç en punt de seguretat ciutadana <text:s/>can vals. Albara 19080</text:p>
          </table:table-cell>
          <table:table-cell office:value-type="float" office:value="578.14" calcext:value-type="float">
            <text:p>578,14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64165 gestio i actuacions remotes informatiques <text:s/>realitzades desde centre de control al mes d¿juliol</text:p>
          </table:table-cell>
          <table:table-cell office:value-type="float" office:value="168.8" calcext:value-type="float">
            <text:p>168,8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79759 reparació i manteniment - <text:s/>sistema videovigilancia escola el farell - revisió i actualització firmware nvr</text:p>
          </table:table-cell>
          <table:table-cell office:value-type="float" office:value="816.75" calcext:value-type="float">
            <text:p>816,7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7693 pèrdua <text:s/>de visió en punt de videovigilancia <text:s/>municipal fenam - regasol no es rep càrreg , averia ticket no.</text:p>
          </table:table-cell>
          <table:table-cell office:value-type="float" office:value="228.69" calcext:value-type="float">
            <text:p>228,6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7892 reració averia de punt de videovigilancia <text:s/>municipal banys 1 - <text:s/>ticket 2807/01 perduda de visió <text:s/>-</text:p>
          </table:table-cell>
          <table:table-cell office:value-type="float" office:value="394.46" calcext:value-type="float">
            <text:p>394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8050 averia - pèrdua de visió en punt de videovigilancia municipal <text:s/>de torre negrell <text:s/>ticket 2308/01</text:p>
          </table:table-cell>
          <table:table-cell office:value-type="float" office:value="428.34" calcext:value-type="float">
            <text:p>428,3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8191 servicio tecnico <text:s/>c.c.t.v. <text:s/>3er trim 2019. <text:s/>Ad: pedido : policia local</text:p>
          </table:table-cell>
          <table:table-cell office:value-type="float" office:value="1471.36" calcext:value-type="float">
            <text:p>1.471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2572 averia - pèrdua de visió en punt de videovigilancia municipal de la jefatura de <text:s text:c="3"/>policia local <text:s text:c="2"/>ticket</text:p>
          </table:table-cell>
          <table:table-cell office:value-type="float" office:value="169.4" calcext:value-type="float">
            <text:p>169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2628 <text:s/>actuacions remotes informatiques realitzades desde centre de control</text:p>
          </table:table-cell>
          <table:table-cell office:value-type="float" office:value="112.53" calcext:value-type="float">
            <text:p>112,5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52692 reparació wireless lan per perduas de visió continuats en radioenllaç centre repetidor el pinatar -cmt.</text:p>
          </table:table-cell>
          <table:table-cell office:value-type="float" office:value="442.26" calcext:value-type="float">
            <text:p>442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24 autorizació rc : 220190019682 <text:s/>- <text:s/>avaria <text:s/>en la cupula del campanar <text:s/>- substitució de antena <text:s/>uhf omnidirec</text:p>
          </table:table-cell>
          <table:table-cell office:value-type="float" office:value="490.05" calcext:value-type="float">
            <text:p>490,0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23 autorizació rc : 220190019682 <text:s/>- <text:s/>reparació cameres dependencies de la policia local - reparació per sustit</text:p>
          </table:table-cell>
          <table:table-cell office:value-type="float" office:value="233.84" calcext:value-type="float">
            <text:p>233,8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36 autorizació rc : 220190019682 <text:s/>- reparació <text:s/>per sustitució <text:s/>del c.p.e. <text:s text:c="3"/>Airmax power beam m5 400 amb iden</text:p>
          </table:table-cell>
          <table:table-cell office:value-type="float" office:value="442.26" calcext:value-type="float">
            <text:p>442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37 autorizació rc : 220190019682 <text:s text:c="2"/>- actuacions remotes informatiques mes d octubre <text:s/>realitzades desde centre</text:p>
          </table:table-cell>
          <table:table-cell office:value-type="float" office:value="309.46" calcext:value-type="float">
            <text:p>309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38 autorizació rc : 220190019682 <text:s/>- reparació per sustitució de nanobeam m519 <text:s/>camera santa teresa (homs) - ti</text:p>
          </table:table-cell>
          <table:table-cell office:value-type="float" office:value="442.26" calcext:value-type="float">
            <text:p>442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40 autorizació rc : 220190019682 <text:s/>- reparació per actualització i sustitució de nanostation, a airmax ac liteb</text:p>
          </table:table-cell>
          <table:table-cell office:value-type="float" office:value="442.26" calcext:value-type="float">
            <text:p>442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EZ FLOR GABRIE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2608 19x30+3 (50u) bp negre gg-60</text:p>
          </table:table-cell>
          <table:table-cell office:value-type="float" office:value="44.93" calcext:value-type="float">
            <text:p>44,9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MPLAST SL</text:p>
          </table:table-cell>
          <table:table-cell table:style-name="ce7" office:value-type="string" calcext:value-type="string">
            <text:p>B0898150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04678 rc220190007720 <text:s/>50x60 ct bp <text:s text:c="2"/>gg-80 <text:s/>( <text:s/>rebost )</text:p>
          </table:table-cell>
          <table:table-cell office:value-type="float" office:value="140.36" calcext:value-type="float">
            <text:p>140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MPLAST SL</text:p>
          </table:table-cell>
          <table:table-cell table:style-name="ce7" office:value-type="string" calcext:value-type="string">
            <text:p>B0898150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1 parell de calçat de treball per al treballador <text:s/>(reg. Aupac e/13943/2019)</text:p>
          </table:table-cell>
          <table:table-cell office:value-type="float" office:value="89" calcext:value-type="float">
            <text:p>89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NCHEZ LARA ENCARN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s de promoció de la salut als instituts, salut jove</text:p>
          </table:table-cell>
          <table:table-cell office:value-type="float" office:value="2736" calcext:value-type="float">
            <text:p>2.736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NITJAS GARRETA DAVID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Tallers de promoció de la salut als instituts de caldes dins el marc del pla de salut jove (joventut i serv.socials)</text:p>
          </table:table-cell>
          <table:table-cell office:value-type="float" office:value="1520" calcext:value-type="float">
            <text:p>1.520,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ANITJAS GARRETA DAVID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Material promocional treball, per empreses - calendaris 2020</text:p>
          </table:table-cell>
          <table:table-cell office:value-type="float" office:value="2452.79" calcext:value-type="float">
            <text:p>2.452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NROMA REYNARES JOSEP MAR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81648 gra000058 - peu de pàgina festa major caldes - <text:s/>/ gra000060 - '1/2 pàgina festa major</text:p>
          </table:table-cell>
          <table:table-cell office:value-type="float" office:value="399.3" calcext:value-type="float">
            <text:p>399,3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PIENS SCCL</text:p>
          </table:table-cell>
          <table:table-cell table:style-name="ce7" office:value-type="string" calcext:value-type="string">
            <text:p>F6407498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817175 sap0002564 - acord sàpiens 2019 (2a part / desembre) - .- Festa major (octubre) .- Aplec del remei (octubre</text:p>
          </table:table-cell>
          <table:table-cell office:value-type="float" office:value="1815" calcext:value-type="float">
            <text:p>1.815,00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APIENS SCCL</text:p>
          </table:table-cell>
          <table:table-cell table:style-name="ce8" office:value-type="string" calcext:value-type="string">
            <text:p>F6407498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3442342 pantalon bielàstic estiu / gorra xester estiu - mod.08 / polo blau-marí m/c.-mod.18 / parell mitjons estiu</text:p>
          </table:table-cell>
          <table:table-cell office:value-type="float" office:value="147.34" calcext:value-type="float">
            <text:p>147,34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ASTRERIA TARRES SL</text:p>
          </table:table-cell>
          <table:table-cell table:style-name="ce7" office:value-type="string" calcext:value-type="string">
            <text:p>B6026866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692469 polos m/ll. blau-marí <text:s/>-mod.18 / pantalons bielàstic hivern - mod.18 / parells mitjons hivern</text:p>
          </table:table-cell>
          <table:table-cell office:value-type="float" office:value="2935.36" calcext:value-type="float">
            <text:p>2.935,3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ASTRERIA TARRES SL</text:p>
          </table:table-cell>
          <table:table-cell table:style-name="ce8" office:value-type="string" calcext:value-type="string">
            <text:p>B6026866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2314,05</text:p>
          </table:table-cell>
          <table:table-cell office:value-type="float" office:value="2800" calcext:value-type="float">
            <text:p>2.80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GARRA TORRES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79518 rc 2201900205513 / pintura dos componentes / m2 paso peatones / pintura acr+lica / m2 paso peatones / ml pr</text:p>
          </table:table-cell>
          <table:table-cell office:value-type="float" office:value="3225.73" calcext:value-type="float">
            <text:p>3.225,7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NYALITZACIO VIAL MONTMELO SL</text:p>
          </table:table-cell>
          <table:table-cell table:style-name="ce7" office:value-type="string" calcext:value-type="string">
            <text:p>B6624114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72935 certificat wildcard ssl multihosting *caldesdemontbui.cat</text:p>
          </table:table-cell>
          <table:table-cell office:value-type="float" office:value="611.05" calcext:value-type="float">
            <text:p>611,0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COM INFORMATICA SL</text:p>
          </table:table-cell>
          <table:table-cell table:style-name="ce7" office:value-type="string" calcext:value-type="string">
            <text:p>B6313451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662049 rc <text:s/>22019000643 escola bressol gegant del pi -armari lavabo aules cavalls/elefants. -armari de melamina bla</text:p>
          </table:table-cell>
          <table:table-cell office:value-type="float" office:value="326.7" calcext:value-type="float">
            <text:p>326,7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CONSTANTIN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Taller d'art material tècnic 12 peces de melamina blanca llisa de 40 cm x 40 cm x 1 cm d (reg.aupac e/13155/2019)</text:p>
          </table:table-cell>
          <table:table-cell office:value-type="float" office:value="60.5" calcext:value-type="float">
            <text:p>60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CONSTANTIN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792913 escola montbui -aula p-4 canviar les tires d'acabament del parquet. -canviar el pany de co</text:p>
          </table:table-cell>
          <table:table-cell office:value-type="float" office:value="350.9" calcext:value-type="float">
            <text:p>350,9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CONSTANTIN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37404 lloc: ajuntament -encolar barana i col·locar espanta coloms.</text:p>
          </table:table-cell>
          <table:table-cell office:value-type="float" office:value="84.7" calcext:value-type="float">
            <text:p>84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CONSTANTIN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437414 lloc: biblioteca -canviar pany trencat del lavabo dels homes planta.</text:p>
          </table:table-cell>
          <table:table-cell office:value-type="float" office:value="60.5" calcext:value-type="float">
            <text:p>60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CONSTANTIN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17375 thermalia -fer 360 peces de pi de 7 cm x 6 cm <text:s/>4,5 cm pels tallers del museu thermalia, a 0,38 ¿ cada peça.</text:p>
          </table:table-cell>
          <table:table-cell office:value-type="float" office:value="165.53" calcext:value-type="float">
            <text:p>165,5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CONSTANTIN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07231 rc: 220190006435 escola bressol la lluna -fer 2 peces de tauler de 35 cm x 26,5 cm x 0,7 mm. -fer 2 caixons</text:p>
          </table:table-cell>
          <table:table-cell office:value-type="float" office:value="48.4" calcext:value-type="float">
            <text:p>48,4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CONSTANTINO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220190017312 reportage fotogràfic brindis festa major 2019</text:p>
          </table:table-cell>
          <table:table-cell office:value-type="float" office:value="181.5" calcext:value-type="float">
            <text:p>181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MAÑOSA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8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68457 rc220190017310 reportage fotogràfic festa major 2019</text:p>
          </table:table-cell>
          <table:table-cell office:value-type="float" office:value="907.5" calcext:value-type="float">
            <text:p>907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 MAÑOSA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645525 soport one forall wm2451</text:p>
          </table:table-cell>
          <table:table-cell office:value-type="float" office:value="29.9" calcext:value-type="float">
            <text:p>29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T BLANCAFORT SL</text:p>
          </table:table-cell>
          <table:table-cell table:style-name="ce7" office:value-type="string" calcext:value-type="string">
            <text:p>B6200101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57843 09/07/2019 - aut 18 pl anar a casa colonies xaloc (calders). Recollida dia 10/07 <text:s/>( rc 220190013810 ref cen</text:p>
          </table:table-cell>
          <table:table-cell office:value-type="float" office:value="1232" calcext:value-type="float">
            <text:p>1.232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RAT BUS SL</text:p>
          </table:table-cell>
          <table:table-cell table:style-name="ce7" office:value-type="string" calcext:value-type="string">
            <text:p>B6101501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8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33183 núm rc: 220190019736 / publicitat difusió esdeveniment firal. / segons ordre de publicitat g224, de 06/11/2</text:p>
          </table:table-cell>
          <table:table-cell office:value-type="float" office:value="605" calcext:value-type="float">
            <text:p>60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EIS DE COMUNICACIO GLOBAL AQUITANIA SL</text:p>
          </table:table-cell>
          <table:table-cell table:style-name="ce7" office:value-type="string" calcext:value-type="string">
            <text:p>B6095556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716223 gua45x30 - placa de gual, alumini, 450x300 mm., retolació a color + esmalt protector. ( - <text:s/>exp. 2213/2019 c</text:p>
          </table:table-cell>
          <table:table-cell office:value-type="float" office:value="21.04" calcext:value-type="float">
            <text:p>21,0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EIS VIALS DEL VALLES SL</text:p>
          </table:table-cell>
          <table:table-cell table:style-name="ce7" office:value-type="string" calcext:value-type="string">
            <text:p>B6217557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8784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Ampliació del projecte de video acta (expedient 7125/2018) incloent una quarta càmera central i el mòdul de votacions de les sessions plenàries.</text:p>
          </table:table-cell>
          <table:table-cell table:style-name="ce12" office:value-type="float" office:value="6027.39" calcext:value-type="float">
            <text:p>6.027,39</text:p>
          </table:table-cell>
          <table:table-cell table:style-name="ce15" office:value-type="date" office:date-value="2019-12-13" calcext:value-type="date">
            <text:p>13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SERVICIOS MICROINFORMATICA SA</text:p>
          </table:table-cell>
          <table:table-cell table:style-name="ce3" office:value-type="string" calcext:value-type="string">
            <text:p>A2502714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186094 reparacio i comprovacio a/ac conductes .Nºpresup 84260 <text:s/>02/08/19 ref.Can Rius comprovació desagües i bomba</text:p>
          </table:table-cell>
          <table:table-cell office:value-type="float" office:value="79.86" calcext:value-type="float">
            <text:p>79,8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833298 nºrc 220190016809 revision i reparació camp de futbol,hokey i bugarai.25/09/19 total material utilitzat en</text:p>
          </table:table-cell>
          <table:table-cell office:value-type="float" office:value="256.05" calcext:value-type="float">
            <text:p>256,0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683690 intervencio a/ac mitsubishi.nº presup,83842 dias 05/06/19 y 06/06/19 ref,casa dels mestres espai de la gent</text:p>
          </table:table-cell>
          <table:table-cell office:value-type="float" office:value="584.93" calcext:value-type="float">
            <text:p>584,9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684232 diagnostic i comprovació a/ac biblioteca. Nº presup.84625 17/09/19 / servei assitencia tecnica operaris(ajc</text:p>
          </table:table-cell>
          <table:table-cell office:value-type="float" office:value="79.86" calcext:value-type="float">
            <text:p>79,86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6390353 instalacion mando a/acondicionado kosner. Presup.83757 ref.Jutjat De pau / mando a distancia aire acondicio</text:p>
          </table:table-cell>
          <table:table-cell office:value-type="float" office:value="91.36" calcext:value-type="float">
            <text:p>91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85647 reparacio caldera fer easy f24 nºpresup.84803 <text:s/>22/10/19 ref.Escola Bressol gegant del pi / la caldera no fu</text:p>
          </table:table-cell>
          <table:table-cell office:value-type="float" office:value="39.93" calcext:value-type="float">
            <text:p>39,9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686174 reparació maquina a/ac nº presup.84412 22/10/19 ref.Escola Bressol la lluna despatx directora / servei assi</text:p>
          </table:table-cell>
          <table:table-cell office:value-type="float" office:value="79.86" calcext:value-type="float">
            <text:p>79,8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33748 caldera escola montbui. Reparacioó escola montbui nºalbarà 84517 <text:s/>13/11/19 / reparació sistema hidraúlic de</text:p>
          </table:table-cell>
          <table:table-cell office:value-type="float" office:value="1044.23" calcext:value-type="float">
            <text:p>1.044,2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34062 intervenció maquina a/ac biblioteca nº albaran 84422 15/11/19 / servei assistencia operaris(ajc)</text:p>
          </table:table-cell>
          <table:table-cell office:value-type="float" office:value="59.9" calcext:value-type="float">
            <text:p>59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34357 reparació maquina a/ac ref.La Lluna.nº albaran 80163 <text:s/>21/11/19 / gas r-410 a (preu 84.60 ¿) 10% dto / impue</text:p>
          </table:table-cell>
          <table:table-cell office:value-type="float" office:value="308.77" calcext:value-type="float">
            <text:p>308,7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34636 reparació maquina a.ac.ref.Can Rius nº albaran 83993 <text:s/>19/11/19 / servei assisténcia operaris (ajc) / gas r-</text:p>
          </table:table-cell>
          <table:table-cell office:value-type="float" office:value="1489.57" calcext:value-type="float">
            <text:p>1.489,5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34738 reparació caldera ref.Escola Montbui albaran nº84543 20/11/19 reparacio provisional caldera gimnàs. / serve</text:p>
          </table:table-cell>
          <table:table-cell office:value-type="float" office:value="59.9" calcext:value-type="float">
            <text:p>59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ERVITECXA CALDES SL</text:p>
          </table:table-cell>
          <table:table-cell table:style-name="ce7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033415 factura corresponent a les revisions dels equips de calefacció. <text:s/>/ total revisions temporada hivern 2019</text:p>
          </table:table-cell>
          <table:table-cell office:value-type="float" office:value="4351.16" calcext:value-type="float">
            <text:p>4.351,16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ERVITECXA CALDES SL</text:p>
          </table:table-cell>
          <table:table-cell table:style-name="ce8" office:value-type="string" calcext:value-type="string">
            <text:p>B6410452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39830 vinil per reposició de la font del lleó</text:p>
          </table:table-cell>
          <table:table-cell office:value-type="float" office:value="221.43" calcext:value-type="float">
            <text:p>221,4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IGNAL RETOLACIÓ SL</text:p>
          </table:table-cell>
          <table:table-cell table:style-name="ce7" office:value-type="string" calcext:value-type="string">
            <text:p>B6386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10370 interpretació simultània</text:p>
          </table:table-cell>
          <table:table-cell office:value-type="float" office:value="905.99" calcext:value-type="float">
            <text:p>905,9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IMULTANIA INTERPRETS SL</text:p>
          </table:table-cell>
          <table:table-cell table:style-name="ce7" office:value-type="string" calcext:value-type="string">
            <text:p>B6461469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0664252 servei de manteniment correctiu i evolutiu referent als mòduls en servei a l'ajuntament de caldes de montbu</text:p>
          </table:table-cell>
          <table:table-cell office:value-type="float" office:value="1239.46" calcext:value-type="float">
            <text:p>1.239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ISTEMAS DE GESTIÓN DEL TERRITORIO SL</text:p>
          </table:table-cell>
          <table:table-cell table:style-name="ce7" office:value-type="string" calcext:value-type="string">
            <text:p>B6308792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5749542 servei de manteniment correctiu i evolutiu referent als mòduls en servei a l'ajuntament de caldes de montbu</text:p>
          </table:table-cell>
          <table:table-cell office:value-type="float" office:value="1239.46" calcext:value-type="float">
            <text:p>1.239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ISTEMAS DE GESTIÓN DEL TERRITORIO SL</text:p>
          </table:table-cell>
          <table:table-cell table:style-name="ce7" office:value-type="string" calcext:value-type="string">
            <text:p>B6308792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139607 servei de manteniment correctiu i evolutiu referent als mòduls en servei al'ajuntament de caldes de montbui</text:p>
          </table:table-cell>
          <table:table-cell office:value-type="float" office:value="1239.46" calcext:value-type="float">
            <text:p>1.239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ISTEMAS DE GESTIÓN DEL TERRITORIO SL</text:p>
          </table:table-cell>
          <table:table-cell table:style-name="ce7" office:value-type="string" calcext:value-type="string">
            <text:p>B6308792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5185 servei de manteniment correctiu i evolutiu referent als mòduls en servei al'ajuntament de caldes de montbui</text:p>
          </table:table-cell>
          <table:table-cell office:value-type="float" office:value="1239.46" calcext:value-type="float">
            <text:p>1.239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ISTEMAS DE GESTIÓN DEL TERRITORIO SL</text:p>
          </table:table-cell>
          <table:table-cell table:style-name="ce7" office:value-type="string" calcext:value-type="string">
            <text:p>B6308792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51659 lloguer de material de so per a la botifarrada , per format dj equip de so per cobrir pi i margall, el dia</text:p>
          </table:table-cell>
          <table:table-cell office:value-type="float" office:value="1028.5" calcext:value-type="float">
            <text:p>1.028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 I LLUM JOAN CARLES SLU</text:p>
          </table:table-cell>
          <table:table-cell table:style-name="ce7" office:value-type="string" calcext:value-type="string">
            <text:p>B646544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9351666 lloguer de material de so per als actes de la diada el dia 11 de setembre a la pl. Onze de setembre. Materi</text:p>
          </table:table-cell>
          <table:table-cell office:value-type="float" office:value="580.8" calcext:value-type="float">
            <text:p>580,8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 I LLUM JOAN CARLES SLU</text:p>
          </table:table-cell>
          <table:table-cell table:style-name="ce7" office:value-type="string" calcext:value-type="string">
            <text:p>B646544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236591 rc220190016518 / thermalia / 9999 <text:s text:c="14"/>règim especial de criteri caixa / reparación de la taula de</text:p>
          </table:table-cell>
          <table:table-cell office:value-type="float" office:value="298.87" calcext:value-type="float">
            <text:p>298,8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 I LLUM JOAN CARLES SLU</text:p>
          </table:table-cell>
          <table:table-cell table:style-name="ce7" office:value-type="string" calcext:value-type="string">
            <text:p>B6465447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39617 0003263184 envelat - carrer pi i maragall pi i maragall , caldes de montbui 08140 representacion 11/10/2018</text:p>
          </table:table-cell>
          <table:table-cell office:value-type="float" office:value="4802.68" calcext:value-type="float">
            <text:p>4.802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CIEDAD GENERAL DE AUTORES Y EDITORES</text:p>
          </table:table-cell>
          <table:table-cell table:style-name="ce7" office:value-type="string" calcext:value-type="string">
            <text:p>G280296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348706 pro mask <text:s text:c="2"/>1x 1</text:p>
          </table:table-cell>
          <table:table-cell office:value-type="float" office:value="191.16" calcext:value-type="float">
            <text:p>191,1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COMOR SA (DIVISION 7 D'AMOR)</text:p>
          </table:table-cell>
          <table:table-cell table:style-name="ce7" office:value-type="string" calcext:value-type="string">
            <text:p>A5863584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23980 air pur <text:s text:c="2"/>1 x 9 / mercaderia lliurada att (policia local )</text:p>
          </table:table-cell>
          <table:table-cell office:value-type="float" office:value="147.78" calcext:value-type="float">
            <text:p>147,7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COMOR SA DIVISION 7 D'AMOR</text:p>
          </table:table-cell>
          <table:table-cell table:style-name="ce7" office:value-type="string" calcext:value-type="string">
            <text:p>A5863584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9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undes i farcits de coixins, eb gegant del pi, prc 1893</text:p>
          </table:table-cell>
          <table:table-cell office:value-type="float" office:value="726" calcext:value-type="float">
            <text:p>726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RAMIREZ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9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oixins i teixit, eb la lluna</text:p>
          </table:table-cell>
          <table:table-cell office:value-type="float" office:value="41.8" calcext:value-type="float">
            <text:p>41,8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RAMIREZ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9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rticles varis eb la lluna: coixins, farcit coixins, llençols bressol, ...</text:p>
          </table:table-cell>
          <table:table-cell office:value-type="float" office:value="448.84" calcext:value-type="float">
            <text:p>448,8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RAMIREZ CARMEN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374473 pe tuberia agricola <text:s/>6 atm. 32 / tmm valvula bola anti-cal c-501 1"" <text:s/>blau / llauto contrarosca reduida <text:s/>3/4</text:p>
          </table:table-cell>
          <table:table-cell office:value-type="float" office:value="1275.88" calcext:value-type="float">
            <text:p>1.275,8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473541 paquet puntes d'acer</text:p>
          </table:table-cell>
          <table:table-cell office:value-type="float" office:value="14" calcext:value-type="float">
            <text:p>14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73544 copia clau serreta normal / ironside cutter 18 mm. 127007 carregador automàtic / pegaso ulleres blackwhite</text:p>
          </table:table-cell>
          <table:table-cell office:value-type="float" office:value="57.67" calcext:value-type="float">
            <text:p>57,6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73543 rain-bird tuberia marro ø16 rotlle <text:s/>25m. <text:s/>Xfd160025 / rain-bird colze marro 16 / rain-bird aspersor 3504-pc</text:p>
          </table:table-cell>
          <table:table-cell office:value-type="float" office:value="69.79" calcext:value-type="float">
            <text:p>69,7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69734 rc220190007763 / tivoly disc desbarbadora 115 mm. Fusta / tivoly 16010 plat pulir 115 desbarbadora / triple</text:p>
          </table:table-cell>
          <table:table-cell office:value-type="float" office:value="84.07" calcext:value-type="float">
            <text:p>84,07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69736 amig joc guia ext. Total 550x45 mm. Zn.</text:p>
          </table:table-cell>
          <table:table-cell office:value-type="float" office:value="11.13" calcext:value-type="float">
            <text:p>11,13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69729 abono corresp. A la factura 444663 / dom led làmpada esfèrica g45 (e27) 5w 6500k / copia clau serreta norm</text:p>
          </table:table-cell>
          <table:table-cell office:value-type="float" office:value="259.98" calcext:value-type="float">
            <text:p>259,9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69731 jis pany 1130-20 c.g.e. / rhodius disc acer xt38 inox 115x1 / rombull malla ombrejadora 70% 6x10 m. Verd cl</text:p>
          </table:table-cell>
          <table:table-cell office:value-type="float" office:value="150.38" calcext:value-type="float">
            <text:p>150,3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069733 rombull corda canem 0.5 mm. 180 m. / tela mosquitera gris 100 cm. / rotlle paper vibrator bc2 115-60 5 m.</text:p>
          </table:table-cell>
          <table:table-cell office:value-type="float" office:value="11.29" calcext:value-type="float">
            <text:p>11,2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069732 gebo brida coure rd 18</text:p>
          </table:table-cell>
          <table:table-cell office:value-type="float" office:value="7.76" calcext:value-type="float">
            <text:p>7,7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6497 cable manega negra 3x1 / regleta conexio pp 6 mm2 / inoxfix canaleta 16x10 <text:s/>adh. 2 m. 2407-2g</text:p>
          </table:table-cell>
          <table:table-cell office:value-type="float" office:value="82.66" calcext:value-type="float">
            <text:p>82,6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890809 reparacio grohe mon europlus 30207001 / dom led làmpada esfèrica g45 (e27) 5w 3000k</text:p>
          </table:table-cell>
          <table:table-cell office:value-type="float" office:value="23.81" calcext:value-type="float">
            <text:p>23,8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890808 miarco cinta adh. Americana-357 50x10 / drako pistola encolar k-pie 1 / alex roda 1-0757 / abc spax 3.5x45</text:p>
          </table:table-cell>
          <table:table-cell office:value-type="float" office:value="59.07" calcext:value-type="float">
            <text:p>59,0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069735 jimten valvula reg ø16 <text:s/>x-35 / mikalor abraçadora sin-fin l w2 12-22</text:p>
          </table:table-cell>
          <table:table-cell office:value-type="float" office:value="6.49" calcext:value-type="float">
            <text:p>6,4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86498 siroflex conectador e-4400 aixeta 3/4 / siroflex conectador e-4402 aixeta <text:s/>1 / jimten enllaç mixte mascle</text:p>
          </table:table-cell>
          <table:table-cell office:value-type="float" office:value="75.98" calcext:value-type="float">
            <text:p>75,9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90805 malla electrosoldada 13x13-100 5 m.</text:p>
          </table:table-cell>
          <table:table-cell office:value-type="float" office:value="15.58" calcext:value-type="float">
            <text:p>15,5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890802 rain-bird estaca marro 16 / theca roda carretilla no es punxa 350x8 / pila alkalina varta 6lr61 9 v. / mate</text:p>
          </table:table-cell>
          <table:table-cell office:value-type="float" office:value="50.46" calcext:value-type="float">
            <text:p>50,4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182054 taq-grif flexible mon. M10x17-c 3/8 30cm. / goma blanca plana 1"" 1/4 / syc floro universal simple / abc spa</text:p>
          </table:table-cell>
          <table:table-cell office:value-type="float" office:value="33.38" calcext:value-type="float">
            <text:p>33,3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96339 rain-bird estaca marro 16 / rain-bird enllaç mascle marro 16x1/2 / jimten valvula bola pvc enllaç pe 25 / r</text:p>
          </table:table-cell>
          <table:table-cell office:value-type="float" office:value="209.38" calcext:value-type="float">
            <text:p>209,3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796482 rc220190018691 / loctite adhesiu super glue-3 5 grs. / taq-acb flexible f 1/2-f 1/2 35cm. / teflon cinta ro</text:p>
          </table:table-cell>
          <table:table-cell office:value-type="float" office:value="145.19" calcext:value-type="float">
            <text:p>145,1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70222 placa pinoplast n. 3x4 cm.</text:p>
          </table:table-cell>
          <table:table-cell office:value-type="float" office:value="16.64" calcext:value-type="float">
            <text:p>16,6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OLER TESELEN SL</text:p>
          </table:table-cell>
          <table:table-cell table:style-name="ce7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670224 ceys montack express adh. Muntatge 300 ml. / presto aixeta urinari 27 empotrar 1/2 31708</text:p>
          </table:table-cell>
          <table:table-cell office:value-type="float" office:value="59.68" calcext:value-type="float">
            <text:p>59,68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OLER TESELEN SL</text:p>
          </table:table-cell>
          <table:table-cell table:style-name="ce8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251993 rc 220190012381 / gala elia bl tassa t/baix s/vertical 18150 / gala elia bl tanc complet lateral simple pul</text:p>
          </table:table-cell>
          <table:table-cell office:value-type="float" office:value="173.37" calcext:value-type="float">
            <text:p>173,37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OLER TESELEN SL</text:p>
          </table:table-cell>
          <table:table-cell table:style-name="ce8" office:value-type="string" calcext:value-type="string">
            <text:p>B625389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852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per a la redacció del projecte de reforma i adequació de la sala polivalent, al carrer buenos aires 18 de caldes de montbui, com a habitatges de reallotjament d'emergència</text:p>
          </table:table-cell>
          <table:table-cell table:style-name="ce11" office:value-type="float" office:value="17424" calcext:value-type="float">
            <text:p>17.424,00</text:p>
          </table:table-cell>
          <table:table-cell table:style-name="ce15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SOLEY RIMBLAS, JOAQUIM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138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per a la redacció d'un avantprojecte per a un edifici dhabitatges dotacionals a la parcel·la limitada pels carrers granollers i manolo hugué i lavinguda de josep fontcoberta de caldes de montbui</text:p>
          </table:table-cell>
          <table:table-cell table:style-name="ce11" office:value-type="float" office:value="9062.9" calcext:value-type="float">
            <text:p>9.062,90</text:p>
          </table:table-cell>
          <table:table-cell table:style-name="ce15" office:value-type="date" office:date-value="2019-12-18" calcext:value-type="date">
            <text:p>18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STRADDLE3 CONSTRUCTORS SL</text:p>
          </table:table-cell>
          <table:table-cell table:style-name="ce3" office:value-type="string" calcext:value-type="string">
            <text:p>B6205182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546112 copia llave serreta / guante nitrilo ac5-440 t-10 / escoba susi grande s/mango pr-00024 / mango metalico fo</text:p>
          </table:table-cell>
          <table:table-cell office:value-type="float" office:value="130.76" calcext:value-type="float">
            <text:p>130,7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546126 cementiri / cuerda elastica latex blanca 8mm.100mt</text:p>
          </table:table-cell>
          <table:table-cell office:value-type="float" office:value="18.02" calcext:value-type="float">
            <text:p>18,0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546117 fluorescente 18w/840 / raee bombillas bajo consumo / fluorescente / cebador 4-22w edm / lima motosierra 4,8</text:p>
          </table:table-cell>
          <table:table-cell office:value-type="float" office:value="290.24" calcext:value-type="float">
            <text:p>290,2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7409400 manteniment d¿edificis / bolsa tornillos variados celo pequeña / ahuyentador palomas 50 cm 40puas/m-170 / c</text:p>
          </table:table-cell>
          <table:table-cell office:value-type="float" office:value="52.76" calcext:value-type="float">
            <text:p>52,7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733742 sports / conector xlr 4 pines hembra cablepelado / conector xlr 4 pins macho cablepelado / escoba susi gran</text:p>
          </table:table-cell>
          <table:table-cell office:value-type="float" office:value="176.82" calcext:value-type="float">
            <text:p>176,8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09394 resina diy fis v 300 vinylster / serveis generals / tornillo din 7504-l 6.3x63 sw10 / broca cilind hss <text:s/>5.8</text:p>
          </table:table-cell>
          <table:table-cell office:value-type="float" office:value="343.92" calcext:value-type="float">
            <text:p>343,9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09396 cementiri obres / fatmax 2 hojas hss. Para cortes rápidos en aluminio y plásticos. &lt;10mm. Aluminio &lt;30mm. P</text:p>
          </table:table-cell>
          <table:table-cell office:value-type="float" office:value="137.12" calcext:value-type="float">
            <text:p>137,1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33743 copia llave serreta / llavero surtidos etiquetas / tiza redonda staedler / obres / obres / guante nitrilo a</text:p>
          </table:table-cell>
          <table:table-cell office:value-type="float" office:value="29.19" calcext:value-type="float">
            <text:p>29,1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33745 cadena bobina zincada <text:s/>3 <text:s text:c="2"/>mm 25 kg / medi ambient / pinza nipper 100cm / medi ambient / cadena 4 mm bobina</text:p>
          </table:table-cell>
          <table:table-cell office:value-type="float" office:value="294.59" calcext:value-type="float">
            <text:p>294,5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33746 serveis generals <text:s/>/ porta parking residencia / pernio gota <text:s text:c="2"/>20x150 axial / pintura acrilica naranja rojo 2</text:p>
          </table:table-cell>
          <table:table-cell office:value-type="float" office:value="192.05" calcext:value-type="float">
            <text:p>192,0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18 copia llave serreta / copia llave serreta / manteniment d edificis / manteniment d'edificis / copia llave s</text:p>
          </table:table-cell>
          <table:table-cell office:value-type="float" office:value="17.39" calcext:value-type="float">
            <text:p>17,3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37 copia llave serreta / copia llave gorges mediana / esport</text:p>
          </table:table-cell>
          <table:table-cell office:value-type="float" office:value="15.2" calcext:value-type="float">
            <text:p>15,2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34 gancho forma s <text:s/>60 / pasador 384-70 niquel / aldabilla 1 l/cromado mate / sport / bombilla led esferica e27</text:p>
          </table:table-cell>
          <table:table-cell office:value-type="float" office:value="107.04" calcext:value-type="float">
            <text:p>107,0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35 aquamax azul marino / aquamax azul marino / escola la lluna</text:p>
          </table:table-cell>
          <table:table-cell office:value-type="float" office:value="32" calcext:value-type="float">
            <text:p>32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23 copia llave serreta / pila alcalina 9v / colgador adhesivo 2019 blanco / percha metalica mediana adh acrili</text:p>
          </table:table-cell>
          <table:table-cell office:value-type="float" office:value="50.41" calcext:value-type="float">
            <text:p>50,4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39 rueda 60x22 platina nylnegro / rueda 0 60 pletina/freno nyl negro / bolsa tornillos variados celo pequeña /</text:p>
          </table:table-cell>
          <table:table-cell office:value-type="float" office:value="208.69" calcext:value-type="float">
            <text:p>208,6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33 el gegant del pi / fija cuadros (bl 8 unid) blanco / gegant del pi / bombilla led pebertero e14 3w 300 lume</text:p>
          </table:table-cell>
          <table:table-cell office:value-type="float" office:value="45.69" calcext:value-type="float">
            <text:p>45,6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138236 escola gegant del pi. Sra mireia / copia llave serreta / copia llave puntos seguridad</text:p>
          </table:table-cell>
          <table:table-cell office:value-type="float" office:value="33.71" calcext:value-type="float">
            <text:p>33,7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38220 cadena 105 blanca-roja 7.5 mm / bolsa camiseta marcada optimus 30x40 cm / policia / reactancia 36w / polici</text:p>
          </table:table-cell>
          <table:table-cell office:value-type="float" office:value="91.8" calcext:value-type="float">
            <text:p>91,8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09397 rejilla inox 10x10 / adhesivo uno para todo high tack 142gr / policia / grupo fr+l j2p g 3/8 5m 0-8 bar / m</text:p>
          </table:table-cell>
          <table:table-cell office:value-type="float" office:value="301.08" calcext:value-type="float">
            <text:p>301,0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33744 policia / tornillo din 7991 inox a2 08x45 / tesa caucho <text:s/>5463 <text:s text:c="2"/>6 x 9 blanco 22 / policia / policia / canda</text:p>
          </table:table-cell>
          <table:table-cell office:value-type="float" office:value="411.21" calcext:value-type="float">
            <text:p>411,2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31949 escola el farell / pal 1 300x250 blanco c etiqueta / copia llave serreta / escola el farell / hoja p/cutter</text:p>
          </table:table-cell>
          <table:table-cell office:value-type="float" office:value="58.08" calcext:value-type="float">
            <text:p>58,0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31963 manteniment d'edificis / ahuyentador palomas 50 cm 40puas/m-170</text:p>
          </table:table-cell>
          <table:table-cell office:value-type="float" office:value="79.63" calcext:value-type="float">
            <text:p>79,63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31961 el calderi / aceite 2 t sintetico 1 lt 55924 / remachadora manual drako 2,4 - 4,8 / remaches varios / izar</text:p>
          </table:table-cell>
          <table:table-cell office:value-type="float" office:value="79" calcext:value-type="float">
            <text:p>79,0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31953 sport / *varilla roscada din 975 8.8 m-10* pavonada / copia llave serreta / ceys ms-tech gris 310ml / patte</text:p>
          </table:table-cell>
          <table:table-cell office:value-type="float" office:value="183.41" calcext:value-type="float">
            <text:p>183,4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931954 informatica / copia llave serreta / informatica / alargo onlex manguera 3x1.5mm 4mts blanco / base onlex bl</text:p>
          </table:table-cell>
          <table:table-cell office:value-type="float" office:value="76.67" calcext:value-type="float">
            <text:p>76,6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ementiri / silicona acrilica juntas acryl1 <text:s/>300 ml gris</text:p>
          </table:table-cell>
          <table:table-cell office:value-type="float" office:value="8.36" calcext:value-type="float">
            <text:p>8,3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38219 tijera cocina inox 8""-ergo / tijera sastre plastificada 10"" / brigada obres</text:p>
          </table:table-cell>
          <table:table-cell office:value-type="float" office:value="44.08" calcext:value-type="float">
            <text:p>44,0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38217 hoja p/cutters r-10 18 cm <text:s text:c="6"/>0-11-301 / arco sierra marqueteria junior 208 / cuña mango 41x25x37 / cemen</text:p>
          </table:table-cell>
          <table:table-cell office:value-type="float" office:value="43.95" calcext:value-type="float">
            <text:p>43,9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38238 escoba ondulada optima industrial / mango universal 140 cm rojo / guante flor vacuno 406 v t-10 / parcs i j</text:p>
          </table:table-cell>
          <table:table-cell office:value-type="float" office:value="100.76" calcext:value-type="float">
            <text:p>100,7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38228 destornillador b/ph bi-comp <text:s/>2 x100 <text:s text:c="2"/>ex / juego surtido puntas 32 puntas / tornillo <text:s/>603 <text:s/>6x 80 zn / tuerc</text:p>
          </table:table-cell>
          <table:table-cell office:value-type="float" office:value="301.28" calcext:value-type="float">
            <text:p>301,2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51 jutjat de pau / moqueta bucle gris (rollo 1x15m)</text:p>
          </table:table-cell>
          <table:table-cell office:value-type="float" office:value="10.29" calcext:value-type="float">
            <text:p>10,2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50 gegant del pi / contactceys 30 c.c. / canto adhesivo 5m sapeli / gegant del pi / bolsa tornillos variados c</text:p>
          </table:table-cell>
          <table:table-cell office:value-type="float" office:value="53.68" calcext:value-type="float">
            <text:p>53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52 serveis generals / rueda giratoria c/freno 0-125-l goma buje liso / per gabies cadires / rueda giratoria go</text:p>
          </table:table-cell>
          <table:table-cell office:value-type="float" office:value="612.77" calcext:value-type="float">
            <text:p>612,7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58 escola bressol la lluna / lavafrutas 12cm apilable nr lum / vaso saboya 8 dur.tr. Carajill (6 unid.) / tene</text:p>
          </table:table-cell>
          <table:table-cell office:value-type="float" office:value="191.41" calcext:value-type="float">
            <text:p>191,4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59 tornillo din 912 8.8 8x20 / juego llaves allen / serveis generals</text:p>
          </table:table-cell>
          <table:table-cell office:value-type="float" office:value="16.99" calcext:value-type="float">
            <text:p>16,9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64 cuña madera mediana 66x30x15mm / cementerio / sellaceys interior hogar acrilico blanco / aceite lubricante</text:p>
          </table:table-cell>
          <table:table-cell office:value-type="float" office:value="634.03" calcext:value-type="float">
            <text:p>634,0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62 escola montbui / desatascador profesional 1lt gr-00139 / manilla puerta aluminio 6802 negro / escola montbu</text:p>
          </table:table-cell>
          <table:table-cell office:value-type="float" office:value="106.73" calcext:value-type="float">
            <text:p>106,7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57 policia / copia llave serreta / policia / giramacho en t nº2 4.5--8 / juego machos hss m12x1.75 / policia /</text:p>
          </table:table-cell>
          <table:table-cell office:value-type="float" office:value="196.49" calcext:value-type="float">
            <text:p>196,4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1960 obres / taco nylon duopower 8x40 / broca pared profesional cilindrica metal duro 1886- 8 x120 / hembrilla c</text:p>
          </table:table-cell>
          <table:table-cell office:value-type="float" office:value="387.18" calcext:value-type="float">
            <text:p>387,1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1546 seccio gegant del pi rc 220190020318 / plato s/decorar harmonia ebro <text:s/>postr / plato hondo ebro</text:p>
          </table:table-cell>
          <table:table-cell office:value-type="float" office:value="258.54" calcext:value-type="float">
            <text:p>258,5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1585 centre civic rc 220190008594 / abonament per cobrament <text:s/>incorrecta / centre civic / bombilla halogena linea</text:p>
          </table:table-cell>
          <table:table-cell office:value-type="float" office:value="36.15" calcext:value-type="float">
            <text:p>36,1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1595 seccio informatica rc220190002865 / tackceys crick transparente</text:p>
          </table:table-cell>
          <table:table-cell office:value-type="float" office:value="30.7" calcext:value-type="float">
            <text:p>30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781548 seccio jutjat de pau / escobillero wc gris mate / destornillador carraca con puntas / cubo de baño basculan</text:p>
          </table:table-cell>
          <table:table-cell office:value-type="float" office:value="30.93" calcext:value-type="float">
            <text:p>30,9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08645 centre civic <text:s/>rc 220190019402 / taladro bateria 18 v 1.5 ah 2 baterias / bombilla horno 300º 15w e14 / bomb</text:p>
          </table:table-cell>
          <table:table-cell office:value-type="float" office:value="121.02" calcext:value-type="float">
            <text:p>121,0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BMINISTRES INDUSTRIALS I DE FERRETERIA BOLUDA SL</text:p>
          </table:table-cell>
          <table:table-cell table:style-name="ce7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49 manteniment d'edificis / copia llave serreta</text:p>
          </table:table-cell>
          <table:table-cell office:value-type="float" office:value="2.41" calcext:value-type="float">
            <text:p>2,4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9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43 escola bressol gengant del pi / rueda 40mm freno goma / rueda giratoria goma <text:s/>22632 gr platina / escola bre</text:p>
          </table:table-cell>
          <table:table-cell office:value-type="float" office:value="72.19" calcext:value-type="float">
            <text:p>72,19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47 la lluna / batidora de vaso inoxidable 1200 w- 1,8 l / la lluna / cinta krepp nopi tesa 4349-45x50 / tesakr</text:p>
          </table:table-cell>
          <table:table-cell office:value-type="float" office:value="74.69" calcext:value-type="float">
            <text:p>74,69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90 rebost / agua destilada 5 l pr-00022</text:p>
          </table:table-cell>
          <table:table-cell office:value-type="float" office:value="3.87" calcext:value-type="float">
            <text:p>3,87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57 centre obert buimont rc rc220190003829 / celulosa industrial 2/capas 25 cm</text:p>
          </table:table-cell>
          <table:table-cell office:value-type="float" office:value="32.75" calcext:value-type="float">
            <text:p>32,75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70 seccio escola montbui / substrato univ jardinero verde 40lt / substrato universal con perlita 70 litros / f</text:p>
          </table:table-cell>
          <table:table-cell office:value-type="float" office:value="211.98" calcext:value-type="float">
            <text:p>211,98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65 escola el calderi / cinta teflon 12x12x0.08 gr-00086 / rueda 0 30 pasador aro plast. / bolsa tornillos vari</text:p>
          </table:table-cell>
          <table:table-cell office:value-type="float" office:value="9.12" calcext:value-type="float">
            <text:p>9,12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69 escola el farell / taco sx- 6 / portacandado 100 mm / angulo 2 150x125 blanco display / copia llave serreta</text:p>
          </table:table-cell>
          <table:table-cell office:value-type="float" office:value="71.79" calcext:value-type="float">
            <text:p>71,79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781566 seccio cementiri / copia llave serreta / cementiri / copia llave serreta / llavero surtidos etiquetas</text:p>
          </table:table-cell>
          <table:table-cell office:value-type="float" office:value="8.29" calcext:value-type="float">
            <text:p>8,29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67409401 copia llave gorges larga / cinta multiuso americana 10mx50mm negra / cinta americana 50mm x10 mt 1300/g / p</text:p>
          </table:table-cell>
          <table:table-cell office:value-type="float" office:value="38.94" calcext:value-type="float">
            <text:p>38,94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SUBMINISTRES INDUSTRIALS I DE FERRETERIA BOLUDA SL</text:p>
          </table:table-cell>
          <table:table-cell table:style-name="ce8" office:value-type="string" calcext:value-type="string">
            <text:p>B6083552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678212 porte - portes / hoplb10 - plus blanco 10 <text:s/>kgs. / varios - entregat a museu termalia</text:p>
          </table:table-cell>
          <table:table-cell office:value-type="float" office:value="119.14" calcext:value-type="float">
            <text:p>119,1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MINISTROS ANPER SL</text:p>
          </table:table-cell>
          <table:table-cell table:style-name="ce7" office:value-type="string" calcext:value-type="string">
            <text:p>B624757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937397 pa84praf - refractaria blanca 0-0.5 mm <text:s/>12.5 / porte - portes / pa84prbf - refractaria beige 0-0.5 mm / tn/</text:p>
          </table:table-cell>
          <table:table-cell office:value-type="float" office:value="170.79" calcext:value-type="float">
            <text:p>170,79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MINISTROS ANPER SL</text:p>
          </table:table-cell>
          <table:table-cell table:style-name="ce7" office:value-type="string" calcext:value-type="string">
            <text:p>B624757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27816 varios - rc220190020050 / ox841009 - oxido hierro rojo <text:s text:c="5"/>25 / ox841027 - bioxido de manganeso / pa84prgf</text:p>
          </table:table-cell>
          <table:table-cell office:value-type="float" office:value="417.04" calcext:value-type="float">
            <text:p>417,0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SUMINISTROS ANPER SL</text:p>
          </table:table-cell>
          <table:table-cell table:style-name="ce7" office:value-type="string" calcext:value-type="string">
            <text:p>B6247570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77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dels treballs forestal a executar a les parcel·les no edificades i zones verdes municipals de can valls de caldes de montbui</text:p>
          </table:table-cell>
          <table:table-cell table:style-name="ce11" office:value-type="float" office:value="10542.71" calcext:value-type="float">
            <text:p>10.542,71</text:p>
          </table:table-cell>
          <table:table-cell table:style-name="ce15" office:value-type="date" office:date-value="2019-12-01" calcext:value-type="date">
            <text:p>01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TALHER, SA</text:p>
          </table:table-cell>
          <table:table-cell table:style-name="ce3" office:value-type="string" calcext:value-type="string">
            <text:p>A0860281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4331638 assessorament elaboracio projecte educatiu escoles bressol municipals</text:p>
          </table:table-cell>
          <table:table-cell office:value-type="float" office:value="2040" calcext:value-type="float">
            <text:p>2.040,00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TAPIAS ESTEVE ELISABET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50084 · factura tata inti. Número rc : 220190019748, espai lliure jocs creatius¿. Fira de nadal</text:p>
          </table:table-cell>
          <table:table-cell office:value-type="float" office:value="1923.9" calcext:value-type="float">
            <text:p>1.923,9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ATA INTI SCCL</text:p>
          </table:table-cell>
          <table:table-cell table:style-name="ce7" office:value-type="string" calcext:value-type="string">
            <text:p>F67303156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Servei monitoratge, suport activitats fira de nadal.</text:p>
          </table:table-cell>
          <table:table-cell office:value-type="float" office:value="170" calcext:value-type="float">
            <text:p>17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AULERIA MARTORELL MART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828768 classe 2</text:p>
          </table:table-cell>
          <table:table-cell office:value-type="float" office:value="150.79" calcext:value-type="float">
            <text:p>150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CNOCATALANA DE RUNES SL</text:p>
          </table:table-cell>
          <table:table-cell table:style-name="ce7" office:value-type="string" calcext:value-type="string">
            <text:p>B635420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181263 classe 2 / classe 3</text:p>
          </table:table-cell>
          <table:table-cell office:value-type="float" office:value="492.26" calcext:value-type="float">
            <text:p>492,2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CNOCATALANA DE RUNES SL</text:p>
          </table:table-cell>
          <table:table-cell table:style-name="ce7" office:value-type="string" calcext:value-type="string">
            <text:p>B635420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06341 classe 2 / classe 2 / classe 2 / classe 2 / classe 2</text:p>
          </table:table-cell>
          <table:table-cell office:value-type="float" office:value="936.86" calcext:value-type="float">
            <text:p>936,8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CNOCATALANA DE RUNES SL</text:p>
          </table:table-cell>
          <table:table-cell table:style-name="ce7" office:value-type="string" calcext:value-type="string">
            <text:p>B635420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640356 classe 2 / classe 2 / classe 2 / classe 2 / classe 2</text:p>
          </table:table-cell>
          <table:table-cell office:value-type="float" office:value="890.05" calcext:value-type="float">
            <text:p>890,0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CNOCATALANA DE RUNES, SL</text:p>
          </table:table-cell>
          <table:table-cell table:style-name="ce7" office:value-type="string" calcext:value-type="string">
            <text:p>B6354205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007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ubministrament de complements per a la bobcat de les brigades municipals, desbrossadora frontal de 1500/1750 mm. i capçal desbrossadora per a braç retro de 640 mm.</text:p>
          </table:table-cell>
          <table:table-cell table:style-name="ce11" office:value-type="float" office:value="8350.21" calcext:value-type="float">
            <text:p>8.350,21</text:p>
          </table:table-cell>
          <table:table-cell table:style-name="ce15" office:value-type="date" office:date-value="2019-11-14" calcext:value-type="date">
            <text:p>14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TECNOLOGIA DINAMICA EN IMPLEMENTOS SLU</text:p>
          </table:table-cell>
          <table:table-cell table:style-name="ce3" office:value-type="string" calcext:value-type="string">
            <text:p>B6161903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53814 movistar - servicio movistar valor residual terminales móviles - importe</text:p>
          </table:table-cell>
          <table:table-cell office:value-type="float" office:value="1204.71" calcext:value-type="float">
            <text:p>1.204,7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LEFONICA MOVILES ESPAÑA SA</text:p>
          </table:table-cell>
          <table:table-cell table:style-name="ce7" office:value-type="string" calcext:value-type="string">
            <text:p>A7892312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nunci promocional activitat gastronòmica</text:p>
          </table:table-cell>
          <table:table-cell office:value-type="float" office:value="181.5" calcext:value-type="float">
            <text:p>181,5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LES ROSA VIVIANE PATRICIA</text:p>
          </table:table-cell>
          <table:table-cell table:style-name="ce7" office:value-type="string" calcext:value-type="string">
            <text:p>X6917921G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097798 disseny d¿imatge per a conjunt de lones / adaptació creativitat per espai</text:p>
          </table:table-cell>
          <table:table-cell office:value-type="float" office:value="859.1" calcext:value-type="float">
            <text:p>859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RRAZA RUIZ LAUR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0576194 disseny de creativitat per a presentació del projecte d'habitatge cooperatiu / adaptacions per a diferents</text:p>
          </table:table-cell>
          <table:table-cell office:value-type="float" office:value="592.9" calcext:value-type="float">
            <text:p>592,9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TERRAZA RUIZ LAUR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Pack 500 tríptics primera acollida (lliurat a: a.oliveres)</text:p>
          </table:table-cell>
          <table:table-cell office:value-type="float" office:value="157.3" calcext:value-type="float">
            <text:p>157,3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ESORERO GODAYOL ANTONI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Impressió100 tríptics oferta formativa</text:p>
          </table:table-cell>
          <table:table-cell office:value-type="float" office:value="84.7" calcext:value-type="float">
            <text:p>84,7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TESORERO GODAYOL ANTONIO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timent cartells 1rs trimestrals curs 2019/20 (setembre-desembre/19) del taller d'art, prc 1822</text:p>
          </table:table-cell>
          <table:table-cell office:value-type="float" office:value="36" calcext:value-type="float">
            <text:p>36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IRADOS FERNANDEZ RAU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partiment cartells exposició dels alumnes adults del taller d'art "" un ull veu, l'altre sent"" sala delger</text:p>
          </table:table-cell>
          <table:table-cell office:value-type="float" office:value="36" calcext:value-type="float">
            <text:p>36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IRADOS FERNANDEZ RAU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abina sanitaria snet, con recirculacion <text:s/>(und=1 dias=1) horts domestics a torre marimon</text:p>
          </table:table-cell>
          <table:table-cell office:value-type="float" office:value="123.88" calcext:value-type="float">
            <text:p>123,88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OI TOI SANITARIOS MOVILES SA</text:p>
          </table:table-cell>
          <table:table-cell table:style-name="ce7" office:value-type="string" calcext:value-type="string">
            <text:p>A625181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41522 del 11 al 20 d¿octubre - 2019 ( entrega 11 - retirada 21) (und=0 dias=0) ( servicio : festa major 08140 cal</text:p>
          </table:table-cell>
          <table:table-cell office:value-type="float" office:value="2890.98" calcext:value-type="float">
            <text:p>2.890,9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OI TOI SANITARIOS MOVILES SA</text:p>
          </table:table-cell>
          <table:table-cell table:style-name="ce7" office:value-type="string" calcext:value-type="string">
            <text:p>A625181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95065 220190012955 cabina sanitaria snet, con recirculacion <text:s/>(und=1 dias=1) ( servicio : rc 220190004433 horts do</text:p>
          </table:table-cell>
          <table:table-cell office:value-type="float" office:value="123.88" calcext:value-type="float">
            <text:p>123,88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OI TOI SANITARIOS MOVILES SA</text:p>
          </table:table-cell>
          <table:table-cell table:style-name="ce7" office:value-type="string" calcext:value-type="string">
            <text:p>A625181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2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242623 del 12 al 20 d¿octubre (entrega 12- retirada 20) (und=0 dias=0) ( servicio : fm 08140 caldes de montbui <text:s/>re</text:p>
          </table:table-cell>
          <table:table-cell office:value-type="float" office:value="441.21" calcext:value-type="float">
            <text:p>441,2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OI TOI SANITARIOS MOVILES SA</text:p>
          </table:table-cell>
          <table:table-cell table:style-name="ce7" office:value-type="string" calcext:value-type="string">
            <text:p>A625181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76718 220190012955 cabina sanitaria snet, con recirculacion <text:s/>(und=1 dias=1) ( servicio : rc 220190004433 horts do</text:p>
          </table:table-cell>
          <table:table-cell office:value-type="float" office:value="123.88" calcext:value-type="float">
            <text:p>123,8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OI TOI SANITARIOS MOVILES SA</text:p>
          </table:table-cell>
          <table:table-cell table:style-name="ce7" office:value-type="string" calcext:value-type="string">
            <text:p>A6251812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3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otocòpies color a4 taller d'art</text:p>
          </table:table-cell>
          <table:table-cell office:value-type="float" office:value="7.65" calcext:value-type="float">
            <text:p>7,6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ONI TESORERO GODAYOL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386802 rc 220190014900 assessorament iso 90012015. Departament promoció economica</text:p>
          </table:table-cell>
          <table:table-cell office:value-type="float" office:value="363" calcext:value-type="float">
            <text:p>363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Q CONSULTORS I AUDITORS SL</text:p>
          </table:table-cell>
          <table:table-cell table:style-name="ce7" office:value-type="string" calcext:value-type="string">
            <text:p>B6515743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4022298 rc 220190014900 assessorament iso 9001:2015 departament promoció economica</text:p>
          </table:table-cell>
          <table:table-cell office:value-type="float" office:value="363" calcext:value-type="float">
            <text:p>36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Q CONSULTORS I AUDITORS SL</text:p>
          </table:table-cell>
          <table:table-cell table:style-name="ce7" office:value-type="string" calcext:value-type="string">
            <text:p>B6515743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550906 rc22019007769 - rc2201900016805 albarán no. 28027 productos pedidos <text:s/>4 x <text:s text:c="4"/>rollei rpx 400 35mm-36 - 21,4</text:p>
          </table:table-cell>
          <table:table-cell office:value-type="float" office:value="202.64" calcext:value-type="float">
            <text:p>202,64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ANS-IBERIAN ANALOG ALLIANCE, SL</text:p>
          </table:table-cell>
          <table:table-cell table:style-name="ce7" office:value-type="string" calcext:value-type="string">
            <text:p>B5254900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8060354 rc220190003912 <text:s/>01/07/19 rec.4 palets serma, caritas/creu roja <text:s/>ports+asseg. / 01/07/19 rec.4 palets banc,</text:p>
          </table:table-cell>
          <table:table-cell office:value-type="float" office:value="1261.06" calcext:value-type="float">
            <text:p>1.261,0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ANSPORTS TRUYOLS <text:s/>SA</text:p>
          </table:table-cell>
          <table:table-cell table:style-name="ce7" office:value-type="string" calcext:value-type="string">
            <text:p>A0868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229965 rc220190005040 02/09/19 <text:s text:c="5"/>rec.2 palets serma, <text:s text:c="10"/>caritas/creu roja <text:s/>ports+asseg. / 04/09/19 rec.2</text:p>
          </table:table-cell>
          <table:table-cell office:value-type="float" office:value="607.66" calcext:value-type="float">
            <text:p>607,66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ANSPORTS TRUYOLS <text:s/>SA</text:p>
          </table:table-cell>
          <table:table-cell table:style-name="ce7" office:value-type="string" calcext:value-type="string">
            <text:p>A0868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352493 rc220190005040 02/10/19 <text:s text:c="5"/>rec.2 palets serma, <text:s text:c="10"/>caritas/creu roja <text:s/>ports+asseg. / 07/10/19 rec.2</text:p>
          </table:table-cell>
          <table:table-cell office:value-type="float" office:value="803.68" calcext:value-type="float">
            <text:p>803,6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ANSPORTS TRUYOLS <text:s/>SA</text:p>
          </table:table-cell>
          <table:table-cell table:style-name="ce7" office:value-type="string" calcext:value-type="string">
            <text:p>A0868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c 220190019400 <text:s text:c="4"/>rec.1 forn dolors molina, <text:s/>ports.</text:p>
          </table:table-cell>
          <table:table-cell office:value-type="float" office:value="181.5" calcext:value-type="float">
            <text:p>181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ANSPORTS TRUYOLS <text:s/>SA</text:p>
          </table:table-cell>
          <table:table-cell table:style-name="ce7" office:value-type="string" calcext:value-type="string">
            <text:p>A0868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3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.6 palets banc aliments/ caritas <text:s/>ports+asseg. / 04/11/19 rec.2 palets serm</text:p>
          </table:table-cell>
          <table:table-cell office:value-type="float" office:value="1359.07" calcext:value-type="float">
            <text:p>1.359,0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ANSPORTS TRUYOLS <text:s/>SA</text:p>
          </table:table-cell>
          <table:table-cell table:style-name="ce7" office:value-type="string" calcext:value-type="string">
            <text:p>A0868209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0761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d'obertura de la franja perimetral de can maspons</text:p>
          </table:table-cell>
          <table:table-cell table:style-name="ce11" office:value-type="float" office:value="16494.36" calcext:value-type="float">
            <text:p>16.494,36</text:p>
          </table:table-cell>
          <table:table-cell table:style-name="ce15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TREBALLS FORESTALS PRESEGUE SL</text:p>
          </table:table-cell>
          <table:table-cell table:style-name="ce3" office:value-type="string" calcext:value-type="string">
            <text:p>B6554396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22030 rc220190017317 <text:s/>catering escola bressol la lluna</text:p>
          </table:table-cell>
          <table:table-cell office:value-type="float" office:value="4719" calcext:value-type="float">
            <text:p>4.719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222033 rc220190017317 <text:s/>catering escola bressol gegant del pi</text:p>
          </table:table-cell>
          <table:table-cell office:value-type="float" office:value="4719" calcext:value-type="float">
            <text:p>4.719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209251 servei catering escola bressol la lluna</text:p>
          </table:table-cell>
          <table:table-cell office:value-type="float" office:value="1716" calcext:value-type="float">
            <text:p>1.716,0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1222032 servei catering escola bressol gegant del pi</text:p>
          </table:table-cell>
          <table:table-cell office:value-type="float" office:value="1716" calcext:value-type="float">
            <text:p>1.716,0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47891 rc220190018355 catering escola bressol gegant del pi</text:p>
          </table:table-cell>
          <table:table-cell office:value-type="float" office:value="4075.5" calcext:value-type="float">
            <text:p>4.075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547778 rc220190018355 <text:s/>catering escola bressol la lluna</text:p>
          </table:table-cell>
          <table:table-cell office:value-type="float" office:value="4075.5" calcext:value-type="float">
            <text:p>4.075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5494 rc220190018355 <text:s/>catering escola bressol la lluna</text:p>
          </table:table-cell>
          <table:table-cell office:value-type="float" office:value="3003" calcext:value-type="float">
            <text:p>3.00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5493 rc220190018355 catering escola bressol gegant del pi</text:p>
          </table:table-cell>
          <table:table-cell office:value-type="float" office:value="3003" calcext:value-type="float">
            <text:p>3.00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ESMES ECOACTIVA SL</text:p>
          </table:table-cell>
          <table:table-cell table:style-name="ce7" office:value-type="string" calcext:value-type="string">
            <text:p>B6522844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S19caldes 391 / aoc:64762074 analítiques per obtenir lesdades genètiques dels gossos ( <text:s text:c="6"/>)</text:p>
          </table:table-cell>
          <table:table-cell office:value-type="float" office:value="387.2" calcext:value-type="float">
            <text:p>387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ICLINICS VETERINARIA SL</text:p>
          </table:table-cell>
          <table:table-cell table:style-name="ce7" office:value-type="string" calcext:value-type="string">
            <text:p>B636710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4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Rect. S19santap 653 / aoc:72010832 perfil genetic / cens anicom / extraccio mostra sang</text:p>
          </table:table-cell>
          <table:table-cell office:value-type="float" office:value="133.1" calcext:value-type="float">
            <text:p>133,1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RICLINICS VETERINARIA SL</text:p>
          </table:table-cell>
          <table:table-cell table:style-name="ce7" office:value-type="string" calcext:value-type="string">
            <text:p>B6367104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363850 elaboració i programació de continguts a twitter. Manteniment del perfil de la policia local de caldes de m</text:p>
          </table:table-cell>
          <table:table-cell office:value-type="float" office:value="302.5" calcext:value-type="float">
            <text:p>302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DELA GIBERT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733503 elaboració i programació de continguts a twitter. Manteniment del perfil de la policia local de caldes de m</text:p>
          </table:table-cell>
          <table:table-cell office:value-type="float" office:value="302.5" calcext:value-type="float">
            <text:p>302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DELA GIBERT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2250716 rc 220190003691 elaboració i programació de continguts twitter. Manteniment del perfil de la policia local</text:p>
          </table:table-cell>
          <table:table-cell office:value-type="float" office:value="302.5" calcext:value-type="float">
            <text:p>302,50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DELA GIBERT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67578 rc 220190003691 <text:s/>elab.i program.continguts twitter. Manteniment perfil policia (reg.aupac e/15607/2019)</text:p>
          </table:table-cell>
          <table:table-cell office:value-type="float" office:value="302.5" calcext:value-type="float">
            <text:p>302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DELA GIBERT JORDI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8099184 control de plagues</text:p>
          </table:table-cell>
          <table:table-cell office:value-type="float" office:value="936.72" calcext:value-type="float">
            <text:p>936,7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RA RAMOS EDUARD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9551573 control de plagues</text:p>
          </table:table-cell>
          <table:table-cell office:value-type="float" office:value="936.72" calcext:value-type="float">
            <text:p>936,7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RA RAMOS EDUARD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129766 control de plagues</text:p>
          </table:table-cell>
          <table:table-cell office:value-type="float" office:value="936.72" calcext:value-type="float">
            <text:p>936,72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RA RAMOS EDUARD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5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960571 control de plagues</text:p>
          </table:table-cell>
          <table:table-cell office:value-type="float" office:value="936.72" calcext:value-type="float">
            <text:p>936,7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RA RAMOS EDUARD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5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05154 setembre 2019. Projecte: servei de suport curs 2019-2020.</text:p>
          </table:table-cell>
          <table:table-cell office:value-type="float" office:value="489.32" calcext:value-type="float">
            <text:p>489,3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TI SERVEIS PEDAGOGICS I SOCIALS SL</text:p>
          </table:table-cell>
          <table:table-cell table:style-name="ce7" office:value-type="string" calcext:value-type="string">
            <text:p>B6141670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5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05178 octubre 2019. Projecte: servei de suport curs 2019-2020.</text:p>
          </table:table-cell>
          <table:table-cell office:value-type="float" office:value="978.67" calcext:value-type="float">
            <text:p>978,6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TI SERVEIS PEDAGOGICS I SOCIALS SL</text:p>
          </table:table-cell>
          <table:table-cell table:style-name="ce7" office:value-type="string" calcext:value-type="string">
            <text:p>B6141670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6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97752 referència rc220190019613. Novembre 2019. Projecte: servei de suport curs 2019-2020. Funcions: vetllador/a</text:p>
          </table:table-cell>
          <table:table-cell office:value-type="float" office:value="978.67" calcext:value-type="float">
            <text:p>978,6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TI SERVEIS PEDAGOGICS I SOCIALS SL</text:p>
          </table:table-cell>
          <table:table-cell table:style-name="ce7" office:value-type="string" calcext:value-type="string">
            <text:p>B6141670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6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00163 referència rc220190019613. Desembre 2019. Projecte: servei de suport curs 2019-2020. Funcions: vetllador/a</text:p>
          </table:table-cell>
          <table:table-cell office:value-type="float" office:value="978.67" calcext:value-type="float">
            <text:p>978,67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TUTI SERVEIS PEDAGOGICS I SOCIALS SL</text:p>
          </table:table-cell>
          <table:table-cell table:style-name="ce7" office:value-type="string" calcext:value-type="string">
            <text:p>B6141670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6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Filmació converses joves en clau de drets humans</text:p>
          </table:table-cell>
          <table:table-cell office:value-type="float" office:value="90.75" calcext:value-type="float">
            <text:p>90,7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LLOA OTS ANGELA SILV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6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877039 vídeo expo premsa.</text:p>
          </table:table-cell>
          <table:table-cell office:value-type="float" office:value="785" calcext:value-type="float">
            <text:p>785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LLOA OTS ANGELA SILV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6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819964 110.000001 - auditoria ccaa ( honoraris per la realització dels treballs d'auditoria dels comptes anuals de</text:p>
          </table:table-cell>
          <table:table-cell office:value-type="float" office:value="2041.88" calcext:value-type="float">
            <text:p>2.041,8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NIAUDIT OLIVER CAMPS SL</text:p>
          </table:table-cell>
          <table:table-cell table:style-name="ce7" office:value-type="string" calcext:value-type="string">
            <text:p>B65932725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6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35653 número rc: 220190020029, disseny espot publicitari paquets turístics termals i gastronòmics</text:p>
          </table:table-cell>
          <table:table-cell office:value-type="float" office:value="363" calcext:value-type="float">
            <text:p>363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NIUNFANDOS SL</text:p>
          </table:table-cell>
          <table:table-cell table:style-name="ce7" office:value-type="string" calcext:value-type="string">
            <text:p>B669623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6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335692 número rc: 220190020030, disseny adaptació eslògan foment vila termal</text:p>
          </table:table-cell>
          <table:table-cell office:value-type="float" office:value="60.5" calcext:value-type="float">
            <text:p>60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NIUNFANDOS SL</text:p>
          </table:table-cell>
          <table:table-cell table:style-name="ce7" office:value-type="string" calcext:value-type="string">
            <text:p>B6696235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6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930586 chaleco antibala nivel iiia+ s1g (24j) - cobertura 360 y bolsa de transporte ( talla xl ) / chaleco antibal</text:p>
          </table:table-cell>
          <table:table-cell office:value-type="float" office:value="1829.99" calcext:value-type="float">
            <text:p>1.829,9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SIS GUIRAO <text:s/>SL</text:p>
          </table:table-cell>
          <table:table-cell table:style-name="ce7" office:value-type="string" calcext:value-type="string">
            <text:p>B61515474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6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entre ofrena</text:p>
          </table:table-cell>
          <table:table-cell office:value-type="float" office:value="150" calcext:value-type="float">
            <text:p>150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TRILLA POZAS PENELOP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6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Corona de flors, antic regidor</text:p>
          </table:table-cell>
          <table:table-cell office:value-type="float" office:value="198" calcext:value-type="float">
            <text:p>198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UTRILLA POZAS PENELOP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398043 sanitario especial eventos con lavamanos . [ del 12 al 14/07/2019 ] / wc adap. Personas de movilidad reduci</text:p>
          </table:table-cell>
          <table:table-cell office:value-type="float" office:value="2038.85" calcext:value-type="float">
            <text:p>2.038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AS &amp; TOILETS SLU</text:p>
          </table:table-cell>
          <table:table-cell table:style-name="ce7" office:value-type="string" calcext:value-type="string">
            <text:p>B125285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3796819 sanitario especial eventos con lavamanos (periode del 22 al 31-5-19 parc de can rius) / wc adap. Personas</text:p>
          </table:table-cell>
          <table:table-cell office:value-type="float" office:value="423.02" calcext:value-type="float">
            <text:p>423,02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AS &amp; TOILETS SLU</text:p>
          </table:table-cell>
          <table:table-cell table:style-name="ce7" office:value-type="string" calcext:value-type="string">
            <text:p>B125285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67311064 sanitario especial eventos con lavamanos (del 1 al 31-7-19 c/torre roja sn) / wc adap. Personas de movilida</text:p>
          </table:table-cell>
          <table:table-cell office:value-type="float" office:value="1311.64" calcext:value-type="float">
            <text:p>1.311,64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VALLAS &amp; TOILETS SLU</text:p>
          </table:table-cell>
          <table:table-cell table:style-name="ce8" office:value-type="string" calcext:value-type="string">
            <text:p>B125285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68526118 sanitario especial eventos con lavamanos / wc adap. Personas de movilidad reducida (del 1 al 31-8-19 c/torr</text:p>
          </table:table-cell>
          <table:table-cell office:value-type="float" office:value="1311.64" calcext:value-type="float">
            <text:p>1.311,64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VALLAS &amp; TOILETS SLU</text:p>
          </table:table-cell>
          <table:table-cell table:style-name="ce8" office:value-type="string" calcext:value-type="string">
            <text:p>B125285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69993670 sanitario especial eventos con lavamanos . [ del 01 al <text:s/>27/09/2019-c/torre roja sn ] / wc adap. Personas de</text:p>
          </table:table-cell>
          <table:table-cell office:value-type="float" office:value="1180.69" calcext:value-type="float">
            <text:p>1.180,69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VALLAS &amp; TOILETS SLU</text:p>
          </table:table-cell>
          <table:table-cell table:style-name="ce8" office:value-type="string" calcext:value-type="string">
            <text:p>B1252854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228118 festival spot titelles 15'' 8 passis al dia del 10 al 18 de maig '19 de caldes de m.</text:p>
          </table:table-cell>
          <table:table-cell office:value-type="float" office:value="121" calcext:value-type="float">
            <text:p>121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ES ORIENTAL TELEVISIO SLU</text:p>
          </table:table-cell>
          <table:table-cell table:style-name="ce7" office:value-type="string" calcext:value-type="string">
            <text:p>B651691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Publicitat ruta pintxo 50% dcte.</text:p>
          </table:table-cell>
          <table:table-cell office:value-type="float" office:value="117.98" calcext:value-type="float">
            <text:p>117,98</text:p>
          </table:table-cell>
          <table:table-cell table:style-name="ce16" office:value-type="date" office:date-value="2019-12-20" calcext:value-type="date">
            <text:p>20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VALLES ORIENTAL TELEVISIO SLU</text:p>
          </table:table-cell>
          <table:table-cell table:style-name="ce8" office:value-type="string" calcext:value-type="string">
            <text:p>B65169179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81379 pressupost nº 201900027 - bustiada nota informativa en urb. Can valls de caldes de m. ( participacio ciutad</text:p>
          </table:table-cell>
          <table:table-cell office:value-type="float" office:value="53.24" calcext:value-type="float">
            <text:p>53,24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ES REPART MISSATGERS SL</text:p>
          </table:table-cell>
          <table:table-cell table:style-name="ce7" office:value-type="string" calcext:value-type="string">
            <text:p>B6671738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792016 notificaciones electorales - noviembre 2019 ( rc220190017985 ) (reg.aupac e/14271/2019)</text:p>
          </table:table-cell>
          <table:table-cell office:value-type="float" office:value="914.76" calcext:value-type="float">
            <text:p>914,76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ES REPART MISSATGERS SL</text:p>
          </table:table-cell>
          <table:table-cell table:style-name="ce7" office:value-type="string" calcext:value-type="string">
            <text:p>B6671738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7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572740 bustiada revistes casa de la vila- pes 60 grs. ( att. Emma pineda - dpt. Alcadia i comunicacio )</text:p>
          </table:table-cell>
          <table:table-cell office:value-type="float" office:value="635.25" calcext:value-type="float">
            <text:p>635,25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ES REPART MISSATGERS SL</text:p>
          </table:table-cell>
          <table:table-cell table:style-name="ce7" office:value-type="string" calcext:value-type="string">
            <text:p>B6671738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70681378 pressupost 201900025 / bustiada programa festa major 2019 - pes 20 grs. ( participacio ciutadana - pressupo</text:p>
          </table:table-cell>
          <table:table-cell office:value-type="float" office:value="492.47" calcext:value-type="float">
            <text:p>492,47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ES REPART MISSATGERS SL</text:p>
          </table:table-cell>
          <table:table-cell table:style-name="ce7" office:value-type="string" calcext:value-type="string">
            <text:p>B6671738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Bustiada a caldes de montbui - <text:s/>diptics museu thermalia <text:s/>( diptics museu thermalia - pressupost nº 20190003</text:p>
          </table:table-cell>
          <table:table-cell office:value-type="float" office:value="400.21" calcext:value-type="float">
            <text:p>400,2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ALLES REPART MISSATGERS SL</text:p>
          </table:table-cell>
          <table:table-cell table:style-name="ce7" office:value-type="string" calcext:value-type="string">
            <text:p>B6671738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8980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d'assessorament en seguretat alimentària per un període de 8 mesos, del 23 de setembre de 2019 al 22 de maig de 2020</text:p>
          </table:table-cell>
          <table:table-cell table:style-name="ce11" office:value-type="float" office:value="11654.72" calcext:value-type="float">
            <text:p>11.654,72</text:p>
          </table:table-cell>
          <table:table-cell table:style-name="ce15" office:value-type="date" office:date-value="2019-10-10" calcext:value-type="date">
            <text:p>10/10/19</text:p>
          </table:table-cell>
          <table:table-cell table:style-name="ce15" office:value-type="date" office:date-value="2019-12-10" calcext:value-type="date">
            <text:p>10/12/19</text:p>
          </table:table-cell>
          <table:table-cell table:style-name="ce3" office:value-type="string" calcext:value-type="string">
            <text:p>VAZQUEZ TERUEL, LIDIA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991551 regidoria d'educacio suport i adequació casa dels mestres</text:p>
          </table:table-cell>
          <table:table-cell office:value-type="float" office:value="102.85" calcext:value-type="float">
            <text:p>102,85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ENT D EVENTS SL</text:p>
          </table:table-cell>
          <table:table-cell table:style-name="ce7" office:value-type="string" calcext:value-type="string">
            <text:p>B6677053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6992010 regidoria cultura- guarda roba-muntatge cadires i taules escaldarium / personal <text:s/>/ despeses contractacio</text:p>
          </table:table-cell>
          <table:table-cell office:value-type="float" office:value="492.83" calcext:value-type="float">
            <text:p>492,8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ENT D EVENTS SL</text:p>
          </table:table-cell>
          <table:table-cell table:style-name="ce7" office:value-type="string" calcext:value-type="string">
            <text:p>B6677053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538478 suport muntatge materials festa major 2019</text:p>
          </table:table-cell>
          <table:table-cell office:value-type="float" office:value="459.8" calcext:value-type="float">
            <text:p>459,8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ENT D EVENTS SL</text:p>
          </table:table-cell>
          <table:table-cell table:style-name="ce7" office:value-type="string" calcext:value-type="string">
            <text:p>B6677053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478384 rc 220190019611 gimcana equip docent</text:p>
          </table:table-cell>
          <table:table-cell office:value-type="float" office:value="1028.5" calcext:value-type="float">
            <text:p>1.028,5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ENT D EVENTS SL</text:p>
          </table:table-cell>
          <table:table-cell table:style-name="ce7" office:value-type="string" calcext:value-type="string">
            <text:p>B66770538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660193 número d'operació 19764 / lot sang 8j7pir2fjl</text:p>
          </table:table-cell>
          <table:table-cell office:value-type="float" office:value="299.48" calcext:value-type="float">
            <text:p>299,48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VETGENOMICS SL</text:p>
          </table:table-cell>
          <table:table-cell table:style-name="ce8" office:value-type="string" calcext:value-type="string">
            <text:p>B65461857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370406 rc:17606 - 2 bitllets avió bcn-tindouf-bcn. Sra. Artega i sra. Llive / rc: 17606 - 2 assegurances de viatge</text:p>
          </table:table-cell>
          <table:table-cell office:value-type="float" office:value="858" calcext:value-type="float">
            <text:p>858,0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ATGES EXPERIENCIES I SENSACIONS SL</text:p>
          </table:table-cell>
          <table:table-cell table:style-name="ce7" office:value-type="string" calcext:value-type="string">
            <text:p>B64109200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8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906910 feina de dj</text:p>
          </table:table-cell>
          <table:table-cell office:value-type="float" office:value="330" calcext:value-type="float">
            <text:p>330,0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LA BATALLA JAUME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10850/2019</text:p>
          </table:table-cell>
          <table:table-cell table:style-name="ce6" table:content-validation-name="val1" office:value-type="float" office:value="2019" calcext:value-type="float">
            <text:p>2019</text:p>
          </table:table-cell>
          <table:table-cell table:style-name="ce3" office:value-type="string" calcext:value-type="string">
            <text:p>Contractació menor del servei per a la redacció i direcció d'obra de la reforma de l'espai existent, destinat a l'ús de diferents entitats, situat al carrer girona 2 i carrer general padrós 35</text:p>
          </table:table-cell>
          <table:table-cell table:style-name="ce11" office:value-type="float" office:value="7018" calcext:value-type="float">
            <text:p>7.018,00</text:p>
          </table:table-cell>
          <table:table-cell table:style-name="ce15" office:value-type="date" office:date-value="2019-12-05" calcext:value-type="date">
            <text:p>05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3" office:value-type="string" calcext:value-type="string">
            <text:p>VILA FONT, ROGER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8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885288 lantana camara 13 / 14 / brigada autoritzat eduard magrasso i gorriz</text:p>
          </table:table-cell>
          <table:table-cell office:value-type="float" office:value="49.01" calcext:value-type="float">
            <text:p>49,01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5885295 begonia 11 / brigada conformitat eduard magrasso i gorriz</text:p>
          </table:table-cell>
          <table:table-cell office:value-type="float" office:value="4.5" calcext:value-type="float">
            <text:p>4,5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 66143805 tagete patula 10.5-11 tagete patula triploide tatr / petunia 10-11 (petunia x hybrida) petun 10.5 / parcs i</text:p>
          </table:table-cell>
          <table:table-cell office:value-type="float" office:value="54" calcext:value-type="float">
            <text:p>54,00</text:p>
          </table:table-cell>
          <table:table-cell table:style-name="ce30" table:content-validation-name="val2" office:value-type="date" office:date-value="2019-10-11" calcext:value-type="date">
            <text:p>11/10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8806536 dieffenbachia camilla p17/c17 / dieffenbachia camilla p12 / aglaonema maria/chirstiane p12 / espelmatest de</text:p>
          </table:table-cell>
          <table:table-cell office:value-type="float" office:value="240.79" calcext:value-type="float">
            <text:p>240,7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367802 carbassa <text:s/>cucurbita mix / carbassa <text:s/>cucurbita / carbassa <text:s/>cucurbita mix / carbassa <text:s/>cucurbita mix / carbass</text:p>
          </table:table-cell>
          <table:table-cell office:value-type="float" office:value="98.51" calcext:value-type="float">
            <text:p>98,5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623536 euriop 2l. <text:s/>Gris/verd</text:p>
          </table:table-cell>
          <table:table-cell office:value-type="float" office:value="58.2" calcext:value-type="float">
            <text:p>58,2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486106 cyclamen mini 11 / super serie 5+ <text:s text:c="2"/>/ 12 metis / chrysanthemum 17/ 2.5l./3l. Crisa 17/ 3l. 2.5l / chrysanth</text:p>
          </table:table-cell>
          <table:table-cell office:value-type="float" office:value="292.41" calcext:value-type="float">
            <text:p>292,4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2840949 narcís colors variats flora elite / azuzena lilium candicum flora elite / farigola verd <text:s/>16/ 2l./2.5l./ 3l.</text:p>
          </table:table-cell>
          <table:table-cell office:value-type="float" office:value="162.04" calcext:value-type="float">
            <text:p>162,04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RS ERNEST SL</text:p>
          </table:table-cell>
          <table:table-cell table:style-name="ce7" office:value-type="string" calcext:value-type="string">
            <text:p>B61014692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19/CMIR109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0275093 museu thermalia imants de ceràmica (reg. Aupac e/13153/2019)</text:p>
          </table:table-cell>
          <table:table-cell office:value-type="float" office:value="97.5" calcext:value-type="float">
            <text:p>97,50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VIVES MATEU CARLES</text:p>
          </table:table-cell>
          <table:table-cell table:style-name="ce7" office:value-type="string" calcext:value-type="string">
            <text:p>***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049687 auditoria i supervisió diaries realitzades al mes d'agost de la xarxa de videovigilància i punts seguretat</text:p>
          </table:table-cell>
          <table:table-cell office:value-type="float" office:value="872.11" calcext:value-type="float">
            <text:p>872,11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09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69049686 administració i gestió <text:s/>realitzades <text:s/>el mes d agost <text:s/>de les xarxes de broadband wireless de la policia loca</text:p>
          </table:table-cell>
          <table:table-cell office:value-type="float" office:value="731.45" calcext:value-type="float">
            <text:p>731,45</text:p>
          </table:table-cell>
          <table:table-cell table:style-name="ce30" office:value-type="date" office:date-value="2019-11-26" calcext:value-type="date">
            <text:p>26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64106 auditoria i supervisió diaries, realitzades per el nostre departament tècnic, a la xarxa de videovigilància</text:p>
          </table:table-cell>
          <table:table-cell office:value-type="float" office:value="872.11" calcext:value-type="float">
            <text:p>872,11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67464105 administració i gestió de les xarxes de broadband wireless de la policia municipal mes juliol</text:p>
          </table:table-cell>
          <table:table-cell office:value-type="float" office:value="675.18" calcext:value-type="float">
            <text:p>675,18</text:p>
          </table:table-cell>
          <table:table-cell table:style-name="ce30" office:value-type="date" office:date-value="2019-11-29" calcext:value-type="date">
            <text:p>29/11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7287 reparacions per pèrdua de visió de la xarxa de videovigilància campanar per tormenta elèctrica/1 <text:s/>- ticket</text:p>
          </table:table-cell>
          <table:table-cell office:value-type="float" office:value="1173.7" calcext:value-type="float">
            <text:p>1.173,70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7345 reparacions per pèrdua de visió de la xarxa de videovigilància torre farell per tormenta elèctrica/1 <text:s/>- tic</text:p>
          </table:table-cell>
          <table:table-cell office:value-type="float" office:value="1324.95" calcext:value-type="float">
            <text:p>1.324,9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7397 auditoria i supervisió diaries, realitzades al mes d'setembre per el nostre departament tècnic, a la xarxa</text:p>
          </table:table-cell>
          <table:table-cell office:value-type="float" office:value="843.98" calcext:value-type="float">
            <text:p>843,9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1547551 administració i gestió realitzades al mes de setembre de les xarxes de broadband wireless de la policia mun</text:p>
          </table:table-cell>
          <table:table-cell office:value-type="float" office:value="731.45" calcext:value-type="float">
            <text:p>731,4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41 autorizació : rc 220190019681 <text:s/>- actualizació del sistema , <text:s text:c="4"/>hikconnet - integració <text:s/>moduls gestió <text:s/>came</text:p>
          </table:table-cell>
          <table:table-cell office:value-type="float" office:value="1963.83" calcext:value-type="float">
            <text:p>1.963,8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42 autorizació rc : 220190019681 <text:s/>- reparació de modul auditor gestor web remot 8 ports per control w-lan torr</text:p>
          </table:table-cell>
          <table:table-cell office:value-type="float" office:value="419.63" calcext:value-type="float">
            <text:p>419,6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44 - autorizació rc : 220190019681 <text:s/>auditoria i supervisió diaries realitzades al mes d'octubre de la xarxa de</text:p>
          </table:table-cell>
          <table:table-cell office:value-type="float" office:value="872.11" calcext:value-type="float">
            <text:p>872,1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0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197445 autorizació rc : 220190019681 <text:s/>- administració i gestió <text:s/>realitzades <text:s/>el mes d octubre de les xarxes de bro</text:p>
          </table:table-cell>
          <table:table-cell office:value-type="float" office:value="731.45" calcext:value-type="float">
            <text:p>731,4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2 rc : 220190020336 <text:s text:c="2"/>autorizació. <text:s/>Reprogramació de 2 equips motorola uhf serie : 752tukg010 , y serie : 752</text:p>
          </table:table-cell>
          <table:table-cell office:value-type="float" office:value="67.76" calcext:value-type="float">
            <text:p>67,76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3 rc.220190020336 autorizació . <text:s/>Reparació modul auditor gestor web remot 8 ports per control w-lan xarxa en</text:p>
          </table:table-cell>
          <table:table-cell office:value-type="float" office:value="419.63" calcext:value-type="float">
            <text:p>419,63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4 rc. 220190020336 autorizació. Administració i gestió realitzades al mes de novembre de les xarxes de broadb</text:p>
          </table:table-cell>
          <table:table-cell office:value-type="float" office:value="731.45" calcext:value-type="float">
            <text:p>731,4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5 rc 220190020336 autorizació. Auditoria i supervisió diaries, realitzades per el nostre departament tècnic,</text:p>
          </table:table-cell>
          <table:table-cell office:value-type="float" office:value="843.98" calcext:value-type="float">
            <text:p>843,9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9 rc 220190020336 autorizació. Reparacions per pèrdua de visió de la xarxa de videovigilància policia local a</text:p>
          </table:table-cell>
          <table:table-cell office:value-type="float" office:value="441.65" calcext:value-type="float">
            <text:p>441,65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51 rc 220190020336 autorizació. Reparació transceptor móvil dmr uhf <text:s/>s/gps <text:s/>3601 motorola , <text:s/>porter <text:s/>atenció c</text:p>
          </table:table-cell>
          <table:table-cell office:value-type="float" office:value="188.52" calcext:value-type="float">
            <text:p>188,5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7 rc 220190020336 autorizació . <text:s/>Actuacions remotes informatiques realitzades desde centre de control - novem</text:p>
          </table:table-cell>
          <table:table-cell office:value-type="float" office:value="253.19" calcext:value-type="float">
            <text:p>253,19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50 rc 220190020336 autorizació. <text:s/>Servicio tecnico <text:s/>c.c.t.v. <text:s/>4to trim 2019. <text:s/>Ad: pedido : policia local</text:p>
          </table:table-cell>
          <table:table-cell office:value-type="float" office:value="1563.32" calcext:value-type="float">
            <text:p>1.563,32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6 rc 220190020336 autorizació. <text:s/>Administració i gestió realitzades el mes d desembre de les xarxes de broadba</text:p>
          </table:table-cell>
          <table:table-cell office:value-type="float" office:value="675.18" calcext:value-type="float">
            <text:p>675,18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19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7" office:value-type="string" calcext:value-type="string">
            <text:p>Aoc:73660148 rc 220190020336 autorizació. Auditoria i supervisió diaries, al mes de desembre, realitzades per el nostre</text:p>
          </table:table-cell>
          <table:table-cell office:value-type="float" office:value="872.11" calcext:value-type="float">
            <text:p>872,11</text:p>
          </table:table-cell>
          <table:table-cell table:style-name="ce13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7" office:value-type="string" calcext:value-type="string">
            <text:p>WIGILAN WIRELESS I VIDEOVIGILANCIA S L</text:p>
          </table:table-cell>
          <table:table-cell table:style-name="ce7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0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09 pérdua de visió en punt de videovilancia lpr saulons, amb saulons, averia ticket 1501/01</text:p>
          </table:table-cell>
          <table:table-cell office:value-type="float" office:value="303.71" calcext:value-type="float">
            <text:p>303,7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1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12 reparació per perdua de visió cameras fenam regasol-pic del vent-fenam, santa teresa-ticket 2011/01</text:p>
          </table:table-cell>
          <table:table-cell office:value-type="float" office:value="320.65" calcext:value-type="float">
            <text:p>320,65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2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11 reparació per perdua de visió en punt de videovigilancia- cameras can valls, calle homs. Ticket 2011/02</text:p>
          </table:table-cell>
          <table:table-cell office:value-type="float" office:value="320.65" calcext:value-type="float">
            <text:p>320,65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3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10 <text:s/>reconversió de airmax a airmax a.c. Per reasignació de frequències, i per resolució de col-lapse d'espectr</text:p>
          </table:table-cell>
          <table:table-cell office:value-type="float" office:value="810.7" calcext:value-type="float">
            <text:p>810,7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4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13 reparació per avaria en punt de videovigilancia camera pont ascensor - ticket 2405/01-02</text:p>
          </table:table-cell>
          <table:table-cell office:value-type="float" office:value="580.8" calcext:value-type="float">
            <text:p>580,8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5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15 avaria en punt de videovigilancia en camera terrat can rius. Ticket 1111/01</text:p>
          </table:table-cell>
          <table:table-cell office:value-type="float" office:value="459.8" calcext:value-type="float">
            <text:p>459,8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6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14 reconversió de airmax a airmax a.c. Per reasignació de frequencies , per resolució de colapse dèspectre rad</text:p>
          </table:table-cell>
          <table:table-cell office:value-type="float" office:value="810.7" calcext:value-type="float">
            <text:p>810,70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7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216 auditoria i supervisió, annexes , realitzades <text:s/>a l'exercice <text:s/>2019 el nostre departament tècnic, a la xarxa</text:p>
          </table:table-cell>
          <table:table-cell office:value-type="float" office:value="872.11" calcext:value-type="float">
            <text:p>872,1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19/CMIR1128</text:p>
          </table:table-cell>
          <table:table-cell table:style-name="ce5" table:content-validation-name="val1" office:value-type="float" office:value="2019" calcext:value-type="float">
            <text:p>2019</text:p>
          </table:table-cell>
          <table:table-cell table:style-name="ce8" office:value-type="string" calcext:value-type="string">
            <text:p>Aoc:73883343 administració i gestió <text:s/>annexes realitzades <text:s/>a l'exercice 2019 <text:s/>de les xarxes de broadband wireless de la p</text:p>
          </table:table-cell>
          <table:table-cell office:value-type="float" office:value="787.71" calcext:value-type="float">
            <text:p>787,71</text:p>
          </table:table-cell>
          <table:table-cell table:style-name="ce17" office:value-type="date" office:date-value="2019-12-17" calcext:value-type="date">
            <text:p>17/12/19</text:p>
          </table:table-cell>
          <table:table-cell table:style-name="ce15" office:value-type="date" office:date-value="2019-12-31" calcext:value-type="date">
            <text:p>31/12/19</text:p>
          </table:table-cell>
          <table:table-cell table:style-name="ce8" office:value-type="string" calcext:value-type="string">
            <text:p>WIGILAN WIRELESS I VIDEOVIGILANCIA S L</text:p>
          </table:table-cell>
          <table:table-cell table:style-name="ce8" office:value-type="string" calcext:value-type="string">
            <text:p>B6731987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 table:number-rows-repeated="10474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actes menors període'.$A$1" table:cell-range-address="$'Contractes menors període'.$A$1:.$H$27"/>
          <table:named-range table:name="_xlnm._FilterDatabase_0" table:base-cell-address="$'Contractes menors període'.$A$1" table:cell-range-address="$'Contractes menors període'.$A$1:.$H$8"/>
        </table:named-expressions>
      </table:table>
      <table:named-expressions/>
      <table:database-ranges>
        <table:database-range table:name="__Anonymous_Sheet_DB__0" table:target-range-address="'Contractes menors període'.A1:'Contractes menors període'.H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4:34:07.9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ontractes_20_menors_20_període" style:display-name="PageStyle_Contractes menors perío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3:25:18</meta:creation-date>
    <meta:initial-creator>DBarea</meta:initial-creator>
    <dc:language>ca-ES</dc:language>
    <dc:date>2020-01-21T15:34:43.546000000</dc:date>
    <meta:editing-cycles>11</meta:editing-cycles>
    <meta:editing-duration>PT40M54S</meta:editing-duration>
    <meta:generator>LibreOffice/6.0.5.2$Windows_x86 LibreOffice_project/54c8cbb85f300ac59db32fe8a675ff7683cd5a16</meta:generator>
    <meta:document-statistic meta:table-count="1" meta:cell-count="10368" meta:object-count="0"/>
    <meta:user-defined meta:name="AppVersion">14.0300</meta:user-defined>
    <meta:user-defined meta:name="Company">HP C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