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8.46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1-04-2026</text:p>
          </table:table-cell>
          <table:table-cell table:style-name="ce2" office:value-type="string" calcext:value-type="string">
            <text:p>Justificació Bestreta número Acció Climà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1-04-2026</text:p>
          </table:table-cell>
          <table:table-cell table:style-name="ce2" office:value-type="string" calcext:value-type="string">
            <text:p>Justificació bestreta caixa fixa Territo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4-2026</text:p>
          </table:table-cell>
          <table:table-cell table:style-name="ce2" office:value-type="string" calcext:value-type="string">
            <text:p>Infracció per deposicions a la via pública Acta 6C64 gos Maya xip 9410000179913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4-2026</text:p>
          </table:table-cell>
          <table:table-cell table:style-name="ce2" office:value-type="string" calcext:value-type="string">
            <text:p>Al·legació sanció de trànsit expedient nº 02029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4-2026</text:p>
          </table:table-cell>
          <table:table-cell table:style-name="ce2" office:value-type="string" calcext:value-type="string">
            <text:p>OM Convivència ciutadana expedient sanció 0024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4-2026</text:p>
          </table:table-cell>
          <table:table-cell table:style-name="ce2" office:value-type="string" calcext:value-type="string">
            <text:p>Contractació menor del servei de la redacció de la fase 2 del Projecte executiu de la Rehabilitació de l'antic balneari de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4-2026</text:p>
          </table:table-cell>
          <table:table-cell table:style-name="ce2" office:value-type="string" calcext:value-type="string">
            <text:p>Contractació menor de les obres d'habilitació de voreres inacabades dels vials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4-2026</text:p>
          </table:table-cell>
          <table:table-cell table:style-name="ce2" office:value-type="string" calcext:value-type="string">
            <text:p>Sol·licitud modificació de jornada Carolina Redondo, del 71,87% al 100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7-04-2026</text:p>
          </table:table-cell>
          <table:table-cell table:style-name="ce2" office:value-type="string" calcext:value-type="string">
            <text:p>Comunicació de la quota extraordinària corresponent a l’exercici 2026 del Consorci Teledigital Granoller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7-04-2026</text:p>
          </table:table-cell>
          <table:table-cell table:style-name="ce2" office:value-type="string" calcext:value-type="string">
            <text:p>Acord incoació expedient 17/2026 - Data màxima 15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1xLenovo ThinkPad X1 2-in-1 Gen 10 Aura Edition - Copilot+ PC 21 - 14" - Intel Core Ultra 7 - 258V- Evo - 32 GB RAM- 1 TB SSD - 5G - espanol per departament T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Substitució de la funcionàri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Despeses funcionament EMM J.Valls 2025/2026 amb BC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Aprovació liquidació taxes generades des de l' 18-11-25 fins 04-03-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Al·legació a sanció trànsit expedient 26-091/1 - Confusió de dre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OM Convivència ciutadana sanció expedient nº acta 404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OM Convivència ciutadana expedient sanció 0024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Incoació per manca d'identificació expedient 12/2026 - Data màxima 11-0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Proposta sanció expedient 13/2026 - Data màxima 27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Justificació Bestreta Caixa Fixa Projecció Exteri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Contracte menor relatiu al subministres de 20xMonitors pel departament TIC per proveïr als diferents departaments de la Corpor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Sol·licitud d'accés a la documentació i/o la informació pública. Pi i Margall 10-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Sol·licita l'anul·lació de la taxa per lloguer de nínxol i el trasllat de les restes a la fossa comu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Contracte menor de subministrament de routers 3xMikrotik Chateau LTE7 ax, 3xrouters Mikrotik Chateau 5G ax, 5xcommutadors MikroTik CRS310-8G+2S+IN de 10 por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Contractació assegurança d'accidents puntual de CURSOS CIE - Dels mesos d'abril, maig i juny, setembre, octubre i Novembre, de 2026. Inici: 15-04-2026 i Fi: 24-11-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Contractació menor de les obres de millora en els paviments de voreres i vials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Projecte per a la reforma de l'antiga farmàcia Codin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Contracte menor regidoria d'Esports per el manteniment dels DEA, a favor de Technology 2050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Decret.- Concessió demanial de l'us privatiu del bar-cafeteria de la Casa dels Mestr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Contracte menor de subministraments per la compra de 4 cadires d'oficina pel personal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contractació menor de serveis de reparació porta automàtica principal de la casa consistor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Contractació menor de diverses obres i instal·lacions per a la millora dels serveis oferts als equipaments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Contractació del subministrament d'estanteries per als nous estudis de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Conveni 2026. Entitat. Agrupació Sardanista Calderina. Aprovació del conveni i aportació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Expedient relatiu a la contractació de serveis per la realització de l'exposició Càlida. L'aigua Termal i el Càncer de Mam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8-04-2026</text:p>
          </table:table-cell>
          <table:table-cell table:style-name="ce2" office:value-type="string" calcext:value-type="string">
            <text:p>Serveis i subministrament, en règim d'arrendament, d'un TRUSS per a la producció de l'Escaldàriu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4-2026</text:p>
          </table:table-cell>
          <table:table-cell table:style-name="ce2" office:value-type="string" calcext:value-type="string">
            <text:p>Contracte menor regidoria de Cultura per els serveis artístics, a favor de Inspira Teatre , Serveis per a l'activitat cultural de Granollers SL, Catalina Roselló Alci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4-2026</text:p>
          </table:table-cell>
          <table:table-cell table:style-name="ce2" office:value-type="string" calcext:value-type="string">
            <text:p>Conveni. Entitat. Bastoners de Caldes de Montbui. Conveni i aportació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4-2026</text:p>
          </table:table-cell>
          <table:table-cell table:style-name="ce2" office:value-type="string" calcext:value-type="string">
            <text:p>Baixa rebuts Taller d'Art curs 2025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4-2026</text:p>
          </table:table-cell>
          <table:table-cell table:style-name="ce2" office:value-type="string" calcext:value-type="string">
            <text:p>Convocatòria definitiva 1 plaça ST026 de Tècnic auxiliar de territori i borsa de tre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4-2026</text:p>
          </table:table-cell>
          <table:table-cell table:style-name="ce2" office:value-type="string" calcext:value-type="string">
            <text:p>JUSTIFICACIO BESTRETA COMPTE RESTRINGITDE COMUNICACIO DEL 28/11/2025 AL 16/02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4-2026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4-2026</text:p>
          </table:table-cell>
          <table:table-cell table:style-name="ce2" office:value-type="string" calcext:value-type="string">
            <text:p>Justificació bestreta caixa fixa número 3 Recollides selectives complementàri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4-2026</text:p>
          </table:table-cell>
          <table:table-cell table:style-name="ce2" office:value-type="string" calcext:value-type="string">
            <text:p>Contractació menor del servei de reparació de la furgoneta Iveco Daily matricula 1966KSH del servei de recollides selectives complementàri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Sol·licitud d'ajuts d'urgència social.Subministre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OM Convivència ciutadana expedient sanció 0023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Bestreta de Caixa Fixa. Esports 2026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liquidacions de taxes de comunicacions previes de plaques fotovoltaiques de juny 2023 a 28 de juny de 2023 al 31 de desembre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Sol.licito permís retribuit pel dia 12 de febrer de 2026 per risc climàtic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Sol·licitud d'ajuts d'urgència social-Alim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Sol·licitud d'ajuts d'urgència social-Renovació aliments,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Ajuts urgència social, Àpats socials, debre25, gener i febrer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LLOGUER LOCAL GENERAL PADRÓS, 3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Justificació de la no elaboració dels informes de previsions trimestrals i informes de gestió semestrals exigits per l'Ordre HFP/1030/2021 i compromís d'elaboració futura. Relatiu amb el tancament del PIREP, línia 1, corresponent al Carme (pujar a CoFFEE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Contractació menor del servei de coordinació de seguretat i salut de les obres del projecte de la Rehabilitació de l’antic balneari de Can Rius a Caldes de Montbui (fase 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Sol·licitud d'ajuts d'urgència social. àpats socials . 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Sol·licitud de justificació de subvenció entitats locals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Padró Escoles Bressol. Quota març 2026. Acollida i menjador febrer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Contracte menor de serveis per la seguretat i salut durant l'execució de les obres d'ampliació de l'Institut Escola Calderí Pic del V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4-2026</text:p>
          </table:table-cell>
          <table:table-cell table:style-name="ce2" office:value-type="string" calcext:value-type="string">
            <text:p>Contracte menor relatiu al servei centralitzat de trucades i OAC 360 de l'Ajuntament de Caldes de Montbui pel període de 3 mes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Sol·licita la disponibilitat d'un/a regidor/a per oficiar una cerimònia de matrimoni civil a l'Ajuntament de Caldes de Montbui EL DIA 17/04/2026 A LES 13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Sol·licitud de la targeta d'aparcament <text:s/>individual per a persones amb discapacitat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Sol·licitud de la targeta d'aparcament individual per a persones amb discapacitat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Contracte dels serveis postals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Sol·licitud d'accés a la documentació i/o la informació pública. Vic 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Aprovació de liquidacions relatives a la taxa per prestació de serveis funeraris - Març d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BCF - TIC - 2026 - 03-02-2026 - 24-03-2026 -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Acord incoació expedient 18/2026 - Data màxima 22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Contractació menor del servei per la direcció de les obres i coordinació de seguretat i salut de les obres de millora de la xarxa d'aigua potable de la urbanització Els Saulon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Sol·licita la disponibilitat d'un/a regidor/a per oficiar una cerimònia de matrimoni civil a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Sol·licitud de subvenció AULA MENT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DIBA-Projectes específics per a la dinamització del mercat de treball local - Talent local: vocació, formació i futu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DIBA - COMERÇ - Suport al comerç urbà - "Pla d’actuació local de comerç a Caldes de Montbui"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Resolució recurs expedient 06/2026 - Data màxima 03-0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Incoació per manca d'identificació Expedient 13/2026 - Data màxima 18-0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Proposta sanció Expedient 14/2026 - Data màxima 04-0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OM Convivència ciutadana expedient sanció 001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Justificació BCF Projecció Exterior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Contractació del servei de la direcció d'obra i la direcció d'execució de l'obra de rehabilitació de l'antic balneari Can Rius, fase 2,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Contractació menor de la instal·lació d'enllumenat públic al parc del carrer La Vall del barri de Can Maspon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Contractació docents accions formatives FOAP2025 i subministrament - Comunicació en llengües estrangeres (Anglès) N2 - Creació i gestió de la marca personal i xarxes socials a la recerca d'ocup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3-04-2026</text:p>
          </table:table-cell>
          <table:table-cell table:style-name="ce2" office:value-type="string" calcext:value-type="string">
            <text:p>Aprovació amb reparament de factures. Expedient 2096/2026. O/2026/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4-04-2026</text:p>
          </table:table-cell>
          <table:table-cell table:style-name="ce2" office:value-type="string" calcext:value-type="string">
            <text:p>Sol·licitud de la targeta d'aparcament <text:s/>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4-04-2026</text:p>
          </table:table-cell>
          <table:table-cell table:style-name="ce2" office:value-type="string" calcext:value-type="string">
            <text:p>Ajuts econòmics per àpats socials debre25, gener i febrer 2026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4-04-2026</text:p>
          </table:table-cell>
          <table:table-cell table:style-name="ce2" office:value-type="string" calcext:value-type="string">
            <text:p>Sol·licitud d'ajuts d'urgència social-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Sol·licitud de la targeta d'aparcament <text:s/>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Al·legació sanció de trànsit expedient 2075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Sol·licitud d'ajuts d'urgència social -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Sol·licitud d'ajuts d'urgència soc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Procés selectiu borsa de treball Professor/a de música, especialitat violí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Baixa rebuts Taller d'Art curs 202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Contracte del subministrament de 300 Llicències Watchguard EPDR (Endpoint Protection, Detection and Response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Sol·licitud d'accés a la documentació i/o la informació pública. Can Sev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Contracte dels serveis d'streaming, assistència 24 hores i de producció dels continguts informatius de Radio Cald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Sol·licitud de reserva de sala de l'espai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JUSTIFICACIÓ BESTRETA CAIXA FIXA TURISME (CTE) MARÇ_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Al·legació sanció de trànsit sanció expedient 02029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Al·legació sanció de trànsit expedient 00-066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Al·legació sanció de trànsit expedient 00-037/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Al·legació sanció de trànsit expedient 26-048/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Al·legació a sanció de trànsit expedient número 20711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OM Convivència ciutadana expedient sanció 0024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Nomenament funcionari en pràctiques per superació procés selectiu 2848/2025 - Bidell - A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Contractació del permís d’accés, connexió i drets d'extensió a la xarxa de distribució de les instal·lacions fotovoltaiques d’autoconsum amb excedents situades a Font dels Enamorats 1 3 i 4, Can Maspons 1, Can Regasol 3, CIE, Can Valls 3 i El Farell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Aportació econòmica dels associats a l'AMTU per l'any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Ajuts per àpats socials , debre25, gener i febrer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Bestreta de Caixa Fixe Educació 2026 (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Bestreta de Caixa Fixe Educació 2026. Manteniment (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Bestreta de Caixa Fixa Escola Bressol 2026 (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Sol·licitud de la targeta d'aparcament <text:s/>individual per a persones amb discapacitat-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OM Convivència ciutadana epxedient sancionador 0024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Comunicació de l'aprovació dels serveis locals d'ocupació que utilitzen la Plataforma Telemàtica Xaloc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Contractació menor , factures assessorament i suport tècnic igualtat , debre25,gener i febrer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Estructures bàsiques dels serveis locals d'ocupació municipals 2026-2027 - ocupació i competènci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Contractació Assegurança d'Accidents Puntual per 3 CURSOS DE RECULL MERCAT DEL TREBALL- LLoc: LES CASES DELS MESTR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Contractació del servei de la direcció d'obra i la direcció d'execució de l'obra de la Rehabilitació de l'antic balneari Can Rius de Caldes de Montbui fase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Contractació menor del servei de revisió del Pla especial urbanístic de protecció del patrimoni i catàleg de béns arquitectònics, històrics i ambientals de Caldes de Montbui, revisió del document elaborat l’any 2023 i incorporació d’esmenes per a la seva aprovació ini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Subvenció Diputació de Barcelona Catàleg 2024-2027: Xarxa de Governs Locals 2026 Recurs Cens d'activitats i Pla de verificació d'activitats comunicades 472547 Actuació Cens Activitats dels Municipi de Caldes de Montbui Tècnic Joan Busquets PMT 202610010681 Cod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Contracte menor de la regidoria d'Educació per els arranjaments de l'Escola El Farell de febrer 2026, a favor de Jorsamd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Contracte menor relatiu al servei de mantenimient correctiu de la plataforma d'Administración Electrónica AUPAC, pel període de 1/09/2025 a 30/08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Aprovar les despeses en la fase d'obligacions reconegudes de contractes menors, relacions obligacions O/2026/21. Expedient 2643/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Acord Marc 9408/2022- LOT 5 . Vicenç Ferreres. Publicació de continguts a xarxes amb materials elaborats per l'Ajuntament (copy i grasme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Contractació menor de serveis per la producció de plaques pels habitatges adherits a la C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5-04-2026</text:p>
          </table:table-cell>
          <table:table-cell table:style-name="ce2" office:value-type="string" calcext:value-type="string">
            <text:p>Aprovació de les factures corresponents al pagament de les quotes de les comunitats de propietaris dels habitatges propietat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Expedient relatiu als suministraments necessaris per l'exposició "Càlida. L'aigua termal i el càncer de mama"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Denúncia per infracció a la Llei 13/2014, d'accessibilitat - Exp. 106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Al·legació a sanció de trànsit a la zona blava ZB26006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GUAL AL SOL 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Resolució arxiu expedient 03/2026 - Data màxima 10-0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Incoació per manca d'identificació expedient 14/2026 - Data màxima 25-0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Proposta sanció expedient 15/2026 - Data màxima 11-0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Modificació de crèdits núm. 8/2026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Modificació de crèdits núm. 7/2026, mitjançant incorporació de roman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Modificació de crèdits núm. 6/2026, mitjançant incorporació de roman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Exp. Infància en risc -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3" office:value-type="string" calcext:value-type="string">
            <text:p>Al·legació a sanció de trànsit expedient 2076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Al·legació a sanció de trànsit expedient ZB26006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OM Convivència ciutadana expedient sanció 0024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SUBMINISTRAMENTS I SERVEIS PER AL DESENVOLUPAMENT D'UN PROJECTE DE FORMACIÓ, APRENENTATGE I ACOMPANYAMENT EN ROBÒTICA I PENSAMENT COMPUTACIONAL ADREÇAT A JOVES I I INFANTS DEL MUNICIP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Junta de Compensació del sector PA-4 Can Tia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Sol·licitud de subvenció AULA MENT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Justificació de la bestreta 5 Parcs i Jardi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Al·legació a sanció de trànsit expedient 00-045/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Al·legació sanció trànsit expedient 25-147/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Reponsabilitat patrimonial. Sol.licita neteja i manteniment del clavegueram del carrer Flor de l'Espigol, 14-18 i la devolució de les despeses ocasionades per la cuba contracta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Sol·licitud de reclamació patrimonial. Sinistre aparacament de l'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Contractació menor serveis de l'àrea de Cultura, per a les activitats de Sant Jordi, a favor de So i Llum Joan Carles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Nomenar al senyor Vicenç Conejos Sáez com a representant autoritzat de l'Ajuntament de Caldes de Montbui davant la Direcció General del Cadastre per a presentar declaracions, sol·licituds, escrits, comunicacions i documents genèrics de forma telemà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Contracte menor de serveis de la regidoria de Cultura, relatiu al serveis de Sant Jordi 2026 a favor de les empreses DIMAS i Produ amb cura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Sol·licitud d'ajuts d'urgència social-psicole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Aprovar les despeses en la fase d'obligacions reconegudes de contractes menors, relacions obligacions O/2026/18. Expedient 2353/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Sol·licitud del canvi de nom del nínxol del 3r grup, núm. 87, illa 3a esquer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4-2026</text:p>
          </table:table-cell>
          <table:table-cell table:style-name="ce2" office:value-type="string" calcext:value-type="string">
            <text:p>Sol·licitud de canvi de nom del nínxol núm. 13, del 3r grup, illa E planta 5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Donar de baixa rebut quota activitats gent gra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Padró Activitats per a Gent Gran 1r trimestr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JUSTIFICACIÓ BESTRETA TGT MENSUAL - FEBRER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Centre d'iniciatives empresarials - Caldes Emprèn - Usuari <text:s/>MÒDUL 6.0 - Obres i construccions Pujalt (Miquel Prat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Padró Teleassistència 1r trimestr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Al·legació a sanció de trànsit expedient 26-062/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Informe de necessitat per al condicionament acústic del sostre dels estudis i el locuto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OVP parada castanyes avinguda Pi i Margall / Pau Cusco del 10 d'octubre fins 10 de novembre de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Contractació del subministrament de jocs infantils destinats al parc de l'avinguda Can Valls del barri de Can Valls de Caldes de Montbui, mitjançant l'adhesió a l'Acord marc de subministrament de parcs infantils i mobiliari per a espais públics amb destinació a les entitats locals de Catalunya (Exp. 2022.05) de l'AC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Conveni <text:s/>Entitat. Associació Cultural Facultat Sant Antoni Abat de Caldes de Montbui. Conveni i Aport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Acord incoació expedient 19/2026 - Data màxima 29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Sol·licitud de la targeta d'aparca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4-2026</text:p>
          </table:table-cell>
          <table:table-cell table:style-name="ce2" office:value-type="string" calcext:value-type="string">
            <text:p>Sol·licitud. Ball de Diables de Caldes de Montbui. Sol·licitud de la celebració de la 9a "Trobada de Bèsties" al municipi el 25/04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1-04-2026</text:p>
          </table:table-cell>
          <table:table-cell table:style-name="ce2" office:value-type="string" calcext:value-type="string">
            <text:p>Contracte menor de subministraments per la compra de 3 cadires d'oficina pel personal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1-04-2026</text:p>
          </table:table-cell>
          <table:table-cell table:style-name="ce2" office:value-type="string" calcext:value-type="string">
            <text:p>Nomenament d'alcaldessa accidental del 27 al 28 d'abril a favor de Núria Carné Navarr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1-04-2026</text:p>
          </table:table-cell>
          <table:table-cell table:style-name="ce2" office:value-type="string" calcext:value-type="string">
            <text:p>Inversió. Contracte menor de subministrament de la regidoria de Cultura per un armari destinat a una de les sales del nou equipament de Carme, a favor de Jordi Serra Constantin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1-04-2026</text:p>
          </table:table-cell>
          <table:table-cell table:style-name="ce2" office:value-type="string" calcext:value-type="string">
            <text:p>Conveni PAES - Consell Comarcal Vallès Oriental 2026-20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1-04-2026</text:p>
          </table:table-cell>
          <table:table-cell table:style-name="ce2" office:value-type="string" calcext:value-type="string">
            <text:p>Liquidacions taxa drets d'examens processos selectius 1r trimestr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1-04-2026</text:p>
          </table:table-cell>
          <table:table-cell table:style-name="ce2" office:value-type="string" calcext:value-type="string">
            <text:p>Responsabilitat patrimonial. Danys roda vehicle W Golf 6792CXD pel mal manteniment de la vi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1-04-2026</text:p>
          </table:table-cell>
          <table:table-cell table:style-name="ce2" office:value-type="string" calcext:value-type="string">
            <text:p>Infracció a la Llei 13/2014, d'accessibilitat Expedient 17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1-04-2026</text:p>
          </table:table-cell>
          <table:table-cell table:style-name="ce2" office:value-type="string" calcext:value-type="string">
            <text:p>Contractació del subministrament de jocs infantils destinats al parc del local social del barri de La Font dels Enamorats de Caldes de Montbui, mitjançant l'adhesió a l'Acord marc de subministrament de parcs infantils i mobiliari per a espais públics amb destinació a les entitats locals de Catalunya (Exp. 2022.05) de l'AC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1-04-2026</text:p>
          </table:table-cell>
          <table:table-cell table:style-name="ce2" office:value-type="string" calcext:value-type="string">
            <text:p>Incorporació vehicle Toyota RAV4 5592KLT a la flota de vehicles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2-04-2026</text:p>
          </table:table-cell>
          <table:table-cell table:style-name="ce2" office:value-type="string" calcext:value-type="string">
            <text:p>Contractació del servei de monitoratge, coordinació i dinamització del Casal Municipal d'Esti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2-04-2026</text:p>
          </table:table-cell>
          <table:table-cell table:style-name="ce2" office:value-type="string" calcext:value-type="string">
            <text:p>Proposta sanció expedient 16/2026 - Data màxima 18-0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2-04-2026</text:p>
          </table:table-cell>
          <table:table-cell table:style-name="ce2" office:value-type="string" calcext:value-type="string">
            <text:p>Incoació per manca d'identificació expedient 15/2026 - Data màxima 01-06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2-04-2026</text:p>
          </table:table-cell>
          <table:table-cell table:style-name="ce2" office:value-type="string" calcext:value-type="string">
            <text:p>Reclamació de responsabilitat patrimonial. Incident piscines term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2-04-2026</text:p>
          </table:table-cell>
          <table:table-cell table:style-name="ce2" office:value-type="string" calcext:value-type="string">
            <text:p>Gual Plaça Moreu 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2-04-2026</text:p>
          </table:table-cell>
          <table:table-cell table:style-name="ce2" office:value-type="string" calcext:value-type="string">
            <text:p>Adjunta document abonament diferència salar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2-04-2026</text:p>
          </table:table-cell>
          <table:table-cell table:style-name="ce2" office:value-type="string" calcext:value-type="string">
            <text:p>Expedient de la variació de la nòmina del mes d'abril d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2-04-2026</text:p>
          </table:table-cell>
          <table:table-cell table:style-name="ce2" office:value-type="string" calcext:value-type="string">
            <text:p>Pagament de la quota de l'ACM del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2-04-2026</text:p>
          </table:table-cell>
          <table:table-cell table:style-name="ce2" office:value-type="string" calcext:value-type="string">
            <text:p>Procés selectiu borsa de treball Professor/a de música, especialitat violí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2-04-2026</text:p>
          </table:table-cell>
          <table:table-cell table:style-name="ce2" office:value-type="string" calcext:value-type="string">
            <text:p>Ajuts econòmics d'urgència social. Farmàcia,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2-04-2026</text:p>
          </table:table-cell>
          <table:table-cell table:style-name="ce2" office:value-type="string" calcext:value-type="string">
            <text:p>Bestreta de caixa fixa El Toc. (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2-04-2026</text:p>
          </table:table-cell>
          <table:table-cell table:style-name="ce2" office:value-type="string" calcext:value-type="string">
            <text:p>Resolució al·legacions expedient 07/2026 - Data màxima 17-0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4-2026</text:p>
          </table:table-cell>
          <table:table-cell table:style-name="ce2" office:value-type="string" calcext:value-type="string">
            <text:p>Justificació 1 Bestreta de Caixa Fixa - Compte restringit - 2026 Promoció Econòm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4-2026</text:p>
          </table:table-cell>
          <table:table-cell table:style-name="ce2" office:value-type="string" calcext:value-type="string">
            <text:p>Sol.licita una bestreta de la paga extraordinària del mes de juny d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4-2026</text:p>
          </table:table-cell>
          <table:table-cell table:style-name="ce2" office:value-type="string" calcext:value-type="string">
            <text:p>JUSTIFICACIO BESTRETA COMPTE RESTRINGITDE RÀDIO DEL 10/02/2026 AL 13/04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4-2026</text:p>
          </table:table-cell>
          <table:table-cell table:style-name="ce2" office:value-type="string" calcext:value-type="string">
            <text:p>Conveni 2025-2028. Entitat. Associació Cultural Ball de Diables de Caldes de Montbui. Aport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4-2026</text:p>
          </table:table-cell>
          <table:table-cell table:style-name="ce2" office:value-type="string" calcext:value-type="string">
            <text:p>Aprovació factures COMERCIA GLOBAL PAYMENTS SA 2026 - Comissions Caixabank 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Sol·licitud d'ajuts d'urgència social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Padrons de remeses de rebuts del Taller d'Art Municipal Manolo Hugué de l'exercici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Ajuts econòmics per àpats socials, debre25, gener i febrer26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Sol·licita l'abonament de la diferència salarial del complement específic des de 12/03/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Sol·licita l'abonament de la diferència salarial del complement específic des de 12/03/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Sol.licita abonament correspon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Sol·licita l'abonament de la diferència salarial del complement específic des de 12/03/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Sol·licita l'abonament de la diferència salarial del complement específic des de 12/03/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Adjunta document abonament diferència salar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Sol.licita l'abonament de la diferència salarial del complement específic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Adjunta document abonament diferència salar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Contracte menor relatiua a l'assistència tècnica i professinal en relació a l'aclariment per l'al·legació de l'estudi de viabilitat del Comnplex esportiu Les Cremades, a favor de Senders Financers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Aprovació Conveni-Marc PIMEC -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Aprovació de factures amb reparament. Expedient 2885/2026. O/2026/23 i O/2026/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Aprovar relació factura d'inversió amb REPARAMENT. EXP 3217/2026 Relació O/2026/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Aprovació amb reparament de la factura F/2026/584 d'inversió. Expedient 2867/2026. O/2026/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Sol·licitud del canvi de titularitat del nínxol del 2n grup número 5 de l'illa R esquer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4-2026</text:p>
          </table:table-cell>
          <table:table-cell table:style-name="ce2" office:value-type="string" calcext:value-type="string">
            <text:p>Numeració de les finques del Polígon Industrial El Pinat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4-2026</text:p>
          </table:table-cell>
          <table:table-cell table:style-name="ce2" office:value-type="string" calcext:value-type="string">
            <text:p>Acord incoació expedient 20/2026 - Data màxima 06-0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4-2026</text:p>
          </table:table-cell>
          <table:table-cell table:style-name="ce2" office:value-type="string" calcext:value-type="string">
            <text:p>Ajuts d'urgència social transport o cadira de ro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4-2026</text:p>
          </table:table-cell>
          <table:table-cell table:style-name="ce2" office:value-type="string" calcext:value-type="string">
            <text:p>Ajuts per àpats socials , debre2025, gener i febrer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4-2026</text:p>
          </table:table-cell>
          <table:table-cell table:style-name="ce2" office:value-type="string" calcext:value-type="string">
            <text:p>Jutjat Social Granollers. Procediment número 133/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4-2026</text:p>
          </table:table-cell>
          <table:table-cell table:style-name="ce2" office:value-type="string" calcext:value-type="string">
            <text:p>reclamació responsabilitat patrimonial. Fuita d'iagua GMSSA Carrer Font i Boet, 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7-04-2026</text:p>
          </table:table-cell>
          <table:table-cell table:style-name="ce2" office:value-type="string" calcext:value-type="string">
            <text:p>Oferta Pública d'Ocup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8-04-2026</text:p>
          </table:table-cell>
          <table:table-cell table:style-name="ce2" office:value-type="string" calcext:value-type="string">
            <text:p>OM Convivència ciutadana expedient sanció 0024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8-04-2026</text:p>
          </table:table-cell>
          <table:table-cell table:style-name="ce2" office:value-type="string" calcext:value-type="string">
            <text:p>Padrons de rebuts de l'EMM Joan Valls exercici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8-04-2026</text:p>
          </table:table-cell>
          <table:table-cell table:style-name="ce2" office:value-type="string" calcext:value-type="string">
            <text:p>Contractes de relleu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8-04-2026</text:p>
          </table:table-cell>
          <table:table-cell table:style-name="ce2" office:value-type="string" calcext:value-type="string">
            <text:p>Sol.licita la compactació del permís de lactància en jornades completes a gaudir a partir de l'01/06/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8-04-2026</text:p>
          </table:table-cell>
          <table:table-cell table:style-name="ce2" office:value-type="string" calcext:value-type="string">
            <text:p>Plaça d'aparcament a la vía pública per a persones amb mobilitat reduïda a l'avinguda Pi i Margall 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8-04-2026</text:p>
          </table:table-cell>
          <table:table-cell table:style-name="ce2" office:value-type="string" calcext:value-type="string">
            <text:p>Llicència d’estacionament reservat per a persones amb mobilitat reduïda d’ús individual al carrer Montserrat 37, vinculada al domicili del carrer Montserrat 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8-04-2026</text:p>
          </table:table-cell>
          <table:table-cell table:style-name="ce2" office:value-type="string" calcext:value-type="string">
            <text:p>FERRERIES 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8-04-2026</text:p>
          </table:table-cell>
          <table:table-cell table:style-name="ce2" office:value-type="string" calcext:value-type="string">
            <text:p>Sol·licitud de canvi de nom del nínxol núm. 17 del 2n grup, illa T esquer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8-04-2026</text:p>
          </table:table-cell>
          <table:table-cell table:style-name="ce2" office:value-type="string" calcext:value-type="string">
            <text:p>Sol·licitud del canvi de nom dels nínxols núm. 16, 3r grup, illa 3a dreta i núm. 17, 2n grup, illa F esquer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Contractació del subministrament i instal·lació d'enllumenat públic al parc de l'avinguda Can Valls del barri de Can Valls de Caldes de Montbui mitjançant adhesió a l'AC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Aprovació de les factures corresponents a les obres executades durant l'exercici 2025 corresponents a les actuacions contemplades a l' Encàrrec de gestió de l'Ajuntament de Caldes de Montbui al Consorci Besos Tordera sobre el servei de clavegueram general 2025-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Nomenament d'alcaldessa accidental els dies 6 , 7, 20 i 26 de maig de 2026 a favor de Núria Carné Navarr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Sol·licita la disponibilitat d'un/a regidor/a per oficiar una cerimònia de matrimoni civil a l'Ajuntament de Caldes de Montbui, el dia 090526 a les 11.30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Sol·licita la disponibilitat d'un/a regidor/a per oficiar una cerimònia de matrimoni civil a l'Ajuntament de Caldes de Montbui el dia 08/05/2026 a les 11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Nomenament com a caporal, promoció interna, escala d’administració especial, sotsescala de serveis especials, cos de la policia local, escala bàsica, grup C, subgrup C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Bestreta Caixa Fixa 2026 Atenció Social, Gent Gran i Igualtat i Dre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Acord incoació expedient 21/2026 - Data màxima 08-05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Sol.licitud de la Sala Noble de l'Espai Can Rius per a celebració de matrimoni civil el 24/10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Sol·licitud de justificació de subvenció 2025 Associació de voluntaris de Protecció Civil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Tràmit amb Ajuntament de Caldes de Montbui. CN-00005/2026. Convenis . Actualització i signatura de conve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LIQUIDACIÓ PRESSUPOST EXERCICI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Instal.lació de comptador d'aigua, (possible instal.lació de trasters)avinguda Pi i MArgall 128 local 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Liquidació taxes cens animals de companyia del 01/10/2025 al 31/12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Contracte d'arrendament dels terrenys situats al carrer Calderón de la Barca, número 2 i número 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Nomenament d'una/a funcionari interí per substitució de les vacances i dies de permí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Contractació menor del subministrament i instal·lació d'un nou equip de climatització per a la sala dels servidors informàtics de la Casa Consistor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9-04-2026</text:p>
          </table:table-cell>
          <table:table-cell table:style-name="ce2" office:value-type="string" calcext:value-type="string">
            <text:p>Sol·licitud interinatge fins cobertura de plaça vacant operador/a de portes a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4-2026</text:p>
          </table:table-cell>
          <table:table-cell table:style-name="ce2" office:value-type="string" calcext:value-type="string">
            <text:p>Adhesió a la Xarxa Punt T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30-04-2026</text:p>
          </table:table-cell>
          <table:table-cell table:style-name="ce2" office:value-type="string" calcext:value-type="string">
            <text:p>Sol·licita la domiciliació fiscal de l'activitat "ADARGA Guarnicionería" a Caldes Emprèn i poder disposar d'una nau de 85 m2</text:p>
          </table:table-cell>
          <table:table-cell table:number-columns-repeated="1020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6-05-06T09:15:00Z</meta:creation-date>
    <dc:date>2026-05-06T12:05:38.413000000</dc:date>
    <meta:editing-duration>PT39M16S</meta:editing-duration>
    <meta:editing-cycles>1</meta:editing-cycles>
    <meta:document-statistic meta:table-count="1" meta:cell-count="1008" meta:object-count="0"/>
  </office:meta>
</office:document-meta>
</file>