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49.359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/>
    <style:style style:name="ce1" style:family="table-cell" style:parent-style-name="Default" style:data-style-name="N0"/>
    <style:style style:name="ce3" style:family="table-cell" style:parent-style-name="Default" style:data-style-name="N100">
      <style:table-cell-properties fo:wrap-option="wrap"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OLUCIONES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020" table:default-cell-style-name="ce1"/>
        <table:table-row table:style-name="ro1">
          <table:table-cell table:style-name="ce2" office:value-type="string" calcext:value-type="string">
            <text:p>NÚMERO</text:p>
          </table:table-cell>
          <table:table-cell table:style-name="ce2" office:value-type="string" calcext:value-type="string">
            <text:p>ANY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EXTRACT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26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2-03-2026</text:p>
          </table:table-cell>
          <table:table-cell table:style-name="ce2" office:value-type="string" calcext:value-type="string">
            <text:p>Sol·licita la reserva de la Sala Noble per una cerimònia de matrimoni civil a l'Ajuntament de Caldes de Montbui el dia 18/04/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27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2-03-2026</text:p>
          </table:table-cell>
          <table:table-cell table:style-name="ce2" office:value-type="string" calcext:value-type="string">
            <text:p>Acord incoació expedient 10/2026 - Data màxima 11-03-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28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2-03-2026</text:p>
          </table:table-cell>
          <table:table-cell table:style-name="ce2" office:value-type="string" calcext:value-type="string">
            <text:p>Contractació dels Serveis Postals per al Primer trimestre de 2026 amb la Sociedad Estatal Correos y Telégrafos, S.A., S.M.E, sucursal a l’Oficina de Correos, situada al carrer de Salvador Espriu, número 33, de Caldes de Montbui. + Renovació Apartat Postal 171 per a 2026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29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2-03-2026</text:p>
          </table:table-cell>
          <table:table-cell table:style-name="ce2" office:value-type="string" calcext:value-type="string">
            <text:p>Procés selectiu dues places de Bidell - Oferta Pública d’Ocupació per a l’any 2025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0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2-03-2026</text:p>
          </table:table-cell>
          <table:table-cell table:style-name="ce2" office:value-type="string" calcext:value-type="string">
            <text:p>Procés selectiu borsa de treball professor/a d'adul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1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2-03-2026</text:p>
          </table:table-cell>
          <table:table-cell table:style-name="ce2" office:value-type="string" calcext:value-type="string">
            <text:p>Modificació de crèdits núm. 3/2026, mitjançant generació de crèdi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4-03-2026</text:p>
          </table:table-cell>
          <table:table-cell table:style-name="ce2" office:value-type="string" calcext:value-type="string">
            <text:p>Acord incoació expedient 11/2026 - Data màxima 13-03-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3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4-03-2026</text:p>
          </table:table-cell>
          <table:table-cell table:style-name="ce2" office:value-type="string" calcext:value-type="string">
            <text:p>Padrons de remeses de rebuts del Taller d'Art Municipal Manolo Hugué de l'exercici 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4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4-03-2026</text:p>
          </table:table-cell>
          <table:table-cell table:style-name="ce2" office:value-type="string" calcext:value-type="string">
            <text:p>Modificació de crèdits núm. 1/2026, mitjançant incorporació de crèdi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5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4-03-2026</text:p>
          </table:table-cell>
          <table:table-cell table:style-name="ce2" office:value-type="string" calcext:value-type="string">
            <text:p>Expedient sessió P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6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4-03-2026</text:p>
          </table:table-cell>
          <table:table-cell table:style-name="ce2" office:value-type="string" calcext:value-type="string">
            <text:p>Justificació pagament CULTRUTA SL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7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4-03-2026</text:p>
          </table:table-cell>
          <table:table-cell table:style-name="ce2" office:value-type="string" calcext:value-type="string">
            <text:p>OM Convivència ciutadana expedient sanció 0024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8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4-03-2026</text:p>
          </table:table-cell>
          <table:table-cell table:style-name="ce2" office:value-type="string" calcext:value-type="string">
            <text:p>Bestreta de Caixa Fixa. Educació 2026 (1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9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4-03-2026</text:p>
          </table:table-cell>
          <table:table-cell table:style-name="ce2" office:value-type="string" calcext:value-type="string">
            <text:p>Bestreta Caixa Fixa Esports 2026 (1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40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4-03-2026</text:p>
          </table:table-cell>
          <table:table-cell table:style-name="ce2" office:value-type="string" calcext:value-type="string">
            <text:p>Sol·licitud. Particular. Sol·licita el pavelló de Les Cremades els dies 4 i 5 de juliol de 2026 per a campus de monitor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41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4-03-2026</text:p>
          </table:table-cell>
          <table:table-cell table:style-name="ce2" office:value-type="string" calcext:value-type="string">
            <text:p>Baixes per inscripció indeguda al padró d'habitan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42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4-03-2026</text:p>
          </table:table-cell>
          <table:table-cell table:style-name="ce2" office:value-type="string" calcext:value-type="string">
            <text:p>Contractació menor per al subministrament d'una cafetera per al menjador de la casa consistori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43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4-03-2026</text:p>
          </table:table-cell>
          <table:table-cell table:style-name="ce2" office:value-type="string" calcext:value-type="string">
            <text:p>HORTS DOMÈSTICS TITULAR PARCEL·LA 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44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4-03-2026</text:p>
          </table:table-cell>
          <table:table-cell table:style-name="ce2" office:value-type="string" calcext:value-type="string">
            <text:p>Justificació 11 Bestreta de Caixa fixa -Compte restringit- 2025 Promoció Econòmic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45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4-03-2026</text:p>
          </table:table-cell>
          <table:table-cell table:style-name="ce2" office:value-type="string" calcext:value-type="string">
            <text:p>Avaluació psicotècnica i entrevista procés selectiu 1 plaça caporal (promoció interna) - OPO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46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4-03-2026</text:p>
          </table:table-cell>
          <table:table-cell table:style-name="ce2" office:value-type="string" calcext:value-type="string">
            <text:p>Conveni. Entitat. Centre Ateneu Democràtic i Progressista. Conveni 2025-2028. Aportació 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47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4-03-2026</text:p>
          </table:table-cell>
          <table:table-cell table:style-name="ce2" office:value-type="string" calcext:value-type="string">
            <text:p>Contracte menor de serveis de l'àrea de cultura per el servei de sonorització del Carnestoltes 2026, a favor de So i Llum Joan Carles S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48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4-03-2026</text:p>
          </table:table-cell>
          <table:table-cell table:style-name="ce2" office:value-type="string" calcext:value-type="string">
            <text:p>Conveni 2024-2027. Entitat. Castellers de Caldes de Montbui. Aportació 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49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4-03-2026</text:p>
          </table:table-cell>
          <table:table-cell table:style-name="ce2" office:value-type="string" calcext:value-type="string">
            <text:p>Contractació Subministraments Mercat de l'Olla 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0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5-03-2026</text:p>
          </table:table-cell>
          <table:table-cell table:style-name="ce2" office:value-type="string" calcext:value-type="string">
            <text:p>Sol·licitud de permís per al rodatge de pel·lícules, espots o similar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1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5-03-2026</text:p>
          </table:table-cell>
          <table:table-cell table:style-name="ce2" office:value-type="string" calcext:value-type="string">
            <text:p>BCF - Aprovació bestretes de caixa fixa de l'àrea Serveis Territorials - Bestreta 5 - parcs i jardin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2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5-03-2026</text:p>
          </table:table-cell>
          <table:table-cell table:style-name="ce2" office:value-type="string" calcext:value-type="string">
            <text:p>Contractació del servei de manteniment de les instal·lacions tèrmiques de calderes de biomassa situades a Les Cremades i al Bugarai de Caldes de Montbui 2024-20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3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5-03-2026</text:p>
          </table:table-cell>
          <table:table-cell table:style-name="ce2" office:value-type="string" calcext:value-type="string">
            <text:p>Adjudicació i lloguer de 2 habitatges en cessió del carrer Sant Pau 90 1r 1a i 90 1r 2a a APINDE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4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6-03-2026</text:p>
          </table:table-cell>
          <table:table-cell table:style-name="ce2" office:value-type="string" calcext:value-type="string">
            <text:p>OM Convivència ciutadana expedient sanció 0011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5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6-03-2026</text:p>
          </table:table-cell>
          <table:table-cell table:style-name="ce2" office:value-type="string" calcext:value-type="string">
            <text:p>OM Convivència ciutadana expedient sanció 0025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6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6-03-2026</text:p>
          </table:table-cell>
          <table:table-cell table:style-name="ce2" office:value-type="string" calcext:value-type="string">
            <text:p>Llicència conducció gos perillòs JULETH-VESTA Xip 992000003622327 Placa 56EBRF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7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6-03-2026</text:p>
          </table:table-cell>
          <table:table-cell table:style-name="ce2" office:value-type="string" calcext:value-type="string">
            <text:p>Llicència conducció gos perillós XIBA Xip 981098104123752 Registre R0004925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8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6-03-2026</text:p>
          </table:table-cell>
          <table:table-cell table:style-name="ce2" office:value-type="string" calcext:value-type="string">
            <text:p>Llicència gos perillós <text:s/>Gringo xip 985113005426698 Registre R143268918 Placa UKSXUM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9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6-03-2026</text:p>
          </table:table-cell>
          <table:table-cell table:style-name="ce2" office:value-type="string" calcext:value-type="string">
            <text:p>PADRÓ CIE Caldes Emprèn MARÇ 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60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6-03-2026</text:p>
          </table:table-cell>
          <table:table-cell table:style-name="ce2" office:value-type="string" calcext:value-type="string">
            <text:p>Proposta de sanció expedient 09/2026 - Data màxima 30-03-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61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6-03-2026</text:p>
          </table:table-cell>
          <table:table-cell table:style-name="ce2" office:value-type="string" calcext:value-type="string">
            <text:p>Incoació per manca d'identificació Expedient 08/2026 - Data màxima 13-04-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62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6-03-2026</text:p>
          </table:table-cell>
          <table:table-cell table:style-name="ce2" office:value-type="string" calcext:value-type="string">
            <text:p>Al·legació sanció trànsit expedient 25-057/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63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6-03-2026</text:p>
          </table:table-cell>
          <table:table-cell table:style-name="ce2" office:value-type="string" calcext:value-type="string">
            <text:p>Llicència conducció gos perilló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64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6-03-2026</text:p>
          </table:table-cell>
          <table:table-cell table:style-name="ce2" office:value-type="string" calcext:value-type="string">
            <text:p>Padró Escoles Bressol. Quota febrer 2026. Acollida i menjador gener 2026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65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6-03-2026</text:p>
          </table:table-cell>
          <table:table-cell table:style-name="ce2" office:value-type="string" calcext:value-type="string">
            <text:p>Despeses amb amb tràmit de BCF exercici 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66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6-03-2026</text:p>
          </table:table-cell>
          <table:table-cell table:style-name="ce2" office:value-type="string" calcext:value-type="string">
            <text:p>Notificació. Diputació de Barcelona. Àrea de desenvolupament econòmic. Concessió fons de prestació Tour França 2026 . 26/Y/3944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67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6-03-2026</text:p>
          </table:table-cell>
          <table:table-cell table:style-name="ce2" office:value-type="string" calcext:value-type="string">
            <text:p>Llicència gos potencialment perillòs Xiba Xip 981098104123752 Registre R0004925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68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6-03-2026</text:p>
          </table:table-cell>
          <table:table-cell table:style-name="ce2" office:value-type="string" calcext:value-type="string">
            <text:p>Contractació menor del servei de coordinació de seguretat i salut de les obres del projecte de la Rehabilitació de l’antic balneari de Can Rius a Caldes de Montbui (fase 1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69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6-03-2026</text:p>
          </table:table-cell>
          <table:table-cell table:style-name="ce2" office:value-type="string" calcext:value-type="string">
            <text:p>CONTRACTACIÓ AUXILIAR DE BIBLIOTECA PER COBRIR REDUCCIÓ DE JORNAD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70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6-03-2026</text:p>
          </table:table-cell>
          <table:table-cell table:style-name="ce2" office:value-type="string" calcext:value-type="string">
            <text:p>Nomenament funcionària en pràctiques <text:s/>auxiliar administrativa de la Policia Local (C2) per superació de procés selectiu 2750/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71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6-03-2026</text:p>
          </table:table-cell>
          <table:table-cell table:style-name="ce2" office:value-type="string" calcext:value-type="string">
            <text:p>JUSTIFICACIÓ BESTRETA TURISME - CTE _CAIXA FIXA_ FEBRER 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72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6-03-2026</text:p>
          </table:table-cell>
          <table:table-cell table:style-name="ce2" office:value-type="string" calcext:value-type="string">
            <text:p>SERVEIS MERCAT DE L'OLLA 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73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6-03-2026</text:p>
          </table:table-cell>
          <table:table-cell table:style-name="ce2" office:value-type="string" calcext:value-type="string">
            <text:p>Renovació Domini cat emmjoanvalls.cat i renovació Junior de la web de l'EMM Joan Valls. Curs 2023-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74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6-03-2026</text:p>
          </table:table-cell>
          <table:table-cell table:style-name="ce2" office:value-type="string" calcext:value-type="string">
            <text:p>Contracte menor subministrament càdires Àrea economic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75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6-03-2026</text:p>
          </table:table-cell>
          <table:table-cell table:style-name="ce2" office:value-type="string" calcext:value-type="string">
            <text:p>Addenda al Conveni. Entitat. Associació d'Amics d'Europa. Aportació 2026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76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6-03-2026</text:p>
          </table:table-cell>
          <table:table-cell table:style-name="ce2" office:value-type="string" calcext:value-type="string">
            <text:p>GRANOLLERS 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77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6-03-2026</text:p>
          </table:table-cell>
          <table:table-cell table:style-name="ce2" office:value-type="string" calcext:value-type="string">
            <text:p>Reserva d'estacionament per mobilitat reduïda al carrer George Lawrence Davis 8 (domicili c/Moreño 2 1r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78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6-03-2026</text:p>
          </table:table-cell>
          <table:table-cell table:style-name="ce2" office:value-type="string" calcext:value-type="string">
            <text:p>Llicència conducció gos perillós JULIETH-VESTA Xip 992000003622327 Registre 56EBRF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79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9-03-2026</text:p>
          </table:table-cell>
          <table:table-cell table:style-name="ce2" office:value-type="string" calcext:value-type="string">
            <text:p>Nomenament funcionària en pràctiques per superació de procés selectiu 2851/2025 <text:s/>- Tècnica de projecció exterior i termalisme - A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80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0-03-2026</text:p>
          </table:table-cell>
          <table:table-cell table:style-name="ce2" office:value-type="string" calcext:value-type="string">
            <text:p>Acord incoació expedient 12/2026 - Data màxima 18-03-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81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0-03-2026</text:p>
          </table:table-cell>
          <table:table-cell table:style-name="ce2" office:value-type="string" calcext:value-type="string">
            <text:p>Exp. infància en risc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82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0-03-2026</text:p>
          </table:table-cell>
          <table:table-cell table:style-name="ce2" office:value-type="string" calcext:value-type="string">
            <text:p>Exp. infància en risc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83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0-03-2026</text:p>
          </table:table-cell>
          <table:table-cell table:style-name="ce2" office:value-type="string" calcext:value-type="string">
            <text:p>Sol·licitud d'accés a la documentació i/o la informació pública. Pi i Margall 10-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84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0-03-2026</text:p>
          </table:table-cell>
          <table:table-cell table:style-name="ce2" office:value-type="string" calcext:value-type="string">
            <text:p>Cessió de documentació a l'Arxiu Històric. Partitur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85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0-03-2026</text:p>
          </table:table-cell>
          <table:table-cell table:style-name="ce2" office:value-type="string" calcext:value-type="string">
            <text:p>Exp. infància en risc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86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0-03-2026</text:p>
          </table:table-cell>
          <table:table-cell table:style-name="ce2" office:value-type="string" calcext:value-type="string">
            <text:p>Modificació de crèdits núm. 4/2026, mitjançant incorporació de romanen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87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0-03-2026</text:p>
          </table:table-cell>
          <table:table-cell table:style-name="ce2" office:value-type="string" calcext:value-type="string">
            <text:p>Modificació de crèdits núm. 2/2026, mitjançant transferència de crèdi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88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0-03-2026</text:p>
          </table:table-cell>
          <table:table-cell table:style-name="ce2" office:value-type="string" calcext:value-type="string">
            <text:p>Aprovar les despeses en la fase d'obligacions reconegudes de contractes menors, relacions obligacions O/2026/10. Expedient 1431/2026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89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0-03-2026</text:p>
          </table:table-cell>
          <table:table-cell table:style-name="ce2" office:value-type="string" calcext:value-type="string">
            <text:p>Inspecció per a la comprovació dels deures de conservació i manteniment de l'immoble situat a la plaça Font del Lleó 13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90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0-03-2026</text:p>
          </table:table-cell>
          <table:table-cell table:style-name="ce2" office:value-type="string" calcext:value-type="string">
            <text:p>Contractació menor del subministrament dels passos elevats prefabricats destinats als carrers Santo Domingo i Buenos Aires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91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0-03-2026</text:p>
          </table:table-cell>
          <table:table-cell table:style-name="ce2" office:value-type="string" calcext:value-type="string">
            <text:p>Sol·licitud d'ajuts d'urgència social-Aliments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92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0-03-2026</text:p>
          </table:table-cell>
          <table:table-cell table:style-name="ce2" office:value-type="string" calcext:value-type="string">
            <text:p>FOAP 2024 - FORMACIÓ OCUPACIONAL SOC - Expedient tràmit general subvenció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93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0-03-2026</text:p>
          </table:table-cell>
          <table:table-cell table:style-name="ce2" office:value-type="string" calcext:value-type="string">
            <text:p>PADRÓ MERCAT - 1ER TRIMESTE 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94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0-03-2026</text:p>
          </table:table-cell>
          <table:table-cell table:style-name="ce2" office:value-type="string" calcext:value-type="string">
            <text:p>Al·legació a sanció de trànsit expedient 26-044/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95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0-03-2026</text:p>
          </table:table-cell>
          <table:table-cell table:style-name="ce2" office:value-type="string" calcext:value-type="string">
            <text:p>Al·legació sanció de trànsit expedient 25-163/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96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0-03-2026</text:p>
          </table:table-cell>
          <table:table-cell table:style-name="ce2" office:value-type="string" calcext:value-type="string">
            <text:p>OM Convivència ciutadana expedient sanció 0011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97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0-03-2026</text:p>
          </table:table-cell>
          <table:table-cell table:style-name="ce2" office:value-type="string" calcext:value-type="string">
            <text:p>OM Convivència ciutadana expedient sanció 0024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98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0-03-2026</text:p>
          </table:table-cell>
          <table:table-cell table:style-name="ce2" office:value-type="string" calcext:value-type="string">
            <text:p>OM Convivència ciutadana expedient sanció 0025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99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0-03-2026</text:p>
          </table:table-cell>
          <table:table-cell table:style-name="ce2" office:value-type="string" calcext:value-type="string">
            <text:p>OM Convivència ciutadana expedient sanció 0024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0-03-2026</text:p>
          </table:table-cell>
          <table:table-cell table:style-name="ce2" office:value-type="string" calcext:value-type="string">
            <text:p>GUAL SANTA ROSA 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1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0-03-2026</text:p>
          </table:table-cell>
          <table:table-cell table:style-name="ce2" office:value-type="string" calcext:value-type="string">
            <text:p>TOSSAL DEL LLUC 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2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1-03-2026</text:p>
          </table:table-cell>
          <table:table-cell table:style-name="ce2" office:value-type="string" calcext:value-type="string">
            <text:p>Acord incoació expedient 13/2026 - Data màxima 20-03-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3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1-03-2026</text:p>
          </table:table-cell>
          <table:table-cell table:style-name="ce2" office:value-type="string" calcext:value-type="string">
            <text:p>Sol·licitud d'accés a la documentació i/o la informació pública. Llobet i Vall-Llosera/ General Padró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4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1-03-2026</text:p>
          </table:table-cell>
          <table:table-cell table:style-name="ce2" office:value-type="string" calcext:value-type="string">
            <text:p>Sol·licitud informe sostenibilitat financera per l'exercici competències distintes a les pròpies en formació de robòtic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5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1-03-2026</text:p>
          </table:table-cell>
          <table:table-cell table:style-name="ce2" office:value-type="string" calcext:value-type="string">
            <text:p>Sol·licitud d'ajuts d'urgència social-psicoleg.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6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1-03-2026</text:p>
          </table:table-cell>
          <table:table-cell table:style-name="ce2" office:value-type="string" calcext:value-type="string">
            <text:p>Sol·licitud d'ajuts d'urgència soci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7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1-03-2026</text:p>
          </table:table-cell>
          <table:table-cell table:style-name="ce2" office:value-type="string" calcext:value-type="string">
            <text:p>Inversió. Contracte menor de subministrament de la regidoria de Cultura per un armari destinat a una de les sales del nou equipament de Carme, a favor de Jordi Serra Constantino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8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1-03-2026</text:p>
          </table:table-cell>
          <table:table-cell table:style-name="ce2" office:value-type="string" calcext:value-type="string">
            <text:p>Responsabilitat patrimonial.Occident GCO, SAU <text:s/>carrer Les Vinyes, 11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9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1-03-2026</text:p>
          </table:table-cell>
          <table:table-cell table:style-name="ce2" office:value-type="string" calcext:value-type="string">
            <text:p>Infracció a la Llei 13/2014 d'accessibilitat expedient 124/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10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1-03-2026</text:p>
          </table:table-cell>
          <table:table-cell table:style-name="ce2" office:value-type="string" calcext:value-type="string">
            <text:p>Infracció a la Llei 13/2014 d'accessibilitat expedient 124/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11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1-03-2026</text:p>
          </table:table-cell>
          <table:table-cell table:style-name="ce2" office:value-type="string" calcext:value-type="string">
            <text:p>Nomenament funcionària en pràctiques Operadora d'emergències i atenció ciutadana (C2) per superació procés selectiu 2750/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12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1-03-2026</text:p>
          </table:table-cell>
          <table:table-cell table:style-name="ce2" office:value-type="string" calcext:value-type="string">
            <text:p>BCF - Aprovació bestretes de caixa fixa de l'Àrea de Serveis personals - modalitat compte restringi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13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1-03-2026</text:p>
          </table:table-cell>
          <table:table-cell table:style-name="ce2" office:value-type="string" calcext:value-type="string">
            <text:p>SUBMINISTRAMENTS I SERVEIS PER AL DESENVOLUPAMENT D'UN PROJECTE DE FORMACIÓ, APRENENTATGE I ACOMPANYAMENT EN ROBÒTICA I PENSAMENT COMPUTACIONAL ADREÇAT A JOVES I I INFANTS DEL MUNICIP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14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1-03-2026</text:p>
          </table:table-cell>
          <table:table-cell table:style-name="ce2" office:value-type="string" calcext:value-type="string">
            <text:p>Aprovar les despeses en la fase d'obligacions reconegudes de contractes menors, relacions obligacions O/2026/7. Expedient 1021/2026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15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1-03-2026</text:p>
          </table:table-cell>
          <table:table-cell table:style-name="ce2" office:value-type="string" calcext:value-type="string">
            <text:p>Contracte dels serveis d'streaming, assistència 24 hores i de producció dels continguts informatius de Radio Calde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16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1-03-2026</text:p>
          </table:table-cell>
          <table:table-cell table:style-name="ce2" office:value-type="string" calcext:value-type="string">
            <text:p>Padró. 2n trimestre Escola d'Adults 2026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17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1-03-2026</text:p>
          </table:table-cell>
          <table:table-cell table:style-name="ce2" office:value-type="string" calcext:value-type="string">
            <text:p>Proposta sanció expedient 10/2026 - Data màxima 07-04-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18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1-03-2026</text:p>
          </table:table-cell>
          <table:table-cell table:style-name="ce2" office:value-type="string" calcext:value-type="string">
            <text:p>Incoació per manca d'identificació expedient 09/2026 - Data màxima 20-04-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19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1-03-2026</text:p>
          </table:table-cell>
          <table:table-cell table:style-name="ce2" office:value-type="string" calcext:value-type="string">
            <text:p>Al·legació sanció de trànsit expedient 00-057/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0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1-03-2026</text:p>
          </table:table-cell>
          <table:table-cell table:style-name="ce2" office:value-type="string" calcext:value-type="string">
            <text:p>Al·legació trànsit sanció expedient 00-053/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1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1-03-2026</text:p>
          </table:table-cell>
          <table:table-cell table:style-name="ce2" office:value-type="string" calcext:value-type="string">
            <text:p>Al·legació sanció trànsit expedient 2075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2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1-03-2026</text:p>
          </table:table-cell>
          <table:table-cell table:style-name="ce2" office:value-type="string" calcext:value-type="string">
            <text:p>1xLenovo ThinkPad X1 2-in-1 Gen 10 Aura Edition - Copilot+ PC 21 - 14" - Intel Core Ultra 7 - 258V- Evo - 32 GB RAM- 1 TB SSD - 5G - espanol per departament TI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3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1-03-2026</text:p>
          </table:table-cell>
          <table:table-cell table:style-name="ce3" office:value-type="string" calcext:value-type="string">
            <text:p>Responsabilitat patrimonial. Danys en la porta del domicili per fets vandàlic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4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1-03-2026</text:p>
          </table:table-cell>
          <table:table-cell table:style-name="ce2" office:value-type="string" calcext:value-type="string">
            <text:p>Responsabilitat patrimonial.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5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2-03-2026</text:p>
          </table:table-cell>
          <table:table-cell table:style-name="ce2" office:value-type="string" calcext:value-type="string">
            <text:p>Convocatòria de la plaça ST028 d'Administrativa d'Habitatge com funcionari de carrer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6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2-03-2026</text:p>
          </table:table-cell>
          <table:table-cell table:style-name="ce2" office:value-type="string" calcext:value-type="string">
            <text:p>Aportació anual 2025 per a la neteja del local del jutjat de pau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7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2-03-2026</text:p>
          </table:table-cell>
          <table:table-cell table:style-name="ce2" office:value-type="string" calcext:value-type="string">
            <text:p>Peticions devolucions import Inscripció alumnat EMM J.VALLS curs 2025-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8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2-03-2026</text:p>
          </table:table-cell>
          <table:table-cell table:style-name="ce2" office:value-type="string" calcext:value-type="string">
            <text:p>Contractes de relleu 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9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2-03-2026</text:p>
          </table:table-cell>
          <table:table-cell table:style-name="ce2" office:value-type="string" calcext:value-type="string">
            <text:p>Contracte menor de serveis d'assessorament i preparació de documents per la candidatura del premi comunitari d'energia renovab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0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3-03-2026</text:p>
          </table:table-cell>
          <table:table-cell table:style-name="ce2" office:value-type="string" calcext:value-type="string">
            <text:p>Fita Fora Estoc - 15 de març de 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1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3-03-2026</text:p>
          </table:table-cell>
          <table:table-cell table:style-name="ce2" office:value-type="string" calcext:value-type="string">
            <text:p>Cessió de sales de l'espai Can Rius,- Sala Nob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2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3-03-2026</text:p>
          </table:table-cell>
          <table:table-cell table:style-name="ce2" office:value-type="string" calcext:value-type="string">
            <text:p>Cessió de treball de recerca a l'arxiu municip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3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3-03-2026</text:p>
          </table:table-cell>
          <table:table-cell table:style-name="ce2" office:value-type="string" calcext:value-type="string">
            <text:p>Al·legació sanció de trànsit expedient 2070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4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3-03-2026</text:p>
          </table:table-cell>
          <table:table-cell table:style-name="ce2" office:value-type="string" calcext:value-type="string">
            <text:p>Al·legació sanció de trànsit expedient ZB260020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5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3-03-2026</text:p>
          </table:table-cell>
          <table:table-cell table:style-name="ce2" office:value-type="string" calcext:value-type="string">
            <text:p>Fons Català de Cooperació al Desenvolupament. Aportació al projecte Ciutats Defensores dels Drets Humans 2026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6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3-03-2026</text:p>
          </table:table-cell>
          <table:table-cell table:style-name="ce2" office:value-type="string" calcext:value-type="string">
            <text:p>Sol·licita la reducció de la jornada de treball per la Cura de Menor amb malaltia greu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7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6-03-2026</text:p>
          </table:table-cell>
          <table:table-cell table:style-name="ce2" office:value-type="string" calcext:value-type="string">
            <text:p>Presa de possessiófuncionària de carrera, escala de funcionaris d'Administració local amb habilitació de caràcter nacional, subescala de Intervenció-Tesoreria, categoria d'entrada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8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6-03-2026</text:p>
          </table:table-cell>
          <table:table-cell table:style-name="ce2" office:value-type="string" calcext:value-type="string">
            <text:p>Sol·licita una bestreta de 1000€ a retornar en un periode de 10 meso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9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6-03-2026</text:p>
          </table:table-cell>
          <table:table-cell table:style-name="ce2" office:value-type="string" calcext:value-type="string">
            <text:p>HORTS DOMÈSTICS TITULAR PARCEL·LA 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40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6-03-2026</text:p>
          </table:table-cell>
          <table:table-cell table:style-name="ce2" office:value-type="string" calcext:value-type="string">
            <text:p>Sol·licitud d'accés a la documentació i/o la informació pública. Vic 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41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6-03-2026</text:p>
          </table:table-cell>
          <table:table-cell table:style-name="ce2" office:value-type="string" calcext:value-type="string">
            <text:p>Pla Pressupostari a Mig Termini (2027-2029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42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6-03-2026</text:p>
          </table:table-cell>
          <table:table-cell table:style-name="ce2" office:value-type="string" calcext:value-type="string">
            <text:p>Acord incoació expedient 14/2026 - Data màxima 20/03/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43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6-03-2026</text:p>
          </table:table-cell>
          <table:table-cell table:style-name="ce2" office:value-type="string" calcext:value-type="string">
            <text:p>Sol·licita la disponibilitat d'un/a regidor/a per oficiar una cerimònia de matrimoni civil a l'Ajuntament de Caldes de Montbui, el dia <text:s/>20 de març de 2026 a les 12 hor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44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8-03-2026</text:p>
          </table:table-cell>
          <table:table-cell table:style-name="ce2" office:value-type="string" calcext:value-type="string">
            <text:p>Certificat de numero de policia carrer Torrent del Salze 33 (abans carrer García Lorca 2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45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8-03-2026</text:p>
          </table:table-cell>
          <table:table-cell table:style-name="ce2" office:value-type="string" calcext:value-type="string">
            <text:p>Sol·licitud. Entitat. Associació de veïns Can Valls- Torre Negrell. Sol·licitud de justificació de subvenció entitats locals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46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8-03-2026</text:p>
          </table:table-cell>
          <table:table-cell table:style-name="ce2" office:value-type="string" calcext:value-type="string">
            <text:p>Delegació de vot per assistir a la reunió del Consell d'Administració de VOTV i al ple del Consorci TDT el dia 20 de març de 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47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8-03-2026</text:p>
          </table:table-cell>
          <table:table-cell table:style-name="ce2" office:value-type="string" calcext:value-type="string">
            <text:p>Conveni 2024-2027. Entitat. Xarxa inclusiva cultural i solidària de Caldes - XICS de Caldes. Aportació 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48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8-03-2026</text:p>
          </table:table-cell>
          <table:table-cell table:style-name="ce2" office:value-type="string" calcext:value-type="string">
            <text:p>GAS NATURAL CATALUNYA SDG - NEDGIA SA Liquidació 2025 Impost sobre construccions (ICIO) i Taxa llicències urbanístiques (TLLU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49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8-03-2026</text:p>
          </table:table-cell>
          <table:table-cell table:style-name="ce2" office:value-type="string" calcext:value-type="string">
            <text:p>Aprovació de liquidacions relatives a la taxa per prestació de serveis funeraris - Febrer de 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0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8-03-2026</text:p>
          </table:table-cell>
          <table:table-cell table:style-name="ce2" office:value-type="string" calcext:value-type="string">
            <text:p>Contracte menor relatiu al programari EPSILON de rrhh (11319/20219) durant 5 mesos de desembre de 2025 a abril de <text:s/>2026 per tal de fer la nova licitació pel mateix objecte (9230/2024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1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8-03-2026</text:p>
          </table:table-cell>
          <table:table-cell table:style-name="ce2" office:value-type="string" calcext:value-type="string">
            <text:p>Recull MT - DIBA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2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8-03-2026</text:p>
          </table:table-cell>
          <table:table-cell table:style-name="ce2" office:value-type="string" calcext:value-type="string">
            <text:p>Reclamació de responsabilitat patrimonial. Incident piscines termal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3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8-03-2026</text:p>
          </table:table-cell>
          <table:table-cell table:style-name="ce2" office:value-type="string" calcext:value-type="string">
            <text:p>Fons Català de Cooperació al Desenvolupament. Quota de socis 2026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4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8-03-2026</text:p>
          </table:table-cell>
          <table:table-cell table:style-name="ce2" office:value-type="string" calcext:value-type="string">
            <text:p>Sol·licitud d'ajuts d'urgència social.Aliments subministr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5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8-03-2026</text:p>
          </table:table-cell>
          <table:table-cell table:style-name="ce2" office:value-type="string" calcext:value-type="string">
            <text:p>Concessió de serveis per a la gestió del Complex Esportiu Municipal Les cremad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6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8-03-2026</text:p>
          </table:table-cell>
          <table:table-cell table:style-name="ce2" office:value-type="string" calcext:value-type="string">
            <text:p>Liquidació provisional 2024 fitxes transferencies Conveni per la coordinació, la cooperació i la colaboració dels serveis Soci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7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8-03-2026</text:p>
          </table:table-cell>
          <table:table-cell table:style-name="ce2" office:value-type="string" calcext:value-type="string">
            <text:p>BCF - Aprovació bestretes de caixa fixa de l'Àrea de Serveis generals - modalitat compte restringi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8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8-03-2026</text:p>
          </table:table-cell>
          <table:table-cell table:style-name="ce2" office:value-type="string" calcext:value-type="string">
            <text:p>Neteja parcel·la carrer Colometa 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9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8-03-2026</text:p>
          </table:table-cell>
          <table:table-cell table:style-name="ce2" office:value-type="string" calcext:value-type="string">
            <text:p>Contracte menor de serveis de la regidoria d'Educació de manteniment de l'escola Montbui, a favor de Cristallerias Caldes S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60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8-03-2026</text:p>
          </table:table-cell>
          <table:table-cell table:style-name="ce2" office:value-type="string" calcext:value-type="string">
            <text:p>Contractació menor de serveis i subministraments per a l'àrea de serveis territorials de l'Ajuntament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61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8-03-2026</text:p>
          </table:table-cell>
          <table:table-cell table:style-name="ce2" office:value-type="string" calcext:value-type="string">
            <text:p>Responsabilitat patrimonial. Caiguda carrer Forn, 22 (arqueta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62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8-03-2026</text:p>
          </table:table-cell>
          <table:table-cell table:style-name="ce2" office:value-type="string" calcext:value-type="string">
            <text:p>Adequació i substitució de les càmeres de captació de matrícules de les urbanitzacions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63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8-03-2026</text:p>
          </table:table-cell>
          <table:table-cell table:style-name="ce2" office:value-type="string" calcext:value-type="string">
            <text:p>Contracte menor de la regidoria de Cultura, per a realització d'un capgròs únic retrat d'una dona de Caldes de Montbui, a favor de Sarandaca (Ramon Aumedes Farré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64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8-03-2026</text:p>
          </table:table-cell>
          <table:table-cell table:style-name="ce2" office:value-type="string" calcext:value-type="string">
            <text:p>Contractació del subministrament de jocs infantils i mobiliari urbà destinats a la zona esportiva i lúdica del barri de Can Valls de Caldes de Montbui, mitjançant l'adhesió a l'Acord marc de subministrament de parcs infantils i mobiliari per a espais públics amb destinació a les entitats locals de Catalunya (Exp. 2022.05) de l'ACM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65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8-03-2026</text:p>
          </table:table-cell>
          <table:table-cell table:style-name="ce2" office:value-type="string" calcext:value-type="string">
            <text:p>Modificació de crèdits núm. 5/2026, mitjançant transferència de crèdi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66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8-03-2026</text:p>
          </table:table-cell>
          <table:table-cell table:style-name="ce2" office:value-type="string" calcext:value-type="string">
            <text:p>Gual permanent al carrer Estacio 61-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67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9-03-2026</text:p>
          </table:table-cell>
          <table:table-cell table:style-name="ce2" office:value-type="string" calcext:value-type="string">
            <text:p>Expedient d'Infància en ris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68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9-03-2026</text:p>
          </table:table-cell>
          <table:table-cell table:style-name="ce2" office:value-type="string" calcext:value-type="string">
            <text:p>Conveni col·laboració entre ASPADINT i l'Ajuntament de Caldes de Montbui- Exercici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69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9-03-2026</text:p>
          </table:table-cell>
          <table:table-cell table:style-name="ce2" office:value-type="string" calcext:value-type="string">
            <text:p>Sol·licitud de justificació de subvenció entitats locals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70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9-03-2026</text:p>
          </table:table-cell>
          <table:table-cell table:style-name="ce2" office:value-type="string" calcext:value-type="string">
            <text:p>Subvencions Fons Català de Cooperació al Desenvolupament. Coordinadora Catalana d'Ajuntaments Solidaris amb els pobles Saharauís (CCASPS). Quota de socis 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71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3-03-2026</text:p>
          </table:table-cell>
          <table:table-cell table:style-name="ce2" office:value-type="string" calcext:value-type="string">
            <text:p>Acord incoació expedient 15/2026 - Data màxima 01/04/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72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3-03-2026</text:p>
          </table:table-cell>
          <table:table-cell table:style-name="ce2" office:value-type="string" calcext:value-type="string">
            <text:p>Sol·licitud d'ajuts d'urgència social (aliments i factura Electra Caldense)L Ramoneda 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73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3-03-2026</text:p>
          </table:table-cell>
          <table:table-cell table:style-name="ce2" office:value-type="string" calcext:value-type="string">
            <text:p>Responsabilitat patrimonial. Occident GCO, SAU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74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3-03-2026</text:p>
          </table:table-cell>
          <table:table-cell table:style-name="ce2" office:value-type="string" calcext:value-type="string">
            <text:p>Sol·licitud de reclamació de responsabilitat patrimonial. Parquing Club Natació Caldes forats i trencament de rodes vehicle 9608MLF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75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3-03-2026</text:p>
          </table:table-cell>
          <table:table-cell table:style-name="ce2" office:value-type="string" calcext:value-type="string">
            <text:p>Padrons de remeses de rebuts del Taller d'Art Municipal Manolo Hugué de l'exercici 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76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3-03-2026</text:p>
          </table:table-cell>
          <table:table-cell table:style-name="ce2" office:value-type="string" calcext:value-type="string">
            <text:p>Despeses de BCF mes de febrer de 2026 del Taller d'Art Mpal. Manolo Hugué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77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3-03-2026</text:p>
          </table:table-cell>
          <table:table-cell table:style-name="ce2" office:value-type="string" calcext:value-type="string">
            <text:p>Proposta de sanció expedient 11/2026 - Data màxima 13-04-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78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4-03-2026</text:p>
          </table:table-cell>
          <table:table-cell table:style-name="ce2" office:value-type="string" calcext:value-type="string">
            <text:p>Activitats i criteris concurs de Carnestoltes 2026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79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4-03-2026</text:p>
          </table:table-cell>
          <table:table-cell table:style-name="ce2" office:value-type="string" calcext:value-type="string">
            <text:p>Fons prestació "Suport als Serveis públics de consum" 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80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4-03-2026</text:p>
          </table:table-cell>
          <table:table-cell table:style-name="ce2" office:value-type="string" calcext:value-type="string">
            <text:p>Infracció per deposicions a la via pública Actes 6C74 i 6C73 gos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81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4-03-2026</text:p>
          </table:table-cell>
          <table:table-cell table:style-name="ce2" office:value-type="string" calcext:value-type="string">
            <text:p>Infracció per deposicions a la via pública Actes 6D02 <text:s/>gos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82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4-03-2026</text:p>
          </table:table-cell>
          <table:table-cell table:style-name="ce2" office:value-type="string" calcext:value-type="string">
            <text:p>Recull TP DIBA 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83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4-03-2026</text:p>
          </table:table-cell>
          <table:table-cell table:style-name="ce2" office:value-type="string" calcext:value-type="string">
            <text:p>PINEDA 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84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4-03-2026</text:p>
          </table:table-cell>
          <table:table-cell table:style-name="ce2" office:value-type="string" calcext:value-type="string">
            <text:p>OM Convivència ciutadana expedient sanció 0025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85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4-03-2026</text:p>
          </table:table-cell>
          <table:table-cell table:style-name="ce2" office:value-type="string" calcext:value-type="string">
            <text:p>Incoació per manca d'identificació expedient 10/2026 - Data màxima 27-04-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86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4-03-2026</text:p>
          </table:table-cell>
          <table:table-cell table:style-name="ce2" office:value-type="string" calcext:value-type="string">
            <text:p>Consultes al Registre de la Propietat número 2 de Granollers per via telemàtic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87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4-03-2026</text:p>
          </table:table-cell>
          <table:table-cell table:style-name="ce2" office:value-type="string" calcext:value-type="string">
            <text:p>Conveni de Col·laboració entre els ajuntaments de Caldes de Montbui, Palau-solità i Plegamans, Polinyà, Santa Perpètua de Mogoda i Sentmenat, per a la contractació del servei de manteniment 2026 de la plataforma COMPRAPROP.RIERADECALDES.COM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88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4-03-2026</text:p>
          </table:table-cell>
          <table:table-cell table:style-name="ce2" office:value-type="string" calcext:value-type="string">
            <text:p>Contractació assegurança d'accidents puntual per la convocatòria FOAP 2025: Formació Oferta en Àrees Prioritàries 2025. Acció 1: [FCOV05] Comunicació en llengües estrangeres (Anglès) N2; i Acció 2: [FCOO08] Creació i gestió de la Marca Personal i Xarxes Socials a la Recerca d'Ocupació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89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4-03-2026</text:p>
          </table:table-cell>
          <table:table-cell table:style-name="ce2" office:value-type="string" calcext:value-type="string">
            <text:p>Reclamació de responsabilitat patrimonial. Trancament canonada habitage per l'arrel arbre carrer General Padros, 58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90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4-03-2026</text:p>
          </table:table-cell>
          <table:table-cell table:style-name="ce2" office:value-type="string" calcext:value-type="string">
            <text:p>Llicència d'obres carrer General Padros 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91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4-03-2026</text:p>
          </table:table-cell>
          <table:table-cell table:style-name="ce2" office:value-type="string" calcext:value-type="string">
            <text:p>Ocupacio domini públic per recàrrega per cotxes electrics a l'aparcament del Centre-Sindica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92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5-03-2026</text:p>
          </table:table-cell>
          <table:table-cell table:style-name="ce2" office:value-type="string" calcext:value-type="string">
            <text:p>Cèdula de citació en relació a la demanda de Seguretat Social <text:s/>en matèria prestacional 848/2025-D4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93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5-03-2026</text:p>
          </table:table-cell>
          <table:table-cell table:style-name="ce2" office:value-type="string" calcext:value-type="string">
            <text:p>Exp. infància en risc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94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5-03-2026</text:p>
          </table:table-cell>
          <table:table-cell table:style-name="ce2" office:value-type="string" calcext:value-type="string">
            <text:p>Exp. infància en risc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95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5-03-2026</text:p>
          </table:table-cell>
          <table:table-cell table:style-name="ce2" office:value-type="string" calcext:value-type="string">
            <text:p>Convocatòria 1 plaça ST017 d'Oficial d'obres Promoció intern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96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5-03-2026</text:p>
          </table:table-cell>
          <table:table-cell table:style-name="ce2" office:value-type="string" calcext:value-type="string">
            <text:p>Sol·licita abonament diferència salari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97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5-03-2026</text:p>
          </table:table-cell>
          <table:table-cell table:style-name="ce2" office:value-type="string" calcext:value-type="string">
            <text:p>Nomenament funcionària en pràctiques Operadora d'emergències i atenció ciutadana (C2) per superació procés selectiu 2750/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98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5-03-2026</text:p>
          </table:table-cell>
          <table:table-cell table:style-name="ce2" office:value-type="string" calcext:value-type="string">
            <text:p>CONTRACTE D'ARRENDAMENT D'HABITATGE DE PROPIETAT MUNICIPAL SITUAT AL CARRER BUENOS AIRES 18 1R B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99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5-03-2026</text:p>
          </table:table-cell>
          <table:table-cell table:style-name="ce2" office:value-type="string" calcext:value-type="string">
            <text:p>JUSTIFICACIÓ BCF_TURISME CTE - MARÇ 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0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5-03-2026</text:p>
          </table:table-cell>
          <table:table-cell table:style-name="ce2" office:value-type="string" calcext:value-type="string">
            <text:p>Acord Marc 9408 Lot 2 Jordi Serra Mañosa. Cobertura fotogràfica d'actes institucio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1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5-03-2026</text:p>
          </table:table-cell>
          <table:table-cell table:style-name="ce2" office:value-type="string" calcext:value-type="string">
            <text:p>Bestreta de caixa fixa Cultura 2026 (2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2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5-03-2026</text:p>
          </table:table-cell>
          <table:table-cell table:style-name="ce2" office:value-type="string" calcext:value-type="string">
            <text:p>Bestreta Caixa Fixa Cultura.2026 (3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3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5-03-2026</text:p>
          </table:table-cell>
          <table:table-cell table:style-name="ce2" office:value-type="string" calcext:value-type="string">
            <text:p>JUSTIFICACIO BESTRETA COMPTE RESTRINGIT DE RÀDIO CALDES DEL 26/11/2025 AL 09/02/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4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6-03-2026</text:p>
          </table:table-cell>
          <table:table-cell table:style-name="ce2" office:value-type="string" calcext:value-type="string">
            <text:p>Expedient de la variació de la nòmina del mes de març de 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5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6-03-2026</text:p>
          </table:table-cell>
          <table:table-cell table:style-name="ce2" office:value-type="string" calcext:value-type="string">
            <text:p>Sol·licitud de la targeta d'aparcament individual per a persones amb discapacita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6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6-03-2026</text:p>
          </table:table-cell>
          <table:table-cell table:style-name="ce2" office:value-type="string" calcext:value-type="string">
            <text:p>Sol·licitud de la targeta d'aparcament <text:s/>individual per a persones amb discapacita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7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6-03-2026</text:p>
          </table:table-cell>
          <table:table-cell table:style-name="ce2" office:value-type="string" calcext:value-type="string">
            <text:p>Sol·licitud de la targeta d'aparcament individual per a persones amb discapacitat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8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6-03-2026</text:p>
          </table:table-cell>
          <table:table-cell table:style-name="ce2" office:value-type="string" calcext:value-type="string">
            <text:p>Sol·licitud de la targeta d'aparcament individual per a persones amb discapacita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9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6-03-2026</text:p>
          </table:table-cell>
          <table:table-cell table:style-name="ce2" office:value-type="string" calcext:value-type="string">
            <text:p>Sol·licitud de la targeta d'aparcament <text:s/>individual per a persones amb discapacita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10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6-03-2026</text:p>
          </table:table-cell>
          <table:table-cell table:style-name="ce2" office:value-type="string" calcext:value-type="string">
            <text:p>Bestreta Caixa Fixa 2026 Atenció Social, Gent Gran i Igualtat i Dre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11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6-03-2026</text:p>
          </table:table-cell>
          <table:table-cell table:style-name="ce2" office:value-type="string" calcext:value-type="string">
            <text:p>Sol·licitud de la targeta d'aparcament <text:s/>individual per a persones amb discapacitat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12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6-03-2026</text:p>
          </table:table-cell>
          <table:table-cell table:style-name="ce2" office:value-type="string" calcext:value-type="string">
            <text:p>Sol·licitud de la targeta d'aparcament individual per a persones amb discapacitat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13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6-03-2026</text:p>
          </table:table-cell>
          <table:table-cell table:style-name="ce2" office:value-type="string" calcext:value-type="string">
            <text:p>Sol·licitud de la targeta d'aparcament individual per a persones amb discapacita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14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6-03-2026</text:p>
          </table:table-cell>
          <table:table-cell table:style-name="ce2" office:value-type="string" calcext:value-type="string">
            <text:p>Bestreta de caixa fixa Educació 2026 (2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15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6-03-2026</text:p>
          </table:table-cell>
          <table:table-cell table:style-name="ce2" office:value-type="string" calcext:value-type="string">
            <text:p>Justificació Contracte Programa 2023,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16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6-03-2026</text:p>
          </table:table-cell>
          <table:table-cell table:style-name="ce2" office:value-type="string" calcext:value-type="string">
            <text:p>Conveni. Entitat. Casino de Caldes Fundació Privada. Conveni 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17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6-03-2026</text:p>
          </table:table-cell>
          <table:table-cell table:style-name="ce2" office:value-type="string" calcext:value-type="string">
            <text:p>Contractació del servei de control de coloms pels anys 2026 - 20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18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6-03-2026</text:p>
          </table:table-cell>
          <table:table-cell table:style-name="ce2" office:value-type="string" calcext:value-type="string">
            <text:p>Adquisició de béns per acceptació de donacion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19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6-03-2026</text:p>
          </table:table-cell>
          <table:table-cell table:style-name="ce2" office:value-type="string" calcext:value-type="string">
            <text:p>Conveni 2024-2027. Entitat. Club Natació Caldes. Aportació 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20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6-03-2026</text:p>
          </table:table-cell>
          <table:table-cell table:style-name="ce2" office:value-type="string" calcext:value-type="string">
            <text:p>CONTRACTE D'ARRENDAMENT D'HABITATGE DE PROPIETAT MUNICIPAL SITUAT AL CARRER MOSSEN CINTO VERDAGUER 8 2N 2A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21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6-03-2026</text:p>
          </table:table-cell>
          <table:table-cell table:style-name="ce2" office:value-type="string" calcext:value-type="string">
            <text:p>Bestreta de Caixa Fixa ordinària BBVA_febrer (1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22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6-03-2026</text:p>
          </table:table-cell>
          <table:table-cell table:style-name="ce2" office:value-type="string" calcext:value-type="string">
            <text:p>Llicència urbanística per a la divisió horitzontal de finques carrer Bisbe Soler 16 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7-03-2026</text:p>
          </table:table-cell>
          <table:table-cell table:style-name="ce2" office:value-type="string" calcext:value-type="string">
            <text:p>Contractació del subministrament i plantació d'arbres als patis de les escoles públiques de Caldes de Montbui per l'adaptació al canvi climàti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24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7-03-2026</text:p>
          </table:table-cell>
          <table:table-cell table:style-name="ce2" office:value-type="string" calcext:value-type="string">
            <text:p>Padrons de rebuts de l'EMM Joan Valls exercici 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25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7-03-2026</text:p>
          </table:table-cell>
          <table:table-cell table:style-name="ce2" office:value-type="string" calcext:value-type="string">
            <text:p>Nomenament funcionari en pràctiques per superació procés selectiu 2848/2025 - Bidell - A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26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7-03-2026</text:p>
          </table:table-cell>
          <table:table-cell table:style-name="ce2" office:value-type="string" calcext:value-type="string">
            <text:p>TITULAR PARADA MERCAT 166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27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7-03-2026</text:p>
          </table:table-cell>
          <table:table-cell table:style-name="ce2" office:value-type="string" calcext:value-type="string">
            <text:p>Contractació menor del servei per a la redacció dels Projectes executius per a la renaturalització dels patis de les escoles Farell, Montbui i Calderí-Pic del Vent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28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7-03-2026</text:p>
          </table:table-cell>
          <table:table-cell table:style-name="ce2" office:value-type="string" calcext:value-type="string">
            <text:p>PADRÓ MERCAT DE L'OLLA 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29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7-03-2026</text:p>
          </table:table-cell>
          <table:table-cell table:style-name="ce2" office:value-type="string" calcext:value-type="string">
            <text:p>PADRÓ CIE Caldes Emprèn ABRIL 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30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30-03-2026</text:p>
          </table:table-cell>
          <table:table-cell table:style-name="ce2" office:value-type="string" calcext:value-type="string">
            <text:p>Informe de necessitat per a l'acondicionament acústic de les parets dels estudis i el locutor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31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30-03-2026</text:p>
          </table:table-cell>
          <table:table-cell table:style-name="ce2" office:value-type="string" calcext:value-type="string">
            <text:p>TITULAR PARADA MERCAT 1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32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30-03-2026</text:p>
          </table:table-cell>
          <table:table-cell table:style-name="ce2" office:value-type="string" calcext:value-type="string">
            <text:p>Baixes per inscripció indeguda al padró d'habitan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33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30-03-2026</text:p>
          </table:table-cell>
          <table:table-cell table:style-name="ce2" office:value-type="string" calcext:value-type="string">
            <text:p>Resolució recurs expedient 05/2026 - Data màxima 19-04-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34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30-03-2026</text:p>
          </table:table-cell>
          <table:table-cell table:style-name="ce2" office:value-type="string" calcext:value-type="string">
            <text:p>Resolució Al·legacions expedient 04/2026 - Data màxima 19-04-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35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30-03-2026</text:p>
          </table:table-cell>
          <table:table-cell table:style-name="ce2" office:value-type="string" calcext:value-type="string">
            <text:p>Proposta sanció expedient 12/2026 - Data màxima 20-04-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36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30-03-2026</text:p>
          </table:table-cell>
          <table:table-cell table:style-name="ce2" office:value-type="string" calcext:value-type="string">
            <text:p>Incoació per manca d'identificació expedient 11/2026 - Data màxima 04-05-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37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30-03-2026</text:p>
          </table:table-cell>
          <table:table-cell table:style-name="ce2" office:value-type="string" calcext:value-type="string">
            <text:p>OM Convivència ciutadana expedient sanció 0024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38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30-03-2026</text:p>
          </table:table-cell>
          <table:table-cell table:style-name="ce2" office:value-type="string" calcext:value-type="string">
            <text:p>OM Convivència ciutadana expedient 0024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39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30-03-2026</text:p>
          </table:table-cell>
          <table:table-cell table:style-name="ce2" office:value-type="string" calcext:value-type="string">
            <text:p>OM Convivència ciutadana sanció expedient 0025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40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30-03-2026</text:p>
          </table:table-cell>
          <table:table-cell table:style-name="ce2" office:value-type="string" calcext:value-type="string">
            <text:p>OM Convivència ciutadana expedient 0025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41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30-03-2026</text:p>
          </table:table-cell>
          <table:table-cell table:style-name="ce2" office:value-type="string" calcext:value-type="string">
            <text:p>OM Convivència ciutadana expedient sanció 0011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42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30-03-2026</text:p>
          </table:table-cell>
          <table:table-cell table:style-name="ce2" office:value-type="string" calcext:value-type="string">
            <text:p>Conveni. Entitat. Colla de Geganters de Caldes. Justificació del conveni 2025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43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30-03-2026</text:p>
          </table:table-cell>
          <table:table-cell table:style-name="ce2" office:value-type="string" calcext:value-type="string">
            <text:p>BCF PATRIMONI FINS A 6 DE MARÇ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44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30-03-2026</text:p>
          </table:table-cell>
          <table:table-cell table:style-name="ce2" office:value-type="string" calcext:value-type="string">
            <text:p>Comunicació de la quota corresponent a l’exercici 2026 del Consorci Teledigital Granoller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45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30-03-2026</text:p>
          </table:table-cell>
          <table:table-cell table:style-name="ce2" office:value-type="string" calcext:value-type="string">
            <text:p>Programa Natació Escolar corresponent al 2n trimestre del curs 2025-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46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30-03-2026</text:p>
          </table:table-cell>
          <table:table-cell table:style-name="ce2" office:value-type="string" calcext:value-type="string">
            <text:p>RM 1 plaça de caporal exp. 7622/2025 i RM 3 places agents exp. 3025/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47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30-03-2026</text:p>
          </table:table-cell>
          <table:table-cell table:style-name="ce2" office:value-type="string" calcext:value-type="string">
            <text:p>Contractació menor de les obres per a la instal·lació de nou enllumenat públic a la zona esportiva del passeig Circumval·lació de Can Vall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48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30-03-2026</text:p>
          </table:table-cell>
          <table:table-cell table:style-name="ce2" office:value-type="string" calcext:value-type="string">
            <text:p>Justificació bestreta de caixa fixa número 7 <text:s/>Identificació infractors defecacions de gosso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49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30-03-2026</text:p>
          </table:table-cell>
          <table:table-cell table:style-name="ce2" office:value-type="string" calcext:value-type="string">
            <text:p>Justificació bestreta Caixa Fixe d'Espais Públic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0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31-03-2026</text:p>
          </table:table-cell>
          <table:table-cell table:style-name="ce2" office:value-type="string" calcext:value-type="string">
            <text:p>Acord incoació expedient 16/2026 - Data màxima 08/04/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1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31-03-2026</text:p>
          </table:table-cell>
          <table:table-cell table:style-name="ce2" office:value-type="string" calcext:value-type="string">
            <text:p>Contracte menor de serveis artístics regidoria de Cultura per el contacontes de la biblioteca municipal a favor de Maria Mercedes Martínez Moreno "Un conte al sac"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2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31-03-2026</text:p>
          </table:table-cell>
          <table:table-cell table:style-name="ce2" office:value-type="string" calcext:value-type="string">
            <text:p>Contractació del subministrament de gas natural als equipaments municipals durant l'exercici 2025 i 2026 (gener a setembre), mitjançant l'adhesió a la primera pròrroga del contracte basat 2021.04-A03 en l'Acord Marc de l'Associació Catalana de Municipis de Catalunya ACM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3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31-03-2026</text:p>
          </table:table-cell>
          <table:table-cell table:style-name="ce2" office:value-type="string" calcext:value-type="string">
            <text:p>DECRET DE CARTIPÀS Mandat 2023-2027; i modificacions posterior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4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31-03-2026</text:p>
          </table:table-cell>
          <table:table-cell table:style-name="ce2" office:value-type="string" calcext:value-type="string">
            <text:p>Sol·licita la disponibilitat d'un/a regidor/a per oficiar una cerimònia de matrimoni civil a l'Ajuntament de Caldes de Montbui, el dia 10/04/2026 a les 13 hor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5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31-03-2026</text:p>
          </table:table-cell>
          <table:table-cell table:style-name="ce2" office:value-type="string" calcext:value-type="string">
            <text:p>Sol·licitud de renovació d'ajuts d'urgència social. Subministres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6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31-03-2026</text:p>
          </table:table-cell>
          <table:table-cell table:style-name="ce2" office:value-type="string" calcext:value-type="string">
            <text:p>Aprovació liquidació taxes generades per comunicacions d'obres des del 07-11-24 fins 01-04-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7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31-03-2026</text:p>
          </table:table-cell>
          <table:table-cell table:style-name="ce2" office:value-type="string" calcext:value-type="string">
            <text:p>Sol·licitud de renovació d'ajuts d'urgència social. Renovació aliments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8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31-03-2026</text:p>
          </table:table-cell>
          <table:table-cell table:style-name="ce2" office:value-type="string" calcext:value-type="string">
            <text:p>Sol·licitud d'ajuts d'urgència social. subministres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9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31-03-2026</text:p>
          </table:table-cell>
          <table:table-cell table:style-name="ce2" office:value-type="string" calcext:value-type="string">
            <text:p>Contractació menor del servei de redacció de projecte bàsic i d'execució per a la reforma de tres habitatges municipals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60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31-03-2026</text:p>
          </table:table-cell>
          <table:table-cell table:style-name="ce2" office:value-type="string" calcext:value-type="string">
            <text:p>RAVAL DEL REMEI 10-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61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31-03-2026</text:p>
          </table:table-cell>
          <table:table-cell table:style-name="ce2" office:value-type="string" calcext:value-type="string">
            <text:p>FIGUERA 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62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31-03-2026</text:p>
          </table:table-cell>
          <table:table-cell table:style-name="ce2" office:value-type="string" calcext:value-type="string">
            <text:p>Conveni 2024-2027. Entitat. Club de Futbol Caldes. Aportació 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63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31-03-2026</text:p>
          </table:table-cell>
          <table:table-cell table:style-name="ce2" office:value-type="string" calcext:value-type="string">
            <text:p>Sol·licitud de la targeta d'aparcament <text:s/>individual per a persones amb discapacita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64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31-03-2026</text:p>
          </table:table-cell>
          <table:table-cell table:style-name="ce2" office:value-type="string" calcext:value-type="string">
            <text:p>Conveni. Entitat. Associació Acció Cívica Calderina. Conveni i aportació 2026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65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31-03-2026</text:p>
          </table:table-cell>
          <table:table-cell table:style-name="ce2" office:value-type="string" calcext:value-type="string">
            <text:p>Adjunta <text:s/>documentació justificació 2025_conveni 2024-2027-Esplai Gent Gra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66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31-03-2026</text:p>
          </table:table-cell>
          <table:table-cell table:style-name="ce2" office:value-type="string" calcext:value-type="string">
            <text:p>Contractació menor del servei de la conservació i manteniment de camins municipals inclosos a la infraestructura estratègica de prevenció d'incendis forestals de Caldes de Montbui</text:p>
          </table:table-cell>
          <table:table-cell table:number-columns-repeated="1020"/>
        </table:table-row>
        <table:table-row table:style-name="ro1" table:number-rows-repeated="10483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 LibreOffice_project/85f04e9f809797b8199d13c421bd8a2b025d52b5</meta:generator>
    <meta:initial-creator>Sala Daniel Judith</meta:initial-creator>
    <meta:creation-date>2026-05-06T09:14:08Z</meta:creation-date>
    <dc:date>2026-05-06T11:26:16.399000000</dc:date>
    <meta:editing-duration>PT5M46S</meta:editing-duration>
    <meta:editing-cycles>1</meta:editing-cycles>
    <meta:document-statistic meta:table-count="1" meta:cell-count="968" meta:object-count="0"/>
  </office:meta>
</office:document-meta>
</file>