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7.5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Al·legació sanció trànsit expedient 0205161 (0807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Al·legació sanció trànsit expedient ZB25000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BCF - Aprovació bestretes de caixa fixa de l'Àrea de Serveis territori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Contractació de l'obra corresponent al Projecte d'actuacions de manteniment de la llera del torrent del Bugarai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Reserva aparcament mobilitat reduïda al carrer Santa Rosa 2 (vinculada a domicili a av. Pi i Margall 90, 2n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Al·legació sanció de trànsit expedient 02052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Llicència per a la tinença o conducció de gossos potencialment perilloso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Aprovació factures COMERCIA GLOBAL PAYMENTS SA 2025 - Comissions Caixabank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Comunicats ORGT Gestió tributària i Multes exercici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BCF - Aprovació bestretes de caixa fixa de l'Àrea de Serveis personals - modalitat targetes prepag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BCF - Aprovació bestretes de caixa fixa de l'Àrea de Serveis person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Nomenament funcionària en pràctiques per superació procés selectiu 2840/2025 - Administrativa - C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HORTS DOMÈSTICS TITULAR PARCEL·LA 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Gual permanent a Carrer Estacio <text:s/>63 65 Bx 2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Acord incoació expedient 05/2026 - Data màxima 11-02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Formació habilitats direcció nivell I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Nomenament funcionària en pràctiques - tècnica auxiliar de biblioteca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Gual permanent a Carrer Estacio 63 65 Bx 1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Contracte d'arrendament de la finca situada a la zona anomenada Hortes d'Amunt, per a destinar-lo a aparcament provis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2-02-2026</text:p>
          </table:table-cell>
          <table:table-cell table:style-name="ce2" office:value-type="string" calcext:value-type="string">
            <text:p>Reclamació patrimonial. Danys al vehicle Ford Fiesta V-0448-GS clavegueram carrer Borges Blanques, Pol.Ind, La Bord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Sol.licitud d'un despatx de fins a un màxim de 26 m² per creació d'empre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Al·legació sanció trànsit expedient sanció 0205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Al.legació sanció trànsit expedient 02055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Aportació anual 2026 a l’Associació de Viles Termals de Cataluny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Formació musical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Expedient d'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Expedient sessió Ple 29-01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3-02-2026</text:p>
          </table:table-cell>
          <table:table-cell table:style-name="ce2" office:value-type="string" calcext:value-type="string">
            <text:p>INARBO SA, LLOGUER LOCAL GENERAL PADRÓS, 33. REBOST SOLIDARI.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sanció 0025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Procés selectiu borsa de treball professor/a d'adul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Sol·licitud de la sala Noble de l'espai de Can Rius per a la celebració d'un casament civil el 12 de juny de 2026 (canvi de data inicialment el 090526 i després el 130626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sanció 0011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5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5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5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4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Aportació anual 2026 - quota European Historic Thermal Towns Associati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4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OM Convivència ciutadana expedient 0024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Proposta sanció expedient 05/2026 - Data màxima 02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Incoació per manca d'identificació Expedient 05/2026 - Data màxima 16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Resolució Al·legacions en Volun. Expedient 02/2026 - Data màxima 01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Contracte menor Cultura. Subministrament d'un piano, a favor de Jorquera Pianos S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Contracte menor de serveis de l'àrea d'Educació, a favor de DIVERSPORT SPORT MANAGEMENT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Contracte d'arrendament dels terrenys situats al carrer Escoles Pies números 12 i 14 de Caldes de Montbui, propietat de Germans Vallsmadella CIA CB, per a destinar-los a aparcament provis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Contractació menor del subministrament i plantació d'arbrat al carrer Magnòlia de Caldes de Montbui a l'entorn d'una instal·lació municipal de plaques solars fotovolta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4-02-2026</text:p>
          </table:table-cell>
          <table:table-cell table:style-name="ce2" office:value-type="string" calcext:value-type="string">
            <text:p>CONTRACTE DE LLOGUER 1 PLA DELS ÀNE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2-2026</text:p>
          </table:table-cell>
          <table:table-cell table:style-name="ce2" office:value-type="string" calcext:value-type="string">
            <text:p>OM Convivència ciutadana expedient sanció 0024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6-02-2026</text:p>
          </table:table-cell>
          <table:table-cell table:style-name="ce2" office:value-type="string" calcext:value-type="string">
            <text:p>Contractació del servei de monitoratge, coordinació i dinamització del Casal Municipal d'Es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Seguiment trimestral liquidació exercici 2025 - 4t trimestre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Aprovació de liquidacions relatives a la taxa per prestació de serveis funeraris. Mes de gener'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BCF - Aprovació bestretes de caixa fixa de l'àrea Serveis Territorials - Bestreta 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Reclamació patrimonial per acccident de trànsit el dia 24/02/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Acord incoació expedient 06/2026 - Data màxima 18-02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PADRÓ CIE Caldes Emprèn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PADRÓ CIE Caldes Emprèn FEBRER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Nomenament funcionària en pràctiques per superació procés selectiu 2840/2025 Administratiu/va C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Nomenament d'alcalde accidental del dia 11 de febrer de 2026 a favor de David Través Ambros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CONVENI DE CESSIÓ TEMPORAL DELS TERRENYS SITUATS AL CARRER PARE POCH 17 I PARE POCH 26 PER DESTINAR-LO A A PARCAMENT PROVIS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Recurs material - Mediació derivada de consum- Acció: Mediació en Consum a Caldes de Montbui -Diba Consum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09-02-2026</text:p>
          </table:table-cell>
          <table:table-cell table:style-name="ce2" office:value-type="string" calcext:value-type="string">
            <text:p>Conveni de col·laboració Ajuntament i UCIC Dinamització Comercial-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2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2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0-02-2026</text:p>
          </table:table-cell>
          <table:table-cell table:style-name="ce2" office:value-type="string" calcext:value-type="string">
            <text:p>Exp. Infància en risc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Contractació suport per a la biblioteca amb l'objectiu de mantenir l'equipament obert com a oferta cultural i refugi climàtic durant aquest esti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Bestreta de caixa fixa. Cultura 2026 (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Bestreta de Caixa Fixa. Cultura. 2026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Procés selectiu tècnic/a de projecció exterior i termalisme - A2 - OPO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Sol.licita la baixa de la inscripció al casal d'estiu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provació factures DOGC, àrea de Serveis Person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Contractació menor de la instal·lació de l'enllumenat públic exterior de la plaça de l'antiga escola del Carm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Sol·licitud d'ajuts d'urgència social-AUS.submini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Conveni. Entitat Associació de Bombers Voluntaris de Caldes de Montbui. Aportació 202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Sol.licitud d'alta o baixa d'una parcel.la d'Horts Domèst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25-162/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25-026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OM Convivència ciutadana expedient sanció 0025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.legació sanció trànsit expedient sanció 25-041/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25-122/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25-005/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25-030/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Al·legació sanció trànsit expedient 02057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Contractació menor de l'obra de condicionament acústic de tres sales de l'equipament municipal El Carm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Contenciós administratiu en relació a la contractació i conveni del Club Natació Caldes i requeriment de l'expedient administratiu. Procediment ordinari 28/2026-40J. (Exp. adm. 942/201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reclamació responsabilitat patrimonial. Fuita d'iagua GMSSA Carrer Font i Boet, 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2-02-2026</text:p>
          </table:table-cell>
          <table:table-cell table:style-name="ce2" office:value-type="string" calcext:value-type="string">
            <text:p>Decret.- Concessió demanial de l'us privatiu del bar-cafeteria de la Casa dels Mestr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Procés selectiu TA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Proposta de sanció expedient 06/2026 - Data màxima 09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OM Convivència ciutadana expedient sanció 002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OM Convivència ciutadana expedient sanció 00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OM Convivència ciutadana epxedient sancionador 0024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OM Convivència ciutadana expedient sanció 0025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OM Convivència ciutadana expedient sanció 0025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Acord incoació expedient 07/2026 - Data màxima 25-02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Conveni de col·laboració entre la Societat de Caçadors de Caldes de Montbui i l'Ajuntament de Caldes de Montbui per a l'establiment d'actuacions en relació als senglars a diferents àmbits del munici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Habilitació de diversos espais de titularitat municipal per celebrar casaments civi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Bestreta de Caixa Fixa d'Esports 2025 (1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Contracte de Serveis supervisió, seguiment i formació Horts Domèstics (Torre Marimon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Confusió de drets expedients 25-047/7 - 25000000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Procés selectiu borsa de treball Professor/a de música, expecialitat violí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Llicències per a tinença i conducció d'animals perillosos per Romina Molist Cañas DNI 79273447Z (passejador protectora de Caldes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3" office:value-type="string" calcext:value-type="string">
            <text:p>Licitació per a la contractació del servei, subministrament i implantació d’un sistema d’autopréstec mitjançant tecnologia RFID a la biblioteca municipal de Caldes de Montbui.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6-02-2026</text:p>
          </table:table-cell>
          <table:table-cell table:style-name="ce2" office:value-type="string" calcext:value-type="string">
            <text:p>Contractació del servei de manteniment i conservació de les tasques de ram de paleteria dels equipaments municipals de l'Ajuntament de Caldes de Montbui 2026-20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7-02-2026</text:p>
          </table:table-cell>
          <table:table-cell table:style-name="ce2" office:value-type="string" calcext:value-type="string">
            <text:p>Contractació laboral indefinida per superació procés selectiu 2848/2025 - bidell escoles bressol - 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BCF ordinària. Escola d'Adults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Inversió. Contracte menor àrea de Serveis Personals. Mobiliari nou equipament del Carme, a favor de OFIPRIX <text:s/>i GRUP VIADA MATARÓ S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Justificació Bestreta de Caixa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Sol·licitud d'accés a la documentació i/o la informació pública. Llobet i Vall-Llosera/ General Padró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Ajuts d'urgència social factures electricitat i aigu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Contractació del permís d’accés, connexió i drets d'extensió a la xarxa de distribució de les instal·lacions fotovoltaiques d’autoconsum amb excedents situades a Font dels Enamorats 1 3 i 4, Can Maspons 1, Can Regasol 3, CIE, Can Valls 3 i El Farell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JUSTIFICACIÓ BESTRETA CAIXA FIXA TURISME-NOVEMBRE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BCF - TIC - 2025 - 13-11-2025 - 02-02-2026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Avaluació psicotècnica 3 places d'agent de la Policia Local (Exp. 3025/2025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8-02-2026</text:p>
          </table:table-cell>
          <table:table-cell table:style-name="ce2" office:value-type="string" calcext:value-type="string">
            <text:p>Serveis i subministrament, en règim d'arrendament, d'un TRUSS per a la producció de l'Escaldàrium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2-2026</text:p>
          </table:table-cell>
          <table:table-cell table:style-name="ce2" office:value-type="string" calcext:value-type="string">
            <text:p>Inscripció agents E-139 i E-142 al curs d'educació viària I de l'ISP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2-2026</text:p>
          </table:table-cell>
          <table:table-cell table:style-name="ce2" office:value-type="string" calcext:value-type="string">
            <text:p>Compra de mobiliari d'oficina per les noves instal·lacions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2-2026</text:p>
          </table:table-cell>
          <table:table-cell table:style-name="ce2" office:value-type="string" calcext:value-type="string">
            <text:p>Ajuts econòmics urgència social. CNC debre 2025 a febrer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2-2026</text:p>
          </table:table-cell>
          <table:table-cell table:style-name="ce2" office:value-type="string" calcext:value-type="string">
            <text:p>JUSTIFICACIO BESTRETA COMPTE RESTRINGIT D'ALCALDIA DEL 28/11/2025 al 08/02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19-02-2026</text:p>
          </table:table-cell>
          <table:table-cell table:style-name="ce2" office:value-type="string" calcext:value-type="string">
            <text:p>Sol·licitud d'ajuts d'urgència soci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Proposta de sanció Expedient 07/2026 - Data màxima 16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Incoació per manca d'identificació expedient 06/2026 - Data màxima 30/03/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OM Convivència ciutadana expedient sanció 0024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Resolució arxiu Expedient 02/2026 - Data màxima 15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OM Convivència ciutadana expedient sanció 002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Concessió puntual d'una parada de Palmes al Mercat no sedentari de Caldes de Montbu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Contractació menor del servei de reparació d'un vehicle elèctric municipal amb matrícula 1993KK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BCF - Bestreta de Caixa Fixe- Serveis Territorials. Bestreta 2 Espais Públic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Llicència d'obres carrer Llobet i Vall·llosera 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Oferta Pública d'Ocupació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Informe de necessitat pel subministrament de les taules especials pels estudis de Ràdio Cal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Contractació menor de subministrament de la regidoria d'Esports, per el gasoil C del camp municipal de futbol, a favor de Repsol Directo S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Contracte menor acte benvinguda persones empadronades 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0-02-2026</text:p>
          </table:table-cell>
          <table:table-cell table:style-name="ce2" office:value-type="string" calcext:value-type="string">
            <text:p>Contractació del servei de la direcció facultativa, direcció d'execució i coordinació de seguretat i salut de l'obra corresponent al projecte de "Rehabilitació de l'antiga escola del Carme per a destinar-la a usos socials, comunitaris i educatius integrant des de la sostenibilitat"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2-2026</text:p>
          </table:table-cell>
          <table:table-cell table:style-name="ce2" office:value-type="string" calcext:value-type="string">
            <text:p>OM Convivència ciutadana expedient 002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2-2026</text:p>
          </table:table-cell>
          <table:table-cell table:style-name="ce2" office:value-type="string" calcext:value-type="string">
            <text:p>Acord incoació expedient 08/2026 - Data màxima 05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2-2026</text:p>
          </table:table-cell>
          <table:table-cell table:style-name="ce2" office:value-type="string" calcext:value-type="string">
            <text:p>OM Convivència ciutadana sanció expedient 0025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2-2026</text:p>
          </table:table-cell>
          <table:table-cell table:style-name="ce2" office:value-type="string" calcext:value-type="string">
            <text:p>OM Convivència ciutadana sanció expedient nº acta 404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3-02-2026</text:p>
          </table:table-cell>
          <table:table-cell table:style-name="ce2" office:value-type="string" calcext:value-type="string">
            <text:p>Cessió de documentació a l'arxiu municipal en relació als exemplars de la revista digital "La Tortuga Avui"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4-02-2026</text:p>
          </table:table-cell>
          <table:table-cell table:style-name="ce2" office:value-type="string" calcext:value-type="string">
            <text:p>Sol·licita la disponibilitat d'un/a regidor/a per oficiar una cerimònia de matrimoni civil a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Resolució Al·legacions expedient 03/2026 - Data màxima 23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coació per manca d'identificació Expedient 07/2026 - Data màxima 07-04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Proposta sanció expedient 08/2026 - Data màxima 23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Al·legació sanció trànsit expedient sanció ZB2500417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Al·legació sanció trànsit expedient sanció ZB250041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Nomenament d'alcalde accidental els dies 3 i 10 d'octubre de 2026 a favor de David Través Ambrosi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Acord incoació expedient 09/2026 - Data màxima 06-03-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Sol·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Contencios administratiu 421/2023-B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HORTS DOMÈSTICS TITULAR PARCEL·LA 3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- <text:s/>Expedient 30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- Expedient 26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- Expedient 259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- Expedient 24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- Expedient <text:s/>236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 d'accessibilitat expedient 124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 d'accessibilitat expedient 38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Infracció a la Llei 13/2014, d'accessibilitat Expedient 17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edient sanció 002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sanció expedient 0024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edient sanció 002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. 002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edient sanció 001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. 002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edient 0021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sanció expedient nº acta 401/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sanció expedient 0025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edient sanció 0011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BCF PATRIMONI FINS A 6 DE FEBRER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 0023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OM Convivència ciutadana Exp. 002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BCF - Aprovació bestretes de caixa fixa de l'àrea Serveis Territorials - Bestreta 1 Territor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Pla de màrqueting esdeveniments fir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5-02-2026</text:p>
          </table:table-cell>
          <table:table-cell table:style-name="ce2" office:value-type="string" calcext:value-type="string">
            <text:p>Bases reguladores i convocatòria del procés selectiu per a la provisió, mitjançant el sistema de concurs-oposició, en torn de promoció interna, d’una plaça de Caporal, escala d’administració especial, sots-escala de serveis especials, classe policia local, escala bàsica, grup C, subgrup C1, aprovada en l’Oferta d’Ocupació Pública de l’Ajuntament de Caldes de Montbui per l’any 2025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Expedient de variació de la nòmina del mes de febrer de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'empadron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9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Justificació BCF Thermecowat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Imposició a termini amb Banco Sabadell SA -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a sanció de tràns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de trànsit expedient ZB260060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trànsit expedient sanció ZB250100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Contractació de docents programa ADA - Iniciació a la informàtica i Competències digitals bàsiques per a l'ocup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Contractació de l'assegurança del programa ADA. NOM CURS [FCOI14] Iniciació a la informàtica i Competències digitals bàsiques per a l'ocupació. Amb LOGO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Proposta al Tribunal Superior de Justícia de Catalunya del nomenament de JUTGE/SSA DE PAU TITULAR I/O SUBSTITUT/A perquè aquest any 2026 es compleix els quatre anys del seu nomenament (la data de pressa de possessió del Josep Coral va ser el 24-05-2022 i la de la Carme Sampera el 29-07-2022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trànsit expedient ZB250060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trànsit expedient ZB250061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trànsit expedient ZB250060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Al·legació sanció trànsit expedient sanció 02028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Padrons de rebuts de l'EMM Joan Valls exercici 20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19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Contracte menor de la regidoria d'Educació per necessitats de sonorització del Certamen de Lectura en Veu Alta 4 de març de 2026 al Casino, a favor de So i Llum Joan Carles S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Nomenament funcionari en pràctiques Josep Coderch per superació procés selectiu 2919/2025 tècnic auxiliar d'informàtica (C1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Nomenament funcionari en pràctiques per superació procés selectiu 2848/2025 - Bidell - AP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2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erveis necessaris exposició Càlida: el càncer de mama i l'aigua term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Contractació del servei de monitoratge, coordinació i dinamització del Casal Municipal d'Esti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Contractació del servei de la direcció d'obra i la direcció d'execució de l'obra de la Rehabilitació de l'antic balneari Can Rius de Caldes de Montbui fase 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2.026</text:p>
          </table:table-cell>
          <table:table-cell table:style-name="ce2" office:value-type="string" calcext:value-type="string">
            <text:p>26-02-2026</text:p>
          </table:table-cell>
          <table:table-cell table:style-name="ce2" office:value-type="string" calcext:value-type="string">
            <text:p>Sol·licitud de la targeta d'aparcament <text:s/>individual per a persones amb discapacitat</text:p>
          </table:table-cell>
          <table:table-cell table:number-columns-repeated="1020"/>
        </table:table-row>
        <table:table-row table:style-name="ro1" table:number-rows-repeated="10483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6-05-06T09:12:21Z</meta:creation-date>
    <dc:date>2026-05-06T11:20:24.519000000</dc:date>
    <meta:editing-duration>PT4M52S</meta:editing-duration>
    <meta:editing-cycles>1</meta:editing-cycles>
    <meta:document-statistic meta:table-count="1" meta:cell-count="828" meta:object-count="0"/>
  </office:meta>
</office:document-meta>
</file>