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1.37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6-2025</text:p>
          </table:table-cell>
          <table:table-cell table:style-name="ce2" office:value-type="string" calcext:value-type="string">
            <text:p>Justificació de despeses generades amb la targeta de dèbit a nom de Núria Carné Navarro el 12 de març de 2025 per l'assistència a la Nit del Fons Català de Cooperació al Desenvolup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6-2025</text:p>
          </table:table-cell>
          <table:table-cell table:style-name="ce2" office:value-type="string" calcext:value-type="string">
            <text:p>Acord incoació Expedient 27/2025 - Data màxima 11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6-2025</text:p>
          </table:table-cell>
          <table:table-cell table:style-name="ce2" office:value-type="string" calcext:value-type="string">
            <text:p>Sol·licitud de justificació de subvenció entitats locals (2024) - Càritas parroqu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6-2025</text:p>
          </table:table-cell>
          <table:table-cell table:style-name="ce2" office:value-type="string" calcext:value-type="string">
            <text:p>Contracte menor de subministrament de l'àrea de Cultura. Tarima per la carrossa de Reis, a favor de Jordi Serra Constanti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JUSTIFICACIÓ BESTRETA CAIXA FIXA ANUAL_MAIG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Contractació del servei per a la redacció del projecte de rehabilitació de l'antic balneari Can Rius i la direcció facultativa de l'ob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Contractació menor de l'obra per a la millora de voreres a la via públic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3" office:value-type="string" calcext:value-type="string">
            <text:p>OVP caseta pirotècnia del 15 fins el 24 de juny de l’any 2025 carrer C/ Mossèn Cinto Verdeguer - C/ Maria Aurèlia Capman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Sol.licitud d'alta d'una parcel.la d'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Contractació menor Formació: Activa't - Curs Carretons elevadors segons norma UNE 58451 - Programa Rumb al teu futur - itineraris competencials DIB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Conveni de col·laboració entre els municipis de Caldes de Montbui , La Llagosta, Palau-solità i Plegamans, Polinyà, Santa Perpètua de Mogoda i Sentmenat - Go On Local- AMER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Alta serveis Via Oberta per consulta de deute a ATC - Deute amb l'Agència Tributària de Catalunya - Contrac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Aprovació de liquidacions relatives a la taxa per prestació de serveis funeraris. Abri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Bestreta de caixa fixa. Esports 2025 (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Reclamació patrimonial. Caiguda arbre al vehicle 4996LTR al Passeig del Remei, el 2 11 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Sol·licitud PUNTUAL, Sala de reunions planta baixa Centre Iniciatives Empresarials - Caldes Emprèn dijous 29 de juny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6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6-2025</text:p>
          </table:table-cell>
          <table:table-cell table:style-name="ce2" office:value-type="string" calcext:value-type="string">
            <text:p>Aprovació de les factures corresponents als anuncis publicats en relació a expedients tramitats per l'àrea de serveis territorials de l'Ajuntament de Caldes de Montbui durant el primer trimest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6-2025</text:p>
          </table:table-cell>
          <table:table-cell table:style-name="ce2" office:value-type="string" calcext:value-type="string">
            <text:p>Sol·licitud. Particular. Petició de la pista del Pavelló Les Cremades o el Bugarai el 31/05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OVP Caseta de pirotecnia del 10 al 23 de juny de 2025 emplaçament carrer Josep Calvo amb avinguda Pi i Margall (Caprabo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GUAL CARRER PINEDA 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Reclamació patrimonial.Carrer Montseny, 1 Poda sense senyalitza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Contractació menor per a la tala d'un pi amb grua al carrer Figuera 77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Subvenció Associació de veïns i comerciants del Casc Antic 2025 - dinamització centre històr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Modificació de crèdits núm. 14/2025.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Proposta de sanció Expedient 20/2025 - Data màxima 30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Contracte de subministrament de material d'oficina i sobres personalitzats per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6-2025</text:p>
          </table:table-cell>
          <table:table-cell table:style-name="ce2" office:value-type="string" calcext:value-type="string">
            <text:p>Modificació de crèdits núm. 13/2025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6-2025</text:p>
          </table:table-cell>
          <table:table-cell table:style-name="ce2" office:value-type="string" calcext:value-type="string">
            <text:p>Resolució recurs Expedient 04/2025 - Data màxima 22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6-2025</text:p>
          </table:table-cell>
          <table:table-cell table:style-name="ce2" office:value-type="string" calcext:value-type="string">
            <text:p>BCF - Aprovació bestretes de caixa fixa de l'Àrea de Serveis generals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6-2025</text:p>
          </table:table-cell>
          <table:table-cell table:style-name="ce2" office:value-type="string" calcext:value-type="string">
            <text:p>Reclamació responsabilitat patrimonial. Caiguda forat vorera carrer Valles, 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6-2025</text:p>
          </table:table-cell>
          <table:table-cell table:style-name="ce2" office:value-type="string" calcext:value-type="string">
            <text:p>Contractació menor del servei de reparació de vehicles i de subministrament de combustible pels vehicle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6-2025</text:p>
          </table:table-cell>
          <table:table-cell table:style-name="ce2" office:value-type="string" calcext:value-type="string">
            <text:p>Contracte menor d'obra per el tancament de la sauna CEM 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6-2025</text:p>
          </table:table-cell>
          <table:table-cell table:style-name="ce2" office:value-type="string" calcext:value-type="string">
            <text:p>Acord incoació Exp. 28/2025 - Data màxima 19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6-2025</text:p>
          </table:table-cell>
          <table:table-cell table:style-name="ce2" office:value-type="string" calcext:value-type="string">
            <text:p>Concessió del bar del Parc de Can Rius 2025-2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Petició de casament civil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Acord incoació expedient 29/2025 <text:s/>- Data màxima 20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3" office:value-type="string" calcext:value-type="string">
            <text:p>Aprovar el Padró 2023 del Servei Energètic Municipal, Modalitat B, l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3" office:value-type="string" calcext:value-type="string">
            <text:p>Aprovar el Padró 2024 del Servei Energètic Municipal, Modalitat B, la CEL - Expedient 4433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Sol·licitud d'ajuts d'urgència social- Subministres, escolars, informe de vulnerabil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Ajuts econòmics d'urgència social, despeses escola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Bestreta de Caixa Fixa. ordinària Escola Bressol 2025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Bestreta Caixa Fixa Ordinària. Escola Bressol El Gegant del Pi.Maig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Conveni 2024-2027. Associació Caldes Solidària. Sol·licitud de justificació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Padró CIE- Caldes emprèn <text:s/>Juny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CASAMENT CIVIL EL DIA 27/06/2025 A LES 12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Casament civil el dia 27/06/2025 a les 11.15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Casament civil el dia 27/06/2025 a les 12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Padró Escoles Bressol Municipals. Quota maig 2025. Acollida abril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Justificació 4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TITULAR PARADA MERCAT 10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TITULAR PARADA MERCAT 2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Conveni. Agrupament Escolta El Pasqualet. Conveni 2024-2027. Justificació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Presència de coloms a la finca situada al carrer Buenos Aires, 14, 2n 2a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Contractació menor del servei de reparació de les plaques de control de l'aparell elevador situat a la plaça del Molí de l'Esclop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6-2025</text:p>
          </table:table-cell>
          <table:table-cell table:style-name="ce2" office:value-type="string" calcext:value-type="string">
            <text:p>Contractació menor del servei per a tallar i retirar 10-12 pins al carrer Magnòli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6-2025</text:p>
          </table:table-cell>
          <table:table-cell table:style-name="ce2" office:value-type="string" calcext:value-type="string">
            <text:p>Nomenament d'alcalde accidental eld dia 20 de juny de 2025 a favor de Núria Carné Navar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Acord de col·laboració per a l'estada a l'empresa entre IES Gallecs i l'Ajuntamen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Al·legació a multa Exp. 1485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Proposta de sanció Exp. 21/2025 - <text:s/>Data màxima 07-07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Sol.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Sol·licitud d'alta d'una parcel·la d'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Bestreta de caixa fixa. Participació Ciutadana.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ONVENI PER A LA GESTIÓ I LA PRESTACIÓ DEL SERVEI BÀSIC D’ATENCIÓ SOCIAL I ALTRES SERVEIS SOCIALS BÀSICS .CCVR. PROFESSIONALS EBAS.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Acord de col·laboració per a l'estada a l'empresa entre l'IES Gallecs i l'Ajuntament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Reserva d'estacionament per persones amb mobilitat reduïda al carrer Pau Cusco 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Sol·licitud d'ajuts d'urgència social- submninistres ,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Bestreta Caixa Fixa núm. 7 Gos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OM CONVIVENCIA CIUTADANA EXP.002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OM Convivència ciutadana Exp. 002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Desplaçament a Navarra. Concert grup d'alumnes de Combo de l'EMM Joan Valls- març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ENS 2024 Modalitat A L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Numeració de les finques del Polígon Industrial El Pinat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Despeses de manteniment 2024 Manteniment edificis públics SSTT. Acord Marc Homologació d'empreses per al subministrament de materials. Article 221 de la LCS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Llicència d'OVP amb terrassa carrer Pi i Margall 91 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Llicència d'OVP carrer Montserrat 158 col·locar una illa de carros al costat de l'accés al supermercat (carrer Velazquez) mercado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ontractació del servei per a la direcció d'execució de l'obra corresponent al projecte d'ampliació de l'Institut Escola Calderí Pic del V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ontracte menor de serveis per la Tramitació Certificats Captació Habitatges Borsa XM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Aprovació de factures amb reparaments. Relació obligacions O/2025/31. Expedient 2895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Aprovar les despeses en la fase d'obligacions reconegudes corresponents a la relació d'obligacions O/2025/46, expedient 4353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Manteniment de la plataforma d'administració AUPAC - Grupo Meana - corresponent al període de juliol de 2024 a juny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ontracte menor subministrament per unes cortines a l'equipament de Les Cases dels Mestres, a favor de Protección Solar Cortitècnic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ONVENI DE COL·LABORACIÓ ENTRE L'AJUNTAMENT DE CALDES DE MONTBUI I LA FUNDACIÓ "LA CAIXA" PER AL DESENVOLUPAMENT DEL PROGRAMA DE GENT GRAN A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onveni. Entitat. Acció Cívica Calderina. Conveni i aportació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6-2025</text:p>
          </table:table-cell>
          <table:table-cell table:style-name="ce2" office:value-type="string" calcext:value-type="string">
            <text:p>Al·legació a sanció de trànsit Expedient ZB25004055-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edient 002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edient 002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. 001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edient 002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edient 0022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. 002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edient 0022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OM Convivència ciutadana Exp. 0022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Acord incoació Expedient 30/2025 - Data màxima 25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Aportació economica dels associats a l'AMTU per a l'any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Canvi de dia de celebració del Mercat del 24 al 23 de jun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Contracte d'arrendament de l'aparcament provisional a l'Era propietat del senyor Joaquim Gay Masclans, amb referència cadastral 0798427DG3009G0001X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Cobert de fusta que no acompliex distàncies mínimes a finca veïna al carrer Joaquim Mir 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Sol.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Sol.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Contracte menor. Servei de muntatge del guarniment de garlandes a l'espai públic Parc de Can Rius per Festa Major, a favor de Comercial Vallesana de Suministres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Contracte menor Educació per l'obra de substitució del paviment de l'aula SALA MÀGICA de l'escola El Farell, a favor de Caldes Parqu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Contracte menor suministres de la regidoria de Cultura, per la compra de 38 taules plegables per a utilitzar en esdeveniments organitzats per l'Ajuntament o altres entitats locals, a favor de Doublet Iberica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Aprovar el Padró 2023 del Servei Energètic Municipal, Modalitat A, l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Aprovar el Padró 2024 del Servei Energètic Municipal, Modalitat A, l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3" office:value-type="string" calcext:value-type="string">
            <text:p>CENS 2024 Modalitat B L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Sol·licitud d'ajuts d'urgència social.submin i aliment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Tècnica Auxiliar de Biblioteca, substitució jornada reduïd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Antena telefonia mobil a Les Cases dels Mestres de Caldes de Montbui a nom de VANTAGE TOWERS, S.L.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Baixa de la motocicleta policial Yamaha XJ600P amb matrícula B8890SX, corresponent a l’expedient de vehicle abandonat 58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Antena telefonia mobil a la deixalleria de Caldes de Montbui a nom de VANTAGE TOWERS, S.L.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6-2025</text:p>
          </table:table-cell>
          <table:table-cell table:style-name="ce2" office:value-type="string" calcext:value-type="string">
            <text:p>Antena telefonia mobil a l'Ajuntament de Caldes de Montbui a nom de VANTAGE TOWERS, S.L.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6-2025</text:p>
          </table:table-cell>
          <table:table-cell table:style-name="ce2" office:value-type="string" calcext:value-type="string">
            <text:p>OM Tinença animals expedient 002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6-2025</text:p>
          </table:table-cell>
          <table:table-cell table:style-name="ce2" office:value-type="string" calcext:value-type="string">
            <text:p>OM Convivència ciutadana Exp. 0023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6-2025</text:p>
          </table:table-cell>
          <table:table-cell table:style-name="ce2" office:value-type="string" calcext:value-type="string">
            <text:p>BCF PATRIMONI MAIG - <text:s/>7 DE JUN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6-2025</text:p>
          </table:table-cell>
          <table:table-cell table:style-name="ce2" office:value-type="string" calcext:value-type="string">
            <text:p>OM Convivència ciutadana Exp. 002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6-2025</text:p>
          </table:table-cell>
          <table:table-cell table:style-name="ce2" office:value-type="string" calcext:value-type="string">
            <text:p>OM Convivència ciutadana Exp. 002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6-2025</text:p>
          </table:table-cell>
          <table:table-cell table:style-name="ce2" office:value-type="string" calcext:value-type="string">
            <text:p>Comunicat Pròrroga conveni XML fins 30/6/26 <text:s/>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6-2025</text:p>
          </table:table-cell>
          <table:table-cell table:style-name="ce2" office:value-type="string" calcext:value-type="string">
            <text:p>Subvenció Diputació de Barcelona Catàleg 2024-2027: Xarxa de Governs Locals 2025 Recurs Estudis de mobilitat específics o sectorials Codi Recurs 296297 Actuació Estudi de la mobilitat escolar de Caldes de Montbui Registre PMT 202510017466 Codi XG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6-2025</text:p>
          </table:table-cell>
          <table:table-cell table:style-name="ce2" office:value-type="string" calcext:value-type="string">
            <text:p>Reserva aparcament mobilitat reduïda Bosc Gran 16 - matrícules 0265LMG I 8650 DK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6-2025</text:p>
          </table:table-cell>
          <table:table-cell table:style-name="ce2" office:value-type="string" calcext:value-type="string">
            <text:p>OM Convivència Ciutadana Exp. 002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6-2025</text:p>
          </table:table-cell>
          <table:table-cell table:style-name="ce2" office:value-type="string" calcext:value-type="string">
            <text:p>Acord incoació Expedient 31/2025 - Data màxima 27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6-2025</text:p>
          </table:table-cell>
          <table:table-cell table:style-name="ce2" office:value-type="string" calcext:value-type="string">
            <text:p>Expedient de la variació de la nòmina del mes de juny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Al·legació a sanció expedient 0204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Procés selectiu una plaça de tècnic auxiliar informàtic - C1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Procès selectiu tècnic/a de comerç i consum (A2) + borsa de treball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Contractació menor del servei per a l'elaboració del Pla d'acció del Pla de Salu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OM Convivència ciutadana Exp. 002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Proposta sanció Expedient 22/2025 - Data màxima 14-07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AUS , àpats socials , maig 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AUS. àpats socials maig 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AUS.àpats socials , mesos abril i maig 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Ajuts d'urgència social. Teràpi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Contractació menor de la millora de la il·luminació del CEIP El Farel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Generalitat de Catalunya. Departament d'Educació i Formació Professional. Convocatòria pública per a la concessió de subvencions, als ens locals de Catalunya, destinades al finançament de les escoles de música de la seva titularitat, del curs 2023-2024 (ref. BDNS 83492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Sol·licitud d'ajuts d'urgència social- habitatge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6-2025</text:p>
          </table:table-cell>
          <table:table-cell table:style-name="ce2" office:value-type="string" calcext:value-type="string">
            <text:p>AUS, àpats socials maig 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6-2025</text:p>
          </table:table-cell>
          <table:table-cell table:style-name="ce2" office:value-type="string" calcext:value-type="string">
            <text:p>Modificació de crèdits núm. 15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6-2025</text:p>
          </table:table-cell>
          <table:table-cell table:style-name="ce2" office:value-type="string" calcext:value-type="string">
            <text:p>Acord incoació Expedient 32/2025 - Data màxima 02-07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6-2025</text:p>
          </table:table-cell>
          <table:table-cell table:style-name="ce2" office:value-type="string" calcext:value-type="string">
            <text:p>Padró Activitats Gent Gran 2n trimest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6-2025</text:p>
          </table:table-cell>
          <table:table-cell table:style-name="ce2" office:value-type="string" calcext:value-type="string">
            <text:p>Justificació 5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6-2025</text:p>
          </table:table-cell>
          <table:table-cell table:style-name="ce2" office:value-type="string" calcext:value-type="string">
            <text:p>OVP per instal·lar un punt de castanyes Plaça de l'Àngel del 24-10-2025 al 15 de novembre de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6-2025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Acord d'adhesió a l'acord marc de subministrament i subscripcions de programari de disseny assistit per ordinador (CAD), de sistemes d'informació geogràfica (GIS) i de programari de gestió de processos constructius (Exp. 1431-0012/202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OM Convivència ciutadana Expedient 002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Procés selectiu 2 places Professor/a de música especialitat guitarra i violí - A2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Aprovació de les factures corresponents a les obres executades durant l'exercici 2025 corresponents a les actuacions contemplades a l' Encàrrec de gestió de l'Ajuntament de Caldes de Montbui al Consorci Besos Tordera sobre el servei de clavegueram general 2025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Contractació menor del servei de la direcció d'obra i la coordinació de seguretat i salut de les obres per a la millora del ferm del camí municipal del barri del Farell al terme municip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Devolució ingressos indeguts alumnes EMM J.Valls curs 2023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Sol·licita l'abonament dels dies de vacances no gaudits i dels endarreriments corresponents a l'increment salarial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Procés selectiu per promoció interna d'una plaça de Ser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Sol.licitud de regidor per oficiar cerimònia civil al despatx de l'Ajuntament de Caldes de Montbui el 04/07/2025 a les 12:00 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Procés selectiu 3 places Agent de la Policia Local (C1)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Contractació menor del servei per a la redacció del Projecte Bàsic i Executiu de la Nova Prefectura de la Policia Local Fase II inclosa la urbanització de l’espai lliure, a la parcel·la delimitada pels carrers General Padrós, Santa Teresa i Climent Cuspiner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HORTS DOMÈSTICS TITULAR PARCEL·LA 30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Contractació menor del subministrament i instal·lació de marquesines especials construïdes a mida per a la protecció solar destinades a espais públic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Pagament de l'assegurança del Col.legi d'enginyers tècnics industrials de Barcelo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Jaume Balart Clapés. Sol·licita assistència telemàtica al Ple Ordinari de data 26-06-2025 per motiu de baixa mèd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Quota de l’any 2025 de l’Ajuntament de Caldes de Montbui en condició de soci de l’Associació Pacte Industrial de la Regió Metropolitana de Barcelo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Contracte menor. Menjador escoles bressol municipals a favor de TRESMES ECO ACTIVA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Contractació del servei de manteniment i conservació de les tasques de ram de paleteria dels equipaments municipals de l'Ajuntament de Caldes de Montbui 2025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6-2025</text:p>
          </table:table-cell>
          <table:table-cell table:style-name="ce2" office:value-type="string" calcext:value-type="string">
            <text:p>Contracte menor de servei de mantenimient preventiu de portes automàtiques motoritzades dels edifici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6-2025</text:p>
          </table:table-cell>
          <table:table-cell table:style-name="ce2" office:value-type="string" calcext:value-type="string">
            <text:p>JUSTIFICACIO BESTRETA COMPTE RESTRINGIT D'ALCALDIA DEL 17/03/2025 AL 26/05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6-2025</text:p>
          </table:table-cell>
          <table:table-cell table:style-name="ce3" office:value-type="string" calcext:value-type="string">
            <text:p>Justificació de despeses generades amb la targeta de dèbit a nom d'Isidre Pineda del 12 de març al 14 d'abril. Despeses representació i viatge a Polònia (URBACT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Ajuts d'urgència social per a despeses d'infàn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AUS, àpats socials A Ben Hammou. gener i maig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Sol·licitud d'ajuts d'urgència social- Casal est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Bestreta de Caixa Fixe Cultura 2025 (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Aprovació de liquidacions relatives a la taxa per la tramitació de targes d'armes - sol·licituds anys 2023 - 2024 - 2025 ( fins al juny 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Remeses dels rebuts mensuals de gener a juny 2025 del curs 2024-2025 del Taller d'Art Mpal. Manolo Hugué i els seus corresponents decrets per l'ORG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Remeses rebuts mensuals de l'EMM J.Valls curs 2024-2025. Període: Gener a juny 2025 i els Decret per l'ORG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Resolució Extemporani Rel. 25029861 - Data màxima 20-07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Acord incoació Expedient 33/2025 - Data màxima 09-07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Incoar expedient sancionador Pla de Desplegament de Fibra Óptica sense llicència municipal EXPT. 1409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Sol·licitud de cessió d'us de despatx petit , abans Domiciliació a Caldes Emprèn -Exp 305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3" office:value-type="string" calcext:value-type="string">
            <text:p>Gual carrer Bonavista 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Contractació de subministrament d'equipaments de Promoció económica de les licitacions de ferreteria dels horts domèstics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Bestreta Caixa Fixa Cultura 2025 (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Contracte menor de suministraments de la regidoria d'Esports per el gasoil C del camp municipal de futbol municipal, a favor de REPSOL SOLUCIONES ENERGETICS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Aprovar la contractació del servei de gestió de dispositius GPS dels vehicles policials, al proveïdor RADIO SYSTEMS EQUIPAMIENTOS ELECTRONICOS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5/, expedient 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Contracte menor de serveis. Estructura Escaldàrium 2025, a favor de Iluminación Albadalejo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Procés selectiu 2 places Mestre/a educació infantil - A2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Procés selectiu 2 places de Bidell - AP (laboral i funcionari)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Contractació menor servei de recollida selectiva al municipi de Caldes de Montbui maig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Contractació menor del servei de reparació urgent del canvi de portes posteriors de la furgoneta de l'equip del servei de recollides selectives complementàrie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Procés selectiu Director/a Taller d'Art - A2 (OPO 2025) - PROMOCIÓ INTER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Contractació menor del servei per a la instal·lació de 107 trampes de captura amb feromones sexuals per a la processionària del pi a les vies públique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Aprovar la contractació del servei de revisió anual de l'etilòmetre evidencial 7510 de la policia local, al proveïdor DEXTRON INGENIERIA DE LA TELECOMUNICACIÓN, SA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Baixa Vehicle Mercedes Benz S350TD amb matrícula 2169CMP - V.A. Expedient 60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6-2025</text:p>
          </table:table-cell>
          <table:table-cell table:style-name="ce2" office:value-type="string" calcext:value-type="string">
            <text:p>Baixa vehicle Nissan Almera - B2893VN - V.A. Expedient 59/2025</text:p>
          </table:table-cell>
          <table:table-cell table:number-columns-repeated="1020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5-09-17T11:52:11Z</meta:creation-date>
    <dc:date>2025-09-17T14:02:35.017000000</dc:date>
    <meta:editing-duration>PT5M55S</meta:editing-duration>
    <meta:editing-cycles>1</meta:editing-cycles>
    <meta:document-statistic meta:table-count="1" meta:cell-count="800" meta:object-count="0"/>
  </office:meta>
</office:document-meta>
</file>