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53.127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/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RESOLUCIONES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020" table:default-cell-style-name="ce1"/>
        <table:table-row table:style-name="ro1">
          <table:table-cell table:style-name="ce2" office:value-type="string" calcext:value-type="string">
            <text:p>NÚMERO</text:p>
          </table:table-cell>
          <table:table-cell table:style-name="ce2" office:value-type="string" calcext:value-type="string">
            <text:p>ANY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EXTRACT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7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5-05-2025</text:p>
          </table:table-cell>
          <table:table-cell table:style-name="ce2" office:value-type="string" calcext:value-type="string">
            <text:p>Acord incoació Expedient 23/2025 - Data màxima 14-05-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7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5-05-2025</text:p>
          </table:table-cell>
          <table:table-cell table:style-name="ce2" office:value-type="string" calcext:value-type="string">
            <text:p>Llicència d'estacionament reservat PMR ús individual - Aparici 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7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5-05-2025</text:p>
          </table:table-cell>
          <table:table-cell table:style-name="ce2" office:value-type="string" calcext:value-type="string">
            <text:p>Incoació per manca d'identificació Expedient 11/2025 - Data màxima 10-06-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7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5-05-2025</text:p>
          </table:table-cell>
          <table:table-cell table:style-name="ce2" office:value-type="string" calcext:value-type="string">
            <text:p>Proposta de sanció Expedient 16/2025 - Data màxima 26-05-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7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5-05-2025</text:p>
          </table:table-cell>
          <table:table-cell table:style-name="ce2" office:value-type="string" calcext:value-type="string">
            <text:p>Expedient sessió Pl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7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5-05-2025</text:p>
          </table:table-cell>
          <table:table-cell table:style-name="ce2" office:value-type="string" calcext:value-type="string">
            <text:p>Tràmit d'audiència del procediment per a declarar les zones de mercat residencial tensionat, d’acord amb la Llei estatal 12/2023, de 24 de maig, pel dret a l’habitatge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7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5-05-2025</text:p>
          </table:table-cell>
          <table:table-cell table:style-name="ce2" office:value-type="string" calcext:value-type="string">
            <text:p>Bestreta de Caixa Fixa Cultura (3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7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5-05-2025</text:p>
          </table:table-cell>
          <table:table-cell table:style-name="ce2" office:value-type="string" calcext:value-type="string">
            <text:p>Contracte d'arrendament de la parcel·la situada al carrer Abeurador 12 de Caldes de Montbui, amb referència cadastral 0397523DG3009G0000HK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7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6-05-2025</text:p>
          </table:table-cell>
          <table:table-cell table:style-name="ce2" office:value-type="string" calcext:value-type="string">
            <text:p>Sol·licitud de la targeta d'aparcament <text:s/>individual per a persones amb discapacita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8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6-05-2025</text:p>
          </table:table-cell>
          <table:table-cell table:style-name="ce2" office:value-type="string" calcext:value-type="string">
            <text:p>Sol.licitud de reducciód 25% de la jornada per tenir cura del meu fill menor de 12 anys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8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6-05-2025</text:p>
          </table:table-cell>
          <table:table-cell table:style-name="ce2" office:value-type="string" calcext:value-type="string">
            <text:p>Modificació de crèdits núm. 8/2025, mitjançant generació de crèdi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8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6-05-2025</text:p>
          </table:table-cell>
          <table:table-cell table:style-name="ce2" office:value-type="string" calcext:value-type="string">
            <text:p>Remeses dels rebuts mensuals de gener a juny 2025 del curs 2024-2025 del Taller d'Art Mpal. Manolo Hugué i els seus corresponents decrets per l'ORGT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8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6-05-2025</text:p>
          </table:table-cell>
          <table:table-cell table:style-name="ce2" office:value-type="string" calcext:value-type="string">
            <text:p>Remeses rebuts mensuals de l'EMM J.Valls curs 2024-2025. Període: Gener a juny 2025 i els Decret per l'ORG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8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7-05-2025</text:p>
          </table:table-cell>
          <table:table-cell table:style-name="ce2" office:value-type="string" calcext:value-type="string">
            <text:p>Reclamació patrimonial.Danys vehicle 0829KJJ. Mal estat de la carretera Passeig Circunval.lació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8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7-05-2025</text:p>
          </table:table-cell>
          <table:table-cell table:style-name="ce2" office:value-type="string" calcext:value-type="string">
            <text:p>Sol·licitud de reclamació patrimonial. Caiguda av. Pi i Margall - Climent Cuspinera, forat a la vorera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8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7-05-2025</text:p>
          </table:table-cell>
          <table:table-cell table:style-name="ce2" office:value-type="string" calcext:value-type="string">
            <text:p>Sol·licitud de la targeta d'aparcament <text:s/>individual per a persones amb discapacita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8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7-05-2025</text:p>
          </table:table-cell>
          <table:table-cell table:style-name="ce2" office:value-type="string" calcext:value-type="string">
            <text:p>Sol·licitud d'ajuts d'urgència social. GMSS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8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7-05-2025</text:p>
          </table:table-cell>
          <table:table-cell table:style-name="ce2" office:value-type="string" calcext:value-type="string">
            <text:p>Servei de Club Jov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8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7-05-2025</text:p>
          </table:table-cell>
          <table:table-cell table:style-name="ce2" office:value-type="string" calcext:value-type="string">
            <text:p>Sol·licitud de la targeta d'aparcament <text:s/>individual per a persones amb discapacitat- Finestreta.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9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7-05-2025</text:p>
          </table:table-cell>
          <table:table-cell table:style-name="ce2" office:value-type="string" calcext:value-type="string">
            <text:p>Sol·licitud de la targeta d'aparcament <text:s/>individual per a persones amb discapacitat.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9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7-05-2025</text:p>
          </table:table-cell>
          <table:table-cell table:style-name="ce2" office:value-type="string" calcext:value-type="string">
            <text:p>Aprovació factures COMERCIA GLOBAL PAYMENTS SA 2025 - Comissions Caixabank S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9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7-05-2025</text:p>
          </table:table-cell>
          <table:table-cell table:style-name="ce2" office:value-type="string" calcext:value-type="string">
            <text:p>PAGAMENT QUOTES COL.LEGI ENGINYERS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9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7-05-2025</text:p>
          </table:table-cell>
          <table:table-cell table:style-name="ce2" office:value-type="string" calcext:value-type="string">
            <text:p>Contracte d'arrendament de dues finques al paratge La Costa, amb referències cadastrals 9901613DG3010A0001RM i 9901614DG3010A0001DM per a destinar-les provisionalment com a aparcament i pas dels vehicles que hagin de proveir de combustible la planta de biomassa municipal, pel període comprès entre el 01/01/2025 i el 31/12/20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9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8-05-2025</text:p>
          </table:table-cell>
          <table:table-cell table:style-name="ce2" office:value-type="string" calcext:value-type="string">
            <text:p>Sol-licitud d'alta d'una parcel.la d'horts domèstics - 75m2 - Parcel·la 27b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9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8-05-2025</text:p>
          </table:table-cell>
          <table:table-cell table:style-name="ce2" office:value-type="string" calcext:value-type="string">
            <text:p>Inversió. Sauna CEM Les Cremades. (Sauna Asturgó)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9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8-05-2025</text:p>
          </table:table-cell>
          <table:table-cell table:style-name="ce2" office:value-type="string" calcext:value-type="string">
            <text:p>Procés selectiu per a la constitució d'una borsa de treball de professor/a de música, especialitat de cant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9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8-05-2025</text:p>
          </table:table-cell>
          <table:table-cell table:style-name="ce2" office:value-type="string" calcext:value-type="string">
            <text:p>ESTATUTS I BASES DE LA JUNTA DE COMPENSACIO DEL PLA PARCIAL SANT SALVADOR (EXPEDIENT1058 URBS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9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8-05-2025</text:p>
          </table:table-cell>
          <table:table-cell table:style-name="ce2" office:value-type="string" calcext:value-type="string">
            <text:p>BCF 2025 - TIC - compte restringit - 27-03-2025 - 10-04-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9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8-05-2025</text:p>
          </table:table-cell>
          <table:table-cell table:style-name="ce2" office:value-type="string" calcext:value-type="string">
            <text:p>Contracte menor de subministrament d'Esports, a favor de Repsol Comercial de Productos Petroliferos SA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8-05-2025</text:p>
          </table:table-cell>
          <table:table-cell table:style-name="ce2" office:value-type="string" calcext:value-type="string">
            <text:p>Contractació menor de serveis- modificació puntual del POUM <text:s/>de l'Ajuntament de Caldes de Montbui - normes d'Agricultura i Ramaderi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9-05-2025</text:p>
          </table:table-cell>
          <table:table-cell table:style-name="ce2" office:value-type="string" calcext:value-type="string">
            <text:p>Nomenament d'alcalde accidental del 6 al 9 de maig de 2025 a favor de Núria Carné Navarro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9-05-2025</text:p>
          </table:table-cell>
          <table:table-cell table:style-name="ce2" office:value-type="string" calcext:value-type="string">
            <text:p>Sol.licita fer casament civil el 10 de maig de 2025 a les 12:00h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2-05-2025</text:p>
          </table:table-cell>
          <table:table-cell table:style-name="ce2" office:value-type="string" calcext:value-type="string">
            <text:p>SOL·LICITUD CONTRACTACIÓ TÈCNIC/A AUXILIAR D'EDUCACIÓ INFANTIL PER ACUMULACIÓ DE TASQU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2-05-2025</text:p>
          </table:table-cell>
          <table:table-cell table:style-name="ce2" office:value-type="string" calcext:value-type="string">
            <text:p>sOL.LICITUD ACUMULACIÓ DE TASQUES 6 MESOS AUXILIAR ADMINISTRATIU/V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2-05-2025</text:p>
          </table:table-cell>
          <table:table-cell table:style-name="ce2" office:value-type="string" calcext:value-type="string">
            <text:p>SOL·LICITUD CONTRACTACIÓ MESTRA D'EDUCACIÓ INFANTIL SUBSTITUCIÓ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2-05-2025</text:p>
          </table:table-cell>
          <table:table-cell table:style-name="ce2" office:value-type="string" calcext:value-type="string">
            <text:p>SOL·LICITUD DE MODIFICACIÓ DE JORNADA ACUMULACIÓ DE TASQU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2-05-2025</text:p>
          </table:table-cell>
          <table:table-cell table:style-name="ce2" office:value-type="string" calcext:value-type="string">
            <text:p>Padró Escoles Bressol Municipals. Quota abril 2025 i acollida març 2025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2-05-2025</text:p>
          </table:table-cell>
          <table:table-cell table:style-name="ce2" office:value-type="string" calcext:value-type="string">
            <text:p>Acord incoació Expedient 24/2025 - Data màxima 21-05-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2-05-2025</text:p>
          </table:table-cell>
          <table:table-cell table:style-name="ce2" office:value-type="string" calcext:value-type="string">
            <text:p>AUS .àpats socials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1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2-05-2025</text:p>
          </table:table-cell>
          <table:table-cell table:style-name="ce2" office:value-type="string" calcext:value-type="string">
            <text:p>Creació borsa de treball per substitució Coordinador tècnic i de RRHH de la Policia Loc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1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2-05-2025</text:p>
          </table:table-cell>
          <table:table-cell table:style-name="ce2" office:value-type="string" calcext:value-type="string">
            <text:p>Procés selectiu dues places d'administratiu/va C1 (OPO 2025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1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2-05-2025</text:p>
          </table:table-cell>
          <table:table-cell table:style-name="ce2" office:value-type="string" calcext:value-type="string">
            <text:p>Arxiu multes Exp. 2500000025 i 25000000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1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2-05-2025</text:p>
          </table:table-cell>
          <table:table-cell table:style-name="ce2" office:value-type="string" calcext:value-type="string">
            <text:p>Proposta sanció Exp. 17/2025 - Data màxima 02-06-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1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2-05-2025</text:p>
          </table:table-cell>
          <table:table-cell table:style-name="ce2" office:value-type="string" calcext:value-type="string">
            <text:p>OM CONVIVENCIA CIUTADANA EXP.0022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1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2-05-2025</text:p>
          </table:table-cell>
          <table:table-cell table:style-name="ce2" office:value-type="string" calcext:value-type="string">
            <text:p>OM Convivència Ciutadana Exp. 0022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1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2-05-2025</text:p>
          </table:table-cell>
          <table:table-cell table:style-name="ce2" office:value-type="string" calcext:value-type="string">
            <text:p>OM Convivència ciutadana Exp. 0022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1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2-05-2025</text:p>
          </table:table-cell>
          <table:table-cell table:style-name="ce2" office:value-type="string" calcext:value-type="string">
            <text:p>Al·legació a sanció de trànsit - Expedient ZB250020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1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2-05-2025</text:p>
          </table:table-cell>
          <table:table-cell table:style-name="ce2" office:value-type="string" calcext:value-type="string">
            <text:p>Al·legació a sanció de trànsit expedient 01981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1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2-05-2025</text:p>
          </table:table-cell>
          <table:table-cell table:style-name="ce2" office:value-type="string" calcext:value-type="string">
            <text:p>Al.legació sanció expedient ZB250000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2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2-05-2025</text:p>
          </table:table-cell>
          <table:table-cell table:style-name="ce2" office:value-type="string" calcext:value-type="string">
            <text:p>Al.legació sanció expedient 020350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2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2-05-2025</text:p>
          </table:table-cell>
          <table:table-cell table:style-name="ce2" office:value-type="string" calcext:value-type="string">
            <text:p>Al·legació a sanció de trànsit número 0198114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2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2-05-2025</text:p>
          </table:table-cell>
          <table:table-cell table:style-name="ce2" office:value-type="string" calcext:value-type="string">
            <text:p>Al·legació a multa Exp. 24-217/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2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2-05-2025</text:p>
          </table:table-cell>
          <table:table-cell table:style-name="ce2" office:value-type="string" calcext:value-type="string">
            <text:p>Al.lagació a denuncia de trànsit PV Exp. 23-555/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2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2-05-2025</text:p>
          </table:table-cell>
          <table:table-cell table:style-name="ce2" office:value-type="string" calcext:value-type="string">
            <text:p>Al.legació a multa expedient 24-1307/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2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2-05-2025</text:p>
          </table:table-cell>
          <table:table-cell table:style-name="ce2" office:value-type="string" calcext:value-type="string">
            <text:p>Al.legació a sanció expedient 02030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2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2-05-2025</text:p>
          </table:table-cell>
          <table:table-cell table:style-name="ce2" office:value-type="string" calcext:value-type="string">
            <text:p>Al·legació a multa Exp. 24-70/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2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2-05-2025</text:p>
          </table:table-cell>
          <table:table-cell table:style-name="ce2" office:value-type="string" calcext:value-type="string">
            <text:p>Al.legació a multa expedient 24-913/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2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2-05-2025</text:p>
          </table:table-cell>
          <table:table-cell table:style-name="ce2" office:value-type="string" calcext:value-type="string">
            <text:p>OM Convivència Ciutadana Exp. 0022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2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2-05-2025</text:p>
          </table:table-cell>
          <table:table-cell table:style-name="ce2" office:value-type="string" calcext:value-type="string">
            <text:p>OM conviència ciutadana EXP.0023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3-05-2025</text:p>
          </table:table-cell>
          <table:table-cell table:style-name="ce2" office:value-type="string" calcext:value-type="string">
            <text:p>PADRÓ MERCAT - 2N TRIMESTE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3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3-05-2025</text:p>
          </table:table-cell>
          <table:table-cell table:style-name="ce2" office:value-type="string" calcext:value-type="string">
            <text:p>Plans Locals d'Ocupació - Catàleg 2024-2027: Xarxa de Governs Locals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3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3-05-2025</text:p>
          </table:table-cell>
          <table:table-cell table:style-name="ce2" office:value-type="string" calcext:value-type="string">
            <text:p>UCIC- transferència de subvenció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3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3-05-2025</text:p>
          </table:table-cell>
          <table:table-cell table:style-name="ce2" office:value-type="string" calcext:value-type="string">
            <text:p>Padró CIE- Caldes Emprèn Maig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3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3-05-2025</text:p>
          </table:table-cell>
          <table:table-cell table:style-name="ce2" office:value-type="string" calcext:value-type="string">
            <text:p>Nomenament funcionària en pràctiques Almudena Naranjo Milrado - TAG - A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3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3-05-2025</text:p>
          </table:table-cell>
          <table:table-cell table:style-name="ce2" office:value-type="string" calcext:value-type="string">
            <text:p>Procés selectiu per promoció interna d'una plaça de Sergent de la Policia Loc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3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3-05-2025</text:p>
          </table:table-cell>
          <table:table-cell table:style-name="ce2" office:value-type="string" calcext:value-type="string">
            <text:p>Sol·licitud d'ajuts escolars municipals. AUS subministr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3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3-05-2025</text:p>
          </table:table-cell>
          <table:table-cell table:style-name="ce2" office:value-type="string" calcext:value-type="string">
            <text:p>Conveni 2024-2027. Associació Caldes Solidària. Sol·licitud de justificació 2024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3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3-05-2025</text:p>
          </table:table-cell>
          <table:table-cell table:style-name="ce2" office:value-type="string" calcext:value-type="string">
            <text:p>Seguiment trimestral liquidació exercici 2025 - 1er trimestre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3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3-05-2025</text:p>
          </table:table-cell>
          <table:table-cell table:style-name="ce2" office:value-type="string" calcext:value-type="string">
            <text:p>Modificació de crèdits núm. 9/2025, mitjançant incorporació de romanen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4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3-05-2025</text:p>
          </table:table-cell>
          <table:table-cell table:style-name="ce2" office:value-type="string" calcext:value-type="string">
            <text:p>Modificació de crèdits núm. 7/2025, mitjançant transferència de crèdi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4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3-05-2025</text:p>
          </table:table-cell>
          <table:table-cell table:style-name="ce2" office:value-type="string" calcext:value-type="string">
            <text:p>Contracte menor de serveis de reparació vehicle vigilància rur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4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3-05-2025</text:p>
          </table:table-cell>
          <table:table-cell table:style-name="ce2" office:value-type="string" calcext:value-type="string">
            <text:p>Procés selectiu plaça direcció de Ràdio - funcionari/ària de carrer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4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3-05-2025</text:p>
          </table:table-cell>
          <table:table-cell table:style-name="ce2" office:value-type="string" calcext:value-type="string">
            <text:p>Nomenament funcionari en pràctiques Xavier Sala Comadran - director de ràdio - A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4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4-05-2025</text:p>
          </table:table-cell>
          <table:table-cell table:style-name="ce2" office:value-type="string" calcext:value-type="string">
            <text:p>Procés selectiu d'un funcionari/a de carrera d' Arquitecte/a A1 (OPO 2025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4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5-05-2025</text:p>
          </table:table-cell>
          <table:table-cell table:style-name="ce2" office:value-type="string" calcext:value-type="string">
            <text:p>Incoació per manca d'identificació Expedient 12/2025 - Data màxima 26-06-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4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5-05-2025</text:p>
          </table:table-cell>
          <table:table-cell table:style-name="ce2" office:value-type="string" calcext:value-type="string">
            <text:p>Proposta de sanció Exp. 18/2025 - Data màxima 10-06-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4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5-05-2025</text:p>
          </table:table-cell>
          <table:table-cell table:style-name="ce2" office:value-type="string" calcext:value-type="string">
            <text:p>OM Convivència ciutadana Exp. 00228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4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5-05-2025</text:p>
          </table:table-cell>
          <table:table-cell table:style-name="ce2" office:value-type="string" calcext:value-type="string">
            <text:p>Al·legació a sanció de trànsit número d'expedient 02048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4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5-05-2025</text:p>
          </table:table-cell>
          <table:table-cell table:style-name="ce2" office:value-type="string" calcext:value-type="string">
            <text:p>OM Convivència ciutadana Expedient 0022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5-05-2025</text:p>
          </table:table-cell>
          <table:table-cell table:style-name="ce2" office:value-type="string" calcext:value-type="string">
            <text:p>OM Convivènica ciutadana Expedient 00230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5-05-2025</text:p>
          </table:table-cell>
          <table:table-cell table:style-name="ce2" office:value-type="string" calcext:value-type="string">
            <text:p>Sol·licita domiciliació a Caldes Emprè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5-05-2025</text:p>
          </table:table-cell>
          <table:table-cell table:style-name="ce2" office:value-type="string" calcext:value-type="string">
            <text:p>Liquidació taxes cens animals de companyia del 01/03/2025 al 30/05/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5-05-2025</text:p>
          </table:table-cell>
          <table:table-cell table:style-name="ce2" office:value-type="string" calcext:value-type="string">
            <text:p>Contracte menor per l'adquisició de material d'oficina ortopèdic per adaptació de dos llocs de treb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5-05-2025</text:p>
          </table:table-cell>
          <table:table-cell table:style-name="ce2" office:value-type="string" calcext:value-type="string">
            <text:p>Contractació menor del servei de reparacions puntuals dels ascensors dels equipaments municip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5-05-2025</text:p>
          </table:table-cell>
          <table:table-cell table:style-name="ce2" office:value-type="string" calcext:value-type="string">
            <text:p>Llicència municipal de taxi número 1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5-05-2025</text:p>
          </table:table-cell>
          <table:table-cell table:style-name="ce2" office:value-type="string" calcext:value-type="string">
            <text:p>Bestreta Caixa Fixa núm. 5 parcs i Jardin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6-05-2025</text:p>
          </table:table-cell>
          <table:table-cell table:style-name="ce2" office:value-type="string" calcext:value-type="string">
            <text:p>Sol·licitud de la baixa de la carta de pagament corresponent a la taxa per duplicita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6-05-2025</text:p>
          </table:table-cell>
          <table:table-cell table:style-name="ce2" office:value-type="string" calcext:value-type="string">
            <text:p>SOL·LICITUD CONTRACTACIÓ MESTRA D'EDUCACIÓ INFANTIL SUBSTITUCIÓ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6-05-2025</text:p>
          </table:table-cell>
          <table:table-cell table:style-name="ce2" office:value-type="string" calcext:value-type="string">
            <text:p>OM Convivència ciutadana Exp. 0022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6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6-05-2025</text:p>
          </table:table-cell>
          <table:table-cell table:style-name="ce2" office:value-type="string" calcext:value-type="string">
            <text:p>OM Convivència ciutadana Expedient 0022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6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6-05-2025</text:p>
          </table:table-cell>
          <table:table-cell table:style-name="ce2" office:value-type="string" calcext:value-type="string">
            <text:p>OM Convivència ciutadana Expedient 0022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6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6-05-2025</text:p>
          </table:table-cell>
          <table:table-cell table:style-name="ce2" office:value-type="string" calcext:value-type="string">
            <text:p>OM Convivència ciutadana Expedient 00229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6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6-05-2025</text:p>
          </table:table-cell>
          <table:table-cell table:style-name="ce2" office:value-type="string" calcext:value-type="string">
            <text:p>Conveni de Col·laboració entre la Creu Roja de Caldes de Montbui, Palau de Plegamans i Sant Feliu amb l'Ajuntament de Caldes de Montbui, període 2024-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6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6-05-2025</text:p>
          </table:table-cell>
          <table:table-cell table:style-name="ce2" office:value-type="string" calcext:value-type="string">
            <text:p>Aprovar les despeses en la fase d'obligacions reconegudes corresponents a la relació d'obligacions O/2025/32, expedient 2897/2025 d'Intervenció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6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6-05-2025</text:p>
          </table:table-cell>
          <table:table-cell table:style-name="ce2" office:value-type="string" calcext:value-type="string">
            <text:p>Contractació del servei per a la gestió de la Comunitat Energètica Local LA CEL Modalitat A Gestora CE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6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9-05-2025</text:p>
          </table:table-cell>
          <table:table-cell table:style-name="ce2" office:value-type="string" calcext:value-type="string">
            <text:p>Acord incoació Expedient 25/2025 - Data màxima 28-05-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6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9-05-2025</text:p>
          </table:table-cell>
          <table:table-cell table:style-name="ce2" office:value-type="string" calcext:value-type="string">
            <text:p>OM Convivència ciutadana Expedient 0023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6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9-05-2025</text:p>
          </table:table-cell>
          <table:table-cell table:style-name="ce2" office:value-type="string" calcext:value-type="string">
            <text:p>BCF 2025. Despeses mesos març i abril EMM J.Val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6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9-05-2025</text:p>
          </table:table-cell>
          <table:table-cell table:style-name="ce2" office:value-type="string" calcext:value-type="string">
            <text:p>Sol·licitud de la targeta d'aparcament <text:s/>individual per a persones amb discapacita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7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9-05-2025</text:p>
          </table:table-cell>
          <table:table-cell table:style-name="ce2" office:value-type="string" calcext:value-type="string">
            <text:p>Sol.licitud de la targeta d'aparcament individual per a persones amb discapacitat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7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9-05-2025</text:p>
          </table:table-cell>
          <table:table-cell table:style-name="ce2" office:value-type="string" calcext:value-type="string">
            <text:p>Sol·licitud de la targeta d'aparcament individual per a persones amb discapacitat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7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9-05-2025</text:p>
          </table:table-cell>
          <table:table-cell table:style-name="ce2" office:value-type="string" calcext:value-type="string">
            <text:p>Sol·licitud de la targeta d'aparcament individual per a persones amb discapacita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7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0-05-2025</text:p>
          </table:table-cell>
          <table:table-cell table:style-name="ce2" office:value-type="string" calcext:value-type="string">
            <text:p>Nahuel Funes Garcia -PANTHERVIES- <text:s/>DOMICILIACIÓ al Centre Iniciatives Empresarials -Caldes Emprèn- Exp. 4233/2024 - <text:s/>Acticitat Fotografia aerea per diferents usos- VIVE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7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0-05-2025</text:p>
          </table:table-cell>
          <table:table-cell table:style-name="ce2" office:value-type="string" calcext:value-type="string">
            <text:p>Sol·licitud d'ajuts d'urgència social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7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0-05-2025</text:p>
          </table:table-cell>
          <table:table-cell table:style-name="ce2" office:value-type="string" calcext:value-type="string">
            <text:p>AUS/+apats socials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7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0-05-2025</text:p>
          </table:table-cell>
          <table:table-cell table:style-name="ce2" office:value-type="string" calcext:value-type="string">
            <text:p>AUS,àpats socials , gener, febreri març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7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0-05-2025</text:p>
          </table:table-cell>
          <table:table-cell table:style-name="ce2" office:value-type="string" calcext:value-type="string">
            <text:p>AUS, àpats socials,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7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0-05-2025</text:p>
          </table:table-cell>
          <table:table-cell table:style-name="ce2" office:value-type="string" calcext:value-type="string">
            <text:p>Sol·licitud d'ajuts d'urgència social.Aliments,farmacia.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7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0-05-2025</text:p>
          </table:table-cell>
          <table:table-cell table:style-name="ce2" office:value-type="string" calcext:value-type="string">
            <text:p>Responsabilitat patrimonial. Occident GCO, SAU. Danys vehicle 7187HTR Volkswagen Passat. Carrer Les Vinyes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8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0-05-2025</text:p>
          </table:table-cell>
          <table:table-cell table:style-name="ce2" office:value-type="string" calcext:value-type="string">
            <text:p>Responsabilitat patrimonial.Occident GCO, SAU Danys vehicle 0277HNL Nissan Micra G. Carrer Les Vinyes.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8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0-05-2025</text:p>
          </table:table-cell>
          <table:table-cell table:style-name="ce2" office:value-type="string" calcext:value-type="string">
            <text:p>Expedient relatiu a la realització d’un projecte audiovisual i fotogràfic per recolzar i documentar l’estudi dels beneficis de l’aigua termal en dones amb càncer de mama, amb l’objectiu de generar una peça de vídeo final (i/o diverses peces curtes) i material fotogràfic per a una exposició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8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0-05-2025</text:p>
          </table:table-cell>
          <table:table-cell table:style-name="ce2" office:value-type="string" calcext:value-type="string">
            <text:p>Expedient d'Infància en risc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8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0-05-2025</text:p>
          </table:table-cell>
          <table:table-cell table:style-name="ce2" office:value-type="string" calcext:value-type="string">
            <text:p>Reclamació responsabilitat patrimonial. Caiguda Carrer M. Aurelia Capmany devant Empresa Sagalés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8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0-05-2025</text:p>
          </table:table-cell>
          <table:table-cell table:style-name="ce2" office:value-type="string" calcext:value-type="string">
            <text:p>AUS-àpats soci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8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0-05-2025</text:p>
          </table:table-cell>
          <table:table-cell table:style-name="ce2" office:value-type="string" calcext:value-type="string">
            <text:p>Bestreta caixa fixa núm 1 Territor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8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0-05-2025</text:p>
          </table:table-cell>
          <table:table-cell table:style-name="ce2" office:value-type="string" calcext:value-type="string">
            <text:p>AUS/ per programa teràpia .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8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0-05-2025</text:p>
          </table:table-cell>
          <table:table-cell table:style-name="ce2" office:value-type="string" calcext:value-type="string">
            <text:p>Aprovar les despeses en la fase d'obligacions reconegudes corresponents a les factures de Ferrocarriles y Transportes SA, relació O/2025/42, expedient 3833/2025 d'Intervenció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8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2-05-2025</text:p>
          </table:table-cell>
          <table:table-cell table:style-name="ce2" office:value-type="string" calcext:value-type="string">
            <text:p>Infracció per deposicions a la via pública Acta policial 6C23 i 6C26 <text:s/>gos Rex Xip 9772000087982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8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2-05-2025</text:p>
          </table:table-cell>
          <table:table-cell table:style-name="ce2" office:value-type="string" calcext:value-type="string">
            <text:p>Contractació laboral 3 auxiliars administratius/ve i 1 operari d'esports pel Pla Local d'Ocupació 205-2027 de la Diputació de Barcelon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9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2-05-2025</text:p>
          </table:table-cell>
          <table:table-cell table:style-name="ce2" office:value-type="string" calcext:value-type="string">
            <text:p>Aprovació de la factura corresponent a la inscripció de la qualificació HPO de la finca situada al carrer Granollers 32 Habitatge Jove de Caldes de Montbui al Registre de la Propietat número 2 de Granoller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9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2-05-2025</text:p>
          </table:table-cell>
          <table:table-cell table:style-name="ce2" office:value-type="string" calcext:value-type="string">
            <text:p>Al·legació a les multes números d’expedients 2018-2374 / 2018-2188 / 2017-5171 de dates 12-04-2018, 03-04-2018 i 28-10-2017 del vehicle Seat León amb matrícula 0710-BJL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9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2-05-2025</text:p>
          </table:table-cell>
          <table:table-cell table:style-name="ce2" office:value-type="string" calcext:value-type="string">
            <text:p>OM Tinença d'animals Expedient 0023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9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2-05-2025</text:p>
          </table:table-cell>
          <table:table-cell table:style-name="ce2" office:value-type="string" calcext:value-type="string">
            <text:p>Denúncia per infracció a la Llei 13/2014, d'accessibilitat - Exp. 9/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9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2-05-2025</text:p>
          </table:table-cell>
          <table:table-cell table:style-name="ce2" office:value-type="string" calcext:value-type="string">
            <text:p>Proposta de sanció Expedient 19/2025 - Data màxima 16-05-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9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2-05-2025</text:p>
          </table:table-cell>
          <table:table-cell table:style-name="ce2" office:value-type="string" calcext:value-type="string">
            <text:p>Incoació per manca d'identificació Expedient 13/2025 - Data màxima 30-06-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9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2-05-2025</text:p>
          </table:table-cell>
          <table:table-cell table:style-name="ce2" office:value-type="string" calcext:value-type="string">
            <text:p>Contracte menor de serveis d'actualització del text refós de la normativa urbanística del POUM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9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2-05-2025</text:p>
          </table:table-cell>
          <table:table-cell table:style-name="ce2" office:value-type="string" calcext:value-type="string">
            <text:p>Conveni de Col·laboració entre els municipis de Caldes de Montbui, La Llagosta, Palau-solità i Plegamans, Polinyà, Santa Perpètua de Mogoda i Sentmenat, per a la contractació del servei de manteniment 2025 de la plataforma COMPRAPROP.RIERADECALDES.COM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9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2-05-2025</text:p>
          </table:table-cell>
          <table:table-cell table:style-name="ce2" office:value-type="string" calcext:value-type="string">
            <text:p>Bestreta Caixa Fixa núm.2 Espais Públics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9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2-05-2025</text:p>
          </table:table-cell>
          <table:table-cell table:style-name="ce2" office:value-type="string" calcext:value-type="string">
            <text:p>Nomenament <text:s/>com a funcionari interí, agent de la policia local,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2-05-2025</text:p>
          </table:table-cell>
          <table:table-cell table:style-name="ce2" office:value-type="string" calcext:value-type="string">
            <text:p>Nomenament com a funcionari interí, agent de la policia loc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2-05-2025</text:p>
          </table:table-cell>
          <table:table-cell table:style-name="ce2" office:value-type="string" calcext:value-type="string">
            <text:p>Nomenament com a funcionari interí, agent de la policia loc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2-05-2025</text:p>
          </table:table-cell>
          <table:table-cell table:style-name="ce2" office:value-type="string" calcext:value-type="string">
            <text:p>Contractació menor servei de recollida selectiva al municipi de Caldes de Montbui abril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2-05-2025</text:p>
          </table:table-cell>
          <table:table-cell table:style-name="ce2" office:value-type="string" calcext:value-type="string">
            <text:p>Justificació 2 Bestreta de Caixa fixa -Compte restringit-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2-05-2025</text:p>
          </table:table-cell>
          <table:table-cell table:style-name="ce2" office:value-type="string" calcext:value-type="string">
            <text:p>Bestreta de caixa fixa. Joventut 2025 (2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2-05-2025</text:p>
          </table:table-cell>
          <table:table-cell table:style-name="ce2" office:value-type="string" calcext:value-type="string">
            <text:p>Ajuts econòmics per a despeses familiars, infància. CN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2-05-2025</text:p>
          </table:table-cell>
          <table:table-cell table:style-name="ce2" office:value-type="string" calcext:value-type="string">
            <text:p>Sol·licitud d'ajuts d'urgència social-Subministr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2-05-2025</text:p>
          </table:table-cell>
          <table:table-cell table:style-name="ce2" office:value-type="string" calcext:value-type="string">
            <text:p>Aprovació factures càrrec en compte DOG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2-05-2025</text:p>
          </table:table-cell>
          <table:table-cell table:style-name="ce2" office:value-type="string" calcext:value-type="string">
            <text:p>Sol·licitud d'ajuts d'urgència social-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2-05-2025</text:p>
          </table:table-cell>
          <table:table-cell table:style-name="ce2" office:value-type="string" calcext:value-type="string">
            <text:p>Activitat Caldes Juga - <text:s/>24 i 25 de maig de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1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2-05-2025</text:p>
          </table:table-cell>
          <table:table-cell table:style-name="ce2" office:value-type="string" calcext:value-type="string">
            <text:p>Nomenament d'alcaldessa accidental el dia 27/05/2025 a favor de Núria Carné Navarro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1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2-05-2025</text:p>
          </table:table-cell>
          <table:table-cell table:style-name="ce2" office:value-type="string" calcext:value-type="string">
            <text:p>Contractació menor pel servei de reparació del vehicle Iveco Daily de recollida selectiva complementari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1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2-05-2025</text:p>
          </table:table-cell>
          <table:table-cell table:style-name="ce2" office:value-type="string" calcext:value-type="string">
            <text:p>Nomenament del senyora <text:s/>com a funcionari interí, agent de la policia loc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1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2-05-2025</text:p>
          </table:table-cell>
          <table:table-cell table:style-name="ce2" office:value-type="string" calcext:value-type="string">
            <text:p>JUSTIFICACIÓ BESTRETA MAIG-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1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2-05-2025</text:p>
          </table:table-cell>
          <table:table-cell table:style-name="ce2" office:value-type="string" calcext:value-type="string">
            <text:p>Contractació menor dels serveis d'alta i configuració de les instal·lacions fotovoltaiques a una plataforma d'informació digital i el monitoratge global de 18 instal·lacion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1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2-05-2025</text:p>
          </table:table-cell>
          <table:table-cell table:style-name="ce2" office:value-type="string" calcext:value-type="string">
            <text:p>OOMM CONVIVENCIA CITUDANA EXP.0022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1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3-05-2025</text:p>
          </table:table-cell>
          <table:table-cell table:style-name="ce2" office:value-type="string" calcext:value-type="string">
            <text:p>Petició de casament civil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1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3-05-2025</text:p>
          </table:table-cell>
          <table:table-cell table:style-name="ce2" office:value-type="string" calcext:value-type="string">
            <text:p>Petició de casament civil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1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3-05-2025</text:p>
          </table:table-cell>
          <table:table-cell table:style-name="ce2" office:value-type="string" calcext:value-type="string">
            <text:p>Petició de casament civil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1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3-05-2025</text:p>
          </table:table-cell>
          <table:table-cell table:style-name="ce2" office:value-type="string" calcext:value-type="string">
            <text:p>Bestreta de Caixa Fixa Educació 2025 (2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2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3-05-2025</text:p>
          </table:table-cell>
          <table:table-cell table:style-name="ce2" office:value-type="string" calcext:value-type="string">
            <text:p>Bestreta de caixa fixa. Cultura. (4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2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3-05-2025</text:p>
          </table:table-cell>
          <table:table-cell table:style-name="ce2" office:value-type="string" calcext:value-type="string">
            <text:p>Despeses Taller d'art amb tràmit BCF B.Sabadell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2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3-05-2025</text:p>
          </table:table-cell>
          <table:table-cell table:style-name="ce2" office:value-type="string" calcext:value-type="string">
            <text:p>Justificació 3 Bestreta de Caixa fixa -Compte restringit- 2025 Promoció Econòmic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2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3-05-2025</text:p>
          </table:table-cell>
          <table:table-cell table:style-name="ce2" office:value-type="string" calcext:value-type="string">
            <text:p>Sol·licitud d'ajuts d'urgència social- subministres.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2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3-05-2025</text:p>
          </table:table-cell>
          <table:table-cell table:style-name="ce2" office:value-type="string" calcext:value-type="string">
            <text:p>Projecte d'actuacions de manteniment de la llera del torrent del Bugara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2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3-05-2025</text:p>
          </table:table-cell>
          <table:table-cell table:style-name="ce2" office:value-type="string" calcext:value-type="string">
            <text:p>Petició de casament civil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2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6-05-2025</text:p>
          </table:table-cell>
          <table:table-cell table:style-name="ce2" office:value-type="string" calcext:value-type="string">
            <text:p>Contractació menor del servei per a la coordinació de seguretat i salut a les obres d'ampliació de l'Institut Escola Caderí Pic del Vent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2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6-05-2025</text:p>
          </table:table-cell>
          <table:table-cell table:style-name="ce2" office:value-type="string" calcext:value-type="string">
            <text:p>Infracció per deposicions a la via pública Acta 6C24 gos Black <text:s/>Xip 9810981028361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2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6-05-2025</text:p>
          </table:table-cell>
          <table:table-cell table:style-name="ce2" office:value-type="string" calcext:value-type="string">
            <text:p>Expedient de la variació de la nòmina de maig de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2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7-05-2025</text:p>
          </table:table-cell>
          <table:table-cell table:style-name="ce2" office:value-type="string" calcext:value-type="string">
            <text:p>AUS .àpats socials A B. març i abril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3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7-05-2025</text:p>
          </table:table-cell>
          <table:table-cell table:style-name="ce2" office:value-type="string" calcext:value-type="string">
            <text:p>Expedient d'Infància en risc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3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7-05-2025</text:p>
          </table:table-cell>
          <table:table-cell table:style-name="ce2" office:value-type="string" calcext:value-type="string">
            <text:p>Expedient sessió Pl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3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7-05-2025</text:p>
          </table:table-cell>
          <table:table-cell table:style-name="ce2" office:value-type="string" calcext:value-type="string">
            <text:p>Procés selectiu auxiliar administratiu/va + borsa de treball - C2 (OPO2025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3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8-05-2025</text:p>
          </table:table-cell>
          <table:table-cell table:style-name="ce2" office:value-type="string" calcext:value-type="string">
            <text:p>Remeses rebuts mensuals de l'EMM J.Valls curs 2024-2025. Període: Gener a juny 2025 i els Decret per l'ORG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3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8-05-2025</text:p>
          </table:table-cell>
          <table:table-cell table:style-name="ce2" office:value-type="string" calcext:value-type="string">
            <text:p>Gual Angel Guimera 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3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8-05-2025</text:p>
          </table:table-cell>
          <table:table-cell table:style-name="ce2" office:value-type="string" calcext:value-type="string">
            <text:p>Sol.licita permís no retribuït del 25 de juny de 2025 al 15 de juliol de 2025 (ambdós inclosos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3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8-05-2025</text:p>
          </table:table-cell>
          <table:table-cell table:style-name="ce2" office:value-type="string" calcext:value-type="string">
            <text:p>Sol.licita celebrar cerimònia matrimoni civil a l'Ajuntament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3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8-05-2025</text:p>
          </table:table-cell>
          <table:table-cell table:style-name="ce2" office:value-type="string" calcext:value-type="string">
            <text:p>Nomenament d'alcalde accidental del 3 al 5 de juny de 2025 a favor de Núria Carné Navarro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3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8-05-2025</text:p>
          </table:table-cell>
          <table:table-cell table:style-name="ce2" office:value-type="string" calcext:value-type="string">
            <text:p>Remeses dels rebuts mensuals de gener a juny 2025 del curs 2024-2025 del Taller d'Art Mpal. Manolo Hugué i els seus corresponents decrets per l'ORGT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3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8-05-2025</text:p>
          </table:table-cell>
          <table:table-cell table:style-name="ce2" office:value-type="string" calcext:value-type="string">
            <text:p>Acord incoació Exp. 26/2025 - Data màxima 04/06/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4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8-05-2025</text:p>
          </table:table-cell>
          <table:table-cell table:style-name="ce2" office:value-type="string" calcext:value-type="string">
            <text:p>Reclamar beca menjador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4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8-05-2025</text:p>
          </table:table-cell>
          <table:table-cell table:style-name="ce2" office:value-type="string" calcext:value-type="string">
            <text:p>Contracte menor de serveis artístics de la programació cultural d'Escaldàrium 2025, a favor de LTP Music, Música Folklòrica en viu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4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9-05-2025</text:p>
          </table:table-cell>
          <table:table-cell table:style-name="ce2" office:value-type="string" calcext:value-type="string">
            <text:p>CASAMENT DIA 14 DE JUNY DE 2025 <text:s/>- SALA NOBL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4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9-05-2025</text:p>
          </table:table-cell>
          <table:table-cell table:style-name="ce2" office:value-type="string" calcext:value-type="string">
            <text:p>Pagament de la declaració anual de l'SGAE corresponent al 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4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9-05-2025</text:p>
          </table:table-cell>
          <table:table-cell table:style-name="ce2" office:value-type="string" calcext:value-type="string">
            <text:p>Aprovació liquidació taxes generades per comunicacions d'obres des del 07-11-24 fins 01-04-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4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9-05-2025</text:p>
          </table:table-cell>
          <table:table-cell table:style-name="ce2" office:value-type="string" calcext:value-type="string">
            <text:p>Caseta de pirotecnia del 12 al 23 de juny de 2025 emplaçament carrer Mossèn Cinto Verdaguer / carrer Maria Aurelia Capmany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4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9-05-2025</text:p>
          </table:table-cell>
          <table:table-cell table:style-name="ce2" office:value-type="string" calcext:value-type="string">
            <text:p>OVP Caseta de pirotecnia 10 al 23 de juny de 2025 emplaçament C-59 <text:s/>C-1415B KM 1.0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4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9-05-2025</text:p>
          </table:table-cell>
          <table:table-cell table:style-name="ce2" office:value-type="string" calcext:value-type="string">
            <text:p>Pròrroga de les autoritzacions per a la venda en el mercat de venda no sedentària de Caldes de Montbui, amb data d'extinció, <text:s/>6 d'octubre de 2025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4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0-05-2025</text:p>
          </table:table-cell>
          <table:table-cell table:style-name="ce2" office:value-type="string" calcext:value-type="string">
            <text:p>Modificació de crèdits núm. 12/2025, mitjançant transferència de crèdi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4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0-05-2025</text:p>
          </table:table-cell>
          <table:table-cell table:style-name="ce2" office:value-type="string" calcext:value-type="string">
            <text:p>Aprovació de factures corresponents a licitacions i contractes. Relacions O/2025/44. EXP. 4021/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0-05-2025</text:p>
          </table:table-cell>
          <table:table-cell table:style-name="ce2" office:value-type="string" calcext:value-type="string">
            <text:p>Sol.licita reserva casament civil el dia 13/06/2025, 11:00 h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0-05-2025</text:p>
          </table:table-cell>
          <table:table-cell table:style-name="ce2" office:value-type="string" calcext:value-type="string">
            <text:p>Sol·licitud d'ajuts d'urgència soci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0-05-2025</text:p>
          </table:table-cell>
          <table:table-cell table:style-name="ce2" office:value-type="string" calcext:value-type="string">
            <text:p>AUS, Àpat socials gener, brer, març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0-05-2025</text:p>
          </table:table-cell>
          <table:table-cell table:style-name="ce2" office:value-type="string" calcext:value-type="string">
            <text:p>Ajuts d'urgència social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0-05-2025</text:p>
          </table:table-cell>
          <table:table-cell table:style-name="ce2" office:value-type="string" calcext:value-type="string">
            <text:p>Sol·licitud d'ajuts d'urgència social - Renovació alimen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0-05-2025</text:p>
          </table:table-cell>
          <table:table-cell table:style-name="ce2" office:value-type="string" calcext:value-type="string">
            <text:p>Fira botiga del dia 15/06/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0-05-2025</text:p>
          </table:table-cell>
          <table:table-cell table:style-name="ce2" office:value-type="string" calcext:value-type="string">
            <text:p>Aprovació de la xifra de població del padró d'habitants a 1 de gener de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0-05-2025</text:p>
          </table:table-cell>
          <table:table-cell table:style-name="ce2" office:value-type="string" calcext:value-type="string">
            <text:p>Petició d'una targeta de dèbit per la regidora d'Atenció Social, Gent Gran, Habitatge, Europa i Projecció Exterior i Cooperació al Desenvolupamen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0-05-2025</text:p>
          </table:table-cell>
          <table:table-cell table:style-name="ce2" office:value-type="string" calcext:value-type="string">
            <text:p>contractació per urgència d'un/a substitut per a cobrir la plaça de tècnic de RRHH a la Policia Local, per baixa del titular des del mes d'agost de 2024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0-05-2025</text:p>
          </table:table-cell>
          <table:table-cell table:style-name="ce2" office:value-type="string" calcext:value-type="string">
            <text:p>Sol·licitud d'ajuts d'urgència social-subministr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6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0-05-2025</text:p>
          </table:table-cell>
          <table:table-cell table:style-name="ce2" office:value-type="string" calcext:value-type="string">
            <text:p>Bestreta de caixa fixa. Escola d'Adults El Roure Gros. 2025 (1)</text:p>
          </table:table-cell>
          <table:table-cell table:number-columns-repeated="1020"/>
        </table:table-row>
        <table:table-row table:style-name="ro1" table:number-rows-repeated="104838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 LibreOffice_project/85f04e9f809797b8199d13c421bd8a2b025d52b5</meta:generator>
    <meta:initial-creator>Sala Daniel Judith</meta:initial-creator>
    <meta:creation-date>2025-06-03T06:15:54Z</meta:creation-date>
    <dc:date>2025-06-03T08:36:36.099000000</dc:date>
    <meta:editing-duration>PT9M22S</meta:editing-duration>
    <meta:editing-cycles>1</meta:editing-cycles>
    <meta:document-statistic meta:table-count="1" meta:cell-count="764" meta:object-count="0"/>
  </office:meta>
</office:document-meta>
</file>