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68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ANY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EXTRACTE</text:p>
          </table:table-cell>
          <table:table-cell table:style-name="ce8" table:number-columns-repeated="1020"/>
        </table:table-row>
        <table:table-row table:style-name="ro1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GAS NATURAL CATALUNYA SDG - NEDGIA SA Liquidació 2024 Impost sobre construccions (ICIO) i Taxa llicències urbanístiques (TLLU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Dipòsit a termini amb Banco Sabadell SA -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Sol·licitud d'ajuts d'urgència social- Renovació aliments- Geanina Reateg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Sol·licitud de la targeta d'aparcament individual per a persones amb discap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OM Convivència Ciutadana Exp. 0022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Servei de Club Jov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Contractació de l'obra de la instal·lació fotovoltaica al CEIP Montbui de Caldes de Montbui, obra subvencionada per la Diputació de Barcelona (codi XGL 22/X/329880 - PMT 202210084999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4-2025</text:p>
          </table:table-cell>
          <table:table-cell table:style-name="ce2" office:value-type="string" calcext:value-type="string">
            <text:p>Despeses de material de subministrament al Taller d'Art <text:s/>2025. Tràmit segons Acord Marc Homologació (febrer 2024/gener 2026). Empreses licitades: Oller Comercial de pintura del Vallè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OM Convivència ciutadana Exp. 0023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OM Convivència ciutadana Exp. 0023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OM Convivència ciutadana Exp. 0022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OM Convivència ciutadana Exp. 002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OM Convivència Ciutadana Exp. 0022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Subvencions Entitats Locals 2024. Associació de veïns Catalunya. Justificació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Despeses BCF 2025 de l'EMM Joan 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Remeses rebuts mensuals de l'EMM J.Valls curs 2024-2025. Període: Gener a juny 2025 i els Decret per l'ORG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Padró Escola Bressol. Quota març 2025. Acollida febrer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Despeses de BCF de prestació de serveis EMM J.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Sol·licitud de renovació d'ajuts d'urgència social.Aliment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3" office:value-type="string" calcext:value-type="string">
            <text:p>Gual Corredossos de Dalt 19 (accés finca Vic 38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4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Contractació menor del subministrament de 15 unitats de bancs per als espais públic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ADJUDICACIO D'HABITATGE MUNICIPAL REF. CADASTRAL 0687301DG3008G0012Z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Llicència conducció gos potencialment perillòs Venom Xip 992000003274017 Registre 1430124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Bestreta Caixa Fixa núm.2 Espais Públ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Justificació bestreta caixa fixa del mes de desembre de 2024, destinada a Parcs i Jardi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Gual carrer Mossèn Ramon Giralt, 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Contractació del servei per a la direcció d'execució de l'obra corresponent al projecte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Contractació de docents acció Activitats bàsqiues de logística de magatzem COML i altres gestio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Oferta Pública d'Ocup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Neteja parcel·la entre l'aparcament del restaurant El Remei i el carrer Aiguaneix propietat del Sare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4-2025</text:p>
          </table:table-cell>
          <table:table-cell table:style-name="ce2" office:value-type="string" calcext:value-type="string">
            <text:p>Contractació del servei de la direcció facultativa, direcció d'execució i coordinació de seguretat i salut de l'obra corresponent al projecte de "Rehabilitació de l'antiga escola del Carme per a destinar-la a usos socials, comunitaris i educatius integrant des de la sostenibilitat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4-2025</text:p>
          </table:table-cell>
          <table:table-cell table:style-name="ce2" office:value-type="string" calcext:value-type="string">
            <text:p>Sol.licita reserva sala noble de Can Rius , el dia 27/09/2025 de 13h a 14h. per casament civ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4-2025</text:p>
          </table:table-cell>
          <table:table-cell table:style-name="ce2" office:value-type="string" calcext:value-type="string">
            <text:p>Aprovació Padró Mercat de l'Olla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4-2025</text:p>
          </table:table-cell>
          <table:table-cell table:style-name="ce2" office:value-type="string" calcext:value-type="string">
            <text:p>Contractació laboral fix <text:s/>Mestra educació infantil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4-2025</text:p>
          </table:table-cell>
          <table:table-cell table:style-name="ce2" office:value-type="string" calcext:value-type="string">
            <text:p>Proposta de sanció Exp. 13/2025 - Data màxima 24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4-2025</text:p>
          </table:table-cell>
          <table:table-cell table:style-name="ce2" office:value-type="string" calcext:value-type="string">
            <text:p>Contracte menor de serveis - serveis complementaris de recollida selectiva i altres relacionats (periode de febrer fins a adjudicació licit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4-04-2025</text:p>
          </table:table-cell>
          <table:table-cell table:style-name="ce2" office:value-type="string" calcext:value-type="string">
            <text:p>Contractació per urgència tècnic/a d’activitats, serveis i eficiència energè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Acord incoació Exp. 17/2025 - Data màxima 16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Conveni 2024-2027. Centre Excursionista de Sant Feliu de Codines. Oncodines Trail. Aport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Xavier Parull Martinez Sol.licita una oficina al Centre de Treball públic "Caldes Emprèn"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Sol·licitud de renovació de la prestació del suport per a l’actuació L1-Delegat de protecció de dades (DPD) del recurs tècnic Suport en continuïtat en protecció de dades (SCPD) per part de la Diputació de Barcelon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GUAL ANGEL GUIMERA 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Subvenció per l'obra del Projecte bàsic i d'execució de l'equipament destinat a la Prefectura de la Policia Local (fase 2) de Caldes de Montbui per un import de 484.809,22 euros regulada per la Resolució PRE/381/2025, de 6 de febrer, per la qual s'obre la convocatòria única per a la concessió de subvencions del Pla únic d'obres i serveis de Catalunya per al període 2025-2029 de la Generalitat de Catalunya, amb un cost total de l'obra de 692.584,60 euros PUOSC 2025 - 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Subvenció per l'obra de Reurbanització del Polígon Industrial La Borda de Caldes de Montbui per un import de 285.442,83 euros regulada per la Resolució PRE/381/2025, de 6 de febrer, per la qual s'obre la convocatòria única per a la concessió de subvencions del Pla únic d'obres i serveis de Catalunya per al període 2025-2029, amb un cost total de l'obra de 1.098.946,02 euros PUOSC 2025 - 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Contractació menor de l'obra per a la reparació d'humitats al sostre del magatzem municipal situat al carrer Girona 2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Aprovar la contractació del subministrament d'un regulador de tràfic RS16 sense armari amb regleter i material semafòric(optiques vehicle i vianant + visera) a ARS 93, SL, aplicació pressupostà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Aprovar la contractació del servei de transformació a vehicle policial del nou vehicle FORD KUGA (compra ACM), al proveïdor FEDERAL SIGNAL VAMA, SA, aplicació pressupostària 60.1320.62409 (Vehicle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7-04-2025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4-2025</text:p>
          </table:table-cell>
          <table:table-cell table:style-name="ce2" office:value-type="string" calcext:value-type="string">
            <text:p>ADJUDICACIO D'HABITATGE MUNICIPAL REF. CADASTRAL 0687301DG3008G0012Z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Acord d'incoació Exp. 18/2025 - <text:s/>Data màxima 22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JUSTIFICACIÓ BESTRETA CAIXA FIXA ANUAL- DE NOVEMBRE2024 A MARÇ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Reclamació patrimonial. Danys al vehicle Ford Fiesta V-0448-GS clavegueram carrer Borges Blanques, Pol.Ind, La Bor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Aprovació de liquidacions relatives a la taxa per prestació de serveis funeraris. Mes de març'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BCF - Aprovació bestretes de caixa fixa de l'Àrea de Serveis personals - modalitat targetes prepag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Padró CIE-Caldes Empren- Abri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BCF - Bestreta Notificador SSGG.Bestreta de caixa fixa per a 2025 de l'Àrea de Serveis generals - modalitat targes empre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Proposta de sanció Exp. 14/2025 - Data màxima 05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Contracte de subministrament de material d'oficina i sobres personalitzats per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Sol.licitud. Associació Cultural Balll de Diables de Caldes de Montbui. Sol·licitud de material i tall de carrer per a la celebració de la 8a Trobada de Bèsties de Caldes de Montbui el 26/04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Sol·licitud d'ajuts d'urgència social. Àpats soci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4-2025</text:p>
          </table:table-cell>
          <table:table-cell table:style-name="ce2" office:value-type="string" calcext:value-type="string">
            <text:p>Sol·licitud d'ajuts d'urgència social- submninistr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Contractació del servei per a la redacció del projecte de rehabilitació de l'antic balneari Can Rius i la direcció facultativa de l'o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Contractació menor Cultura. Serveis artístics Sant Jordi 2025 a favor de Xarop de Canya S.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Sol·licitud d'ajuts d'urgència social- 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HORTS DOMÈSTICS TITULAR PARCEL·LA 27b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Parcel·la d'hort domèstic - 150 m2 - número 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3" office:value-type="string" calcext:value-type="string">
            <text:p>SER ADMÈS/ADMESA PER OPTAR A OBTENIR UNA LLICÈNCIA D'HORT DOMÈSTIC - 150m2 - Parcel·la 42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Plans Locals d'Ocupació - Catàleg 2024-2027: Xarxa de Governs Local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HORTS DOMÈSTICS TITULAR PARCEL·LA 30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CONTRACTACIÓ TÈCNIC/A DE PROJECCIÓ EXTERIOR I TERMALIS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OM Convivència ciutadana Exp. 0023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Llicència conducció gos potencialment perillosos Nala Xip 992000002380261 Registre R142977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4-2025</text:p>
          </table:table-cell>
          <table:table-cell table:style-name="ce2" office:value-type="string" calcext:value-type="string">
            <text:p>Contractació del servei de la redacció del projecte d'habitatges de protecció pública destinats a cooperatives d'habitatge en règim de cessió d'ús sobre el bé patrimonial de titularitat municipal situal al Polígon d'Actuació PA-1 La Salu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Padró Servei de Teleassistència 1r trimest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Bestreta de BCF PATRIMONI 19 DE MARÇ A <text:s/>1 d'ABR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Identificacio del conductor de la multa 0201812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Denúncia per infracció a la Llei 13/2014, d'accessibilitat - Exp. 9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Creació borsa de treball per substitució Coordinador tècnic i de RRHH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Aprovar les despeses en la fase d'obligacions reconegudes de contractes menors, relacions O/2025/28. EXP 2476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Aprovar les despeses en la fase d'obligacions reconegudes corresponents a la relació d'obligacions O/2025/27, expedient 2454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BCF 2025 - TIC - compte restringit - 05-03-2025 - 18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1-04-2025</text:p>
          </table:table-cell>
          <table:table-cell table:style-name="ce2" office:value-type="string" calcext:value-type="string">
            <text:p>Contracte menor de subministrament de sauló cribat pel manteniment de la plaça sure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ADJUDICACIO D'HABITATGE MUNICIPAL REF. CADASTRAL 0687301DG3008G0012Z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Acord incoació Exp. 19/2025 - Data màxima 23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Neteja de la parcel·la Turo Gros 15 de Can 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Avel·li Xalabarder 14 ( Mas Perruquers) Revisió normativa urbanística per un tend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3" office:value-type="string" calcext:value-type="string">
            <text:p>Gual Escoles Pies 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Gual Lleida 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Paratge Camí Can Ginestós construcció cabanyes de fusta al bosc sense llicència POL 14 PAR 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Serveis de redacció del Pla Estratègic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Contencios administratiu 429/2023-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Contractació subministrament material de ferreteria per a <text:s/>Fires - Adjudic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Aprovar la contractació del subministrament de pintura per la Policia Local 2025 (contractes basats en l'Acord marc de subministrament de materials de pintura, ferreteria i electricitat (2844/2023)), a l'empresa SERVICAT PINTURA, SL, per import de 1.500,00 euros, aplicació pressupostaria 60.1330.21900 (Manteniment senyalització viàr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4-04-2025</text:p>
          </table:table-cell>
          <table:table-cell table:style-name="ce2" office:value-type="string" calcext:value-type="string">
            <text:p>Aprovar la contractació del subministrament de ferreteria per la Policia Local 2025 (contractes basats en l'Acord marc de subministrament de materials de pintura, ferreteria i electricitat (2844/2023)), a l'empresa EUROPE PROFESSIONAL TOOLS, SL, <text:s/>per import de 1.500,00 euros, aplicació pressupostaria 60.1300.22699 (Manteniment servei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Conveni 2024-2025. Entitat. Agrupació Sardanista Calderina. Aport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Liquidacions taxa drets d'examens processos selectius 1r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Nomenament funcionària en pràctiques Carolina Redondo - tècnic/a auxiliar de museus (C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Subministrament de carpes per a la Festa Maj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30, expedient 2706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Sol.licita canvi de nom nínxol 2a classe n. 11 illa "C" esquer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4-2025</text:p>
          </table:table-cell>
          <table:table-cell table:style-name="ce2" office:value-type="string" calcext:value-type="string">
            <text:p>Procediment ordinari 1316/2024_D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4-2025</text:p>
          </table:table-cell>
          <table:table-cell table:style-name="ce2" office:value-type="string" calcext:value-type="string">
            <text:p>Acord incoació Exp. 20/2025 - Data màxima 25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4-2025</text:p>
          </table:table-cell>
          <table:table-cell table:style-name="ce2" office:value-type="string" calcext:value-type="string">
            <text:p>CONTRACTACIÓ TÈCNIC/A DE TURISME PER PROGRAMA THERMECOWAT I NEXT GENERATION 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Proposta de sanció Exp. 15/2025 - <text:s/>Data màxima 12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OM Convivència ciutadana Exp. 0022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OM Convivència ciutadana Expedient 0022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OM Convivència ciutadana Exp. 0023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OM Convivència ciutadana Exp. 0023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Acord incoació Exp. 21/2025 - Data màxima : 30-0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Reclamació Responsabilitat patrimonial. Danys grua municipal el dia 30/12/24 a les 08:00 hores al vehicle 0552- KKB Citroen Berlingo al carrer Granoller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Diligència d'embargament de salari de Campelo Rodriguez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4-2025</text:p>
          </table:table-cell>
          <table:table-cell table:style-name="ce2" office:value-type="string" calcext:value-type="string">
            <text:p>SOL·LICITUD DE CONTRACTACIÓ TÈCNIC D'EDUCACIÓ DE SUPO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veni relatiu a la prova pilot de la Zona del Tint per a la implantacio d'una prova pilot per al tancament dels contenidors de recollida selectiva de resid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BCF 2025 - TIC - compte restringit - 19-03-2025 - 26-03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Reclamació Responsabilitat Patrimonial. Caiguda moto carrer Sentmen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Reclamació patrimonial per una rajola trencada el dia del correfoc. Carrer Nou, 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Reclamació responsabilitat patrimonial. Danys vehicle 1074FYJ al Passeig del Remei, 4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Reclamació patrimonial.Caiguda carrer parada taxi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racte menor de subministres de l'àrea de Cultura, Sant Jordi 2025, a favor de Rustic Xerinola i Jaba Text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BCF Ciutadania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BCF Atenció Social i Gent Gran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Bestreta moneder del Museu Thermalia (Patrimoni gener - 17 de març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ractació del servei de les proves psicotècniques d'una borsa de treball d'agents de la Policia Local, exp. 9843/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enciós Social. Seguretat Social en matèria de prestacions 273/2023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JUSTIFICACIO BESTRETA COMPTE RESTRINGIT DE RADIO CALDES DEL 27/11/2024 AL 16/03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ASAMENT CIVIL EL DIA 09/05/2025 A LES 11.15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Petició de casament civil el dia 09/05/2025 a les 13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enciós administratiu procediment 430/2024-B (210)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ractació menor servei de recollida selectiva al municipi de Caldes de Montbui març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racte menor de serveis per la Tramitació Certificats Captació Habitatges Borsa XM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4-2025</text:p>
          </table:table-cell>
          <table:table-cell table:style-name="ce2" office:value-type="string" calcext:value-type="string">
            <text:p>Contenciós Social. Seguretat Social en matèria de prestacions 273/2023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4-2025</text:p>
          </table:table-cell>
          <table:table-cell table:style-name="ce2" office:value-type="string" calcext:value-type="string">
            <text:p>Expedient de variació de la nòmina del mes d'abril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8-04-2025</text:p>
          </table:table-cell>
          <table:table-cell table:style-name="ce2" office:value-type="string" calcext:value-type="string">
            <text:p>Acord incoació Expedient 22/2025 - Data màxima 07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4-2025</text:p>
          </table:table-cell>
          <table:table-cell table:style-name="ce2" office:value-type="string" calcext:value-type="string">
            <text:p>LIQUIDACIÓ PRESSUPOST EXERCIC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4-2025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 durant el primer trimest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Nomenament d'alcalde accidental del 6 al 9 de maig de 2025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Contractació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Contractació del servei de la direcció facultativa, direcció d'execució i coordinació de seguretat i salut de l'obra corresponent al projecte de "Rehabilitació de l'antiga escola del Carme per a destinar-la a usos socials, comunitaris i educatius integrant des de la sostenibilitat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Sol.licita casament civil el dia 17/05/2025 - 12 h., la disponibilitat d'un regidor/a a la sala noble de Can Riu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tuadana Exp. 0023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Reclamació patrimonial. Danys vehicle 1047FYP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Bestreta de caixa fixe El Toc. 1r Trimestr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Contractació menor del s honoraris per l'assessorament jurídic en la redacció d'un informe jurídic reelatiu al recurs de reposició interposat pel Sr. Salvi en data 14/06/2024 en relació a la denegació de la sol.licitud de certificació d'obtenció per silenci administratiu de llicència d'ob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JUSTIFICACIÓ BESTRETA CAIXA FIXA TURISME DEL MARÇ A ABRI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002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Justificació de despeses generades amb la targeta de dèbit a nom d'Isidre Pineda de l'11 de febrer a l'11 de març per despeses diverses de representació i de projecció exterio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Gual Joaquim Mumbru 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Contractació de serveis de direcció d'obra, gestió d'obra i coordinació de seguretat i salut de l'obra Parc de la Bolera i reurbanització dels carrers circumdants al Parc de la Bol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Consultes al Registre de la Propietat número 2 de Granollers per via telem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Responsabilitat patrimonial. Mapfre. Danys vehicle 0768LBZ. Clavegueram M. Aurelia Campmant-Av. Pi i Margal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Subvenció municipal OMIC-Cooperativa 70 sccl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HORTS DOMÈSTICS TITULAR PARCEL·LA 3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Resolució rescurs <text:s/>Exp. 03/2025 - Data màxima 18-05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1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ENCIA CIUTADANA EXP.0023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2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2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0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Inversió. Acumulador ACS. Pavelló Torre Roj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Contractació del servei de vetlladors/es per l’atenció a infants amb necessitats educatives espe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2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. 0022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edient 0023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4-2025</text:p>
          </table:table-cell>
          <table:table-cell table:style-name="ce2" office:value-type="string" calcext:value-type="string">
            <text:p>OM Convivència Ciutadana Expedient 002290</text:p>
          </table:table-cell>
          <table:table-cell table:number-columns-repeated="1020"/>
        </table:table-row>
        <table:table-row table:style-name="ro1" table:number-rows-repeated="10484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05-05T09:25:59Z</meta:creation-date>
    <dc:date>2025-05-05T11:36:14.435000000</dc:date>
    <meta:editing-duration>PT9M3S</meta:editing-duration>
    <meta:editing-cycles>2</meta:editing-cycles>
    <meta:document-statistic meta:table-count="1" meta:cell-count="700" meta:object-count="0"/>
  </office:meta>
</office:document-meta>
</file>