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6.3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Proposta sanció Exp. 08/2025 - Data màxima 24.03.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Resolució Al.legació a multa ZB24006193 - Data màxima 23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Sol.licitud d'una parcel.la d'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<text:s/>Sol.licita una oficina al Centre de Treball públic "Caldes Emprèn"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Justificació 1 Bestreta de Caixa fixa -Compte restringit-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Llicència conducció gos potencialment perillos Thay Xip 992000002380570 Registre R1429659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Acord incoació Exp. 11/2025 - Data màxima 12/03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Contracte menor Cultura. Contractació artística Carnestoltes 2025. Show Factory Productions, Erènia Díaz, Sergi Princep, Vent d'Events, Ass. juvenil Festukada, Marina López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Projecte d'actuacio especifica PAE GOSSERA ESPORTIVA EN SNU POL 4 PAR 128 I CONSULTA COMISSIÓ URBANISME SEGREGACIÓ PAR 128 I PAR 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3-2025</text:p>
          </table:table-cell>
          <table:table-cell table:style-name="ce2" office:value-type="string" calcext:value-type="string">
            <text:p>Contracte de lloguer finca pati escola Montbui paratge Sant Salvad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Padró Escoles Bressol Municipals. Quota febrer 2025. Acollida gener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Conveni PAES - Consell Comarcal Vallès Oriental 202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juts econòmics d'urgència social per àpats. P VASCO 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3" office:value-type="string" calcext:value-type="string">
            <text:p>Sol.licitud de tall del C/ Montserrat, en el tram del C/ Avel·li Xalabarder fins a Av/ Pi i Margall, el dia 09/03/2025 amb motiu de la 11a edició de la fira "Fora estocs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l.legació a multa expedient 0202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l.legacio multa ZB Exp. ZB24000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l·legació a multa expedient 020228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BCF 2025 - TIC - compte restringit - 01-01-2025 - 14-02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ctuació de l'Ajuntament per problemes de soroll ambiental i risc de foc a la finca amb referència cadastral 08033A006000340000EH POL 6 PAR 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Bestreta caixa fixa de Thermalia de l'1 al 17 de febrer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BCF - Aprovació de bestretes de caixa fixa per al Servei de Policia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Servei de Club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Subministrament de carpes per a la Festa Maj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SANT SEBASTIA DE MONTMAJOR 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Llicencia de gual carrer Palaudaries 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Contractació del servei de manteniment i conservació de les tasques de ram de paleteria dels equipaments municipals de l'Ajuntament de Caldes de Montbui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l.legació a multa expedient 0203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l.legació multa expedient 24-830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l·legació a multa expedient 02007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Llicencia conducció p¡gos potencialement perillos <text:s/>JENNY <text:s/>Xip 977200008515530 <text:s/>Registre R0003227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Contractació menor del servei de reparació dels aparells elevadors ubicats als equipaments municipals del carrer Granollers, 32, plaça Font del Lleó, 11, i aparcament de la plaça Neus Català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Llicència <text:s/>conducció gos perillos passejador protector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Aprovar les despeses en la fase d'obligacions reconegudes que procedeixen de contractes menors, corresponents a les relacions d'obligacions O/2025/15, expedient <text:s/>1299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3-2025</text:p>
          </table:table-cell>
          <table:table-cell table:style-name="ce2" office:value-type="string" calcext:value-type="string">
            <text:p>GUAL CANIGO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3-2025</text:p>
          </table:table-cell>
          <table:table-cell table:style-name="ce2" office:value-type="string" calcext:value-type="string">
            <text:p>Sol·licitud. Particular. <text:s/>Sol.licita devolució rebut pagat d'un curs d'anglès al Roure Gros, per no poder assisti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3-2025</text:p>
          </table:table-cell>
          <table:table-cell table:style-name="ce2" office:value-type="string" calcext:value-type="string">
            <text:p>documentació original presentada, 16/0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3-2025</text:p>
          </table:table-cell>
          <table:table-cell table:style-name="ce2" office:value-type="string" calcext:value-type="string">
            <text:p>Nomenament funcionari en pràctiques Ivan Villalba Campos - auxiliar administratiu - C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3-2025</text:p>
          </table:table-cell>
          <table:table-cell table:style-name="ce2" office:value-type="string" calcext:value-type="string">
            <text:p>Entitat. Conveni 2024-2027. Club Futbol Caldes. Aport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Incoació manca identificació Exp. 08/2025 - Data màxima 14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Padró Activitats Gent Gran 1r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Inversió. Contracte menor. Marcador Pavelló Municipal Les Cremades a favor de Deid S.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Inversió. Contracte subministrament. Desfibril·lador pavelló municipal Bugara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Infraccio per deposicions a la via publica Acta policial 6C03 i 6C05 Gos Stark xip 9810981042554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Llicència conducció gos potencialment perillos Thor Xip 978101084769491 Registre R1430495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Bestreta. Caixa Fixa Joventut 2025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Comunicació. Consorci per a la Normalització Lingüística. Aport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Al.legació denuncia municipal control de semàfor (PV) Exp. 24-779/2 . Ha presentat dues al.legacio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Sol·licitud d'ajuts d'urgència social. subministres, escola bressol, M Sabillon 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Proposta sanció Exp. 09/2025 - Data màxima 31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COMUNITAT DE PROPIETARIS PAU CUSCÓ 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6-03-2025</text:p>
          </table:table-cell>
          <table:table-cell table:style-name="ce2" office:value-type="string" calcext:value-type="string">
            <text:p>Ajuts d'urgència social. Teràpi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3-2025</text:p>
          </table:table-cell>
          <table:table-cell table:style-name="ce2" office:value-type="string" calcext:value-type="string">
            <text:p>SOL·LICITUD CONTRACTACIÓ MESTRA SUBSTITUCIÓ REDUCCIÓ DE JORNAD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3-2025</text:p>
          </table:table-cell>
          <table:table-cell table:style-name="ce2" office:value-type="string" calcext:value-type="string">
            <text:p>Acord de col·laboració per a la formació pràctica en centres de treball entre IES Manolo Hugué i l'Ajuntament a favor de l'alumna MF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3-2025</text:p>
          </table:table-cell>
          <table:table-cell table:style-name="ce2" office:value-type="string" calcext:value-type="string">
            <text:p>Acord de col·laboració per a la formació pràctica en centres de treball entre l'Inst. Joan XXIII i l'Ajuntament a favor de l'alumna JP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3-2025</text:p>
          </table:table-cell>
          <table:table-cell table:style-name="ce2" office:value-type="string" calcext:value-type="string">
            <text:p>Contractació de la direcció d'execució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Baixes per caducitat del permís de residència de persones estrang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Padro CIE-Caldes Emprèn Març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Al.legacio a denuncia municipal punt vermell Exp. 24-1247/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JUSTIFICACIÓ BESTRETA MENSUAL NOV-DES 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Sol.licitud de reserva de sala Noble de Can Rius per casament civil el proper 21-06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Acord incoació Exp. 12/2025 - Data màxima 19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DURAN DH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Denúncia per infracció a la Llei 13/2014, d'accessibilitat - Exp. 9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2 incoació-Obres sense llicència paratge Les Brugueres POL 3 PAR 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Subministrament ampolles caldo termal - botiga mus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Presència de coloms a l'immoble situat a l'avinguda Pi i Margall 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Contractació menor de les obres de reparació dels lavabos de la planta baixa de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Sol·licitud de justificació de subvenció entitats locals (2024) - Càritas parroquial. La llar Santuari El Rem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Aporta documentació de justificació econòmica del conveni amb l'Ajuntament (2024). "Ciutats Amigues Gent Gran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Devolució de la garantia definitiva expedient 7125/2018 - SEM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Modificació de crèdits núm. 3/2025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Reclamació patrimonial per acccident de trànsit el dia 24/02/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Reclamació responsabilitat patrimonial. Caiguda Carrer M. Aurelia Capmany devant Empresa Sagalé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All·legació a denúncia número d'expedient 2400000084 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Contractació menor Serveis. Equipaments esportius municipals.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3-2025</text:p>
          </table:table-cell>
          <table:table-cell table:style-name="ce2" office:value-type="string" calcext:value-type="string">
            <text:p>Contracte menor de servei de manteniment i reparació de la recollida d'aigües de la Sala Teatre de l'Escola El Farel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3-2025</text:p>
          </table:table-cell>
          <table:table-cell table:style-name="ce2" office:value-type="string" calcext:value-type="string">
            <text:p>Contractació del servei per a la redacció del projecte de rehabilitació de l'antic balneari Can Rius i la direcció facultativa de l'o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Nomenament funcionari Antonio García de Lucas - operari de senyalització (AP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Acord incoació Exp. 13/2025 - Data màxima 21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Borsa de treball tècnic/a d'educació i tècnic/a d'educació de supo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Procés selectiu per a la constitució d'una borsa de treball de professor/a de música, especialitat de can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Aprovar la contractació del subministrament de equips portatils i bateries a DEXTRON INGENIERIA DE LA TELECOMUNICACIÓN, SA, aplicació pressupostària 60.1320.63998-9 (Equipament policial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3-2025</text:p>
          </table:table-cell>
          <table:table-cell table:style-name="ce2" office:value-type="string" calcext:value-type="string">
            <text:p>Contractació auditoria pública de GMSSA de comptes anuals i control de legalitat per l'exercic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3-2025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3-2025</text:p>
          </table:table-cell>
          <table:table-cell table:style-name="ce2" office:value-type="string" calcext:value-type="string">
            <text:p>Contractació menor del servei de coordinació de seguretat i salut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3-03-2025</text:p>
          </table:table-cell>
          <table:table-cell table:style-name="ce2" office:value-type="string" calcext:value-type="string">
            <text:p>Sol·licitud d'ajuts d'urgència social-Teràpi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Formació Serveis personals, curs 2024 – 2025. Formació "Observació i documentació dins la vida quotidiana de l'escola bressol"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Procés d'adjudicació d'habitatges municipals per a Joves. Carrer Granollers, 32 08140 Caldes de Montbui, EXP 9328/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Justificació Bestreta ThermEcoW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Incoació manca identificació Exp. 09/2025 - Data màxima 22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Proposta sanció Exp. 10/2025 - Data màxima 07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Modificació de crèdits núm. 4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CALDERON DE LA BARCA 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PAU CUSCO 43, porta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Assegurança d'accidents per a 6 CURSOS que es realitzaran al CIE i a LES CASES DELS MESTRES del 2/04/205 al 26/11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Escola d'Adults El Roure Gros. Aprovació padró 2n trimester curs 2024-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Liquidació taxes cens animals de companyia del 18/07/2024 al 28/02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Contractació del servei de manteniment i conservació de les tasques de ram de paleteria dels equipaments municipals de l'Ajuntament de Caldes de Montbui 2025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2" office:value-type="string" calcext:value-type="string">
            <text:p>Sol·licitud d'ajuts d'urgència social. Fuentes J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3-2025</text:p>
          </table:table-cell>
          <table:table-cell table:style-name="ce3" office:value-type="string" calcext:value-type="string">
            <text:p>Sol.licitud de tall del C/ Montserrat, en el tram del C/ Avel·li Xalabarder fins a Av/ Pi i Margall, el dia 09/03/2025 amb motiu de la 11a edició de la fira "Fora esto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Procés selectiu borsa de treball Tècnic/a d'activitats, serveis i eficiència energè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Sol·licitud d'ajuts d'urgència social.Aliments i 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Aportació anual 2025 - quota Europeran Historic Thermal Towns Associa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Justificació de despeses generades amb la targeta de dèbit a nom d'Isidre Pineda del 16/01/2025 al 10/02/2025 (vàries de representació i viatge a Parí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Acord incoació Exp. 14/2025 - Data màxima 26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Sol·licita l'anul·lació de la notificació de provisió de constrenyiment de la matríclua del Taller d'Art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Bestreta de caixa fixa Cultura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Conveni 2024-2025. Entitat. Associació Cultural Facultat de Sant Antoni Abat de Caldes de Montbui. Aportació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Subministrament de carpes per a la Festa Maj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3" office:value-type="string" calcext:value-type="string">
            <text:p>PADRÓ 2022 Modalitat B La C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Pagament de factures comunitat de propietaris de carrer Estació 33 - 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3-2025</text:p>
          </table:table-cell>
          <table:table-cell table:style-name="ce2" office:value-type="string" calcext:value-type="string">
            <text:p>Pagament de factures comunitat de propietaris de carrer Sant Pau 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SOL·LICITUD CONTRACTACIÓ MESTRA D'EDUCACIÓ INFANTIL SUBSTITU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Contractació menor de la millora de la il·luminació del CEIP El Farel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Sol·licitud d'ajuts d'urgència social. Submini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BCF 2025 - TIC - compte restringit - 15-02-2025 - 04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Llicencia conduccio gos potencialment perillos gos Kiara Xip 900062000203348 <text:s/>Registre R000692970 PLACA CDC5T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Contractació menor del servei de manteniment contra incendis forestals de les zones verdes interiors de la urbanització de Can Val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2" office:value-type="string" calcext:value-type="string">
            <text:p>Aprovació de liquidacions relatives a la taxa per prestació de serveis funeraris - Febre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8-03-2025</text:p>
          </table:table-cell>
          <table:table-cell table:style-name="ce3" office:value-type="string" calcext:value-type="string">
            <text:p>Gual carrer Figuera, 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3-2025</text:p>
          </table:table-cell>
          <table:table-cell table:style-name="ce2" office:value-type="string" calcext:value-type="string">
            <text:p>Contracte menor serveis de l'assistència tècnica en la redacció de la proposta per la presentació de proposta a la tercera convocatòria del PERTE de digitalització de l’aigua al municip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3-2025</text:p>
          </table:table-cell>
          <table:table-cell table:style-name="ce2" office:value-type="string" calcext:value-type="string">
            <text:p>Pla pressupostari a mig termini (2026-2028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3-2025</text:p>
          </table:table-cell>
          <table:table-cell table:style-name="ce2" office:value-type="string" calcext:value-type="string">
            <text:p>Petició de casament civil el dia 11 d'abr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3-2025</text:p>
          </table:table-cell>
          <table:table-cell table:style-name="ce2" office:value-type="string" calcext:value-type="string">
            <text:p>OM Convivència Ciutadana Exp. 002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3-2025</text:p>
          </table:table-cell>
          <table:table-cell table:style-name="ce2" office:value-type="string" calcext:value-type="string">
            <text:p>OM Convivència Ciutadana Exp. 002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3-2025</text:p>
          </table:table-cell>
          <table:table-cell table:style-name="ce2" office:value-type="string" calcext:value-type="string">
            <text:p>Baixes per caducitat del permís de residència de persones estrang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3-2025</text:p>
          </table:table-cell>
          <table:table-cell table:style-name="ce2" office:value-type="string" calcext:value-type="string">
            <text:p>Sol·licita la impugnació i anul·lació del procés selectiu d'una plaça de tècnic/a d'auxiliar de museu, expedient 1687/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3-2025</text:p>
          </table:table-cell>
          <table:table-cell table:style-name="ce2" office:value-type="string" calcext:value-type="string">
            <text:p>Procés selectiu una plaça de Psicopedagog/a, personal laboral fix + borsa de treball ( OPO 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3-2025</text:p>
          </table:table-cell>
          <table:table-cell table:style-name="ce2" office:value-type="string" calcext:value-type="string">
            <text:p>Contractació ASSEGURANÇA Accidents puntual per a 7 CURSOS DE RECULL MERCAT DEL TREBALL que es realitzaran a LES CASES DELS MESTRES. Inici: 04/04/25; Fi: 22/05/2025. Formacions subvencionades per la DIB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0-03-2025</text:p>
          </table:table-cell>
          <table:table-cell table:style-name="ce2" office:value-type="string" calcext:value-type="string">
            <text:p>Conveni de col·laboració educativa entre la universitat UPF i l'Ajuntament a favor de l'alumne A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CLUB NATACIÓ CALDES - Reclamació deutes liquidats acumulats any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Procediment per acomiadament número 982/2024 - D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Sol·licitud de justificació de subvenció entitats locals 2024. AEC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Gual Montbui 47 (accés finca Morera 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Casament civil el 04/04/2025, a les 12 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Incoació manca identificació Exp. 10/2025 - Data màxima 28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Proposta sanció Exp. 11/2025 - Data màxima 14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Gual Isaac Albeniz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Nomenament del senyora Sara Gonzalez Ocaña, com a funcionari interí, agent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Sol·licitud d'ajuts d'urgència social- llar. 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Resolució recurs Exp, 02/2025 - Data màxima 13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Al.legacio a denuncia municipal punt vermell Exp. 24-1247/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Al·legació a sanció de trànsit número 02017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Bestreta de Caixa Fixa Esports 2025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Bestreta Caixa Fixa. Educació (1).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Contractació d'ASSEGURANÇA per al CURS: COML OPERACIONS AUXILIARS DE MAGATZEM FOAP 2024, el qual s'iniciarà el dia 28/04/2025 i finalitzarà el dia 20/06/2025. Formacions subvencionades pel SOC. Inclour Certificat per al SO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Contenciós administratiu procediment 430/2024-B (210)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Procediment ordinari 1003/2024-D M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Procediment ordinari 1316/2024_D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Aprovació de factures amb reparaments. Relació obligacions O/2025/16. Expedient 1301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Creació borsa de treball per substitució Coordinador tècnic i de RRHH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JUSTIFICACIO BESTRETA COMPTE RESTRINGIT DE COMUNICACIO DEL 07/02/2025 AL 16/03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OM CONVIVÈNCIA CIUTADANA EXP.002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OM CONVIVENCIA CIUTADANA EXP.002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Centre d'iniciatives empresarials Caldes Emprèn. Usuari OT Julmar Domiciliació (Maritza Parra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OM CONVIVENCIA CIUTADANA EXP.001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LLOGUER FINQUES CALDERÓN DE LA BARCA 2-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1-03-2025</text:p>
          </table:table-cell>
          <table:table-cell table:style-name="ce2" office:value-type="string" calcext:value-type="string">
            <text:p>Activitats Carnestoltes 2025. Aportacions econòmiques premis rua Carnestolt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OM Convivència Ciutadana Exp. 0023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Contractació menor servei avaluació psicotècnica procés selectiu Director/a de ràdio - Exp 7060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Acord incoació Exp. 15/2025 - Data màxima 02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OM Convivència Ciutadana Exp. 002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OM CONVIVENCIA CIUTADANA EXP.0020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OM CONVIVENCIA CIUTADANA EXP.002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Contractacions menors de subministraments per a les licitacions de pintura, ferreteria i electricitat de Les Cases dels Me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Contracte menor de serveis de tasques varies de manteniment de paleteria lavabos de casa dels mest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Obres sense llicencia C Homs 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Incoar expedient sancionador Pla de Desplegament de Fibra Óptica sense llicència municip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20, expedient 1896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3-2025</text:p>
          </table:table-cell>
          <table:table-cell table:style-name="ce2" office:value-type="string" calcext:value-type="string">
            <text:p>Contractació menor serveis. Programació Biblioteca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Conveni. Xarxa Inclusiva Cultural i Solidària de Caldes (XICS). Conveni 2024-27. Aport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Conveni col·laboració entre ASPADINT i l'Ajuntament de Caldes de Montbui- Exercic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Arrendament de l'habitatge municipal situat al carrer Granollers 32 B 1a corresponent al programa d'emancipació juvenil "Habitatge Jove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OM conviència ciutadana EXP.002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OM Convivència Ciutadana Exp. 002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Contracte de lloguer local General Padrós 33 (Rebost Solidari). INARBO. Març 2025 a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Reparació de fotovermell actual, incloent reconfiguració del sistema, aportant software de gestió visible per els agents, amb certificat de manteniment i comprobació de la fidelitat dels càrrecs per traspas de linia quan està en prohibit el pa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Bestreta de caixa fixa 18 de febrer a 10 de març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Procés selectiu 1 plaça funcionari de carrera - Tècnic/a auxiliar de biblioteca (C1+ borsa de treball) - OPO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3-2025</text:p>
          </table:table-cell>
          <table:table-cell table:style-name="ce2" office:value-type="string" calcext:value-type="string">
            <text:p>Sol·licitud d'ajuts d'urgència social. aus TRANSPORT ESCOLAR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Expedient de la variació de la nòmina del mes de març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Conveni. Entitat. Casino de Caldes Fundació Privada. Conven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Conveni 2025. Entitat. Centre Ateneu Democràtic i Progressist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Contratació tècnic/a de Turis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Nomenament d'alcalde accidental del 31 de març al 2 d'abril i del 8 al 10 d'abril de 2025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OM Convivència ciutadana Exp. 0022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Acord incoació expedient 16/2025 - Data màxima 04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HORTS DOMÈSTICS TITULAR PARCEL·LA 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Centre d'iniciatives empresarials Caldes Emprèn. USUARI MÒDUL 5.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Centre d'iniciatives empresarials - Caldes Emprén. USUARI NAU 1 - Octo Europ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OM CONVIVENCIA CIUTADANA EXP.0022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Arrendament de l'habitatge municipal situat al carrer Granollers 32 2n 2a corresponent al programa d'emancipació juvenil "Habitatge Jove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Petició de regidor per casament civil el dia 12/04/2025: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Contracte de lloguer finca pati escola Montbui paratge Sant Salvad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6-03-2025</text:p>
          </table:table-cell>
          <table:table-cell table:style-name="ce2" office:value-type="string" calcext:value-type="string">
            <text:p>Despeses de material pel funcionament del Taller d'art 2025 pagades per BCF BSabadell. Pressupost 20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3" office:value-type="string" calcext:value-type="string">
            <text:p>Sol.licitud de tall del C/ Montserrat, en el tram del C/ Avel·li Xalabarder fins a Av/ Pi i Margall, el dia 09/03/2025 amb motiu de la 11a edició de la fira "Fora estocs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Expedient d'Infància en ris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Proposta sanció Exp. 12/2025 - Data màxima 22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Butlletí número 0002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Al·legació a multa expedient ZB2500201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OM Convivència Ciutadana Exp. 001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OM Convivència Ciutadana Exp.0023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OM Convivència Cituadana Exp. 002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Centre d'iniciatives empresarials Caldes Emprèn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7-03-2025</text:p>
          </table:table-cell>
          <table:table-cell table:style-name="ce2" office:value-type="string" calcext:value-type="string">
            <text:p>JUSTIFICACIO BESTRETA COMPTE RESTRINGIT D'ALCALDIA DEL 16/01/2025 AL 16/03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3-2025</text:p>
          </table:table-cell>
          <table:table-cell table:style-name="ce2" office:value-type="string" calcext:value-type="string">
            <text:p>Contracte del servei de monitoratge, coordinació i dinamització del Casal municipal d’Esti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3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3-2025</text:p>
          </table:table-cell>
          <table:table-cell table:style-name="ce2" office:value-type="string" calcext:value-type="string">
            <text:p>Ajuts d'urgència social per a despeses d'infància -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3-2025</text:p>
          </table:table-cell>
          <table:table-cell table:style-name="ce2" office:value-type="string" calcext:value-type="string">
            <text:p>Denúncia per infracció a la Llei 13/2014, d'accessibilitat - Exp. 9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Conveni 2024-2027. Associació d'Amics d'Europa. Aportació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Contractació menor del servei per a la coordinació de seguretat i salut a les obres d'ampliació de l'Institut Escola Caderí Pic del V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Contracte menor de serveis electricitat de la prefectura de polic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Remeses dels rebuts mensuals de gener a juny 2025 del curs 2024-2025 del Taller d'Art Mpal. Manolo Hugué i els seus corresponents decrets per l'ORG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BCF Atenció Social i Gent Gran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Despeses tramitades amb BCF pressupost Taller d'Art exercici 2025. Activitats Taller d'A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1-03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04-02T06:26:40Z</meta:creation-date>
    <dc:date>2025-04-02T08:35:50.663000000</dc:date>
    <meta:editing-duration>PT7M45S</meta:editing-duration>
    <meta:editing-cycles>1</meta:editing-cycles>
    <meta:document-statistic meta:table-count="1" meta:cell-count="912" meta:object-count="0"/>
  </office:meta>
</office:document-meta>
</file>