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7.50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XTRAC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12-2025</text:p>
          </table:table-cell>
          <table:table-cell table:style-name="ce2" office:value-type="string" calcext:value-type="string">
            <text:p>Curs SVB i DEA cos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12-2025</text:p>
          </table:table-cell>
          <table:table-cell table:style-name="ce2" office:value-type="string" calcext:value-type="string">
            <text:p>Reparació pantalla sala de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12-2025</text:p>
          </table:table-cell>
          <table:table-cell table:style-name="ce2" office:value-type="string" calcext:value-type="string">
            <text:p>Cadires per sala d'actes antic balneari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12-2025</text:p>
          </table:table-cell>
          <table:table-cell table:style-name="ce2" office:value-type="string" calcext:value-type="string">
            <text:p>JUSTIFICACIÓ BESTRETA MENSUAL-OCT_NOV_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6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12-2025</text:p>
          </table:table-cell>
          <table:table-cell table:style-name="ce2" office:value-type="string" calcext:value-type="string">
            <text:p>Bestreta de Caixa Fixa Esports 2025 (10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12-2025</text:p>
          </table:table-cell>
          <table:table-cell table:style-name="ce2" office:value-type="string" calcext:value-type="string">
            <text:p>Sol·licitud d'ajuts d'urgència social- Club Natació caldes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12-2025</text:p>
          </table:table-cell>
          <table:table-cell table:style-name="ce2" office:value-type="string" calcext:value-type="string">
            <text:p>JUSTIFICACIO BESTRETA COMPTE RESTRINGIT D'ALCALDIA DEL 18 AL 25 DE NOVEMBRE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12-2025</text:p>
          </table:table-cell>
          <table:table-cell table:style-name="ce2" office:value-type="string" calcext:value-type="string">
            <text:p>JUSTIFICACIO BESTRETA COMPTE RESTRINGITDE RÀDIO CALDES DEL 19/11/2025 AL 25/1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12-2025</text:p>
          </table:table-cell>
          <table:table-cell table:style-name="ce2" office:value-type="string" calcext:value-type="string">
            <text:p>Gestió del projecte ThermEcoWat, proposta sel·leccionada pel programa Interreg Sudoe en que Caldes de Montbui és un dels socis beneficiari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12-2025</text:p>
          </table:table-cell>
          <table:table-cell table:style-name="ce2" office:value-type="string" calcext:value-type="string">
            <text:p>PADRÓ MERCAT - <text:s/>4T TRIMEST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12-2025</text:p>
          </table:table-cell>
          <table:table-cell table:style-name="ce2" office:value-type="string" calcext:value-type="string">
            <text:p>Adquisició de 4 aparells DEA per a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Inversió. Contractació subministrament Fons Bibliogràfic. Biblioteca municipal, 2025. A favor de: Marina Meneses Amate, Daniel Calvo Boluda, Associació Cultural del Llibre de Muntanya i Associació d'Editors en Llengua Catalana. Subvencions: Fons OSIC (CLT060) i Adquisició de Fons en Fires o Mercats especialitzats (CLT516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Despeses de BCF art Novemb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Contracte menor d'Educació, per el servei de vetlladors a favor de DIVERSPORT SPORT MANAGEMENT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Padró Escoles Bressol Municipals. Quota novembre 2025 i acollida i menjador octub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Contracte menor de subministraments de la regidoria d'Educació, relatiu al vestuari d'Escola Bresso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Últimes despeses de BCF Música Novemb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Procés selectiu 3 places Agent de la Policia Local (C1) - OPO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Acord incoació expedient 54/2025 - Data màxima 10-12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Procés selectiu auxiliar administratiu/va + borsa de treball - C2 (OPO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vídeo sobre la rehabilitatció de l'edifici de Can Rius que ha de permetre documentar tot el procés des de l'estat inicial fins al resultat fin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restauració pintures murals i banyeres ubicades a l'antic balneri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Inversió. Contracte menor àrea de Serveis Personals. Mobiliari nou equipament del Carme, a favor de OFIPRIX <text:s/>i GRUP VIADA MATARÓ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Contracte menor de serveis d'Educació, referent al servei de protecció de les cistelle de basquet a favor de Disseny Tea3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Contracte menor de serveis d'Educació, manteniment de les Escoles a favor de Instalaciones Lofer SCC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Procés selectiu borsa de treball Treballador/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Agenda escolar del medi ambient del curs 2025-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Contractació laboral indefinida professora de música (violí) per superació de procés selectiu 284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Nomenament interí ST023 Administrativa SSTT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Contractació menor del servei de fabricació i instal·lació de serralleria a l'antiga escola del Carme, treballs no inclosos al contracte principal de l'obra de rehabilitació en aquest equipament municip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Contractació menor de serveis i subministraments de despesa corrent per a l'àrea de serveis territorials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Nomenament funcionari en pràctiques per superació procés selectiu 2919/2025 tècnic auxiliar d'informàtica (C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Nomenament funcionària en pràctiques auxiliar administrativa de la Policia Local (C2) per superació de procés selectiu 2750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Aprovació de les factures corresponents als anuncis publicats en relació a expedients tramitats per l'àrea de serveis territorials de l'Ajuntament de Caldes de Montbui durant el quart trimestre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1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12-2025</text:p>
          </table:table-cell>
          <table:table-cell table:style-name="ce2" office:value-type="string" calcext:value-type="string">
            <text:p>Contractació menor del subministrament d'energia elèctirca dels equipaments municipals amb tarifa 2.0T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2-2025</text:p>
          </table:table-cell>
          <table:table-cell table:style-name="ce2" office:value-type="string" calcext:value-type="string">
            <text:p>Contractació menor de serveis per a l'àrea d'Acció Climàtica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2-2025</text:p>
          </table:table-cell>
          <table:table-cell table:style-name="ce2" office:value-type="string" calcext:value-type="string">
            <text:p>Pagament quotes comunitat de propietaris d'immobles propietat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2-2025</text:p>
          </table:table-cell>
          <table:table-cell table:style-name="ce2" office:value-type="string" calcext:value-type="string">
            <text:p>AUS- +apats sebre i ocbre 2025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2-2025</text:p>
          </table:table-cell>
          <table:table-cell table:style-name="ce2" office:value-type="string" calcext:value-type="string">
            <text:p>Sol·licitud d'ajuts d'urgència social -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2-2025</text:p>
          </table:table-cell>
          <table:table-cell table:style-name="ce2" office:value-type="string" calcext:value-type="string">
            <text:p>Sol·licitud d'ajuts d'urgència socia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2-2025</text:p>
          </table:table-cell>
          <table:table-cell table:style-name="ce2" office:value-type="string" calcext:value-type="string">
            <text:p>Sol·licitud d'ajuts d'urgència socia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2-2025</text:p>
          </table:table-cell>
          <table:table-cell table:style-name="ce2" office:value-type="string" calcext:value-type="string">
            <text:p>Sol·licitud comissió formació part jurídica curs V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2-2025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2-2025</text:p>
          </table:table-cell>
          <table:table-cell table:style-name="ce2" office:value-type="string" calcext:value-type="string">
            <text:p>Petició de préstec i ús de patrimoni cultur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0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2-2025</text:p>
          </table:table-cell>
          <table:table-cell table:style-name="ce2" office:value-type="string" calcext:value-type="string">
            <text:p>Projecte museològic ampliació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2-2025</text:p>
          </table:table-cell>
          <table:table-cell table:style-name="ce2" office:value-type="string" calcext:value-type="string">
            <text:p>Contractació subministrament - Millores La Piquet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2-2025</text:p>
          </table:table-cell>
          <table:table-cell table:style-name="ce2" office:value-type="string" calcext:value-type="string">
            <text:p>Contractació menor de serveis i subministraments per l'àrea de serveis territorials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12-2025</text:p>
          </table:table-cell>
          <table:table-cell table:style-name="ce2" office:value-type="string" calcext:value-type="string">
            <text:p>Contractació menor del subministrament de papereres i bancs per a l'espai públic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2-2025</text:p>
          </table:table-cell>
          <table:table-cell table:style-name="ce2" office:value-type="string" calcext:value-type="string">
            <text:p>Bestreta fins al 27 de novembre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2-2025</text:p>
          </table:table-cell>
          <table:table-cell table:style-name="ce2" office:value-type="string" calcext:value-type="string">
            <text:p>Nomenament d'alcalde accidental el dia 10 de desembre de 2025 a favor de Roser Xalabarder Sagalé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2-2025</text:p>
          </table:table-cell>
          <table:table-cell table:style-name="ce2" office:value-type="string" calcext:value-type="string">
            <text:p>Justificació Bestreta Caixa Fixa Projecció Exteri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2-2025</text:p>
          </table:table-cell>
          <table:table-cell table:style-name="ce2" office:value-type="string" calcext:value-type="string">
            <text:p>Proposta de sanció expedient 31/2025 - Data màxima 29-12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2-2025</text:p>
          </table:table-cell>
          <table:table-cell table:style-name="ce2" office:value-type="string" calcext:value-type="string">
            <text:p>Resolució recurs Exp. 2400000112 (24-719/2) - Data màxima 19/10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12-2025</text:p>
          </table:table-cell>
          <table:table-cell table:style-name="ce2" office:value-type="string" calcext:value-type="string">
            <text:p>Incoació per manca d'identificació expedient 18/2025 - Data màxima 15-12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1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12-2025</text:p>
          </table:table-cell>
          <table:table-cell table:style-name="ce2" office:value-type="string" calcext:value-type="string">
            <text:p>Procés selectiu una plaça de tècnic auxiliar informàtic - C1 (OPO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12-2025</text:p>
          </table:table-cell>
          <table:table-cell table:style-name="ce2" office:value-type="string" calcext:value-type="string">
            <text:p>Procés selectiu dues places de Bidell - Oferta Pública d’Ocupació per a l’any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12-2025</text:p>
          </table:table-cell>
          <table:table-cell table:style-name="ce2" office:value-type="string" calcext:value-type="string">
            <text:p>Acord de col·laboració per a la formació pràctica en centres de treball entre Institut Ilerna i l'Ajuntament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12-2025</text:p>
          </table:table-cell>
          <table:table-cell table:style-name="ce2" office:value-type="string" calcext:value-type="string">
            <text:p>Bestreta caixa fixa núm. 8 Calde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12-2025</text:p>
          </table:table-cell>
          <table:table-cell table:style-name="ce2" office:value-type="string" calcext:value-type="string">
            <text:p>Bestreta Caixa Fixa núm.2 Espais Públics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12-2025</text:p>
          </table:table-cell>
          <table:table-cell table:style-name="ce2" office:value-type="string" calcext:value-type="string">
            <text:p>Arxiu multa 25-036/8 - 2088MCX - Data màxima 07-12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12-2025</text:p>
          </table:table-cell>
          <table:table-cell table:style-name="ce2" office:value-type="string" calcext:value-type="string">
            <text:p>Incoació per manca d'identificació expedient 17/2025 - Data màxima 09-12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12-2025</text:p>
          </table:table-cell>
          <table:table-cell table:style-name="ce2" office:value-type="string" calcext:value-type="string">
            <text:p>10xMikroTik CRS310-8G 2S IN Switch 8 Puertos 2.5G 2 Puertos SFP + PC-Surfa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12-2025</text:p>
          </table:table-cell>
          <table:table-cell table:style-name="ce2" office:value-type="string" calcext:value-type="string">
            <text:p>Sol·licitud d'accés a la documentació i/o la informació públ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12-2025</text:p>
          </table:table-cell>
          <table:table-cell table:style-name="ce2" office:value-type="string" calcext:value-type="string">
            <text:p>BALNEARI TERMAS VICTORIA SA - Compensació entre aportació festa major 2024 i Factura 2025/24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12-2025</text:p>
          </table:table-cell>
          <table:table-cell table:style-name="ce2" office:value-type="string" calcext:value-type="string">
            <text:p>Equipament reserves arqueologia ampliació museu a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12-2025</text:p>
          </table:table-cell>
          <table:table-cell table:style-name="ce2" office:value-type="string" calcext:value-type="string">
            <text:p>Sol·licitud d'ajuts d'urgència social. Subminist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12-2025</text:p>
          </table:table-cell>
          <table:table-cell table:style-name="ce2" office:value-type="string" calcext:value-type="string">
            <text:p>Sol·licitud d'ajuts d'urgència socia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Bestreta Caixa Fixa núm. 9 Medi Ambi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Subvenció Diputació de Barcelona Catàleg 2024-2027: Xarxa de Governs Locals 2025 Recurs Conservació de camins i punts d'aigua del Pla municipal de prevenció d'incendis forestals (PPI) Actuació Conservació de camins i punts d'aigua del Pla municipal de prevenció d'incendis forestals (PPI) codi 25/Y/390582 Núm. Registre PMT 202520175198 16.022,97 eur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EQUIP DE SO SALA D'ACTES MUSEU A L'ANTIC BALNEARI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Modificació de crèdits núm. 36/2025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Contractació dels Serveis Postals per al Primer trimestre de 2026 amb la Sociedad Estatal Correos y Telégrafos, S.A., S.M.E, sucursal a l’Oficina de Correos, situada al carrer de Salvador Espriu, número 33, de Caldes de Montbui. + Renovació Apartat Postal 171 per a 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Reparació pantalla sala de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Contractació del servei de la direcció d'obra i la direcció d'execució de l'obra de la Rehabilitació de l'antic balneari Can Rius de Caldes de Montbui fase 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3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Canvi de socol espai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Contractació menor del servei de coordinació de seguretat i salut de les obres del projecte de la Rehabilitació de l’antic balneari de Can Rius a Caldes de Montbui (fase 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PADRÓ CIE Caldes Emprèn DESEMB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Contractació menor del servei de l'enllumenat de Nadal a la plaça de l'Esglèsi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Sol·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Sol·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Sol·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Sol·licitud. Particular. Sol·licita que es revisi la quota del mes de febrer dels rebuts de l'escola bressol El Gegant del P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Contractació menor de subministrament de la regidoria d'Esports, per el gasoil C del camp municipal de futbol, a favor de Repsol Directo 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Despeses de formació professorat EMM J.Valls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Bestreta moneder BBV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JUSTIFICACIO BESTRETA COMPTE RESTRINGITDE COMUNICACIÓ DEL 19/11/2025 AL 26/1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Informe de necessitat per contractar el subministrament de la porta acústica del locutori de Ràdio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3" office:value-type="string" calcext:value-type="string">
            <text:p>Informe de necessitat del contracte menor d'instal.lació del parque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Contractació del servei de la direcció facultativa, direcció d'execució i coordinació de seguretat i salut de l'obra corresponent al projecte de "Rehabilitació de l'antiga escola del Carme per a destinar-la a usos socials, comunitaris i educatius integrant des de la sostenibilitat"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2-2025</text:p>
          </table:table-cell>
          <table:table-cell table:style-name="ce2" office:value-type="string" calcext:value-type="string">
            <text:p>Contractació menor del servei de la intervenció arqueològica subsidiària de l'execució del projecte de Rehabilitació de l'antic balneari de Can Rius a Caldes de Montbui - fase 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2-2025</text:p>
          </table:table-cell>
          <table:table-cell table:style-name="ce2" office:value-type="string" calcext:value-type="string">
            <text:p>HORTS DOMÈSCTICS TITULAR PARCEL·LA 4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6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2-2025</text:p>
          </table:table-cell>
          <table:table-cell table:style-name="ce2" office:value-type="string" calcext:value-type="string">
            <text:p>Acord incoació Exp. 55/2025 - Data màxima 17/12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6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12-2025</text:p>
          </table:table-cell>
          <table:table-cell table:style-name="ce2" office:value-type="string" calcext:value-type="string">
            <text:p>Contracte de Serveis per a la prestació d'ús, <text:s/>actualització i assistència tècnica del programa informatic de Gestió Policial "DRAG". Durada de 2+1+1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6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12-2025</text:p>
          </table:table-cell>
          <table:table-cell table:style-name="ce2" office:value-type="string" calcext:value-type="string">
            <text:p>Programa ADA 2025-SO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6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12-2025</text:p>
          </table:table-cell>
          <table:table-cell table:style-name="ce2" office:value-type="string" calcext:value-type="string">
            <text:p>Sol·licitud acumulació de tasques <text:s/>- Exp. 9199/2025 - Nomenament de personal per urgènc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6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12-2025</text:p>
          </table:table-cell>
          <table:table-cell table:style-name="ce2" office:value-type="string" calcext:value-type="string">
            <text:p>Contractació laboral indefinida Jorge Abadías Murcia, professor de música (guitarra) per superació de procés selectiu 284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6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12-2025</text:p>
          </table:table-cell>
          <table:table-cell table:style-name="ce2" office:value-type="string" calcext:value-type="string">
            <text:p>Sol.licitud d'increment de la jornada laboral a partir del mes de gener d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6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12-2025</text:p>
          </table:table-cell>
          <table:table-cell table:style-name="ce2" office:value-type="string" calcext:value-type="string">
            <text:p>Bestreta de Caixa Fixa de Cultura 2025 (16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6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12-2025</text:p>
          </table:table-cell>
          <table:table-cell table:style-name="ce2" office:value-type="string" calcext:value-type="string">
            <text:p>CANVI LINOLEUM ESCAL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6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12-2025</text:p>
          </table:table-cell>
          <table:table-cell table:style-name="ce2" office:value-type="string" calcext:value-type="string">
            <text:p>Aprovar la justificació de les despeses pagades amb la bestreta amb compte corrent restringit de la Policia Local del 11/11/2025 al 26/11/2025 (Policia - BCF 4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6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Acord incoació Exp. 56/2025 - Data màxima 24/12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Inversió. Contracte menor de subministrament del mobiliari de les aules de robòtica, a favor de GRUP DE PROMOCIÓ I DISSENY EFEBÉ S.L.U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Conveni del suport tècnic a l'AMERC - ajt de sentmen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Aprovar les despeses en la fase d'obligacions reconegudes corresponents a les factures de Ferrocarriles y Transportes SA, relació O/2025/122, expedient 9222/2025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BCF Atenció Social i Gent Gran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Sol·lciita el canvi de flexibilitat horaria de 7 a 15 h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Contractació del subministrament de gas natural als equipaments municipals durant l'exercici 2025, mitjançant l'adhesió a la primera pròrroga del contracte basat 2021.04-A03 en l'Acord Marc de l'Associació Catalana de Municipis de Catalunya AC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CONVENI-PROTOCOL GENERAL D’ACTUACIÓ ENTRE L’AJUNTAMENT DE CALDES DE MONTBUI I L’ASSOCIACIÓ FORGENDER SEAL PER A LA IMPLEMENTACIÓ DEL DISTINTIU PER LA IGUALTAT DE GÈNERE EN CIUTATS I POBLES (DIGECP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Suport tècnic AMERC - DIB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Bestreta de Caixa Fixa Educació EB 2025 (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Bestreta de Caixa Fixa Escola Bressol 2025 (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Bestreta de Caixa Fixa Educació 2025 (8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Bestreta ordinària de Caixa Fixa Escoles Bressol 2025 (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Aprovació de factures amb reparaments. Relacions obligacions O/2025/115, O/2025/116 i O/2025/121. Expedient 9132/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Procés selectiu 2 places Professor/a de música especialitat guitarra i violí - A2 (OPO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Justificació 10 Bestreta de Caixa fixa -Compte restringit- 2025 Promoció Econòm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Contractació menor de serveis de sonorització i il·luminació per l'activitat de Reis 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Contractació menor del servei de reparació de la màquina retro excavadora de les brigades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Contractació menor per al sanejament, emprimació i esmaltat d'estructures exteriors de l'equipament municipal El Carme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Contractació menor de les obres per a la instal·lació de nou enllumenat públic a la zona esportiva del passeig Circumval·lació de Can Val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Contractació del subministrament d'energia elèctrica per les instal·lacions d'autoconsum fotovoltaic de l'Ajuntament de Caldes de Montbui mitjançant l'adhesió a l'Acord Marc de subministrament d'energia elèctrica, amb destinació a les entitats locals de Catalunya (Expedient 2023.04) de l'AC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Bestreta Caixa Fixa núm. 5 parcs i Jardin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bestreta caixa fixe número 10 d'habitatg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Contractació menor del servei per a l'adaptació a la qualificació energètica del projecte de la Rehabilitació de l'antiga escola El Carme de Caldes de Montbui als requisits de la subvenció PIREP Next Generati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HORTS DOMÈSTICS TITULAR PARCEL·LA 3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Inversió. Contracte menor de subministrament per la Nova senyalització biblioteca municipal, a favor de AT Creem Comuniquem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9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12-2025</text:p>
          </table:table-cell>
          <table:table-cell table:style-name="ce2" office:value-type="string" calcext:value-type="string">
            <text:p>JUSTIFICACIO BESTRETA COMPTE RESTRINGIT D'ALCALDIA DEL 26/11/2025 AL 27/1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2-2025</text:p>
          </table:table-cell>
          <table:table-cell table:style-name="ce2" office:value-type="string" calcext:value-type="string">
            <text:p>Proposta sanció Exp. 32/2025 - Data màxima 05-01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2-2025</text:p>
          </table:table-cell>
          <table:table-cell table:style-name="ce2" office:value-type="string" calcext:value-type="string">
            <text:p>Acord incoació Exp. 57/2025 - Data màxima 29-12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2-2025</text:p>
          </table:table-cell>
          <table:table-cell table:style-name="ce2" office:value-type="string" calcext:value-type="string">
            <text:p>Bestreta Caixa Fixa núm. 3 Recollides selectiv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2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12-2025</text:p>
          </table:table-cell>
          <table:table-cell table:style-name="ce2" office:value-type="string" calcext:value-type="string">
            <text:p>Contractació del servei de manteniment de l’enllumenat públic i instal·lació de l’enllumenat nadalenc i instal·lacions elèctriques pel muntatge d’esdeveniments de l’Ajuntament de Caldes de Montbui 4+2 2021-2024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Despeses EMM J.Valls octubre i novembre de 2025 tramitades amb BCF - Pressupost Mpal.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Contracte del Servei d'assessorament, assistència tècnica i lloguer d'equips per a la sonorització i il·luminació dels diversos espais municipals i de les activitats que organitzi i coorganitzi l'Ajuntament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Contracte menor de subministrament regidoria de Cultura per Reis 2026, a favor de Vent d'Events, Creus Cal·ligraf i Carecteritzacions escèniqu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Bestreta Caixa Fixa núm. 4 Acció Climà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Bestreta Caixa Fixa núm. 7 Goss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Baixes per caducitat del permís de residència de persones estrange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Contractació menor avaluació psicotècnica procés selectiu Tècnic/a Auxiliar de Biblioteca Exp 8117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0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Sol·licitud contract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0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3" office:value-type="string" calcext:value-type="string">
            <text:p>Campanya de Nadal 2025 – Carrile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1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Sol·licitud d'alta d'una parcel·la d'horts domèstics - 75 m2 - Parcel·la 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1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Sol·licitud d'alta d'una parcel·la d'horts domèstics - Parcel·la 19 - 150 m2 -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1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Modificació de crèdits núm. 38/2025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1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Modificació de crèdits núm. 37/2025, mitjançant generació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1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Bestreta Caixa Fixa núm. 6 Edificis Públ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1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Reclamació patrimonial per acccident de trànsit el dia 24/02/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1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Reclamació per responsabilitat patrimonial. Caiguda 30 09 2025 cementir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1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Procés selectiu 2 places Mestre/a educació infantil - A2 (OPO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1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Contractació de l'obra corresponent al Projecte d'actuacions de manteniment de la llera del torrent del Bugarai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1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Aprovació calendari laboral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2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Resolució arxiu multes expedients 25-067/1 i 25-153/2 - Data màxima 11-01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2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Resolució recurs multa 2500000033 Exp.07/25 - Data màxima 11-01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2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Incoació manca identificació Exp. 21/2025 - Data màxima 26-01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2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Aprovació de factures contractes menors. Relacions obligacions O/2025/125. Expedient 9210/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2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Aprovació de factures amb reparaments. Relació obligacions O/2025/104. Expedient 8331/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2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Inscripció a la jornada de tardor d'aprofundiment en matèria de recursos humans CSIT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2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Bases reguladores i convocatòria del procés selectiu per a la provisió, mitjançant el sistema de concurs-oposició, en torn de promoció interna, d’una plaça de Caporal, escala d’administració especial, sots-escala de serveis especials, classe policia local, escala bàsica, grup C, subgrup C1, aprovada en l’Oferta d’Ocupació Pública de l’Ajuntament de Caldes de Montbui per l’any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2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Sol·licitud de reclamació patrimonial. Caiguda av. Pi i Margall - Climent Cuspinera, forat a la vorer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Incoació manca identificació Exp. 20/2025 - Data màxima 19-01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Incoació manca identificació Exp. 19/2025 - Data màxima 12-01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12-2025</text:p>
          </table:table-cell>
          <table:table-cell table:style-name="ce2" office:value-type="string" calcext:value-type="string">
            <text:p>Proposta sanció Exp. 33/2025 - Data màxima 12-01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2-2025</text:p>
          </table:table-cell>
          <table:table-cell table:style-name="ce2" office:value-type="string" calcext:value-type="string">
            <text:p>Procediment abreujat 459/20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2-2025</text:p>
          </table:table-cell>
          <table:table-cell table:style-name="ce2" office:value-type="string" calcext:value-type="string">
            <text:p>Sol·licitud de casament civil el dia 09/01/2026 a les 12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2-2025</text:p>
          </table:table-cell>
          <table:table-cell table:style-name="ce2" office:value-type="string" calcext:value-type="string">
            <text:p>: Nomenament d'alcalde accidental del 29 de desembre de 2025 al 2 de gener de 2026 a favor de David Través Ambros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2-2025</text:p>
          </table:table-cell>
          <table:table-cell table:style-name="ce2" office:value-type="string" calcext:value-type="string">
            <text:p>OM Convivència Ciutadana Exp. 0023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2-2025</text:p>
          </table:table-cell>
          <table:table-cell table:style-name="ce2" office:value-type="string" calcext:value-type="string">
            <text:p>OM Convivència ciutadana Expedient 0023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2-2025</text:p>
          </table:table-cell>
          <table:table-cell table:style-name="ce2" office:value-type="string" calcext:value-type="string">
            <text:p>OM Convivència ciutadana Expedient 0023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2-2025</text:p>
          </table:table-cell>
          <table:table-cell table:style-name="ce2" office:value-type="string" calcext:value-type="string">
            <text:p>OM Convivència ciutadana Exp. 002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2-2025</text:p>
          </table:table-cell>
          <table:table-cell table:style-name="ce2" office:value-type="string" calcext:value-type="string">
            <text:p>APROVACIÓ PADRÓ MERCAT DE NADAL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3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2-2025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12-2025</text:p>
          </table:table-cell>
          <table:table-cell table:style-name="ce2" office:value-type="string" calcext:value-type="string">
            <text:p>Expedient de variació de la nòmina del mes de desembre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12-2025</text:p>
          </table:table-cell>
          <table:table-cell table:style-name="ce2" office:value-type="string" calcext:value-type="string">
            <text:p>Remeses rebuts mensuals i trimestrals del Taller d'Art curs 2025-2026 (s'inclou el taller de juliol 2025 del curs 24-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12-2025</text:p>
          </table:table-cell>
          <table:table-cell table:style-name="ce2" office:value-type="string" calcext:value-type="string">
            <text:p>Contractació del subministrament de gas natural als equipaments municipals durant l'exercici 2025, mitjançant l'adhesió a la primera pròrroga del contracte basat 2021.04-A03 en l'Acord Marc de l'Associació Catalana de Municipis de Catalunya AC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12-2025</text:p>
          </table:table-cell>
          <table:table-cell table:style-name="ce2" office:value-type="string" calcext:value-type="string">
            <text:p>Sol·licitud gaudiment de vacances any 2025 i compactació alletament per naixement de filla 02/10/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12-2025</text:p>
          </table:table-cell>
          <table:table-cell table:style-name="ce2" office:value-type="string" calcext:value-type="string">
            <text:p>Aprovació liquidació taxes generades des de l' 01-07-25 fins 18-11-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12-2025</text:p>
          </table:table-cell>
          <table:table-cell table:style-name="ce2" office:value-type="string" calcext:value-type="string">
            <text:p>Confusió de Drets - <text:s/>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12-2025</text:p>
          </table:table-cell>
          <table:table-cell table:style-name="ce2" office:value-type="string" calcext:value-type="string">
            <text:p>Bestreta caixa fixa núm 1 Territor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12-2025</text:p>
          </table:table-cell>
          <table:table-cell table:style-name="ce2" office:value-type="string" calcext:value-type="string">
            <text:p>OM Convivència ciutadana Exp. 0024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Contractació menor del servei de renovació i reparació de l'ascensor de l'equipament municipal El Carme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Reclamació patrimonial: Arbre que va caure al damunt del vehicle 0686-LTS, estacionat al carrer Remei, 5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dquisició de 4 aparells DEA per a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provar les despeses en la fase d'obligacions reconegudes de contractes menors, relacions obligacions O/2025/128. Expedient 9433/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Procés selectiu borsa de treball Treballador/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3" office:value-type="string" calcext:value-type="string">
            <text:p>Contracte menor d'Educació. Subministrament i instal·lació de noves xarxes de protecció als patis de l'escola Montbui, a favor de REDES PROTECTORAS 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.legació multa expedient 0203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e trànsit expediemt ZB25000125-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'aparcament en el gual - 0205085 - - 22.10.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OM Convivència ciutadana sanció expedient 0024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OM Convivència ciutadana Expedient 0022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OM Conviviència ciutadana Expedient 0023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6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OM Convivència Ciutadana Exp. 002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6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e trànsit 0205674 - 06.11.20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6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e trànsit 0205418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6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e trànsit expedient 02049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6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e trànsit al vehicle Hyundai Tucson matricula 40836 del dia 6 de juliol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6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multa zona blava - EXP. ZB25006168-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6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e trànsit expedient ZB250001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6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e trànsit - EXP. 0204330 - 11.10.20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6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e trànsit expedient ZB250001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6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e trànsit número ZB250061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e trànsit, expedient ZB2500413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Padró Escoles Bressol Municipals. Quota desembre 2025. Acollida i menjador novembre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Remeses de rebuts EMM J.Valls de juliol a desembre de 2025. Curs 202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e trànsit número 0205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provar la contractació del servei de transformació a vehicle policial del nou vehicle FORD KUGA (compra ACM), al proveïdor FEDERAL SIGNAL VAMA, SA, aplicació pressupostària 60.1320.62409 (Vehicle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DF ALZINA APORTACIO ANUAL MUNICIP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identificació conductor Exp. 25-032/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e trànsit 0205094 - 15/10/20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e trànsit 206128 - 20.11.20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e trànsit 0205537 - 18/10/20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OM Convivència ciutadana Exp. 0022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OM Convivència ciutadana Expedient 002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OM Convivència ciutadana Expedient 0021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OM Convivència ciutadana Exp. 002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OM Convivència ciutadana Exp. 0024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OM Convivència ciutadana acta número 275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OM Convivència ciutadana Exp. 0023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Inscripció a la jornada de tardor d'aprofundiment en matèria de recursos humans CSIT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12-2025</text:p>
          </table:table-cell>
          <table:table-cell table:style-name="ce2" office:value-type="string" calcext:value-type="string">
            <text:p>Al·legació a sanció de trànsit 25-072/9, de data 7 de setembre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12-2025</text:p>
          </table:table-cell>
          <table:table-cell table:style-name="ce2" office:value-type="string" calcext:value-type="string">
            <text:p>Aprovar les despeses en la fase d'obligacions reconegudes de licitacions i contractes, relacions obligacions O/2025/129. Expedient 9434/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12-2025</text:p>
          </table:table-cell>
          <table:table-cell table:style-name="ce2" office:value-type="string" calcext:value-type="string">
            <text:p>Aprovació de factures corresponents a licitacions i contractes. Relacions <text:s/>O/2025/132. EXP. 9435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12-2025</text:p>
          </table:table-cell>
          <table:table-cell table:style-name="ce2" office:value-type="string" calcext:value-type="string">
            <text:p>Aprovar les despeses en la fase d'obligacions reconegudes de contractes menors, relacions obligacions O/2025/133. Expedient 9587/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12-2025</text:p>
          </table:table-cell>
          <table:table-cell table:style-name="ce2" office:value-type="string" calcext:value-type="string">
            <text:p>Contractació del servei de manteniment i conservació de les tasques de ram de paleteria dels equipaments municipals de l'Ajuntament de Caldes de Montbui 2025-2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12-2025</text:p>
          </table:table-cell>
          <table:table-cell table:style-name="ce2" office:value-type="string" calcext:value-type="string">
            <text:p>OM Convivència Ciutadana Exp. 0022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9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12-2025</text:p>
          </table:table-cell>
          <table:table-cell table:style-name="ce2" office:value-type="string" calcext:value-type="string">
            <text:p>Acord de col·laboració per a l'estada a l'empresa entre el Institut Centre Villar i l'Ajuntament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12-2025</text:p>
          </table:table-cell>
          <table:table-cell table:style-name="ce2" office:value-type="string" calcext:value-type="string">
            <text:p>NOW &amp; NEXT RdC: VALORITZACIÓ DE LES DADES A LA INDÚSTRIA (FASE III) 2026-2027, de l'Ajuntament de Santa Perpètua de Mogod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12-2025</text:p>
          </table:table-cell>
          <table:table-cell table:style-name="ce2" office:value-type="string" calcext:value-type="string">
            <text:p>PADRÓ CIE Caldes Emprèn GENER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12-2025</text:p>
          </table:table-cell>
          <table:table-cell table:style-name="ce2" office:value-type="string" calcext:value-type="string">
            <text:p>Al·legació a sanció de trànsit 020377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3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12-2025</text:p>
          </table:table-cell>
          <table:table-cell table:style-name="ce2" office:value-type="string" calcext:value-type="string">
            <text:p>Al·legació a sanció de trànsit expedient ZB25000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4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12-2025</text:p>
          </table:table-cell>
          <table:table-cell table:style-name="ce2" office:value-type="string" calcext:value-type="string">
            <text:p>Contractació de docents programa ADA - Iniciació a la informàtica i Competències digitals bàsiques per a l'ocup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4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1-12-2025</text:p>
          </table:table-cell>
          <table:table-cell table:style-name="ce2" office:value-type="string" calcext:value-type="string">
            <text:p>Al·legació a sanció de trànsit número 0205068 i 0204233 del vehic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4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1-12-2025</text:p>
          </table:table-cell>
          <table:table-cell table:style-name="ce2" office:value-type="string" calcext:value-type="string">
            <text:p>Expedient d'aprovació de la Instrucció que regirà el Canal d'alertes de l'Ajuntament de Caldes de Montbui en compliment de la Llei 2/2023. Servei Canal d'Alertes (EACAT) - Relacionat amb requeriments de l'Oficina Antifrau de Cataluny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4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1-12-2025</text:p>
          </table:table-cell>
          <table:table-cell table:style-name="ce2" office:value-type="string" calcext:value-type="string">
            <text:p>Contractació de l'assegurança del programa ADA. NOM CURS [FCOI14] Iniciació a la informàtica i Competències digitals bàsiques per a l'ocupa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4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1-12-2025</text:p>
          </table:table-cell>
          <table:table-cell table:style-name="ce2" office:value-type="string" calcext:value-type="string">
            <text:p>Modificació de crèdits núm. 39/2025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4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1-12-2025</text:p>
          </table:table-cell>
          <table:table-cell table:style-name="ce2" office:value-type="string" calcext:value-type="string">
            <text:p>OM Conviència ciutadana Exp. 0024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4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1-12-2025</text:p>
          </table:table-cell>
          <table:table-cell table:style-name="ce2" office:value-type="string" calcext:value-type="string">
            <text:p>Sol·licitud de la sala Noble de l'espai de Can Rius per a la celebració d'un casament civil el 13 de juny de 2026 (canvi de data inicialment el 090526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4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1-12-2025</text:p>
          </table:table-cell>
          <table:table-cell table:style-name="ce2" office:value-type="string" calcext:value-type="string">
            <text:p>Cessió de sales de l'espai de Can Rius per un casament civil.</text:p>
          </table:table-cell>
          <table:table-cell table:number-columns-repeated="1020"/>
        </table:table-row>
        <table:table-row table:style-name="ro1" table:number-rows-repeated="10483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6-01-19T11:59:01Z</meta:creation-date>
    <dc:date>2026-01-19T13:08:18.187000000</dc:date>
    <meta:editing-duration>PT8M11S</meta:editing-duration>
    <meta:editing-cycles>1</meta:editing-cycles>
    <meta:document-statistic meta:table-count="1" meta:cell-count="976" meta:object-count="0"/>
  </office:meta>
</office:document-meta>
</file>