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3.35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1-2025</text:p>
          </table:table-cell>
          <table:table-cell table:style-name="ce2" office:value-type="string" calcext:value-type="string">
            <text:p>Sol.licitud d'informació del cens d'animals domèst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1-2025</text:p>
          </table:table-cell>
          <table:table-cell table:style-name="ce2" office:value-type="string" calcext:value-type="string">
            <text:p>restauració pintures murals i banyeres ubicades a l'antic balneri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1-2025</text:p>
          </table:table-cell>
          <table:table-cell table:style-name="ce2" office:value-type="string" calcext:value-type="string">
            <text:p>vídeo sobre la rehabilitatció de l'edifici de Can Rius que ha de permetre documentar tot el procés des de l'estat inicial fins al resultat fin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1-2025</text:p>
          </table:table-cell>
          <table:table-cell table:style-name="ce2" office:value-type="string" calcext:value-type="string">
            <text:p>Justificació bestreta caixa fixa anual - Setembre_Octub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1-2025</text:p>
          </table:table-cell>
          <table:table-cell table:style-name="ce2" office:value-type="string" calcext:value-type="string">
            <text:p>Conveni de col·laboració entre els municipis de Caldes de Montbui , La Llagosta, Palau-solità i Plegamans, Polinyà, Santa Perpètua de Mogoda i Sentmenat - Go On Local- AMER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1-2025</text:p>
          </table:table-cell>
          <table:table-cell table:style-name="ce2" office:value-type="string" calcext:value-type="string">
            <text:p>Acord de col·laboració per a l'estada a l'empresa entre IES Gallecs i l'Ajuntament a favor de l'alumna *****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1-2025</text:p>
          </table:table-cell>
          <table:table-cell table:style-name="ce2" office:value-type="string" calcext:value-type="string">
            <text:p>Justificació 8 Bestreta de Caixa fixa -Compte restringit- 2025 Promoció Econòm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1-2025</text:p>
          </table:table-cell>
          <table:table-cell table:style-name="ce2" office:value-type="string" calcext:value-type="string">
            <text:p>Conveni de col·laboració AMPA Escola Pia de Caldes i l'Ajuntament.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1-2025</text:p>
          </table:table-cell>
          <table:table-cell table:style-name="ce2" office:value-type="string" calcext:value-type="string">
            <text:p>Contractació menor. Àrea de Cultura. Punts Lila de Festa Major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1-2025</text:p>
          </table:table-cell>
          <table:table-cell table:style-name="ce2" office:value-type="string" calcext:value-type="string">
            <text:p>Bestreta de Caixa Fixa. Cultura 2025 (1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1-2025</text:p>
          </table:table-cell>
          <table:table-cell table:style-name="ce2" office:value-type="string" calcext:value-type="string">
            <text:p>Aprovació de les factures corresponents al subministrament de gas als equipaments municipals durant l'exercici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1-2025</text:p>
          </table:table-cell>
          <table:table-cell table:style-name="ce2" office:value-type="string" calcext:value-type="string">
            <text:p>Aprovació de factures amb reparaments. Relació obligacions O/2025/90. Expedient 7346/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1-2025</text:p>
          </table:table-cell>
          <table:table-cell table:style-name="ce2" office:value-type="string" calcext:value-type="string">
            <text:p>Sol·liciten un conveni de col·laboració entre l'Ajuntament de Caldes de Montbui i la Fundació Oncovallè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Contracte menor de l'àrea d'Educació corresponent al subministrament d'una rentadora per EBM La Lluna, a favor de Serrat Blancafort S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Alumnes Taller d'Art curs 2025-2026 que sol·liciten pagament rebuts ingrés al compte de l'Ajunta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Ajuts per urgència social, familiar, habiatge JC Jimenez 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Aprovar l'aportació econòmica <text:s/>per l'any 2025 <text:s/>a la Federació de Mitjans de Comunicació. Ràdio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AUS àpats social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Tramesa notificació liquidació taxa ràdio pública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Contractació del servei de vetlladors/es per l’atenció a infants amb necessitats educatives especi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BCF Atenció Social i Gent Gran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Disseny exposició temporal "L'aigua dels Deus" <text:s/>i Itinerari Guerra Civi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OVP parada castanyes avinguda Pi i Margall / Pau Cusco del 10 d'octubre fins 10 de novembre del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Subvenció Diputació de Barcelona Plans de contingència en salut pública local per a fer front a la COVID 19 Codificació: 21/Y/298236 PMT 202120036463 Codi recurs 212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Acord incoació expedient 50/2025 - Data màxima 12-11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Contractació menor del servei de la intervenció arqueològica subsidiària de l'execució del projecte de Rehabilitació de l'antic balneari de Can Rius a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Informe de necessitat per al condicionament acústic del sostre dels estudis i el locutor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BCP DEL 7 AL 20 D'OCTUBR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Recurs d’alçada per la valoració de mèrits del procés administratiu de C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Contracte menor. Contractació d'espectacles de Festa Major 2025, a favor de: Propaganda pel fet! SCCL; Barcelona Events Musicals SL; Èxits Espectacles SL; Txema Muñoz Producciones SL; Luis Villar Jimenez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Contracte dels serveis d'streaming, assistència 24 hores i de producció dels continguts informatius de Radio Cald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Contracte menor d'Educació per les actuacions diverses i manteniment dels centres educatius, a favor de Cristalerias Caldes 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Inversió. Contractació subministrament Fons bibliogràfic, 2025, a favor de Norma Editorial S.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Aprovar la justificació de les despeses pagades amb la bestreta amb compte corrent restringit de la POLICIA LOCAL, del 20.10.2025 (BCF 2 - CARBURANT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Actuació de l'Ajuntament per problemes de soroll ambiental i risc de foc a la finca amb referència cadastral 08033A006000340000EH POL 6 PAR 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Contencios administratiu 255/2025-J (RP Aupac 8182/202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Contenciós administratiu procediment número 27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1-2025</text:p>
          </table:table-cell>
          <table:table-cell table:style-name="ce2" office:value-type="string" calcext:value-type="string">
            <text:p>Actuació de l'Ajuntament per problemes de soroll ambiental i risc de foc a la finca amb referència cadastral 08033A006000340000EH POL 6 PAR 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11-2025</text:p>
          </table:table-cell>
          <table:table-cell table:style-name="ce2" office:value-type="string" calcext:value-type="string">
            <text:p>Inversió. Contracte menor de subministrament del mobiliari de les aules de robòtica, a favor de GRUP DE PROMOCIÓ I DISSENY EFEBÉ S.L.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PADRÓ CIE Caldes Empren NOVEMB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Actualització liquidació cotitzacions S.S període 01/2025, ccc 08 005950465, paga mensual L00, revisat d'ofici TGSS per abonar diferènci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Adquisició i manteniment del software de gestió d'àudio per a Ràdio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Sol·licitud d'ajuts d'urgència social- submninistres ,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Sol·licitud d'ajuts d'urgència social (llum, aigua)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Sol·licitud d'ajuts d'urgència social-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Sol·licitud d'ajuts d'urgència social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Programa de crèdit local 2025 - Préstec per a inversions núm. 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Baixa de rebut relatiu a la taxa per manteniment del cementiri municipa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Informe de necessitat per a l'acondicionament acústic de les parets dels estudis i el locutor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Cost <text:s/>Efectiu dels Serveis (CES)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Sol.licitud de la targeta d¡aparcament per a persones amb discapacitat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Bestreta Caixa Fixa. Esports 2025 (9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Justificació BCF ThermEcow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Sol·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Sol.licitud de la targeta d'aparcament individual per a persones amb disc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11-2025</text:p>
          </table:table-cell>
          <table:table-cell table:style-name="ce2" office:value-type="string" calcext:value-type="string">
            <text:p>BCF - TIC - 2025 - 17-09-2025 - 22-10-2025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TITULAR PARADA MERCAT 120 - 8m - Pi i Margall - Textil Domest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ACTES I CONVOCATÒRIES de les Sessions de la COMISSIÓ DE NOMENCLÀTOR 2024-2027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Procés selectiu Director/a Taller d'Art - A2 (OPO 2025) - PROMOCIÓ INTER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Bestreta de Caixa Fixa. Educació. (6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Proposta de sanció expedient 29/2025 - Data màxima 24-11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Incoació per manca d'identificació expedient 16/2025 - Data màxima 24-11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Proposta de sanció expedient 28/2025 - Data màxima 17-11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Incoació per manca d'identificació expedient 15/2025 - Data màxima 10-11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Actuació de l'Ajuntament per problemes de soroll ambiental i risc de foc a la finca amb referència cadastral 08033A006000340000EH POL 6 PAR 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Bestreta Caixa Fixa núm. 9 Medi Ambi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Contractació del servei de la direcció facultativa, direcció d'execució i coordinació de seguretat i salut de l'obra corresponent al projecte de "Rehabilitació de l'antiga escola del Carme per a destinar-la a usos socials, comunitaris i educatius integrant des de la sostenibilitat"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Contractació menor de serveis per la setmana de la mobilitat 2025 Fra. 2025/23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11-2025</text:p>
          </table:table-cell>
          <table:table-cell table:style-name="ce2" office:value-type="string" calcext:value-type="string">
            <text:p>Seguiment trimestral liquidació exercici 2025 - 3r trimest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Pròrroga del conveni de la Central de Serveis Tècnics de la Xarxa d’Arxius Municip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Finestreta única - Sol·licitud de la targeta d'aparcament individual per a persones amb discapacitat-Rafael Escoba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3" office:value-type="string" calcext:value-type="string">
            <text:p>Informe de necessitat del contracte menor d'instal.lació del parque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Expedient relatiu a la contractació del servei de millora de la imatge promocional dels paquets term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Expedient relatiu a la contractació de serveis de materials audiovisu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materials exposició temporal Thermalia F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Bestreta Caixa Fixa núm. 3 Recollides selectiv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Bestreta Caixa Fixa núm.2 Espais Públics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Padró Escoltes Bressol Municipals. Quota Octubre 2025 i acollida setembre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Acord incoació expedient 51/2025 - Data màxima 19-11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Padró Escola d'Adults El Roure. 1r Trimestre 202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Devolució rebuts inscripcions Escola d'Adults 2025-2026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Padró Activitats Gent Gran 3r trimestre 2025 i padró d'estiu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Justificació BCF Projecció Exteri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Informe de necessitat pel subministrament de les taules especials pels estudis de Ràdio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Conveni per a la prestació d'assistència tècnica en matèria de comptabilitat i eficiència energètica amb Consell Comarcal del Vallès Oriental 2021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Bestreta de Caixa Fixa. Cultura 2025 (13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BCF - Aprovació de bestretes de caixa fixa per al Servei de Policia - modalitat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Contracte menor. Menjador Escoltes Bressol Municipals a favor de Tresmes Ecoactiva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Inversió. Contractació subministrament Fons Bibliogràfic. Biblioteca municipal, 2025. A favor de: Marina Meneses Amate, Daniel Calvo Boluda, Associació Cultural del Llibre de Muntanya i Associació d'Editors en Llengua Catalana. Subvencions: Fons OSIC (CLT060) i Adquisició de Fons en Fires o Mercats especialitzats (CLT516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Contractació del servei per a la direcció d'execució de l'obra corresponent al projecte d'ampliació de l'Institut Escola Calderí Pic del V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Contractació de l'obra corresponent al projecte d'instal·lació fotovoltaica a l'espai social del barri del Bugarai de Caldes de Montbui, expedient 8186/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Aprovar la justificació de les despeses pagades amb la bestreta amb compte corrent restringit de la POLICIA LOCAL del 29/07/2025 al 10/09/2025 (BCF 1 - VESTUARI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1-2025</text:p>
          </table:table-cell>
          <table:table-cell table:style-name="ce2" office:value-type="string" calcext:value-type="string">
            <text:p>CONTRACTE CLUB NATACIÓ CALDES SUBMINISTRAMENT DE CALOR DE BIOMAS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11-2025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11-2025</text:p>
          </table:table-cell>
          <table:table-cell table:style-name="ce2" office:value-type="string" calcext:value-type="string">
            <text:p>Modificació de crèdits núm. 33/2025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11-2025</text:p>
          </table:table-cell>
          <table:table-cell table:style-name="ce2" office:value-type="string" calcext:value-type="string">
            <text:p>Deure de conservació del restaurant Bosc Gran POL 3 PAR 78 (expedient anterior 961/201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11-2025</text:p>
          </table:table-cell>
          <table:table-cell table:style-name="ce2" office:value-type="string" calcext:value-type="string">
            <text:p>Modificació de crèdits núm. 34/2025, mitjançant gene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11-2025</text:p>
          </table:table-cell>
          <table:table-cell table:style-name="ce2" office:value-type="string" calcext:value-type="string">
            <text:p>Aprovació de les factures corresponents a les obres executades durant l'exercici 2025 corresponents a les actuacions contemplades a l' Encàrrec de gestió de l'Ajuntament de Caldes de Montbui al Consorci Besos Tordera sobre el servei de clavegueram general 2025-2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11-2025</text:p>
          </table:table-cell>
          <table:table-cell table:style-name="ce2" office:value-type="string" calcext:value-type="string">
            <text:p>Bestreta Caixa Fixa Cultura. 2025 (1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11-2025</text:p>
          </table:table-cell>
          <table:table-cell table:style-name="ce2" office:value-type="string" calcext:value-type="string">
            <text:p>Reforma wc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11-2025</text:p>
          </table:table-cell>
          <table:table-cell table:style-name="ce2" office:value-type="string" calcext:value-type="string">
            <text:p>Aprovar la contractació del subministrament de vestuari d'estiu pels agents de la Policia Local a WEARWISE, SL, aplicació pressupostària 60.1320.22104 (Vestuari i equip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11-2025</text:p>
          </table:table-cell>
          <table:table-cell table:style-name="ce2" office:value-type="string" calcext:value-type="string">
            <text:p>Aprovar la contractació del subministrament de vestuari d'hivern pels agents de la Policia Local a WEARWISE, SL, aplicació pressupostària 60.1320.22104 (Vestuari i equip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11-2025</text:p>
          </table:table-cell>
          <table:table-cell table:style-name="ce2" office:value-type="string" calcext:value-type="string">
            <text:p>Aprovar el contingut i la signatura del conveni per a la prestació del servei de casal d’estiu adreçat a infants i joves amb discapacitat intel·lectual escolaritzats a l’Escola d’Educació Especial Can Vila per a l’any 2025 amb diversos ajuntament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11-2025</text:p>
          </table:table-cell>
          <table:table-cell table:style-name="ce2" office:value-type="string" calcext:value-type="string">
            <text:p>Contractació menor de serveis fres. 2025/1974, 2025/1984, 2025/2012, 2025/2084, 2025/2197, A/2025/19, A/2025/21 i A/2025/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11-2025</text:p>
          </table:table-cell>
          <table:table-cell table:style-name="ce2" office:value-type="string" calcext:value-type="string">
            <text:p>Conveni de col·laboració entre l'AFA Institut Escola Caldes de Montbui i l'Ajuntament de Caldes de Montbui.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11-2025</text:p>
          </table:table-cell>
          <table:table-cell table:style-name="ce2" office:value-type="string" calcext:value-type="string">
            <text:p>Acord de col·laboració per a la formació pràctica en centres de treball entre l'ESERP i l'Ajuntament de Caldes de Montbui a favor de l'alumn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Nomenament funcionària en pràctiques Operadora d'emergències i atenció ciutadana (C2) per superació procés selectiu 2750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Aprovar les despeses en la fase d'obligacions reconegudes corresponents a les factures de Ferrocarriles y Transportes SA, relació O/2025/106, expedient 8443/2025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Sol·licitud d'ajuts d'urgència social-subministre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Sol·licitud d'ajuts d'urgència socia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Sol·licitud d'ajuts d'urgència social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Aprovar la contractació del subministrament de pintura per la Policia Local 2025 (contractes basats en l'Acord marc de subministrament de materials de pintura, ferreteria i electricitat (2844/2023)), a l'empresa SERVICAT PINTURA, SL, per import de 1.500 euros, aplicació pressupostaria 60.1330.21900 (Manteniment senyalització viàr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AUS.àpats socials , mesos abril i maig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Procés selectiu auxiliar administratiu/va + borsa de treball - C2 (OPO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Nomenament funcionària en pràctiques per superació procés selectiu 2840/2025 - Administrativa - C1 -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Nomenament funcionària en pràctiques per superació procés selectiu 2840/2025 Administratiu/va C1 -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Procés selectiu dues places de Bidell - Oferta Pública d’Ocupació per a l’any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Reconeixements Empresarials Caldes de Montbui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LIQUIDACIONS FIRA APLEC DEL REME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SUBMINISTRAMENT MATERIAL GRÀFIC DIVERS - PROMOCIÓ OFICINA DE TURISM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Contractació menor del servei de pintura de l'escala metàl·lica exterior de l'antiga escola del Carme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Assegurança Accidents usuaris de l'ESCOLA DE MÚSICA Joan Valls de Caldes de Montbui. Renovació 2026 amb 300 alumn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Assegurança Accidents usuaris de l'ESCOLA TALLER D'ART Manolo Hugué de Caldes de Montbui. Renovació 2026 amb 260 alumn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Assegurança <text:s/>Accidents de l'ESPAI JOVE EL TOC (ACTIVITATS PER A JOVES I SORTIDES), Renovació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Assegurança Accidents usuaris de l'ESCOLA D’ADULTS de Caldes de Montbui. Renov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Assegurança de RC Ajuntament de Caldes de Montbui (Model 2, d'ACM). Renov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Expedient alumne Eloi Vitalla Llargues EMM J.Valls curs 2024-2025. Baixa rebuts mensu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Procés selectiu dues places d'administratiu/va C1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Llums de Nadal i shop in caldes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Pantalles sala d'actes i tablets per estadistiques vis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Contractació diversos <text:s/>Serveis Promoció Turís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EQUIP DE SO SALA D'ACTES MUSEU A L'ANTIC BALNEARI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1-2025</text:p>
          </table:table-cell>
          <table:table-cell table:style-name="ce2" office:value-type="string" calcext:value-type="string">
            <text:p>Reclamació patrimonial: Arbre que va caure al damunt del vehicle 0686-LTS, estacionat al carrer Remei, 5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1-2025</text:p>
          </table:table-cell>
          <table:table-cell table:style-name="ce2" office:value-type="string" calcext:value-type="string">
            <text:p>Calendari fiscal d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1-2025</text:p>
          </table:table-cell>
          <table:table-cell table:style-name="ce2" office:value-type="string" calcext:value-type="string">
            <text:p>Cèdula de citació en relació a la demanda de Seguretat Social <text:s/>en matèria prestacional 848/2025-D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1-2025</text:p>
          </table:table-cell>
          <table:table-cell table:style-name="ce2" office:value-type="string" calcext:value-type="string">
            <text:p>Cadires per sala d'actes antic balneari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1-2025</text:p>
          </table:table-cell>
          <table:table-cell table:style-name="ce2" office:value-type="string" calcext:value-type="string">
            <text:p>CANVI LINOLEUM ESCAL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1-2025</text:p>
          </table:table-cell>
          <table:table-cell table:style-name="ce2" office:value-type="string" calcext:value-type="string">
            <text:p>Cadires ofici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1-2025</text:p>
          </table:table-cell>
          <table:table-cell table:style-name="ce2" office:value-type="string" calcext:value-type="string">
            <text:p>Contracte menor de serveis per l'activitat de la Setmana Europea de la Mobilitat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1-2025</text:p>
          </table:table-cell>
          <table:table-cell table:style-name="ce2" office:value-type="string" calcext:value-type="string">
            <text:p>Assegurança Accidents PROJECTE MENTORIA per a Infants i Joves. Renovació 2026. Consta Document de pòlissa (111881/2025) i confirmació de 36 participant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1-2025</text:p>
          </table:table-cell>
          <table:table-cell table:style-name="ce2" office:value-type="string" calcext:value-type="string">
            <text:p>Assegurança d'Accidents usuaris Projecte Aire. Renov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1-2025</text:p>
          </table:table-cell>
          <table:table-cell table:style-name="ce2" office:value-type="string" calcext:value-type="string">
            <text:p>Assegurança d' Accidents usuaris Centre Obert Buimont. Renov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1-2025</text:p>
          </table:table-cell>
          <table:table-cell table:style-name="ce2" office:value-type="string" calcext:value-type="string">
            <text:p>Assegurança d'Accidents Infants Escoles Bressol. Renov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1-2025</text:p>
          </table:table-cell>
          <table:table-cell table:style-name="ce2" office:value-type="string" calcext:value-type="string">
            <text:p>Contractació menor pel servei de transport urbà durant la Festa Major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1-2025</text:p>
          </table:table-cell>
          <table:table-cell table:style-name="ce2" office:value-type="string" calcext:value-type="string">
            <text:p>Aprovació de liquidacions relatives a la taxa per prestació de serveis funeraris. Mes d'octubre'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1-2025</text:p>
          </table:table-cell>
          <table:table-cell table:style-name="ce2" office:value-type="string" calcext:value-type="string">
            <text:p>Aprovar les despeses en la fase d'obligacions reconegudes de contractes menors, relació O/2025/103. EXP 824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1-2025</text:p>
          </table:table-cell>
          <table:table-cell table:style-name="ce2" office:value-type="string" calcext:value-type="string">
            <text:p>Aprovar les despeses en la fase d'obligacions reconegudes corresponents a la relació d'obligacions O/2025/102, expedient 8239/2025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1-2025</text:p>
          </table:table-cell>
          <table:table-cell table:style-name="ce2" office:value-type="string" calcext:value-type="string">
            <text:p>Acord incoació expedient 52/2025 - Data màxima 26-11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1-2025</text:p>
          </table:table-cell>
          <table:table-cell table:style-name="ce2" office:value-type="string" calcext:value-type="string">
            <text:p>Sol·licitud de renovació d'ajuts d'urgència social.Aliment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1-2025</text:p>
          </table:table-cell>
          <table:table-cell table:style-name="ce2" office:value-type="string" calcext:value-type="string">
            <text:p>Sol·licitud d'ajuts d'urgència social- Subministres-Aliments-subministres I PLA 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1-2025</text:p>
          </table:table-cell>
          <table:table-cell table:style-name="ce2" office:value-type="string" calcext:value-type="string">
            <text:p>Subvenció Diputació de Barcelona per al desenvolupament i consolidació del servei de Reempresa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1-2025</text:p>
          </table:table-cell>
          <table:table-cell table:style-name="ce2" office:value-type="string" calcext:value-type="string">
            <text:p>Programa tres anys: Estudi, projecte i implementació de projectes departamentals per a la comunicació del Pla d'Acció Municipal 2023/20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1-2025</text:p>
          </table:table-cell>
          <table:table-cell table:style-name="ce2" office:value-type="string" calcext:value-type="string">
            <text:p>Bestreta de Caixa Fixa. Escola d'Adults. Novembre 2025 (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1-2025</text:p>
          </table:table-cell>
          <table:table-cell table:style-name="ce2" office:value-type="string" calcext:value-type="string">
            <text:p>Bestreta de Caixa Fixa <text:s/>Ordinària Escola Bressol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1-2025</text:p>
          </table:table-cell>
          <table:table-cell table:style-name="ce2" office:value-type="string" calcext:value-type="string">
            <text:p>Centre d'iniciatives empresarials - Caldes Emprèn - USUARI MÒDUL 1.1 (23 m2) -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1-2025</text:p>
          </table:table-cell>
          <table:table-cell table:style-name="ce2" office:value-type="string" calcext:value-type="string">
            <text:p>Assegurança de Defensa jurídica (Agents PL) i danys mobiliari Via Pública de Caldes de Montbui. Renov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1-2025</text:p>
          </table:table-cell>
          <table:table-cell table:style-name="ce2" office:value-type="string" calcext:value-type="string">
            <text:p>Contractació menor serveis de Festa Major 2025. Activitats de Capvuitada a favor de Bucbone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1-2025</text:p>
          </table:table-cell>
          <table:table-cell table:style-name="ce2" office:value-type="string" calcext:value-type="string">
            <text:p>JUSTIFICACIÓ BESTRETA CAIXA FIXA TURISME - OCTUBRE-NOVEMB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1-2025</text:p>
          </table:table-cell>
          <table:table-cell table:style-name="ce2" office:value-type="string" calcext:value-type="string">
            <text:p>Responsabilitat patrimonial. Danys roda vehicle W Golf 6792CXD pel mal manteniment de la vi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1-2025</text:p>
          </table:table-cell>
          <table:table-cell table:style-name="ce2" office:value-type="string" calcext:value-type="string">
            <text:p>Contractació menor del servei per a la direcció facultativa de l'obra i la coordinació de seguretat i salut de les obres del projecte de reurbanització del Polígon Industrial La Bord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Contractació menor del subministrament d'una arqueta DMF sense marc homologada per Telefonica per a l'escomesa de telecomunicacions de l'equipament municipal El Carm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Bestreta Caixa Fixa núm. 5 parcs i Jardi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Bestreta Caixa Fixa núm. 7 Goss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Procés selectiu 3 places de Mestre/a educació infantil, personal laboral fix, A2 (OPO 2024)</text:p>
          </table:table-cell>
          <table:table-cell table:number-columns-repeated="1020"/>
        </table:table-row>
        <table:table-row table:style-name="ro1">
          <table:table-cell table:number-columns-repeated="2"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Assegurança d'Edificis i Instal·lacions municipals de Caldes de Montbui (Model 3, d’ACM. Renovació 2026, expedient <text:s/>IMPORTANT: @ 11-12-24. Central de Compres: Nou Acord marc de Serveis d'Assegurances de danys a edificis i instal·lacion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Assegurança RC Càrrecs electes i treballadors de l’Ajuntament de Caldes de Montbui. Renov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Adquisició i instal·lació d'equipament tècnic per a Ràdio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Contractació menor Reconeixements Empresarials Caldes de Montbui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Concessió del bar del Parc de Can Rius 2025-2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Concessió del bar del Parc de Can Rius 2025-2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Procés selectiu auxiliar administratiu/va + borsa de treball - C2 (OPO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Bestreta de Caixa Fixe. El Toc. Octubre 2025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Actuació de l'Ajuntament per problemes de soroll ambiental i risc de foc a la finca amb referència cadastral 08033A006000340000EH POL 6 PAR 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Contracte menor de serveis d'Educació, per els serveis de vetlladores per les escoles bressol municipals, a favor de DIVERSPORT SPORT MANAGEMENT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Contractació menor de Serveis Festa Major 2025. Activitats a la Plaça de la Font del Lleó i altres carrers i places del municipi. SO I LLUM JOAN CARLES, S.L. ·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Contractació menor serveis Festa Major 2025. Envelat de Festa Major del Parc de can Rius. LE SOUND TRUCK EVENTS BARCELONA S.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Aprovar la justificació de les despeses pagades amb la bestreta amb compte corrent restringit de la Policia Local del 10/10/2025 al 10/11/2025 (Policia - BCF 3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11-2025</text:p>
          </table:table-cell>
          <table:table-cell table:style-name="ce2" office:value-type="string" calcext:value-type="string">
            <text:p>Projecte d'urbanització del pla de millora urbana dels àmbits PA11 - PA27 Teneria Riba Sandvi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11-2025</text:p>
          </table:table-cell>
          <table:table-cell table:style-name="ce2" office:value-type="string" calcext:value-type="string">
            <text:p>Sol·licita la disponibilitat d'un/a regidor/a per oficiar una cerimònia de matrimoni civil a l'Ajuntament de Caldes de Montbui el dia 28 de novembre a les 13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11-2025</text:p>
          </table:table-cell>
          <table:table-cell table:style-name="ce2" office:value-type="string" calcext:value-type="string">
            <text:p>JUSTIFICACIO BESTRETA COMPTE RESTRINGIT DE COMUNICACIÓ DEL 23/07/2025 AL 17/1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11-2025</text:p>
          </table:table-cell>
          <table:table-cell table:style-name="ce2" office:value-type="string" calcext:value-type="string">
            <text:p>CONTRACTE DE SERVEIS POSTALS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11-2025</text:p>
          </table:table-cell>
          <table:table-cell table:style-name="ce2" office:value-type="string" calcext:value-type="string">
            <text:p>Modificació de crèdits núm. 35/2025, mti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11-2025</text:p>
          </table:table-cell>
          <table:table-cell table:style-name="ce2" office:value-type="string" calcext:value-type="string">
            <text:p>AGEDI_AIE. Procediment ordinari 1294/2025- D1 en relació a l'emissora de Ràdio Caldes.(216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11-2025</text:p>
          </table:table-cell>
          <table:table-cell table:style-name="ce2" office:value-type="string" calcext:value-type="string">
            <text:p>Contenciós administratiu 409/2025-D. (No interposar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11-2025</text:p>
          </table:table-cell>
          <table:table-cell table:style-name="ce2" office:value-type="string" calcext:value-type="string">
            <text:p>Arxiu multa 25-046/8 - 0543KSG - Data màxima 30-11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11-2025</text:p>
          </table:table-cell>
          <table:table-cell table:style-name="ce2" office:value-type="string" calcext:value-type="string">
            <text:p>Sol·licita la disponibilitat d'un/a regidor/a per oficiar una cerimònia de matrimoni civil a l'Ajuntament de Caldes de Montbui, el dia 28/11/2025 a les 12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11-2025</text:p>
          </table:table-cell>
          <table:table-cell table:style-name="ce2" office:value-type="string" calcext:value-type="string">
            <text:p>Despeses tramitades BCF EMM J.Valls - Setembre <text:s/>i Octub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Programa Natació Escolar corresponent al 1r trimestre Curs 2025-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ORGT - Descàrrec comptable tributs a nom de l'Ajuntament de Caldes de Montbui any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Avançament de la paga extra de desembre (import net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Contractació del servei per a les obres d'adequació del locutori i els estudis de Ràdio Cald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Proposta de sanció expedient 30/2025 - Data màxima 01-12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Canvi de socol espai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Bestreta de caixa fixa de Thermalia 21 octubre a 7 de novembr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Relatiu a la contractació dels serveis de ferreteria, llum i pintu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10xMikroTik CRS310-8G 2S IN Switch 8 Puertos 2.5G 2 Puertos SFP + PC-Surfa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Contracte menor relatiu als dispositius electrònics de comunicació TIC per l'equipament el Col·legi El Carm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.0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3" office:value-type="string" calcext:value-type="string">
            <text:p>Contracte menor relatiu a la substitució per actualització del servidor per a la gravació i retransmissió del plens per a l’Ajuntament de Caldes</text:p>
            <text:p>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BCF CTE Serveis econòmics - Justificació despeses 4t ttre 2025 -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BCF - TIC - 2025 - 10-11-2025 - 12-11-2025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Contractació menor del subministrament de pals de suport per a veles d'ombra als espais públics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Aportació anual 2025 per a la neteja del local del jutjat de pa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Contractació menor del servei de senyalització horitzontal, campanya de manteniment de l'exercici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Equipament reserves arqueologia ampliació museu a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BCF Atenció Social i Gent Gran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Llums, Nadal - Shop in Caldes-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Procés selectiu tècnic/a de projecció exterior i termalisme - A2 - OPO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Procés selectiu 2 places Mestre/a educació infantil - A2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Bestreta de Caixa Fixa Escoles Bressol (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Bestreta de Caixa Fixe. Participació Ciutadana 2025 (3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Diligència d'embargament de salari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Procés selectiu borsa de treball professor/a d'adul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Nomenament funcionària en pràctiques per superació procés selectiu 2839/20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Expedient de la variació de la nòmina del mes de novembre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Justificació de despeses generades amb la targeta de dèbit a nom d'Isidre Pineda del 23/07/2025 al 14/1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tractació indefinida mestra d'educació infantil (A2) per superació procés selectiu 8220/202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Nomenamenat funcionària en pràctiques per superació procés selectiu 2774/20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tractació indefinida mestra d'educació infantil (A2) per superació procés selectiu 8220/202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Remeses de rebuts EMM J.Valls de juliol a desembre de 2025. Curs 202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Remeses rebuts mensuals i trimestrals del Taller d'Art curs 2025-2026 (s'inclou el taller de juliol 2025 del curs 24-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OVP Caseta de pirotecnia 10 al 23 de juny de 2025 emplaçament C-59 <text:s/>C-1415B KM 1.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veni per a la prestació d’assistència tècnica en matèria de medi ambient, enginyeria i arquitectura per part del Consell Comarcal del Vallès Oriental a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veni de cooperació entre l'Ajuntament de Caldes de Montbui i el Consorci Besòs Tordera per a la redacció del projecte constructiu de la xarxa de sanejament del carrer Homs pous 566 al 572 al terme municip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Entitat. Conveni. Club Hoquei Caldes 2024-2027. Aportació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Sol·licitud de justificació de subvenció 2024 Associació de voluntàris de Protecció Civil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Inscripció jornada formativa: aplicació de la Intel·ligència Artificial en la gestió dels Recursos Huma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tracta menor subministraments Cultura, per els caramels de Reis 2026, a favor de Dolce BCN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tractació de serveis <text:s/>per a dur a terme <text:s/>activitats dins la programació de la regidoria d'Igual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BCF - TIC - 2025 - 23-10-2025 - 09-11-2025 -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Expedient d'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Expedient d'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tracte menor de serveis de Festa Major 2025 de la regidoria de Cultura, a favor de Balneario Termes Victòria S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tractacions menors de subministraments per a les licitacions de pintura, ferreteria i electricitat dels equipaments educatius.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tracte de prestació del servei d'accés a la plataforma de distribució digital de materials discogràf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Reclamació responsabilitat patrimonial. Danys al vehicle per una tapa de clavegueram al carrer Pau Cuscó. (Pluges 06 11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Bestreta de Caixa Fixa Joventut 2026 (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tractació menor de subministraments de Festa Major 2025, a favor de Pirotècnia Garcia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Sol.licita revisió dels pagaments del nínxo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Sol·licitud. Club d'Hoquei Caldes. Petició de gots reutilitzables per a la Festa Major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Sol·licitud. Club Natació Caldes. Sol·liciten gots reutilitzables per Festa Major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Sol·licitud. Associació Cultural Facultat de Sant Antoni Abat de Calde de Montbui. Sol·licitud de gots per la barraca de la festa maj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Sol·licitud. Castellers de Caldes de Montbui. Sol·liciten gots reutilizatbles per a la Festa Major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Justificació 9 Bestreta de Caixa fixa -Compte restringit- 2025 Promoció Econòm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Bestreta de Caixa Fixa.Cultura 2025 (1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Baixa quotes EB Padró EBM Octubre i Menjador/Acollida Setembre 2025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Bestra de Caixa Fixa Educació (7)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Devolució quotes matrícula Escola d'Adults El Roure Gr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tractació Serveis <text:s/>Mercat de Nadal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TRACTACIÓ SUBMINISTRAMENT LLOGUER <text:s/>MATERIAL AUDIOVISUAL, SEGONS ACORD MAR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Expedient relatiu a la contractació del servei de millores i implementacions a la web de paquets term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Aprovació factura Soluciones Trans Nebulosa SL, i pagament de l'import al Jutjat Social núm. 30 de Barcelona, en el procediment d'execució de títols judicials 1107/2025-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JUSTIFICACIO BESTRETA COMPTE RESTRINGIT D'ALCALDIA DEL 03/10/2025 al 16/1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tracte menor relatiu al programari EPSILON de rrhh (11319/20219) durant 5 mesos (de juliol a novembre) de l'any 2025 per tal de fer la nova licitació pel mateix objecte (9230/202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tracte menor pel servei de suport per a l'elaboració de la candidatura de l'Ajuntament de Caldes de Montbui a la 1a convocatòria de la Llei de Barris de la Generalitat de Cataluny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tractació menor del servei de direcció d'obra i la coordinació de seguretat i salut de les obres corresponents als projectes de manteniment i conservació de les lleres públiques de la llera de la Riera de Caldes i del Torrent del Bugarai en l'entorn del tram urbà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alendaris promocionals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Contractació menor de serveis artístics de Festa Major 2025. Castellers de Sabadell i Victor Solé Cli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reclamació expol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Justificació Bestreta Caixa Fixa Projecció Exteri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Contracte menor de serveis de Participació Ciutadana, per la Difusió del Pla estratègic Horitzó 2032, a favor de Estudio Contact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Sol·licitud d'ajuts d'urgència social.subministre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Sol·licitud d'ajuts d'urgència socia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BCF CTE Serveis econòmics - Justificació despeses 4t ttre 2025 - 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Bestreta de caixa fixa Cultura 2025 (1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Despeses amb BCF Taller d'Art .Període: de Setembre a desembre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Compra de mobiliari d'oficina per les noves instal·lacions de Ràdio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Adquisició i manteniment del software de gestió d'àudio per a Ràdio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JUSTIFICACIO BESTRETA COMPTE RESTRINGIT DE RÀDIO CALDES DEL 29/07/2025 AL 18/1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Aprovar la justificació de les despeses pagades amb la bestreta amb compte corrent restringit de la Policia Local del 03/10/2025 al 18/11/2025 (Vehicles - BCF-3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Aprovar la justificació de les despeses pagades amb la bestreta amb compte corrent restringit de la POLICIA LOCAL, del 18/11/2025 (BCF 3 - CARBURANT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Reclamació per responsabilitat patrimonial, Carrer Turó de Ferles, 10 Averia canonada reparació GMS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Responsabilitat patrimonial. Danys per desbrosa brigada municipal a Furgoneta mixta Peugeot Expert 1.9 D matricula 9455JTV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Aprovació factures càrrec en compte DOG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Acord incoació expedient 53/2025 - Data màxima 03-12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Projecte bàsic i d'execuxió per al condicionament i museïtzació de l'antiga farmàcia Codin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Conveni de col·laboració entre l'Ajuntament de Caldes de Montbui i CAPIVO. Conveni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Aportació al projecte 3877 - Manteniment del laboratori i de la producció local dels medicaments essencials als campaments Saharauís a Dindouf 2025-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Doctorat en Musicologia, Educació musical i Interpretació de la música antiga a la UAB. Inici: Setembre de 2021. Finalització màxima: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Reclamació patrimonial. Reparació ordinador portàtil jornada Europ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Contractació menor del servei de monitoratge de suport del transport escolar de l'escola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Contracte menor de serveis àrea de Serveis Personals. Organització d'activitats de robòtica i ciència en el marc de la setmana de la ciència, a favor de Sandra Laverne "Playlab"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11-2025</text:p>
          </table:table-cell>
          <table:table-cell table:style-name="ce2" office:value-type="string" calcext:value-type="string">
            <text:p>Sol·licita la disponibilitat d'un/a regidor/a per oficiar una cerimònia de matrimoni civil a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11-2025</text:p>
          </table:table-cell>
          <table:table-cell table:style-name="ce2" office:value-type="string" calcext:value-type="string">
            <text:p>Sol·licitud. Església de Santa Maria. Sol·licitud de d'ocupació de la via pública per a la celebració de l'homenatge a la Virgen del Quinche d'Equador. <text:s/>Divendres 28 i dissabte 29 de novembre d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11-2025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11-2025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11-2025</text:p>
          </table:table-cell>
          <table:table-cell table:style-name="ce2" office:value-type="string" calcext:value-type="string">
            <text:p>Sol·licitud d'ajuts d'urgència social - A. EL HINOU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11-2025</text:p>
          </table:table-cell>
          <table:table-cell table:style-name="ce2" office:value-type="string" calcext:value-type="string">
            <text:p>Sol·licitud d'ajuts d'urgència social-subministres.Aliments <text:s/>AUS Escolar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11-2025</text:p>
          </table:table-cell>
          <table:table-cell table:style-name="ce2" office:value-type="string" calcext:value-type="string">
            <text:p>Contractació basada en Acord Marc de subministrament de pintura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11-2025</text:p>
          </table:table-cell>
          <table:table-cell table:style-name="ce2" office:value-type="string" calcext:value-type="string">
            <text:p>Subministarment de lones i vinils per posar als totems promocionals del <text:s/>Mercat de Nad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11-2025</text:p>
          </table:table-cell>
          <table:table-cell table:style-name="ce2" office:value-type="string" calcext:value-type="string">
            <text:p>Liquidacions taxa drets d'examens processos selectius 3r trimest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11-2025</text:p>
          </table:table-cell>
          <table:table-cell table:style-name="ce2" office:value-type="string" calcext:value-type="string">
            <text:p>Contractació menor del servei per a la direcció d'obra i coordinació de seguretat i salut de les obres de la reforma de la coberta del Centre d'Iniciatives Empresarials i la coordinació de seguretat i salut de la instal·lació de plaques fotovoltaiques al mateix equipament del CIE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11-2025</text:p>
          </table:table-cell>
          <table:table-cell table:style-name="ce2" office:value-type="string" calcext:value-type="string">
            <text:p>Reforma wc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11-2025</text:p>
          </table:table-cell>
          <table:table-cell table:style-name="ce2" office:value-type="string" calcext:value-type="string">
            <text:p>Edició plànol de senderism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11-2025</text:p>
          </table:table-cell>
          <table:table-cell table:style-name="ce2" office:value-type="string" calcext:value-type="string">
            <text:p>Cadires ofici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11-2025</text:p>
          </table:table-cell>
          <table:table-cell table:style-name="ce2" office:value-type="string" calcext:value-type="string">
            <text:p>Modificació de crèdit per pagament fractura DUPROCI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11-2025</text:p>
          </table:table-cell>
          <table:table-cell table:style-name="ce2" office:value-type="string" calcext:value-type="string">
            <text:p>Pantalles sala d'actes i tablets per estadistiques vis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11-2025</text:p>
          </table:table-cell>
          <table:table-cell table:style-name="ce2" office:value-type="string" calcext:value-type="string">
            <text:p>Aprovar la contractació del subministrament de ferreteria per la Policia Local 2025 (contractes basats en l'Acord marc de subministrament de materials de pintura, ferreteria i electricitat (2844/2023)), a l'empresa EUROPE PROFESSIONAL TOOLS, SL, <text:s/>per import de 1.500,00 euros, aplicació pressupostaria 60.1300.22699 (Manteniment servei policia).</text:p>
          </table:table-cell>
          <table:table-cell table:number-columns-repeated="1020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5-12-12T12:27:49Z</meta:creation-date>
    <dc:date>2025-12-12T13:38:21.685000000</dc:date>
    <meta:editing-duration>PT9M23S</meta:editing-duration>
    <meta:editing-cycles>1</meta:editing-cycles>
    <meta:document-statistic meta:table-count="1" meta:cell-count="1248" meta:object-count="0"/>
  </office:meta>
</office:document-meta>
</file>