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4.08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9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9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1-09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2-09-2025</text:p>
          </table:table-cell>
          <table:table-cell table:style-name="ce2" office:value-type="string" calcext:value-type="string">
            <text:p>Projecte d'actuacions de manteniment de la llera del torrent del Bugara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Al·legació a sanció de trànsit Expedient ZB250060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acta número 275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0024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0024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Al·legació a sanció de trànsit expedient 25-021/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0024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0023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0023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sanció 0024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sanció 0024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<text:s/>sanció 0023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0023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Convivència ciutadana Expedient 0022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OM Tinença animals expedient 0023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Conveni. Entitat. Escoltes Catalans - Agrupament Escolta El Pasqualet per a la cessió d'usos d'equipaments municipals per al desenvolupament dels projectes de l'entitat a Caldes de Montbui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GUAL AVEL·LI XALABARDER 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Mòdul prefabricat per habitatge al <text:s/>c/ Oreneta núm. 26 de l'urbanització El Farell sense llicència d'ob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3-09-2025</text:p>
          </table:table-cell>
          <table:table-cell table:style-name="ce2" office:value-type="string" calcext:value-type="string">
            <text:p>Pla de Millora Urbana PMU d'ordenació volumètrica i regulació d'usos del sector PA-4 Can Tiana a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Procés selectiu 2 places Professor/a de música especialitat guitarra i violí - A2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Expedient sancionador Taller Mecànic de reparacions de vehicles carrer Anselm Clavé 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Promoció, col·laboració i donació Festa Major 2025. Patrocini Festa Major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Llicència conducció gossos potencialment perillosos com a passejador de la protectora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Denúncia per abocament d'escombreries <text:s/>Camí de Can Valls a Can Falguera S/N <text:s/>referència cadastral 2174401DG3027E0001PZ <text:s/>(ACTA POLICIA 64/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bres sense Llicència (Queixa per a la senyalitzacio que ha fet un particular amb pintura groga al terra entre l'Av Pi i Margall 128 i la nau abandonada que hi ha al costat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Neteja de la parcel·la Turo Gros 15 de Can Val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Procés selectiu una plaça de tècnic auxiliar informàtic - C1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Procés selectiu auxiliar administratiu/va + borsa de treball - C2 (OPO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Sol·liciten informació sobre la legalització de l'activitat de pàrqui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Sol·licita una còpia de la llicència d'activitats d'una empre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Seguiment trimestral liquidació exercici 2025 - 2n trimest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Sol·licita informació en relació a les obres del carrer Asensi Vega, 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PADRÓ CIE Caldes Empren SETEM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3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3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4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4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3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19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3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3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4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Acord incoació Expedient 40/2025 - Data màxima 10-09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Tinença d'animals Expedient 002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. 0024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sanció expedient 0023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sanció expedient 0023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ència ciutadana sanció expedient 0024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sanció expedient 002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sanció expedient 0024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sanció expedient 002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Al·legació a sanció de trànsit expedient 02044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OM Convivència ciutadana Expedient 0023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Al·legació a sanció de trànsit número 2B 25006067-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5-09-2025</text:p>
          </table:table-cell>
          <table:table-cell table:style-name="ce2" office:value-type="string" calcext:value-type="string">
            <text:p>Al·legació a sanció de trànsit número zb25000150-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Targeta d'aparcament <text:s/>individual per a persones amb discapacitat -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.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·licitud de la targeta d'aparcament individual per a persones amb discapacitat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.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Targeta d'aparcament individual per a persones amb discapacitat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8-09-2025</text:p>
          </table:table-cell>
          <table:table-cell table:style-name="ce2" office:value-type="string" calcext:value-type="string">
            <text:p>Acord incoació Expedient 41/2025 - Data màxima 17-09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09-09-2025</text:p>
          </table:table-cell>
          <table:table-cell table:style-name="ce2" office:value-type="string" calcext:value-type="string">
            <text:p>Entitat. Conveni. Club Natació Caldes. Aportació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9-2025</text:p>
          </table:table-cell>
          <table:table-cell table:style-name="ce2" office:value-type="string" calcext:value-type="string">
            <text:p>Incoació per manca d'identificació expedient 14/2025 - Data màxima 13-10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9-2025</text:p>
          </table:table-cell>
          <table:table-cell table:style-name="ce2" office:value-type="string" calcext:value-type="string">
            <text:p>Proposta de sanció expedient 27/2025 - Data màxima 29-09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9-2025</text:p>
          </table:table-cell>
          <table:table-cell table:style-name="ce2" office:value-type="string" calcext:value-type="string">
            <text:p>Petició de casament civi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9-2025</text:p>
          </table:table-cell>
          <table:table-cell table:style-name="ce2" office:value-type="string" calcext:value-type="string">
            <text:p>Procès selectiu tècnic/a de comerç i consum (A2) + borsa de treball - OPO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9-2025</text:p>
          </table:table-cell>
          <table:table-cell table:style-name="ce2" office:value-type="string" calcext:value-type="string">
            <text:p>Obres sense llicència carrer Major 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0-09-2025</text:p>
          </table:table-cell>
          <table:table-cell table:style-name="ce2" office:value-type="string" calcext:value-type="string">
            <text:p>Contractació interinaper substituir el treballador **** de baixa per contingències comun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9-2025</text:p>
          </table:table-cell>
          <table:table-cell table:style-name="ce2" office:value-type="string" calcext:value-type="string">
            <text:p>Aprovació de liquidacions relatives a la taxa per prestació de serveis funeraris. Juliol/Agost'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9-2025</text:p>
          </table:table-cell>
          <table:table-cell table:style-name="ce2" office:value-type="string" calcext:value-type="string">
            <text:p>Pròrroga de les autoritzacions per a la venda en el mercat de venda no sedentària de Caldes de Montbui, amb data d'extinció, <text:s/>6 d'octubre de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9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9-2025</text:p>
          </table:table-cell>
          <table:table-cell table:style-name="ce2" office:value-type="string" calcext:value-type="string">
            <text:p>Contracte basat en l'Acord marc de l'ACM. LOT.- 33 de Subministrament, instal·lació i legalització d'estands - Àmbit metropolità de Barcelona (Casetes Mercat de Nadal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9-2025</text:p>
          </table:table-cell>
          <table:table-cell table:style-name="ce2" office:value-type="string" calcext:value-type="string">
            <text:p>TITULAR PARADA MERCAT 158 - <text:s/>- 6m - Pi i Margall - Textil I Moda - Ho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9-2025</text:p>
          </table:table-cell>
          <table:table-cell table:style-name="ce2" office:value-type="string" calcext:value-type="string">
            <text:p>TITULAR PARADA MERCAT 160 - - 6m - Pi i Margall - Textil I Moda - H/D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2-09-2025</text:p>
          </table:table-cell>
          <table:table-cell table:style-name="ce2" office:value-type="string" calcext:value-type="string">
            <text:p>Sol·licitud de la renovació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9-2025</text:p>
          </table:table-cell>
          <table:table-cell table:style-name="ce2" office:value-type="string" calcext:value-type="string">
            <text:p>Contractació del subministrament d'estella per a les calderes de biomassa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9-2025</text:p>
          </table:table-cell>
          <table:table-cell table:style-name="ce2" office:value-type="string" calcext:value-type="string">
            <text:p>Nomenament d'alcalde accidental del 17 al 19 de setembre i del 24 al 25 de seetembre a favor de David Través Ambros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9-2025</text:p>
          </table:table-cell>
          <table:table-cell table:style-name="ce2" office:value-type="string" calcext:value-type="string">
            <text:p>Sol.licitud de la Sala de Cuines de l'Espai Can Rius per casament civil el 03/10/2025 a les 16 ho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9-2025</text:p>
          </table:table-cell>
          <table:table-cell table:style-name="ce2" office:value-type="string" calcext:value-type="string">
            <text:p>Conveni per a la prestació d’assistència tècnica en matèria de salut pública per part del Consell Comarcal del Vallès Oriental a l’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5-09-2025</text:p>
          </table:table-cell>
          <table:table-cell table:style-name="ce2" office:value-type="string" calcext:value-type="string">
            <text:p>Contractació menor del servei de desbrossa en carrers d'urbanitzacions i polígons industri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9-2025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6-09-2025</text:p>
          </table:table-cell>
          <table:table-cell table:style-name="ce2" office:value-type="string" calcext:value-type="string">
            <text:p>Ordre execucio carrer Major 1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9-2025</text:p>
          </table:table-cell>
          <table:table-cell table:style-name="ce2" office:value-type="string" calcext:value-type="string">
            <text:p>Acord incoació Expedient 42/2025 - Data màxima 25-09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9-2025</text:p>
          </table:table-cell>
          <table:table-cell table:style-name="ce2" office:value-type="string" calcext:value-type="string">
            <text:p>SOL·LICITUD CONTRACTACIÓ TÈCNICA AUXILIAR D'EDUCACIÓ INFANTIL SUBSTITUCIÓ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9-2025</text:p>
          </table:table-cell>
          <table:table-cell table:style-name="ce2" office:value-type="string" calcext:value-type="string">
            <text:p>SOL·LICITUD CONTRACTACIÓ TÈCNICA D'EDUCACIÓ DE SUPO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9-2025</text:p>
          </table:table-cell>
          <table:table-cell table:style-name="ce2" office:value-type="string" calcext:value-type="string">
            <text:p>Presenta la renúncia voluntària de la seva plaça a l'Escola Bressol Gegant del P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9-2025</text:p>
          </table:table-cell>
          <table:table-cell table:style-name="ce2" office:value-type="string" calcext:value-type="string">
            <text:p>Modificació de crèdits núm. 24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9-2025</text:p>
          </table:table-cell>
          <table:table-cell table:style-name="ce2" office:value-type="string" calcext:value-type="string">
            <text:p>Contractació menor del servei per a la redacció del projecte d'obres, per fases d'execució, per a l'assegurament i rehabilitació estructural de la piscina antiga del complex esportiu municipal Les Cremade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7-09-2025</text:p>
          </table:table-cell>
          <table:table-cell table:style-name="ce2" office:value-type="string" calcext:value-type="string">
            <text:p>Comunicació d'inici d'activitat carrer Emporda 22 Venda d'automòbils i vehicles de motor lleuge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Conveni per a la cessió d'un terreny per a la fira de Festa Major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5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BCF - TIC - 2025 - 07-08-2025 - 03-09-2025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BCF - TIC - 2025 - 05-07-2025 <text:s/>- 06-08-2025 <text:s/>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Pagament de la quota anual (2025) de la Federació de Municipis de Catalunya (FMC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Aprovar la justificació de les despeses pagades amb la bestreta amb compte corrent restringit de la Policia Local de l' 01/06/2025 al 30/06/2025 (Vehicles - BCF-1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TITULAR PARADA MERCAT 115 - MORENO CORTES, FRANCISCA - 6m - Plaça Església - Textil I Moda - H/D - transmissió familiar 2022 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Contracte menor relatiu a la reparació sistema actual de videovigilancia dotat de 30 armaris, 4 pantalles, 41 cameres ambient, 21 equips complementaris (pc,alimentadors, etc)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Sol·licitud Via Oberta per Grau de Discapacitat i Consulta de permisos d'un conductor a la DG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JUSTIFICACIÓ BESTRETA CAIXA FIXA MAIG-JULIO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JIMATECH DESARROLLOS TECNOLOGICOS SL <text:s/>- DOMICILIACIÓ al Centre Iniciatives Empresarial-Caldes Emprè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JUSTIFICACIO BESTRETA COMPTE RESTRINGIT DE RÀDIO <text:s/>DEL 17/03/2025 AL 28/07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6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Reserva d'estacionament per persones amb mobilitat reduïda al carrer Aparici 34 (atorgat a Aparici 38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.57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3" office:value-type="string" calcext:value-type="string">
            <text:p>Sol.licita amb motiu d’aquesta exposició, us demanem que considereu la possibilitat de cedir-nos, en règim de préstec temporal i per al període esmentat, l’obra/les obres</text:p>
            <text:p>referenciada/es en el document annex, que considerem de gran interès per garantir l’èxit de l’exposi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19-09-2025</text:p>
          </table:table-cell>
          <table:table-cell table:style-name="ce2" office:value-type="string" calcext:value-type="string">
            <text:p>PROMOCIÓ FESTA MAJOR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 el dia 26/09/2025 a les 12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Contracte menor serveis programació teatre a les escoles curs 2024/2025 a favor de Fundació privada cultural Granollers AC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Contractació menor de la instal·lació del sistema de climatització a la sala polivalent de l'antiga escola del Car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OCUPACIO DE LA VIA PUBLICA TERRASSA AVINGUDA PI I MARGALL 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Contractació menor del servei de la redacció de la fase 2 del Projecte executiu de la Rehabilitació de l'antic balneari de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Sol.licita casament civil el dia 26 de setembre de 2025 a les 11:15 h. a la Sala Cuines de C.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SOL·LICITUD DE CONTRACTACIÓ MESTRA D'EDUCACIÓ INFANTIL SUBSTITUCIÓ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7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Contractació del subministrament d'estella per a les calderes de biomassa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Bestreta de caixa fixa julio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Intervenció Policia Local 1473/2025 (Incendi en casa C/ Asensi Vega 6 Caldes de Montbui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Comunicació prèvia d'inici d'obres al Cr. Rossinyols, 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Conveni de patrocini entre l'Ajuntament de Caldes de Montbui i Electra Caldense SL. Patrocini Festa Major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Modificació de crèdits núm. 28/2025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Modificació de crèdits núm. 27/2025, mitjançant generació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2-09-2025</text:p>
          </table:table-cell>
          <table:table-cell table:style-name="ce2" office:value-type="string" calcext:value-type="string">
            <text:p>TITULAR PARADA MERCAT 126 - MUÑOZ CORDOBA, SARAY -4m - Plaça Església - Cosmetica, Bijuteria I Complem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9-2025</text:p>
          </table:table-cell>
          <table:table-cell table:style-name="ce2" office:value-type="string" calcext:value-type="string">
            <text:p>Infracció per deposicions a la via pública Acta 6C48 gos BONIE <text:s/>Xip 9851130027494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8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9-2025</text:p>
          </table:table-cell>
          <table:table-cell table:style-name="ce2" office:value-type="string" calcext:value-type="string">
            <text:p>Delegació de vot i representació al Ple del Consorci Teledigital Granollers i al Consell d'Administració del Vallès Oriental Televis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9-2025</text:p>
          </table:table-cell>
          <table:table-cell table:style-name="ce2" office:value-type="string" calcext:value-type="string">
            <text:p>Deure de conservació del restaurant Bosc Gran POL 3 PAR 78 (expedient anterior 961/201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9-2025</text:p>
          </table:table-cell>
          <table:table-cell table:style-name="ce2" office:value-type="string" calcext:value-type="string">
            <text:p>Infracció per deposicions a la via pública Acta 6C50 gos THAY Xip 9781010818606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9-2025</text:p>
          </table:table-cell>
          <table:table-cell table:style-name="ce2" office:value-type="string" calcext:value-type="string">
            <text:p>Bestreta de Caixa Fixa. Esports 2025. (7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3-09-2025</text:p>
          </table:table-cell>
          <table:table-cell table:style-name="ce2" office:value-type="string" calcext:value-type="string">
            <text:p>Contractació menor del servei d'arranjament de camins veïnals i pistes forest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Aprovar les despeses en la fase d'obligacions reconegudes corresponents a la relació d'obligacions O/2025/79, expedient 6713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5/81, expedient 6856/2025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FOAP 2025 - FORMACIÓ OCUPACIONAL SOC - Expedient tràmit general subven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Aprovació factures càrrec en compte DOG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Acord/Conveni marc de col·laboració per a la formació pràctica en centres de treball entre l'Ajuntament i l'IES Lliça a favor de l'alumn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59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Acord/Conveni marc de col·laboració per a la formació pràctica en centres de treball entre l'Ajuntament i l'IES Lliça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Subvenció Diputació de Barcelona per al desenvolupament i consolidació del servei de Reempresa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Justificació 7 Bestreta de Caixa fixa -Compte restringit- 2025 Promoció Econòm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Bestreta de caixa fixa. Cultura 2025. (8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Bestreta Caixa Fixa núm.2 Espais Públic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Pròrroga de les autoritzacions per a la venda en el mercat de venda no sedentària de Caldes de Montbui, amb data d'extinció, <text:s/>6 d'octubre de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4-09-2025</text:p>
          </table:table-cell>
          <table:table-cell table:style-name="ce2" office:value-type="string" calcext:value-type="string">
            <text:p>Projecte bàsic i d'execuxió per al condicionament i museïtzació de l'antiga farmàcia Codin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provació de les factures corresponents als anuncis publicats en relació a expedients tramitats per l'àrea de serveis territorials de l'Ajuntament de Caldes de Montbui durant el tercer trimest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ol·licitud d'ajuts d'urgència social- habitatge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ol·licitud d'ajuts d'urgència social- submninistres ,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0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US àpats socials jun, juliol i agots2025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US , àpats socials juny, juliol i agost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US apats juny, juliol, agost 2025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US CNC I Serrano M ,juny, juliol, agost i seb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ol·licitud d'ajuts d'urgència social.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juts d'urgència social factures subministrament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Formació Serveis personals. . Escola d'Adults Municipal El Roure Gros.Curs de llengua instrumental - Anglès C1, Escola Oficial d'Idiomes (Vall d'Hebron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Bestreta de caixa fixa. Educació. 2025 (3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erveis de redacció del Pla Estratègic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1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i-Pimes- Maite Farre - I-PIMES 1994 SL - BAIXA de domiciliació a l'espai de Caldes Emprèn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Línies Fonamentals del Pressupost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cord incoació Expedient 44/2025 - Data màxima 03-10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Expedient de la variació de la nòmina del mes de setembre d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cord incoació Expedient 43/2025 - Data màxima 01-10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Procés selectiu 3 places Agent de la Policia Local (C1) - OPO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Contractació menor servei avaluació psicotècnica procés selectiu Psicopedagog/a - Exp 8115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provar les despeses en la fase d'obligacions reconegudes de contractes menors, relació O/2025/80. EXP 6722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Aprovació de factures amb reparaments. Relació obligacions O/2025/54. Expedient 4914/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2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Obres sense llicència Moduls Habitatge Pol 8 Par 185 explotació equina Pla de l'Aguilar (2 Incoació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Procés selectiu tècnic/a de projecció exterior i termalisme - A2 - OPO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ol·licitud de permís per al rodatge de pel·lícules, espots o simila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Contractació menor del servei de la direcció d'obra i la coordinació de seguretat i salut de les obres per a la millora del ferm del camí municipal del barri del Farell al terme municip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CONTRACTE OBRA PONT DE LES CREM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CONTRACTE OBRA PONT DE LES CREMA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ol·licitud d'ajuts d'urgència social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ol·licitud de renovació d'ajuts d'urgència social.Aliment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3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Sol·licitud de la targeta d'aparcament provision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5-09-2025</text:p>
          </table:table-cell>
          <table:table-cell table:style-name="ce2" office:value-type="string" calcext:value-type="string">
            <text:p>Compromís de col·laboració econòmica per la prestació del Servei de transport adaptat i assistit 2024 i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9-2025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9-2025</text:p>
          </table:table-cell>
          <table:table-cell table:style-name="ce2" office:value-type="string" calcext:value-type="string">
            <text:p>Sol·licitud de subvenció AULA MENTOR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1.64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9-2025</text:p>
          </table:table-cell>
          <table:table-cell table:style-name="ce3" office:value-type="string" calcext:value-type="string">
            <text:p>Tramesa genèrica - INTERADM - Dept. RRHH</text:p>
            <text:p>Diligència d'embargament de sou 4394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9-2025</text:p>
          </table:table-cell>
          <table:table-cell table:style-name="ce2" office:value-type="string" calcext:value-type="string">
            <text:p>Remeses rebuts mensuals i trimestrals del Taller d'Art curs 2025-2026 (s'inclou el taller de juliol 2025 del curs 24-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29-09-2025</text:p>
          </table:table-cell>
          <table:table-cell table:style-name="ce2" office:value-type="string" calcext:value-type="string">
            <text:p>Contracte menor. Contractació espectacles Cultura FM 2025, a favor de Èxits Espectacles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Contractació del servei de la direcció d'obra i la direcció d'execució de l'obra de la Rehabilitació de l'antic balneari Can Rius de Caldes de Montbui fase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Procés selectiu una plaça de tècnic auxiliar informàtic - C1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8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Contractació menor del servei de coordinació de seguretat i salut de les obres del projecte de la Rehabilitació de l’antic balneari de Can Rius a Caldes de Montbui (fase 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49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Drets d'Autor SGAE. Cultura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0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Conveni específic de cooperació educativa per a la realització de pràctiques acadèmiques externes entre l'Ajuntament i l'UAB a favor de l'alumn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1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Contractació menor del subministrament i instal·lació de marquesines especials construïdes a mida per a la protecció solar destinades a espais públics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2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Procés selectiu 2 places Professor/a de música especialitat guitarra i violí - A2 (OPO 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3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Inversió. Contracte menor de subministrament de la Senyalètica nou equipament municipal El Carme, a favor de AT CREEM COMUNIQUEM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4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Contracte menor. Àrea de Serveis Personals. Trasllat de material al nou equipament del Carme, a favor de DIMAS EMPRESA D'INSERCIÓ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5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Adquisició i instal·lació d'equipament tècnic per a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6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Revisió de la reducció a la taxa de deixalles PARTICULARS 2024 carrer Salvador Codina 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657</text:p>
          </table:table-cell>
          <table:table-cell table:style-name="ce2" office:value-type="string" calcext:value-type="string">
            <text:p>2.025</text:p>
          </table:table-cell>
          <table:table-cell table:style-name="ce2" office:value-type="string" calcext:value-type="string">
            <text:p>30-09-2025</text:p>
          </table:table-cell>
          <table:table-cell table:style-name="ce2" office:value-type="string" calcext:value-type="string">
            <text:p>Contractació menor de l'obra de la reparació de la canal del Museu Delger de Caldes de Montbui</text:p>
          </table:table-cell>
          <table:table-cell table:number-columns-repeated="1020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5-10-15T10:03:24Z</meta:creation-date>
    <dc:date>2025-10-15T12:10:13.127000000</dc:date>
    <meta:editing-duration>PT6M5S</meta:editing-duration>
    <meta:editing-cycles>2</meta:editing-cycles>
    <meta:document-statistic meta:table-count="1" meta:cell-count="820" meta:object-count="0"/>
  </office:meta>
</office:document-meta>
</file>