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9.42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ontracte menor de l'àrea d'Educació corresponent al subministrament d'una rentadora per EBM La Lluna, a favor de Serrat Blancafort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omunicació prèvia d'inici d'obres al carrer Salvador Espriu, núm. 21, 3r 2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Procés selectiu 3 places de Mestre/a educació infantil, personal laboral fix, A2 (OPO 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Expedient relatiu a la Comissió de serveis de la Sra. Eva Maria Sánchez Ferriz a l'Ajuntament de Castellar del Vallè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Bestreta Caixa Fixa núm. 6 Edific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Justificació 6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, juliol 2025 (CARBURAN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ontractació menor de diferents serveis i subministrament per a l'àrea de serveis territori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PADRÓ MERCAT - <text:s/>3ER TRIMEST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Aprovació de factures corresponents a licitacions i contractes. Relacions O/2025/75. EXP. 623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LUB NATACIÓ CALDES - Compensació quotes cànon amb pagaments monitoratg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Sol·licitud. Eurest Catalunya. Reclamem la devolució d'un dels pagament dobles fet per errada corresponent als cànons del menjador de l'escola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Devolució. Escola Bressol municipal. Devolució quota menjad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ontracte <text:s/>de subministrament de fonts dispensadores d'aigua per a diversos equipaments municipals de l' Ajuntament de Caldes de Montbui i al seu manteniment, amb una durada de 4 any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Incoar expedient sancionador Pla de Desplegament de Fibra Óptica sense llicència municipal EXPT. 1409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Bestreta ordinària de caixa Fixa. Escola d'Adults. Juliol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Contracte menor Escoles menjador Bressol a favor de Tresmes Ecoactiva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Nomenament funcionària en pràctiques - tècnic/a mitjana de cultur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Aprovar les despeses en la fase d'obligacions reconegudes de contractes menors, relació O/2025/73. EXP 617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8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8-2025</text:p>
          </table:table-cell>
          <table:table-cell table:style-name="ce3" office:value-type="string" calcext:value-type="string">
            <text:p>Contractació del servei per a la gestió de la Comunitat Energètica Local LA CEL Modalitat A Gestora CEL. NOU DECRET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8-2025</text:p>
          </table:table-cell>
          <table:table-cell table:style-name="ce2" office:value-type="string" calcext:value-type="string">
            <text:p>Acord incoació Expedient 39/2025 - Data màxima 05-09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8-2025</text:p>
          </table:table-cell>
          <table:table-cell table:style-name="ce2" office:value-type="string" calcext:value-type="string">
            <text:p>Expedient d'Infància en ris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8-2025</text:p>
          </table:table-cell>
          <table:table-cell table:style-name="ce2" office:value-type="string" calcext:value-type="string">
            <text:p>Llicència conducció gos poetencilment perillos Horus Xip 941000026470830 Registre R000944903 Placa SF8T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8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l 06/06/2025 al 25/06/2025 (POLICIA).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09-17T12:14:24Z</meta:creation-date>
    <dc:date>2025-09-17T14:16:02.279000000</dc:date>
    <meta:editing-duration>PT1M12S</meta:editing-duration>
    <meta:editing-cycles>1</meta:editing-cycles>
    <meta:document-statistic meta:table-count="1" meta:cell-count="104" meta:object-count="0"/>
  </office:meta>
</office:document-meta>
</file>