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7.51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Acord incoació Exp.01/2025 - Data màxima 10.01.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Administrativa per acumulació de tasqu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Tècnic/a auxiliar de museus - OPO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Acord de col·laboració per a la formació pràctica en centres de treball entre l'IES Ramon Casas i Carbó i l'Ajuntament de Caldes de Montbui a favor de l'alumna JLL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GUAL JUAN DE LA CIERVA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Reparació de la vorera davant la benzinera Repsol de l'avinguda Pi i Margall 118 amb carrer Folch i Tor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8-01-2025</text:p>
          </table:table-cell>
          <table:table-cell office:value-type="string" table:style-name="ce2">
            <text:p>Acord de col·laboració per a la formació pràctica en centre de treball entre el Centre Creatiu i Tècnic Sabadell i l'Ajuntament a favor de l'alumne JP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9-01-2025</text:p>
          </table:table-cell>
          <table:table-cell office:value-type="string" table:style-name="ce2">
            <text:p>Reclamació patrimonial.Caiguda carrer parada taxi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9-01-2025</text:p>
          </table:table-cell>
          <table:table-cell office:value-type="string" table:style-name="ce2">
            <text:p>PADRÓ CIE Caldes Emprèn Gener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09-01-2025</text:p>
          </table:table-cell>
          <table:table-cell office:value-type="string" table:style-name="ce2">
            <text:p>Certificat número de policia carrer Bonavista POL 6 PAR 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Contractació menor de serveis Cultura. Campament reial i Cavalcada de Reis 2025: Vent d'Events, Nosolovallas, Festukada, Victor Soler, Ladeus Web Branding, Gonber Control, AT creem comuniquem, Creus Cal·ligraf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3">
            <text:p>Sol·licitud de llicència per un hort domèstic - Parcel·la 32b - 75m2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Assesorament en matèria de Consum <text:s/>- Campanyes de control i disciplina de mercat - Diba Consum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Finalització adscripció Mireia Fillot com a directora d'escola bress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Plaça d'aparcament al carrer Sabadell 39 per mobilitat reduid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Reclamació patrimonial per acccident de trànsit el dia 24/02/20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Procés selectiu borsa de treball Tècnic/a d'activitats, serveis i eficiència energè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HORTS DOMÈSTICS TITULAR PARCEL·LA 40 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Remeses dels rebuts del Taller d'Art Mpal. Manolo Hugué del curs 2024-2025 i a partir del mes de novembre de 2024 s'afegeixen els Decrets d'aprovació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Remeses de rebuts EMM J.VALLS curs 2024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3-01-2025</text:p>
          </table:table-cell>
          <table:table-cell office:value-type="string" table:style-name="ce2">
            <text:p>Reclamació Responsabilitat patrimonial. Danys grua municipal el dia 30/12/24 a les 08:00 hores al vehicle <text:s/>al carrer Granoller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4-01-2025</text:p>
          </table:table-cell>
          <table:table-cell office:value-type="string" table:style-name="ce2">
            <text:p>Acord incoació Exp. 02/2025 - Data màxima 22/01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4-01-2025</text:p>
          </table:table-cell>
          <table:table-cell office:value-type="string" table:style-name="ce2">
            <text:p>HORTS DOMÈSTICS TITULAR PARCEL·LA 30b - ALBA SOTO ORTEGA - 75m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4-01-2025</text:p>
          </table:table-cell>
          <table:table-cell office:value-type="string" table:style-name="ce2">
            <text:p>MARTINEZ RM - documentació original presentada processos anterio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4-01-2025</text:p>
          </table:table-cell>
          <table:table-cell office:value-type="string" table:style-name="ce2">
            <text:p>Padró Escoles Bressol Municipals. Quota desembre 2024 i acollida novembr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Contractació. Cultura. Servei artistes. Sant Antoni Abat 20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Professor música - A2 - CONCU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Sol·licitud. Particular. Anul·lació de dos rebuts del casal d'estiu 2024 per una errada en l'import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Sol·licita poder disposar de un hort domèstic - 75m2 - Parcel·la 28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Sol·licitud d'hort domèst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Sol·licita gaudir de les vacances 2024 <text:s/>i el període de lactància compacta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Llicencia gos perillos Ragnar xip 985113001477031 Registre Placa carrer Colometa 10 urb El Fare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Acord inoació Exp. 03/2025 - Data màxima 24/01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Proposta sanció Ex. 43/2024 - Data màxima 13.01.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5-01-2025</text:p>
          </table:table-cell>
          <table:table-cell office:value-type="string" table:style-name="ce2">
            <text:p>SOL·LICITUD CONTRACTACIÓ BIDELL ESCOLES BRESSOL PER JUBILACIÓ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Llicència gos perillós Mel xip 992000002381422 Registre 132286132 Placa 2G6QPL carrer Av. Montbui, 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Llicència gos perillós Pepito xip 981098104686451 Placa xx Registre xx Carrer Til·ler 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Nomenament d'alcalde accidental del 24 al 25 de gener a favor de Núria Carné Navarr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Subvenció Diputació de Barcelona Catàleg 2024-2027: Xarxa de Governs Locals 2024 Conservació de camins i punts d'aigua del Pla municipal de prevenció d'incendis forestals (PPI) 2025 PMT 202420173495 Codi XGL 24/Y/3713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Incoació manca identificació Exp. 01/2025 - Data màxima 17.02.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Incoació manca identificació Exp.38/2024 - Data màxima 27.01.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Llicència gos perillós Freia xip 900115003412783 Registre 132618361 Placa xx Carrer parcel·la 22 Cami Creu de Badue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17-01-2025</text:p>
          </table:table-cell>
          <table:table-cell office:value-type="string" table:style-name="ce2">
            <text:p>Contractació menor del servei de la direcció de l'obra de primera fase de la nov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0-01-2025</text:p>
          </table:table-cell>
          <table:table-cell office:value-type="string" table:style-name="ce2">
            <text:p>Llicència gos perillòs Aitor Xip 941010000406144 Registre R100618899 Placa LQEGTV carrer Masia Can valls s/n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0-01-2025</text:p>
          </table:table-cell>
          <table:table-cell office:value-type="string" table:style-name="ce3">
            <text:p>Assegurança d'Accidents Puntual per 3 accions formatives (del 20 de gener al 5 de març de 2025) dins d'un programa anomenat ADA. Al ser un projecte NextGeneration haurem de fer uns tràmits previs a la contractació un cop tinguem el pressupost. És un tràmit on hem de validar prèviament la contractació i tenim l'aprovació en 48 hores. Relacionat amb expedient 4854/2024 - DACI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0-01-2025</text:p>
          </table:table-cell>
          <table:table-cell office:value-type="string" table:style-name="ce2">
            <text:p>Procés d'adjudicació d'habitatges municipals per a Joves. Carrer Granollers, 32 08140 Caldes de Montbui, EXP 932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0-01-2025</text:p>
          </table:table-cell>
          <table:table-cell office:value-type="string" table:style-name="ce2">
            <text:p>Administrativa per acumulació de tasques,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0-01-2025</text:p>
          </table:table-cell>
          <table:table-cell office:value-type="string" table:style-name="ce2">
            <text:p>Contractació menor de les obres del projecte per a la reforma d'un habitatge unifamiliar entre mitgeres al carrer Molí, 74,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0-01-2025</text:p>
          </table:table-cell>
          <table:table-cell office:value-type="string" table:style-name="ce2">
            <text:p>Contractació de docents programa ADA - aplicació del full de càclcul Excel (nivell inicial i nivell avançat) - Iniciació a la informàtica i Competències digitals bàsiques per a l'ocup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Ajuts d'urgència social gimnàs - I S 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Incoació manca identificació Exp. 02/2025 - Data màxima 24/02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Proposta sanció Exp. 02/2025 - Data màxima 10.02.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Proposta sanció Exp. 01/2025 - Data màxima 03/02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Aprovar les liquidacions dels imports a satisfer per part de les entitats participants en el programa "Servei Local de Teleassistència-Anys 2021-2024"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Contracte de Serveis supervisió, seguiment i formació Horts Domèstics (Torre Marimon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Padró _Quotes Teleassistència 4t trimestre de 20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3">
            <text:p>SER ADMÈS/ADMESA PER OPTAR A OBTENIR UNA LLICÈNCIA D'HORT DOMÈSTIC - 150m2 - Parcel·la 42.</text:p>
            <text:p/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Alta gual al carrer Pardals 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Documentació relativa a les inscripcions de l'EMM Joan Valls del curs 2024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Contracte menor relatiu al programari EPSILON de rrhh (11319/20219) durant 6 mesos de l'any 2025 per tal de fer la nova licitació pel mateix objecte (9230/202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AUS-àpats socials agost 2024 Jimenez RJ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Comunicats ORGT Gestió Tributària i Multe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Sol.licita la baixa d'un nínxol i la compra d' un altre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CLUB NATACIÓ CALDES - Reclamació deutes liquidats acumulats any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1-01-2025</text:p>
          </table:table-cell>
          <table:table-cell office:value-type="string" table:style-name="ce2">
            <text:p>Contractació del servei de manteniment de la base de dades BEDEC i accés al servei TCQ/TCQi per als serveis tècnics de l'àrea de serveis territorials de l'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Concessió puntual d'una parada de Palmes al Mercat no sedentari de Caldes de Montbui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ESCOLES PIES 61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Canvi titular gual Oliveres 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Aprovació de factures amb reparaments. Relació obligacions O/2025/1. Expedient 121/20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Projecte DOT, dispositiu d'orientació i TIC 2025-2026- SPM - Diba catàleg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Acord incoació Exp. 05/2025 - Data màxima 31/01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Acord incoació Ex. 04/2025 - Data màxima 29/01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Acord de Col·laboració per a la formació pràctica en centres de treball amb el centre ESIC i l'Ajuntament a favor de l'alumna MV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2-01-2025</text:p>
          </table:table-cell>
          <table:table-cell office:value-type="string" table:style-name="ce2">
            <text:p>CONTRACTE DE LLOGUER 1 PLA DELS ÀNE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3-01-2025</text:p>
          </table:table-cell>
          <table:table-cell office:value-type="string" table:style-name="ce2">
            <text:p>Baixes per inscripció indeguda al padró d'habita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3-01-2025</text:p>
          </table:table-cell>
          <table:table-cell office:value-type="string" table:style-name="ce2">
            <text:p>Aprovació de liquidacions relatives a la taxa per prestació de serveis funeraris - Novembre i des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3-01-2025</text:p>
          </table:table-cell>
          <table:table-cell office:value-type="string" table:style-name="ce2">
            <text:p>Contracte d'arrendament de la finca situada a la zona anomenada Hortes d'Amunt, per a destinar-lo a aparcament provisi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3-01-2025</text:p>
          </table:table-cell>
          <table:table-cell office:value-type="string" table:style-name="ce2">
            <text:p>Aprovació relació de factures corresponents a contractes menors amb informe de necessitat posterior a la data de la factura. Relació O/2025/02. EXP2025/1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4-01-2025</text:p>
          </table:table-cell>
          <table:table-cell office:value-type="string" table:style-name="ce2">
            <text:p>Professor/a de música, especialitat <text:s/>viol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4-01-2025</text:p>
          </table:table-cell>
          <table:table-cell office:value-type="string" table:style-name="ce2">
            <text:p>Nomenament funcionària en pràctiques <text:s/>- tècnic/a mitjana de cultura - A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4-01-2025</text:p>
          </table:table-cell>
          <table:table-cell office:value-type="string" table:style-name="ce2">
            <text:p>Proposta de sanció Exp. 03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4-01-2025</text:p>
          </table:table-cell>
          <table:table-cell office:value-type="string" table:style-name="ce2">
            <text:p>Incoació manca identificació Exp. 03/2025 - Data màxima 03/03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4-01-2025</text:p>
          </table:table-cell>
          <table:table-cell office:value-type="string" table:style-name="ce2">
            <text:p>Expedient de la variació de la nòmina del mes de gener de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Remeses dels rebuts mensuals de gener a juny 2025 del curs 2024-2025 del Taller d'Art Mpal. Manolo Hugué i els seus corresponents decrets per l'ORG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Expedient d'Infància en risc - M S 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Remeses rebuts mensuals de l'EMM J.Valls curs 2024-2025. Període: Gener a juny 2025 i els Decret per l'ORG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BCF - Aprovació de bestretes de caixa fixa per al Servei TIC - modalitat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Sol·licitud de la targeta d'aparcament <text:s/>individual per a persones amb discapacitat-Carmen Fuctuoso Martine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Padró peu públic quota horts domèstic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0148 intervencions sobre el me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HORTS DOMÈSTICS TITULAR PARCEL·LA 27b 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Recull MT - DIBA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Activitats formatives - Recull TP-DIBA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Gual REMEI 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3">
            <text:p>Contracte menor. Menjador Escoles Bressol Municipals a favor de TRESMES ECO ACTIVA S.L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8-01-2025</text:p>
          </table:table-cell>
          <table:table-cell office:value-type="string" table:style-name="ce2">
            <text:p>Contractació menor del servei per a realitzar visita d’inspecció i control a les instal·lacions, i emissió del certificat d’acte de comprovació de prevenció d’incendis, de l'Institut Escola Calderí Pic del V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Responsabilitat patrimonial. Caiguda encreuament carrer Escoles Pies amb carrer Maj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Responsabilitat Patrimonial. Vehicle Citroen Berlingo 0552KKB danys ocasionats per grua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Reclamació per responsabilitat patrimonial, Carrer Turó de Ferles, 10 Averia canonada reparació GMS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Incoació per manca identificació Exp. 04/2025 - Data màxima 10/03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Proposta de sanció Exp. 04/2025 - Data màxima 24/02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3">
            <text:p>ADHESIÓ DE L’AJUNTAMENT DE CALDES DE MONTBUI A L’ACM PER ADQUISICIÓ D’UN VEHICLE EQUIPAT POLICIALMENT PER AL DEPARTAMENT DE LA POLICIA LOCAL.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29-01-2025</text:p>
          </table:table-cell>
          <table:table-cell office:value-type="string" table:style-name="ce2">
            <text:p>Sol·licita còpies de totes les proves i entrevistes curriculars, test psicològics i entrevista de competències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Pla de Desplegament de Fibra Óp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GUAL RULDO 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Professor música - A2 - CONCU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.licitud de l'Espai Can Rius per celebració de casam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Procés d'adjudicació d'habitatges municipals per a Joves. Carrer Granollers, 32 08140 Caldes de Montbui, EXP 932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Activitats Carnestoltes 2025. Aportacions econòmiques premis rua Carnestolt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Reclamació per responsabilitat patrimonial. Caiguda provocada al Parc del Bugara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·licitud de reducció de jornada laboral al 12'5% per cura de filla menor de 12 anys i fer l'horari de 8:40 a 15h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.licita canvi horari de la jornada laboral a partir d'1 de Febrer'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Procés selectiu 3 places de Mestre/a educació infantil, personal laboral fix, A2 (OPO 202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Padró Escoles Bressol Municipals. Quota gener 2025 i acollida desembr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AUS. ÀPATS Socials,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Llicència d'obres avinguda Pi i Margall 10 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·licitud d'ajuts d'urgència social. subministres i despeses escolars,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·licitud d'ajuts d'urgència social.Aliments, subministres, ulleres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·licitud d'ajuts d'urgència social. Formació 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Sol·licitud de targeta d'aparcament per a persones amb disminu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2.025</text:p>
          </table:table-cell>
          <table:table-cell office:value-type="string" table:style-name="ce2">
            <text:p>30-01-2025</text:p>
          </table:table-cell>
          <table:table-cell office:value-type="string" table:style-name="ce2">
            <text:p>Acord incoació Exp. 06/2025 - Data mpaxima 07/02/2025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Sala Daniel Judith</meta:initial-creator>
    <dc:creator>Sala Daniel Judith</dc:creator>
    <meta:creation-date>2025-03-07T07:29:51Z</meta:creation-date>
    <dc:date>2025-03-07T07:34:10Z</dc:date>
  </office:meta>
</office:document-meta>
</file>