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7.82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/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OLUCIONES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ANY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EXTRAC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4-2024</text:p>
          </table:table-cell>
          <table:table-cell table:style-name="ce2" office:value-type="string" calcext:value-type="string">
            <text:p>Acord incoació Exp. 21/2024 - Data màxima 10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4-2024</text:p>
          </table:table-cell>
          <table:table-cell table:style-name="ce2" office:value-type="string" calcext:value-type="string">
            <text:p>Acord incoació Exp. 20/2024 - Data màxina 05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2-04-2024</text:p>
          </table:table-cell>
          <table:table-cell table:style-name="ce2" office:value-type="string" calcext:value-type="string">
            <text:p>Assegurança Accidents Puntual de 4 FORMACIONS, Convocatòria FOAP 2024, per al departament de Desenvolupament Econòmic Loc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HORTS DOMÈSTICS TITULAR PARCEL·LA 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HORTS DOMÈSTICS TITULAR PARCEL·LA 1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3" office:value-type="string" calcext:value-type="string">
            <text:p>HORTS DOMÈSTICS TITULAR PARCEL·LA 27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Sol·liciten el préstec de l'obra "Retrat de Fernande Olivier" de Manuel Martínez Hugué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ació fins cobertura definitiva plaça Arquitecte tècni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itació a termini del Recurs ordinari 432/2023. No comparèixe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E DE SERVEIS DE NETEJA VIÀRIA I EDIFICIS MUNICIPAL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e menor del servei de reparacions de climatització a la Biblioteca i Casa Consistor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e menor dels serveis de canvis de temporada ( estiu-hivern) de climatització dels equipaments municip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ació menor del servei de manteniment de la franja de protecció contra incendis del Farel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Infracció gestió de deixalles supermercat Condis avinguda Pi i Margall cantonada carrer Aparic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3-04-2024</text:p>
          </table:table-cell>
          <table:table-cell table:style-name="ce2" office:value-type="string" calcext:value-type="string">
            <text:p>Contracte de serveis per a la realització de cursos de formació artíst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Petició de targeta de dèbit per Alcald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Al·legació a multa Exp. 020049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Resolució al·legació Exp. 24012757 (ZB23002292 - 23-1652/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Pla pressupostari a mig termini 2025-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BCF - 01/01/2024 - 25/02/2024 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Acord de col·laboració per a la formació pràctica en centres de treball entre l'Ajuntament de Caldes i l'IES Manolo Hugué a favor de l'alumna Mairi Wilso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Modificació de crèdits núm. 9/2024, mitjançant transferència de crèdit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3" office:value-type="string" calcext:value-type="string">
            <text:p>Contractació menor del servei de sonorització per acollir l'acte d'inauguració de  Ciutats defensores dels drets humans 2024.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Sol·licitud d'ajuts d'urgència social-subministre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ART I TAST. MEDIACIONS ENTORN DE LA VIDA I OBRA DE MANOLO HUGUÉ I PICASS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Tacs de fusta per tallers didàctics d'ar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Presentació pública, atenció a les víctimes de l'espoli franquist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ació menor per a submnistres. El Rebost. Comerc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e menor dee gestió de runes i reparació furgoneta d'obres de brigade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ació menor serveis de Joventut. Salut Jove final cur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e menor del subministraments de material de ferreteria indispensable pel manteniment dels equipaments municiap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ació menor del servei d’arranjament del sistema PCI El To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Contracte menor del subministrament de carburant dels vehicles i maquinària d'ob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Professor/a adults - A2 - CONCURS-OPOSI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Sol·licitud d'accés a la documentació de llicència d'obres d'Av. Pi i Margall 141 1ª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4-04-2024</text:p>
          </table:table-cell>
          <table:table-cell table:style-name="ce2" office:value-type="string" calcext:value-type="string">
            <text:p>Expedient sessió Ple 21-03-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4-2024</text:p>
          </table:table-cell>
          <table:table-cell table:style-name="ce2" office:value-type="string" calcext:value-type="string">
            <text:p>Contractació del servei per a la redacció del projecte de rehabilitació de l'antic balneari Can Rius i la direcció facultativa de l'ob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4-2024</text:p>
          </table:table-cell>
          <table:table-cell table:style-name="ce2" office:value-type="string" calcext:value-type="string">
            <text:p>Contractació menor del servei per a realitzar l'estudi geotècnic per al projecte de rehabilitació de l'antic balneari Can Riu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4-2024</text:p>
          </table:table-cell>
          <table:table-cell table:style-name="ce2" office:value-type="string" calcext:value-type="string">
            <text:p>Nomenament del Sr. Oriol León Pradas com a funcionari interì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5-04-2024</text:p>
          </table:table-cell>
          <table:table-cell table:style-name="ce2" office:value-type="string" calcext:value-type="string">
            <text:p>Aprovació Oferta Pública Específica d'Ocupació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Ordre d'execució reparació mur de càrrega carrer Aparici 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Pagament de la quota anual de l'Associació Catalana de Municipis, ACM. (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Al·legació a multa Exp. 0202153 + devolució grua Exp. 47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Al·legació a multa Exp. 0201527 i Exp. 02019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Proposta de sanció Exp. 11/2024 - Data màxima 08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Proposta de sanció Exp. 12/2024 - Data màxima 15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Sol·licitud d'ajuts d'urgència social.subministres i aliments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Sol·licitud d'ajuts d'urgència social.Habitatge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8-04-2024</text:p>
          </table:table-cell>
          <table:table-cell table:style-name="ce2" office:value-type="string" calcext:value-type="string">
            <text:p>Despeses viatge acompanyament grup Flaustaff al Zagreb (Croàcia)- febrer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Generalitat de Catalunya. Convocatòria subvencions per al finançament d’Escoles de Música de titularitat d’un ens local. Curs 2022-2023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Formació Serveis Personals 2023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Formació Serveis personals 2024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Projecte de reparcel·lació del Pla de Millora Urbana del PA 11-27 Teneria Riba - Sandvik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Petició de casament civil pel dia 13/04/2024 a les 17 ho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Modificació de crèdits núm. 10/2024, mitjançant transferència de crèdi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Reclamació patrimonial.Carrer Montseny, 1 Poda sense senyalitzar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Reclamació patrimonial. Caiguda Raval Canyelles 27 02 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Padró activitats per a gent gran .quotes de 9/1/2023 tancament 6/03/24 (1r tr 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Sol·licita 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Sol·licitud d'ajuts d'urgència social- Uller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Sol·licitud. Associació Cultural Ball de Diables. Sol·licitud d'autorització i cessió de materials per la Trobada de Bèsties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Material pels tallers que ofereix el Taller d'Art Mpal. Manolo Hugué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GAS NATURAL CATALUNYA SDG - NEDGIA SA - Liquidació 2024 Impost sobre construccions (ICIO) i Taxa llicències urbanístiques (TLLU) de les obres aprovades l'any 2023 i compensació amb previsió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BCF - 26/02/2024 - 28/03/2024 <text:s/>-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Inversió. Contractació menor de subministrament d'una rentadora per l'Escola Bressol Municipal El Gegant del P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HORTS DOMÈSTICS TITULAR PARCEL·LA 3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Activitats formatives - Recull TP-DIBA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HORTS DOMÈSTICS TITULAR PARCEL·L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Plans Locals d'Ocupació - Catàleg 2024-2027: Xarxa de Governs Locals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Conveni. Entitat. Club Natació Caldes. 2024-20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09-04-2024</text:p>
          </table:table-cell>
          <table:table-cell table:style-name="ce2" office:value-type="string" calcext:value-type="string">
            <text:p>HORTS DOMESTICS TITULAR PARCEL·LA 28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0-04-2024</text:p>
          </table:table-cell>
          <table:table-cell table:style-name="ce2" office:value-type="string" calcext:value-type="string">
            <text:p>Conveni. Entitat. Club de Futbol Caldes. 2024-2027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1-04-2024</text:p>
          </table:table-cell>
          <table:table-cell table:style-name="ce2" office:value-type="string" calcext:value-type="string">
            <text:p>Nomenament d'alcaldessa accidental del al 16 al 17 d'abril a favor de Núria Carné Navarro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Contractació del servei de manteniment de les instal·lacions tèrmiques de calderes de biomassa situades a Les Cremades i al Bugarai de Caldes de Montbui 2024-20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Contractació menor de subministrament i instal.lació de comptadors elèctrics i reformes dels punts frontera per a poder abocar generació fotovoltaica a la xarxa elèctrica corresponent a la instal·lació fotovoltaica de l’Escola Bressol El Gegant del P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HORTS DOMÈSTICS TITULAR PARCEL·LA 4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HORTS DOMÈSTICS TITULAR PARCEL·LA 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HORTS DOMÈSTICS TITULAR PARCEL·LA 3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Padró CIE- Caldes Emprèn Abril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juts econòmics urgència social, per despeses familia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Sol·licitud de reclamació patrimonial. Caiguda av. Pi i Margall - Climent Cuspinera, forat a la vorer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l·legació a multa Exp. 2400000001 (23-867/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l·legació a multa (Exp. 0200493) <text:s/>i devolució grua (Exp. 12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l·legació a multa Exp. 02004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l·legació a multa Exp. 0202154 + GRU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Sol·licitud d'ajuts d'urgència socia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provació de les factures corresponents als anuncis publicats en relació a expedients tramitats per l'àrea de serveis territorials de l'Ajuntament de Caldes de Montbui durant el primer trimestre de l'exercici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Acord incoació Exp. 22/2024 - Data màxima 17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2-04-2024</text:p>
          </table:table-cell>
          <table:table-cell table:style-name="ce2" office:value-type="string" calcext:value-type="string">
            <text:p>Contractació menor del servei de la direcció d'execució de la primera fase de l'obra de la nova prefectura de la Policia Loc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4-2024</text:p>
          </table:table-cell>
          <table:table-cell table:style-name="ce2" office:value-type="string" calcext:value-type="string">
            <text:p>Sol·licitud permís de paternitat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4-2024</text:p>
          </table:table-cell>
          <table:table-cell table:style-name="ce2" office:value-type="string" calcext:value-type="string">
            <text:p>Repartiment postal Eleccions Parlament Catalunya 12 05 24 i Parlament Europeu 09 06 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4-2024</text:p>
          </table:table-cell>
          <table:table-cell table:style-name="ce2" office:value-type="string" calcext:value-type="string">
            <text:p>Contracte del servei de vetlladors/es per l'atenció a infants amb necessitats educatives especial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5-04-2024</text:p>
          </table:table-cell>
          <table:table-cell table:style-name="ce2" office:value-type="string" calcext:value-type="string">
            <text:p>Obres sense llicència en sòl no urbanitzable a la Granja Pedragosa Pol 9 Par 6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Anulació rebut sortida escola bressol per no correspondre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Sol·licitud d'accés a la documentació i/o la informació públ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Despeses relacionades amb la participació a la trobada del projecte ThermEcoWat celebrada a Lyon els dies 25-27 de Març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Devolució ingressos indeguts alumnes EMM J.Valls curs 2023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Proposta sanció Exp. 14/2024 - Data màxima 29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Proposta sanció Exp. 13/2024 - Data màxima 22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6-04-2024</text:p>
          </table:table-cell>
          <table:table-cell table:style-name="ce2" office:value-type="string" calcext:value-type="string">
            <text:p>OM Convivència ciutadana Exp. 0022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Incoació manca identificació Exp. 8/2024 - Data màxima 29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Incoació manca identificació Exp. 7/2024 - Data màxima 22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PROVACIÓ PADRÓ MERCAT DE L'OLL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Contractacions menors de subministraments per a les licitacions de pintura, ferreteria i electricitat dels equipaments esportius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Contractació menor de serveis activitats esportives (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Sol·licita poder fer us de la sala Noble de Can Rius el 1 de juny al migdi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djunta la documentació justificativa <text:s/>2023 del Conveni de col.laboració de l'Ajuntamen de Caldes de Montbui i la Fundació Santa Susanna del programa per a l'atenció de persones en situació de vulnerabil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provar la relació de factures d'ingressos de publicitat a Ràdio Caldes corresponents al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Padró quotes teleassistència 1r trimestre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l·legació a multa Exp. 24-199/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cord incoació Exp. 23/2024 - Data màxima 24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Bestreta de caixa fixa de l'EMM Joan Valls 2024 de 400€ ( DEC/227/202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Justificació de la bestreta de caixa fixa. Esports. Abril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BCF - Aprovació bestretes de caixa fixa per a 2024 de l'Àrea de Serveis territorials - modalitat compte restringi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Contractació menor relatiu a la contractació de 150 llicències MFA Watchguard i 250 llicències EPDR Watchguard (antivirus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provar les despeses en la fase d'obligacions reconegudes de contractes menors corresponents a les relacions d'obligacions O/2024/20, expedient 2458/2024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7-04-2024</text:p>
          </table:table-cell>
          <table:table-cell table:style-name="ce2" office:value-type="string" calcext:value-type="string">
            <text:p>Aprovar les despeses en la fase d'obligacions reconegudes que procedeixen de contractes menors, corresponents a les relacions d'obligacions O/2024/19, expedient 2455/2024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Informe de necessitat per la contractació del servei d'il·lustració de retrats dels alcaldes de Caldes de Montbui des de l'era democràtic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Contracte del subministrament de 300 Llicències Watchguard EPDR (Endpoint Protection, Detection and Respons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PAGAMENT DE QUOTA <text:s/>ANUAL AL CONSORCI DEL BESÒS TORD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Aprovar les despeses en la fase d'obligacions reconegudes corresponents a les factures de Ferrocarriles y Transportes SA, relació O/2024/21, expedient 2460/2024 d'Intervenció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Contracte de serveis preventius sanitaris per als actes públics organitzats per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19-04-2024</text:p>
          </table:table-cell>
          <table:table-cell table:style-name="ce2" office:value-type="string" calcext:value-type="string">
            <text:p>Nomenament d'alcalde accidental del 22 al 23 d'abril de 2024 a favor de Roser Xalabarder Sagalé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4-2024</text:p>
          </table:table-cell>
          <table:table-cell table:style-name="ce2" office:value-type="string" calcext:value-type="string">
            <text:p>Contractació menor de la reforma de la instal·lació de climatització de la Casa Consistorial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2-04-2024</text:p>
          </table:table-cell>
          <table:table-cell table:style-name="ce2" office:value-type="string" calcext:value-type="string">
            <text:p>Centre d'iniciatives empresarials - Caldes Emprèn - USUARI MÒDUL 4.1 (26 m2) - WECO LIFT SERVICES SL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HORTS DOMÈSTICS TITULAR PARCEL·LA 30a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HORTS DOMÈSTICS TITULAR PARCEL·LA 39 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3" office:value-type="string" calcext:value-type="string">
            <text:p>Subvenció Diputació Programa específic Treball, Talent i Tecnologia 20/X/295724</text:p>
            <text:p/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veni. Oncodines Tra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Aportació economica dels associats a l'AMT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tracte del servei d'instal·lació i manteniment de lavabos quimics pels esdeveniments organitzats per l'Ajuntament de Caldes de Montbu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Tècnic/a promoció econòmica/ocupació - A2 - Nomenament Sara Cano Jiménez funcionària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JUSTIFICACIO DE LA BESTRETA DE CAIXA FIXA ALCALDIA-COMUNICACIO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TITULAR PARADA MERCAT 101 - 6m - Pi i Margall - Tèxtil i Moda - Dona - Transmissió familiar 2024 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tractació Subministrament de PAPER 2024 a través de l'acord marc amb ACM (Nova Licitació acm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Auxiliar Administratiu/va - C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Tècnic/a promoció econòmica/ocupació - A2 - Nomenament Inmaculada Soldevila Marquillas funcionària de carrer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tractació del subministrament d'estella per a les calderes de biomassa municipals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tractació menor del subministrament i instal·lació de diferents materials d'acabats finals de l'edifici d'habitatges municipals situat al carrer Granollers, 32, de Caldes de Montbui (Habitatge Jove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Llicència conducció gossos perillosos Passejador a la protectora de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Acord incoació Exp. 24/2024 - Data màxima 02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Contractació del servei per a la direcció d'execució de l'obra corresponent al projecte d'ampliació de l'Institut Escola Calderí Pic del V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3-04-2024</text:p>
          </table:table-cell>
          <table:table-cell table:style-name="ce2" office:value-type="string" calcext:value-type="string">
            <text:p>LIQUIDACIÓ EXERCICI PRESSUPOSTARI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Modificació de crèdits núm. 12/2024, mitjançant incorporació de romane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.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·licitud de targeta d'aparcament per a persones amb disminu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·licitud de la targeta d'aparcament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ol·licitud de la targeta d'aparcament individual per a persones amb discapacitat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Resolució al·legacions Exp. 2300000142 (23-1018/2) - Data màxima 28/04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Baixes per inscripció indeguda al padró d'habitant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Subscripció LA LEY Soluciones Legales, S.A. C.I.F. A-584173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CALDES HABITAT sol·licita despatx- Modul M 1.0 <text:s/>de Caldes emprèn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Centre d'iniciativesd empresarials Caldes Emprèn. Usuari Wigilan Wireless Domiciliació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LLOGUER FINQUES CALDERÓN DE LA BARCA 2-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4-04-2024</text:p>
          </table:table-cell>
          <table:table-cell table:style-name="ce2" office:value-type="string" calcext:value-type="string">
            <text:p>Avel·li Xalabarder 14 ( Mas Perruquers) Revisió normativa urbanística per un tendal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6-04-2024</text:p>
          </table:table-cell>
          <table:table-cell table:style-name="ce2" office:value-type="string" calcext:value-type="string">
            <text:p>Expedient de la variació de la nòmina del mes d'abril de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Subvenció ICAEN Programa 4: Instal·lacions d'autoconsum, amb fonts d'energia renovable, al sector residencial, administracions públiques i tercer sector Activitat Instal·lació solar fotovoltaica a l'Escola Montbui 1 expedient ICA025/21/0050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Subvenció ICAEN Programa 4: Instal·lacions d'autoconsum, amb fonts d'energia renovable, al sector residencial, administracions públiques i tercer sector Activitat Instal·lació solar fotovoltaica a Escola Montbui 3 expedient ICA025/21/0050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Subvenció ICAEN Programa 4: Instal·lacions d'autoconsum, amb fonts d'energia renovable, al sector residencial, administracions públiques i tercer sector Activitat Instal·lació solar fotovoltaica a la nau del carrer Girona expedient ICA025/21/0060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Fons de prestació Servei d'Intermediació en Deutes de l'Habitatge (SIDH) Catàleg 2024 del Pla de Concertació Xarxa de Governs Locals 2024-2027 (24/Y/35698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Proposta sanció Exp. 17/2024 - Data màxima 21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Proposta sanció Exp. 15/2024 - Data màxima 06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Incoació manca identificació Exp. 13/2024 - Data màxima 03/06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Proposta sanció Exp. 16/2024 - Data màxima 13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Incoació manca identificació Exp. 11/2024 - Data màxima 21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4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Incoació manca identificació Exp. 12/2024 - Data màxima 27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Sol.licitud de la targeta d'aparcament individual per a persones amb discapacita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Petició d'una targeta de dèbit per la regidora d'Atenció Social, Gent Gran, Habitatge, Europa i Projecció Exterior i Cooperació al Desenvolupament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Petició subvenció Memorial democràtic- línia 2 de les subvencions a projectes d'activitats commemoratives, de recerca i de difusió de la memòria democràtica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Incoació manca identificació Exp. 10/2024 - Data màxima 13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Incoació manca identificació Exp. 9/2024 - Data màxima 06/05/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Resolució al·legació Exp. 2300000135 (23-955/2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Suport als serveis locals d'Habitatge en el marc de la convocatòria del Catàleg 2024 del Pla de Concertació de la Xarxa de Governs Locals 2024-2027 (24/Y/356884)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Tècnic auxiliar educació infantil - C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Nomenament funcionària de carrera Eva Castillo Fàbrega - Treballadora Social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Nomenament funcionària de carrera Marta Crespo Albaladejo - Treballadora Social - A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Justificació Bestreta de Caixa 20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Liquidació de la taxa per reserva de l'ús del domini públic radioelèctric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Contractació tècnic/a de Comunicació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Número de policia passatge Escoles Pies 5 baixos i passatge Escoles Pies 5 prim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Correcció text estudi expoli franquista a Caldes de Montbui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5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29-04-2024</text:p>
          </table:table-cell>
          <table:table-cell table:style-name="ce2" office:value-type="string" calcext:value-type="string">
            <text:p>Contractació menor per a subministres. El Rebost Solidari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6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Bestreta de caixa fixa del museu març-abri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7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Sol·licitud d'ajuts d'urgència social. Aliments .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Sol·licitud d'ajuts d'urgència social.Aliments,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Ajuts econòmics per urgència social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0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Ajuts econòmics d'urgència social per despeses familiars. C Natació C, <text:s/>N C R- de gener a març 2024. +setmanal nobr i debre 20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1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Sol·licitud d'ajuts d'urgència social- AUS salut, i aliments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2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Expedient sessió P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3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Nomenament dels efectius a serveis extraordinaris del Cos de la Policia Local de les eleccions al Parlament de Catalunya del dia 12 de maig de 2024.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2.024</text:p>
          </table:table-cell>
          <table:table-cell table:style-name="ce2" office:value-type="string" calcext:value-type="string">
            <text:p>30-04-2024</text:p>
          </table:table-cell>
          <table:table-cell table:style-name="ce2" office:value-type="string" calcext:value-type="string">
            <text:p>Nomenament d'alcaldessa accidental el dia 2 de maig de 2024 a favor de Núria Carné Navarro.</text:p>
          </table:table-cell>
          <table:table-cell table:number-columns-repeated="1020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Sala Daniel Judith</meta:initial-creator>
    <meta:creation-date>2024-05-24T10:15:38Z</meta:creation-date>
    <dc:date>2024-05-24T12:32:27.685000000</dc:date>
    <meta:editing-duration>PT2M20S</meta:editing-duration>
    <meta:editing-cycles>1</meta:editing-cycles>
    <meta:document-statistic meta:table-count="1" meta:cell-count="796" meta:object-count="0"/>
  </office:meta>
</office:document-meta>
</file>