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7.3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ÚMERO</text:p>
          </table:table-cell>
          <table:table-cell office:value-type="string" table:style-name="ce2">
            <text:p>ANY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EXTRAC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2-12-2024</text:p>
          </table:table-cell>
          <table:table-cell office:value-type="string" table:style-name="ce2">
            <text:p>Sol·licitud de la targeta d'aparcament individual per a persones amb discapacit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2-12-2024</text:p>
          </table:table-cell>
          <table:table-cell office:value-type="string" table:style-name="ce2">
            <text:p>AUS.àpats socials sebre i ocbre 2024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2-12-2024</text:p>
          </table:table-cell>
          <table:table-cell office:value-type="string" table:style-name="ce2">
            <text:p>Sol·licitud d'ajuts d'urgència social. Repàs escolar per la fill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2-12-2024</text:p>
          </table:table-cell>
          <table:table-cell office:value-type="string" table:style-name="ce2">
            <text:p>Remeses dels rebuts del Taller d'Art Mpal. Manolo Hugué del curs 2024-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2-12-2024</text:p>
          </table:table-cell>
          <table:table-cell office:value-type="string" table:style-name="ce2">
            <text:p>última BCF compte corrent restringit Taller d'Art 2024. DEC/427/2024 - Aplicació: Material tècnic i pedagògic taller d'ar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2-12-2024</text:p>
          </table:table-cell>
          <table:table-cell office:value-type="string" table:style-name="ce2">
            <text:p>Remeses de rebuts EMM J.VALLS curs 2024/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0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2-12-2024</text:p>
          </table:table-cell>
          <table:table-cell office:value-type="string" table:style-name="ce2">
            <text:p>Acord d'Incoació Exp.71/2024 Data màxima 11/12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2-12-2024</text:p>
          </table:table-cell>
          <table:table-cell office:value-type="string" table:style-name="ce2">
            <text:p>Sol.licita reserva de la sala de Plens per a casament i disponibilitat de l 'alcalde el dia 13 de desembre de 2024 a les 12 del meigdi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2-12-2024</text:p>
          </table:table-cell>
          <table:table-cell office:value-type="string" table:style-name="ce2">
            <text:p>Nadal - Dinamització al carre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2-12-2024</text:p>
          </table:table-cell>
          <table:table-cell office:value-type="string" table:style-name="ce2">
            <text:p>Demanar cobrir la plaça d'auxiliar administratiu/va, vacant a la Policia Loca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2-12-2024</text:p>
          </table:table-cell>
          <table:table-cell office:value-type="string" table:style-name="ce2">
            <text:p>3. Bestreta Caixa Fixa. Joventut. Novem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2-12-2024</text:p>
          </table:table-cell>
          <table:table-cell office:value-type="string" table:style-name="ce2">
            <text:p>Bestreta Caixa Fixa. Escoles Bressol_2. Novem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2-2024</text:p>
          </table:table-cell>
          <table:table-cell office:value-type="string" table:style-name="ce2">
            <text:p>Incoació manca d'identificació exp.36/2024 Data màxima 07.01.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2-2024</text:p>
          </table:table-cell>
          <table:table-cell office:value-type="string" table:style-name="ce2">
            <text:p>Sol·licitud d'ajuts d'urgència socia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2-2024</text:p>
          </table:table-cell>
          <table:table-cell office:value-type="string" table:style-name="ce2">
            <text:p>Sol·licitud d'ajuts d'urgència social.Àpats socials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2-2024</text:p>
          </table:table-cell>
          <table:table-cell office:value-type="string" table:style-name="ce2">
            <text:p>Sol·licitud d'ajuts d'urgència social-AUS per SAD. ONS G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1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2-2024</text:p>
          </table:table-cell>
          <table:table-cell office:value-type="string" table:style-name="ce2">
            <text:p>5. Bestreta caixa fixa. Esports. Novem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2-2024</text:p>
          </table:table-cell>
          <table:table-cell office:value-type="string" table:style-name="ce2">
            <text:p>Sol·licitud d'ajuts d'urgència social.AUS /ulleres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2-2024</text:p>
          </table:table-cell>
          <table:table-cell office:value-type="string" table:style-name="ce2">
            <text:p>Ajuts d'urgència social aliments - S 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2-2024</text:p>
          </table:table-cell>
          <table:table-cell office:value-type="string" table:style-name="ce2">
            <text:p>Sol·licitud de targeta d'aparcament per a persones amb disminució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.02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2-2024</text:p>
          </table:table-cell>
          <table:table-cell office:value-type="string" table:style-name="ce3">
            <text:p>Inversió. Contractació subministrament Fons bibliogràfic de la bibliotèca munipal. Marina Meneses Amate ( joc de paraules) i Daniel Calvo Boluda ( papereria llibreria Calvo-Boluda).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2.02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2-2024</text:p>
          </table:table-cell>
          <table:table-cell office:value-type="string" table:style-name="ce2">
            <text:p>Conveni 2020-2023. Cercle d'Amics de Taunusstein. Justificació 2023 (Fora de termini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2-2024</text:p>
          </table:table-cell>
          <table:table-cell office:value-type="string" table:style-name="ce2">
            <text:p>Bestreta de caixa fixa. Participació Ciutadan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2-2024</text:p>
          </table:table-cell>
          <table:table-cell office:value-type="string" table:style-name="ce2">
            <text:p>JUSTIFICACIO BESTRETA COMPTE RESTRINGIT D'ALCALDIA DEL 21/11/2024 AL 26/11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2-2024</text:p>
          </table:table-cell>
          <table:table-cell office:value-type="string" table:style-name="ce2">
            <text:p>JUSTIFICACIO BESTRETA COMPTE RESTRINGIT DE COMUNICACIÓ DEL 07/11/2024 AL 18/11/2024 I UN TIQUET PENDENT DEL 09/07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2-2024</text:p>
          </table:table-cell>
          <table:table-cell office:value-type="string" table:style-name="ce2">
            <text:p>9- Accidents Projecte Mentori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2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2-2024</text:p>
          </table:table-cell>
          <table:table-cell office:value-type="string" table:style-name="ce2">
            <text:p>8- Accidents usuaris Projecte Ai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Sol.licitud de la targeta d'aparcament individual per a persones amb discapacit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Sol·licitud de la targeta d'aparcament individual per a persones amb discapacit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AUS. àpats socials sebre i ocbre. 2024 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Bestreta de caixa fixe ordinària. Esports. Novem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PADRO CIE Caldes Emprèn Desem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2a. Justificació Bestreta Caixa Fixa Projecte ThermEcoW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Bestreta Caixa Fixa El Toc. Novem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Contracte menor de serveis. Educació. Puntuajocs SL. Necessitats educatives especials d'escoles bresso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11- Accidents usuaris Escola d’Adul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3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Expedient sessió P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Acord d'Incoació Exp.72/2024 Data màxima 13/12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Incoació manca d'identificació exp.37/2024 Data màxima 13/01/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Proposta sanció exp.41/2024 -Data màxima 30/12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Contractació menor del servei per a la redacció del projecte de reurbanització del Polígon Industrial La Borda,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Contractació menor per a la soterrament de les línies aèries de baixa tensió de La Bolera. Import: 24.382,29 € + IV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10- Accidents joves d’El To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Contractacio per procediment obert simplificat i abreujat de 150 llicències WatchGuard AuthPoint MFA per 2 anys + 2 any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Bestreta compte restringit Serveis Econòmics - justificació novem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4-12-2024</text:p>
          </table:table-cell>
          <table:table-cell office:value-type="string" table:style-name="ce2">
            <text:p>Aprovar el contingut i la signatura de l'addenda 2023 del conveni interadministratiu dels Serveis Social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4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2-2024</text:p>
          </table:table-cell>
          <table:table-cell office:value-type="string" table:style-name="ce2">
            <text:p>Procés selectiu 1 plaça de Tècnic/a d'Educació Infantil + borsa de treball - C1 - Personal laboral fix OPO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5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2-2024</text:p>
          </table:table-cell>
          <table:table-cell office:value-type="string" table:style-name="ce2">
            <text:p>12- <text:s/>Accidents usuaris Escola Taller d’Art Manolo Hugu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5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2-2024</text:p>
          </table:table-cell>
          <table:table-cell office:value-type="string" table:style-name="ce2">
            <text:p>Justificacions 2024 Bestreta 7 Identificació infractors defecacions de gossos (banc ADN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5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2-2024</text:p>
          </table:table-cell>
          <table:table-cell office:value-type="string" table:style-name="ce2">
            <text:p>Justificació 2a Bestreta Caixa Fixa Projecció Exterio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5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5-12-2024</text:p>
          </table:table-cell>
          <table:table-cell office:value-type="string" table:style-name="ce2">
            <text:p>13- <text:s/>Accidents usuaris Escola de Música Joan Val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5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nveni. Entitat. Club d'Hoquei Caldes. Realització Festa de Fi d'Any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5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1ª BCF Art prestació serveis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5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ntractació menor de les obres del projecte per a la reforma i rehabilitació d'un habitatge al carrer Mossèn Cinto Verdaguer, 8, Escala 2, 2n. 2a.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5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ntracte menor dels serveis de gestió jurídica i mediació de l'oficina de l'Ajuntament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5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ntractació menor del servei per a la direcció de l'obra, coordinació de la Seguretat i Salut de les obres d'adequació de l'habitatge municipal situat al carrer Mossèn Cinto Verdaguer 8 2n 2a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5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Acord incoaació Exp.73/2024 - Data màxima 18/12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6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4. BCF Cultura. Novem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6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Despeses de manteniment 2024 Centre Cívic- T.Art . Acord Marc Homologació d'empreses per al subministrament de materials. Article 221 de la LCS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6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Aprovar la contractació del subministrament de botes i sabates pels agents de la Policia Local a RUBICOP 112, SLU, aplicació pressupostària 60.1320.22104 (Vestuari i equip polici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6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ntracte dels serveis d'assistència i defensa jurídica i judicial de l'Ajuntament de Caldes de Montbui en ordres jurisdiccionals diverso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6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JUSTIFICACIÓ BESTRETA CAIXA FIXE_ANUAL_OCT_NOV_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6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ntractació menor, servei gestió Centre Obert Buimo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6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ntracta menor Escaldàrium. Le Sound Truck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6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Bestreta de Caixa Fixa. Escola d'Adults. Novem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6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Justificació Bestreta Caixa Fixa Centre Obert Bui,omt, novembre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6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Bestreta caixa fixa 8 manteniment biomas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Justificacions 2024 Bestreta 5 Parcs i jardins de serveis territoria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Llicència de gual al carrer Sabadell 28, corresponent a l'habitatge del carrer Montseny 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ntractació menor del servei de la direcció d'execució de la primera fase de l'obra de la nova prefectura de la Policia Local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ntractació menor del servei per a la retirada de 30 mèlies del carrer Mossèn Cinto Verdaguer de Caldes de Montbui, i plantació de 30 arbres de l'espècie "Pyrus Calleryana Chanticler", actuació subvencionada per la Diputació de Barcelo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Inversió. Contractació menor de subministrament Fons Bibliogràfic. Associació Cultural del Llibre de Muntany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ntracte menor serveis. Sonorització activitats de Festa Major 2024. Le Sound Truck Events Barcelona S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Adscripció provisional Núria Corbera Padró al lloc de treball TA003 professor/a del taller d'art municipal-administració, fins a la cobertura de la plaç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ntractació subministraments material gràfic diver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BESTRETA targeta prepagament d'empresa del Museu Thermalia mesos de setembre a novemb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7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ntracte menor del subministrament GLPs per equipaments municipals de Caldes de Montbui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ntractació del subministrament de gas natural als equipaments municipals durant l'exercici 2025, mitjançant l'adhesió a la primera pròrroga del contracte basat 2021.04-A03 en l'Acord Marc de l'Associació Catalana de Municipis de Catalunya AC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ntractació del servei de verificació dels equips de parallamps ubicats als equipaments municipals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ntractació menor per a la reubicació de l'escomesa elèctrica existent del nou edifici de la Policia Local de Caldes de Montbui i instal·lació d'una nova escomesa de socor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Justificació dels pagaments de la bestreta de compte restringit Arxiu. Juliol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ntracte menor relatiu a la renovació de 150 llicències per any pendent de l'inici de la licitació - WatchGuard AuthPoint MFA - 1 Yea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Aprovar la contractació del subministrament de carburan pels vehicles de la Policia Local a EUROPETROL 2000, SL, partida 60.1320.22103 (Carburant vehicles polici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Aprovar la contractació del servei de reparació dels vehicles policials, al proveïdor CALDES MOTOR, S.A, partida 60.1320.21400 (Manteniment flota de vehicles polici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2-2024</text:p>
          </table:table-cell>
          <table:table-cell office:value-type="string" table:style-name="ce2">
            <text:p>Compra teclat elèctric per l'EMM J.Valls. Inversió àrea SSPP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Sol·licitud d'ajuts d'urgència social-Boluda R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8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FORMA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9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Llicència gos perillós Don xip 992000002071109 Registre 128903103 Placa W3GMHH carrer Can Padrós, s/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9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Contracte menor manteniment enllumenat responsabilitat patrimoni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9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Aprovar la contractació del subministrament de carburant pel dipòsit de la Policia Local a SOCIETAT CATALANA DE PETROLIS, SA, aplicació pressupostària 60.1320.22103 (Carburant vehicles polici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9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BCF compte restringit BSAB- material tècnic i pedagògic escola de mús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9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Proposta de sanció exp.42/2024 - Data màxima 07/01/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9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BCF compte corrent restringuit BSAB- EMM J.Val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9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Última BCF compte restringit EMM Joan Valls - Novem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9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Direcció Orquestra Muncipal de Caldes de Montbui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9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Justificació 6 de Bestreta caixa fixa 2024- - Promoció Econòmica-Providència Bestretes caixa fixa 2024- Compte restringit - Exp. 5560/2024 - Bestretes amb compte restringit de pagament - Promoció Econòm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09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5. Bestreta de Caixa Fixa. Cultura. Novem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0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JUSTIFICACIO BESTRETA COMPTE RESTRINGITDE COMUNICACIÓ DEL 20/11/2024 AL 27/11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0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Contracte menor Escaldàrium. So i Llu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0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Contracte menor reparació conductes exterior de la casa dels mest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0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Inversió. Contractació menor de subministrament. Fons Bibliogràfic. A favor de l'Associació d'Editors en Llengua Catalan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0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Bestreta de caixa fixa 6 edificis públic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0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Aprovar la contractació del subministrament de material d'intervenció de seguretat pels agents de la Policia Local a RUBICOP 112, SLU, aplicació pressupostària 60.1300.22699 (Manteniment servei polici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0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Contractacions menors de l'àrea de serveis territoria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0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Contractació laboral fix - professor de música - A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0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Aprovació de factures amb reparaments. Relació obligacions O/2024/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0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Contracte menor de subministrament de gas pels equipaments municipal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1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Contracte menor de subministrament de gas pels equipaments municipa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1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Contracte menor de reparacions habitatge borsa carrer hom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1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2-2024</text:p>
          </table:table-cell>
          <table:table-cell office:value-type="string" table:style-name="ce2">
            <text:p>BESTRETA TARGETA PREPAGAMENT D'EMPRESA PATRIMONI NOVEMB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1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2-2024</text:p>
          </table:table-cell>
          <table:table-cell office:value-type="string" table:style-name="ce2">
            <text:p>Aprovació factures càrrec en compte DOG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1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2-2024</text:p>
          </table:table-cell>
          <table:table-cell office:value-type="string" table:style-name="ce2">
            <text:p>Llicència d'estacionament PMR ús individual passatge Montserrat 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1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2-2024</text:p>
          </table:table-cell>
          <table:table-cell office:value-type="string" table:style-name="ce2">
            <text:p>Acord incoació Exp.24061304. Data màxima 20.12.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1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2-2024</text:p>
          </table:table-cell>
          <table:table-cell office:value-type="string" table:style-name="ce2">
            <text:p>Contracte menor productes botiga de Thermalia i catàleg exposició temporal Anit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1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2-2024</text:p>
          </table:table-cell>
          <table:table-cell office:value-type="string" table:style-name="ce2">
            <text:p>Aprovar les despeses en la fase d'obligacions reconegudes corresponents a les factures de Ferrocarriles y Transportes SA, relació O/2024/103, expedient 8585/2024 d'Intervenció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1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2-2024</text:p>
          </table:table-cell>
          <table:table-cell office:value-type="string" table:style-name="ce2">
            <text:p>Contractació del servei de manteniment de la base de dades BEDEC i accés al servei TCQ/TCQi per als serveis tècnics de l'àrea de serveis territorials de l'Ajuntament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1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2-2024</text:p>
          </table:table-cell>
          <table:table-cell office:value-type="string" table:style-name="ce2">
            <text:p>Conveni de col·laboració entre l'Ajuntament de Caldes de Montbui i el Departament d'Ensenyament de la Generalitat de Catalunya per a l'ús social de les instal·lacions del centre educatiu Institut Escola de Caldes de Montbui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2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2-12-2024</text:p>
          </table:table-cell>
          <table:table-cell office:value-type="string" table:style-name="ce2">
            <text:p>Contractació menor del subministrament de bateries de vehicles elèctrics municipals corresponent a l'any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2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2-2024</text:p>
          </table:table-cell>
          <table:table-cell office:value-type="string" table:style-name="ce2">
            <text:p>Conveni Centre d'Atenció a la Primera Infància del Vallès Oriental; Capivo SCCL. Aportació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2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2-2024</text:p>
          </table:table-cell>
          <table:table-cell office:value-type="string" table:style-name="ce2">
            <text:p>Notificació Acord de Ple 2024/9 : Aprovar la liquidació corresponent a l’anualitat 2022 de les fitxes de transferències incloses en el conveni de col·laboració 2022-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2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2-2024</text:p>
          </table:table-cell>
          <table:table-cell office:value-type="string" table:style-name="ce2">
            <text:p>Notificació i manament per embargament de sous i salari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2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2-2024</text:p>
          </table:table-cell>
          <table:table-cell office:value-type="string" table:style-name="ce2">
            <text:p>Modificació de crèdits núm. 47/24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2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2-2024</text:p>
          </table:table-cell>
          <table:table-cell office:value-type="string" table:style-name="ce2">
            <text:p>Bestreta de Caixa Fixa en relació a despeses del departament d'Igualtat, <text:s/>Feminísme, LGTBI+ i Famílies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2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2-2024</text:p>
          </table:table-cell>
          <table:table-cell office:value-type="string" table:style-name="ce2">
            <text:p>Sol·licitud de permisos per naixement d'un fill, reducció de jornada i vacanc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2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2-2024</text:p>
          </table:table-cell>
          <table:table-cell office:value-type="string" table:style-name="ce2">
            <text:p>Aprovar la contractació del servei de restauració pel sopar de grup (AVPC), al proveïdor CARLOS ROMERO FRANQUET, aplicació pressupostària 60.1300.22601 (Actes policia local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2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2-2024</text:p>
          </table:table-cell>
          <table:table-cell office:value-type="string" table:style-name="ce2">
            <text:p>Justificacions 2024 Bestreta 2 Manteniment espais públic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2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3-12-2024</text:p>
          </table:table-cell>
          <table:table-cell office:value-type="string" table:style-name="ce2">
            <text:p>BCF 23-11-2024 - 03-12-2024 Compte restring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3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Pagament quotes comunitat de propietaris de veïns de mossen jacint verdaguer 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3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Contractació menor del servei de redacció del projecte bàsic i d’execució, la direcció d'obra i la coordinació de seguretat a l'obra, per a la reforma d’un habitatge unifamiliar entre mitgeres al carrer Molí 74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3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Contractació del servei per a la redacció del projecte d'enfortiment de la resiliència dels ecosistemes vinculats amb les aigües termals del municipi de Caldes de Montbui Projecte ThermEcoW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3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Inversió. Contracte menor. Marcador Pavelló Municipal Les Cremades a favor de Deid S.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3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Aprovar la contractació del servei de redisseny del logo de la Policia Local, al proveïdor AT CREEM COMUNIQUEM, SL, aplicació pressupostària 60.1300.22706 (Serveis professionals externs polici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3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Aprovar la contractació del subministrament de petos impermeables amb tirants a STELA WORKS, SL, aplicació pressupostària 60.1320.22104 (Vestuari i equip polici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3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Aprovar la contractació del servei de recurs al procediment abreujat 5/21-F, al proveïdor PROCURADORIA ROCA, SLP, aplicació pressupostària 60.1300.22706 (Serveis professionals externs polici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3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Aprovar la contractació del servei de reparació dels vehicles policials, al proveïdor MIGUEL GRIÑO PAGES, partida 60.1320.21400 (Manteniment flota de vehicles polici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3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Contractació menor de la campanya de senyalització horitzontal 2024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3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Consultes al Registre de la Propietat número 2 de Granollers per via telemàt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4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Bestreta Caixa Fixa, departament Gent Gran Activa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4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Pagament drets d'autor. Cultura. SGA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4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Contractació menor del servei per a la coordinació de seguretat i salut a les obres d'ampliació de l'Institut Escola Caderí Pic del Vent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4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JIMATECH DESARROLLOS TECNOLOGICOS SL Servei de DOMICILIACIÓ al Centre Iniciatives Empresarial-Caldes Emprèn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4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Guia de la transferència als ens locals per finançar la prestació de serveis de cura per a nenes i nens de 0 a 14 any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4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Accions formatives Recull TP Diba: 3 receptes per una transformació digital a la teva mida: optimitzar, sistematitzar i automatitzar 24/Y/3652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4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Programa de Natació Escolar. Curs 2024-2025. Club Natació Caldes. 1r Trimest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4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OM Convivència Ciutadana Exp. 0013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4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Sol·licita un canvi de jornada laboral per motius de conciliació i cura d'un fil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4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Professor música - A2 - CONCUR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5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WEPOU- z -Sol.licita un espai/oficina per una nova activitat al CIE -Caldes Emprèn - M.3.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5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Xavier Parull Martinez Sol.licita una oficina al Centre de Treball públic "Caldes Emprèn"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5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Borsa de treball professor/a de música en l'especialitat de cant i de viol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5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Aprovar la contractació del servei de defensa jurídica i reclamacions en els procediments que sigui necessària l’acusació particular, la defensa i reclamació de perjudicis derivats de les actuacions dels agents de la policia local en actiu (corresponents a desembre de 2024) a MONICA MORENO RUZ, a la partida de 60.1300.22706 (Serveis professionals externs polici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5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Contractació menor. Colla Castellera Minyons de Terrass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5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2-2024</text:p>
          </table:table-cell>
          <table:table-cell office:value-type="string" table:style-name="ce2">
            <text:p>Programa tres anys: Estudi, projecte i implementació de projectes departamentals per a la comunicació del Pla d'Acció Municipal 2023/20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5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2-2024</text:p>
          </table:table-cell>
          <table:table-cell office:value-type="string" table:style-name="ce2">
            <text:p>Subvenció per a projectes de foment de la recollida selectiva de residus municipals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5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2-2024</text:p>
          </table:table-cell>
          <table:table-cell office:value-type="string" table:style-name="ce2">
            <text:p>Calendari fiscal de 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5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2-2024</text:p>
          </table:table-cell>
          <table:table-cell office:value-type="string" table:style-name="ce2">
            <text:p>Modificació de crèdits núm. 48/2024, mitjançant generació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5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2-2024</text:p>
          </table:table-cell>
          <table:table-cell office:value-type="string" table:style-name="ce2">
            <text:p>Aprovar la contractació del servei de la utilització del camp de tir per les practiques de tir dels agents de la Policia Local, <text:s/>al proveïdor TIRO DEPORTIVO GRANOLLERS, SL, aplicació pressupostària 60.1300.22706 (Serveis professionals externs polici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6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2-2024</text:p>
          </table:table-cell>
          <table:table-cell office:value-type="string" table:style-name="ce2">
            <text:p>Aprovar la contractació del servei de formació benvinguda procediments policials bàsics i formació tècnica de control sagnat massiu i tir policial a ANTONIO GUIX HORTAL, aplicació pressupostària 60.1300.22706 (Serveis professionals externs polici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6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2-2024</text:p>
          </table:table-cell>
          <table:table-cell office:value-type="string" table:style-name="ce2">
            <text:p>Campanya de Nadal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6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2-2024</text:p>
          </table:table-cell>
          <table:table-cell office:value-type="string" table:style-name="ce2">
            <text:p>Contractació laboral indefinida <text:s/>- Tècnica auxiliar d'educació infantil - reingrés excedènc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6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2-2024</text:p>
          </table:table-cell>
          <table:table-cell office:value-type="string" table:style-name="ce2">
            <text:p>Contractació menor del servei d'arranjament de camins veïnals i pistes forestals durant la tardor d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6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2-2024</text:p>
          </table:table-cell>
          <table:table-cell office:value-type="string" table:style-name="ce2">
            <text:p>Bestreta de caixa fixa número 3 de recollides selectiv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6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2-2024</text:p>
          </table:table-cell>
          <table:table-cell office:value-type="string" table:style-name="ce2">
            <text:p>BESTRETA TARGETA PREPAGAMENT D'EMPRESA PATRIMONI <text:s/>29 de NOVEMB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6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2-2024</text:p>
          </table:table-cell>
          <table:table-cell office:value-type="string" table:style-name="ce2">
            <text:p>Sol.licita poder gaudir permís de lactància per neixement d'un fil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6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2-2024</text:p>
          </table:table-cell>
          <table:table-cell office:value-type="string" table:style-name="ce2">
            <text:p>Bestreta caixa fixa numero 9 medi ambie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6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2-2024</text:p>
          </table:table-cell>
          <table:table-cell office:value-type="string" table:style-name="ce2">
            <text:p>Procés d'adjudicació d'habitatges municipals per a Joves. Carrer Granollers, 32 08140 Caldes de Montbui, EXP 9328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6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2-2024</text:p>
          </table:table-cell>
          <table:table-cell office:value-type="string" table:style-name="ce2">
            <text:p>Aprovar la contractació del subministrament de equips portatils i bateries a DEXTRON INGENIERIA DE LA TELECOMUNICACIÓN, SA, aplicació pressupostària 60.1320.63998 (Equipament policial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7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2-2024</text:p>
          </table:table-cell>
          <table:table-cell office:value-type="string" table:style-name="ce2">
            <text:p>Aprovar la contractació del subministrament de vestuari pels agents de la Policia Local a SOLTEC PRO UNIFORMIDAD, SL, aplicació pressupostària 60.1320.22104 (Vestuari i equip polici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7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2-2024</text:p>
          </table:table-cell>
          <table:table-cell office:value-type="string" table:style-name="ce2">
            <text:p>Procés selectiu borsa de treball Director/a arxiu municip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7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2-2024</text:p>
          </table:table-cell>
          <table:table-cell office:value-type="string" table:style-name="ce2">
            <text:p>Bestreta de caixa fixa. Educació (3). Desem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7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2-2024</text:p>
          </table:table-cell>
          <table:table-cell office:value-type="string" table:style-name="ce2">
            <text:p>Contracte menor de servei de detecció de desperfectes a les calçad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7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2-2024</text:p>
          </table:table-cell>
          <table:table-cell office:value-type="string" table:style-name="ce2">
            <text:p>Expedient sessió JGL 23-12-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7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2-2024</text:p>
          </table:table-cell>
          <table:table-cell office:value-type="string" table:style-name="ce2">
            <text:p>Conveni. Casino de Caldes Fundació Privada. Justificació bestreta. Sol·liciten el pagament de la bestreta segons consta al pacte tercer del conveni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7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2-2024</text:p>
          </table:table-cell>
          <table:table-cell office:value-type="string" table:style-name="ce2">
            <text:p>Bestreta caixa fixa 1 Territ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7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2-2024</text:p>
          </table:table-cell>
          <table:table-cell office:value-type="string" table:style-name="ce2">
            <text:p>Memòria justificativa i justificació Programa Temps per Cures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7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2-2024</text:p>
          </table:table-cell>
          <table:table-cell office:value-type="string" table:style-name="ce2">
            <text:p>Aprovació de les factures corresponents a les obres executades durant l'exercici 2024 corresponents a les actuacions contemplades al Conveni de cooperació interadministrativa entre l’Ajuntament de Caldes de Montbui i el Consorci Besòs Tordera per a la gestió del manteniment i neteja de la xarxa de clavegueram 2020 -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7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8-12-2024</text:p>
          </table:table-cell>
          <table:table-cell office:value-type="string" table:style-name="ce2">
            <text:p>Contracte dels serveis d'streaming, assistència 24 hores i de producció dels continguts informatius de Radio Calde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8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2-2024</text:p>
          </table:table-cell>
          <table:table-cell office:value-type="string" table:style-name="ce2">
            <text:p>Nomenament d'alcaldessa accidental del 27 al 30 de desembre a favor de Roser Xalabarder Sagalé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8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2-2024</text:p>
          </table:table-cell>
          <table:table-cell office:value-type="string" table:style-name="ce2">
            <text:p>Expedient de variació de la nòmina del mes de desembre d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8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2-2024</text:p>
          </table:table-cell>
          <table:table-cell office:value-type="string" table:style-name="ce2">
            <text:p>Contracte menor per la realització de formació en primers auxilis als centres educatius a favor de Cruz Roja Español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8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2-2024</text:p>
          </table:table-cell>
          <table:table-cell office:value-type="string" table:style-name="ce2">
            <text:p>Nomenament d'alcaldessa accidental el dia 8 de gener de 2025 a favor de Núria Carné Navarro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8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2-2024</text:p>
          </table:table-cell>
          <table:table-cell office:value-type="string" table:style-name="ce2">
            <text:p>HAMALGAMH SL -Sol.licitud de l'ús temporal de la <text:s/>NAU N-4 <text:s/>del Centre d'Iniciatives Empresarials- Caldes Emprè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8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2-2024</text:p>
          </table:table-cell>
          <table:table-cell office:value-type="string" table:style-name="ce2">
            <text:p>Aprovació de les factures corresponents als anuncis publicats en relació a expedients tramitats per l'àrea de serveis territorials de l'Ajuntament de Caldes de Montbui durant el segon semestre de l'exercici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8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9-12-2024</text:p>
          </table:table-cell>
          <table:table-cell office:value-type="string" table:style-name="ce2">
            <text:p>Procediment de tanteig i retracte del Decret llei 1/2015 del Carrer MOSSÈN CINTO VERDAGUER, 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8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2-2024</text:p>
          </table:table-cell>
          <table:table-cell office:value-type="string" table:style-name="ce2">
            <text:p>Acord incoació Exp.75/2024 - Data màxima 27.12.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8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2-2024</text:p>
          </table:table-cell>
          <table:table-cell office:value-type="string" table:style-name="ce2">
            <text:p>CENS CEL 2023 MODALITAT 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8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2-2024</text:p>
          </table:table-cell>
          <table:table-cell office:value-type="string" table:style-name="ce2">
            <text:p>CENS 2023 Modalitat A La CE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9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2-2024</text:p>
          </table:table-cell>
          <table:table-cell office:value-type="string" table:style-name="ce2">
            <text:p>Contractació menor del servei per a la direcció de l'obra i la coordinació de seguretat i salut de les obres corresponents al projecte de la millora de l'enllumenat públic a diferents zones del municipi per a augmentar el rendiment energèti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9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2-2024</text:p>
          </table:table-cell>
          <table:table-cell office:value-type="string" table:style-name="ce2">
            <text:p>Sol·licitud de NAU 2 del Centre d'iniciatives empresarials CALDES EMPRÈ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9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2-2024</text:p>
          </table:table-cell>
          <table:table-cell office:value-type="string" table:style-name="ce2">
            <text:p>PEDRERA 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9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2-2024</text:p>
          </table:table-cell>
          <table:table-cell office:value-type="string" table:style-name="ce2">
            <text:p>FOAP 2024 - FORMACIÓ OCUPACIONAL SOC - Expedient tràmit general subven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9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2-2024</text:p>
          </table:table-cell>
          <table:table-cell office:value-type="string" table:style-name="ce2">
            <text:p>Direcció Orquestra Muncipal de Caldes de Montbui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9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2-2024</text:p>
          </table:table-cell>
          <table:table-cell office:value-type="string" table:style-name="ce2">
            <text:p>Aprovar la justificació de la bestreta de la caixa fixa de la Policia Local corresponent a OCTUBRE, NOVEMBRE I DESEMBRE de 2024 compte corrent *7890 i targeta *907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9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2-2024</text:p>
          </table:table-cell>
          <table:table-cell office:value-type="string" table:style-name="ce2">
            <text:p>Contracte menor serveis. Fundació Main. Projecte Educatiu EDINS. 1r Trimestre curs 2024-2025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9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2-2024</text:p>
          </table:table-cell>
          <table:table-cell office:value-type="string" table:style-name="ce2">
            <text:p>Contractacions menors de serveis per a activitats educatives. Triangle Catalunya Serveis Auxiliars, S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9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2-2024</text:p>
          </table:table-cell>
          <table:table-cell office:value-type="string" table:style-name="ce2">
            <text:p>Contractació menor del nou subministrament elèctric per a la instal·lació fotovoltaica situada a la finca de propietat municipal del carrer Molí 74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9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2-2024</text:p>
          </table:table-cell>
          <table:table-cell office:value-type="string" table:style-name="ce2">
            <text:p>APROVACIÓ PADRÓ FIRA DE NAD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0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2-2024</text:p>
          </table:table-cell>
          <table:table-cell office:value-type="string" table:style-name="ce2">
            <text:p>última BCF 2024 compte restringit BSAB - EMM Joan Val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0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0-12-2024</text:p>
          </table:table-cell>
          <table:table-cell office:value-type="string" table:style-name="ce2">
            <text:p>Gual Velazquez, 9, local 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0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Aprovació de factures corresponents a licitacions i contractes. Relació O/2024/112. EXP. 9467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0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Modificació de crèdits núm. 51/2024, mitjançant generació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0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Modificació de crèdits núm. 50/2024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0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Modificació de crèdits núm. 49/2024, mitjançant generació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0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Programa treball als barris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0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Sol·licitud de la targeta d'aparcament <text:s/>individual per a persones amb discapacitat-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0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Contractació menor de subministrament de materials d'obra per arranjaments a la via pública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0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Contractació menor del subministrament de material elèctric per a les instal·lacions fotovoltaiques dels equipaments municipals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1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Nomenament funcionària en pràctiques <text:s/>- administrativa (C1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1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Nomenament V - funcionària en practiques, administrativa (C1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1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Procés selectiu plaça direcció de Ràdio - funcionari/ària de carr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1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Ocupacio domini públic de quatre punts de recàrrega per cotxes electrics a l'aparcament del Sindic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1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Contracte d'arrendament de la parcel·la situada al carrer Abeurador 12 de Caldes de Montbui, amb referència cadastral 0397523DG3009G0000HK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1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Sol·licitud de targeta d'aparcament per a persones amb disminució- 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1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Contractació del servei per a la direcció d'execució de l'obra corresponent al projecte d'ampliació de l'Institut Escola Calderí Pic del Ve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1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Bestreta de caixa fixa ordinària. Esports. Novembre 2024 - 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1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Expedient sessió P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1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Aprovació relació de factures lots de nadal. O/2024/111, expedient 8956/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2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Aprovació de factures contractes menors decret anterior a la data de la factura. Relació obligacions O/2024/113. Exp 8957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2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Aprovació de factures data decret anterior a la data de la factura. Relació obligacions O/2024/110. Exp 9375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2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Nomenament Núria Blanch Rovira - funcionària en practiques, administrativa (C1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2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3-12-2024</text:p>
          </table:table-cell>
          <table:table-cell office:value-type="string" table:style-name="ce2">
            <text:p>Acta Mesa Negociació núm.5 - 16/10/2024 - Modificació Acord de Condicions pel 2025 - Aprovació calendari laboral 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2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4-12-2024</text:p>
          </table:table-cell>
          <table:table-cell office:value-type="string" table:style-name="ce2">
            <text:p>Aprovació relació de factures de contractes menors amb informe de necessitat anterior a la data de la factura. Relacions O/2024/101 i O/2024/109. Expedient 8962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2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2-2024</text:p>
          </table:table-cell>
          <table:table-cell office:value-type="string" table:style-name="ce2">
            <text:p>Sol·licitud de targeta d'aparcament per a persones amb discapacitat-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2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2-2024</text:p>
          </table:table-cell>
          <table:table-cell office:value-type="string" table:style-name="ce2">
            <text:p>Sol·licitud de targeta d'aparcament per a persones amb disminu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2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2-2024</text:p>
          </table:table-cell>
          <table:table-cell office:value-type="string" table:style-name="ce2">
            <text:p>Sol.licitud de la targeta d'aparcament individual per a persones amb discapacitat,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2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2-2024</text:p>
          </table:table-cell>
          <table:table-cell office:value-type="string" table:style-name="ce2">
            <text:p>Adscripció Maite Castillo González al lloc de treball Directora del servei d'escoles bressol EB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2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2-2024</text:p>
          </table:table-cell>
          <table:table-cell office:value-type="string" table:style-name="ce2">
            <text:p>Adscripció definitiva Marta Rodríguez Sànchez al lloc de Coordinadora pedagógica d'escola bressol EB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3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2-2024</text:p>
          </table:table-cell>
          <table:table-cell office:value-type="string" table:style-name="ce2">
            <text:p>Adscripció definitiva Débora Moraleda Gallego al lloc de Coordinadora pedagógica d'escola bressol EB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3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2-2024</text:p>
          </table:table-cell>
          <table:table-cell office:value-type="string" table:style-name="ce2">
            <text:p>Contractació laboral indefinida - Ferran Monterde Banús - auxilia tècnic de so - C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3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2-2024</text:p>
          </table:table-cell>
          <table:table-cell office:value-type="string" table:style-name="ce2">
            <text:p>HORTS DOMÈSTICS TITULAR PARCEL·LA 39 -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3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2-2024</text:p>
          </table:table-cell>
          <table:table-cell office:value-type="string" table:style-name="ce2">
            <text:p>Regularització comptab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3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7-12-2024</text:p>
          </table:table-cell>
          <table:table-cell office:value-type="string" table:style-name="ce2">
            <text:p>Modificació de crèdits núm. 52/2024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3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30-12-2024</text:p>
          </table:table-cell>
          <table:table-cell office:value-type="string" table:style-name="ce2">
            <text:p>Contracte menor del servei d'assistència tècnica per gestionar la subvenció per al foment de la recollida selectiva de residus municipals davant l'Agència de Residus de Catalunya per a la convocatòria del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3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31-12-2024</text:p>
          </table:table-cell>
          <table:table-cell office:value-type="string" table:style-name="ce2">
            <text:p>Conveni. Associació Acció Cívica Calderina 2024.</text:p>
          </table:table-cell>
          <table:table-cell table:number-columns-repeated="16380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Sala Daniel Judith</meta:initial-creator>
    <dc:creator>Sala Daniel Judith</dc:creator>
    <meta:creation-date>2025-03-07T07:24:13Z</meta:creation-date>
    <dc:date>2025-03-07T07:29:24Z</dc:date>
  </office:meta>
</office:document-meta>
</file>