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7.3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ÚMERO</text:p>
          </table:table-cell>
          <table:table-cell office:value-type="string" table:style-name="ce2">
            <text:p>ANY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EXTRAC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Nomenament d'alcalde accidental el dia 7 de novembre a favor de Núria Carné Navarro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CONTRACTE ACUMULACIÓ DE TASQUES PROFESSOR/A D'ADUL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Llicència de gual del carrer Mossen Ramon Giralt 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Gual al carrer Palaudàries, 7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Acord d'Incoació Exp.65/2024 Data màxima:13-11-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Bestreta compte restringit Serveis Econòmics - justificació octu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Inversió. Contracte subministrament. Desfibril·lador pavelló municipal Bugarai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Contractació laboral fix <text:s/>- professora de música - A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Procés selectiu - promoció interna - Director/a servei escoles bresso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Contractació menor per a la soterrament de les línies aèries de baixa tensió de La Bolera. Import: 24.382,29 € + IV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Contractació menor del servei per a la captura de coloms mitjançant gàbies trampa a Caldes de Montbui durant l'exercici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Contractació de serveis de Festa Major 2024 (4) Emepe Gràficas SL, Heimd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Borsa de treball tècnic/a d'educació i tècnic/a d'educació de supor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Fotografies, vinils, lona exposició temporal Anita Gispert Vi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Contractació menor de serveis artístics de Festa Major 2024 (2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Contractació de serveis de Festa Major 2024 (5) AGI, Vent d’Events SL, DIMA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Contractació de la instal·lació de lluminàries LED i telegestió de l'enllumenat públic del nucli urbà, mitjançant l'adhesió a l'Acord Marc de l'ACM Enllumenat públic LED - Lot 3. Manteniment de punts de llum d'enllumenat públic i/o instal·lació, instal·lació inclosa al Projecte de millora de l'eficiència energètica de l'enllumenat públic de Caldes de Montbui Programa Renovables 20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Reclamació patrimonial per una rajola trencada el dia del correfoc. Carrer Nou, 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Incoació manca d'identificació exp.33/2024 Data màxima 09/12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Sol·licitud de permís per al rodatge d'unes seqüències per la minisèrie "The Whale", el dia 8 de novembre de 2024 a diversos indrets del municip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1-2024</text:p>
          </table:table-cell>
          <table:table-cell office:value-type="string" table:style-name="ce2">
            <text:p>Procés selectiu plaça direcció de Ràdio - funcionari/ària de carr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Reclamació responsabilitat patrimonial. Caiguda forat vorera carrer Valles, 10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Aprovació factures COMERCIA GLOBAL PAYMENTS SA - Comissions Caixabank 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Cost Efectiu dels Serveis (CES)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Enriqueta Nacarino Duro. Sol·licita gots reutilizables per Festa Major 2024-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Baixes per inscripció indeguda al Padró d'habitan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Baixes per inscripció indeguda al padró d'habitan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Club Hoquei Caldes. Sol·liciten gots reutilitzables per a la Festa Major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Club Natació Caldes. Sol·licita gots reutilitzables per Festa Major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Castellers de Caldes de Montbui. Sol·liciten gots reutilitzables per Festa Major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Entitat. Bastoners. Sol·liciten gots reutilitzables per a la Festa Major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Proposta sanció exp.39/2024 -Data màxima 25/11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Nomenament del senyor Sara Gonzalez Ocaña, com a funcionari interí, agent de la policia loc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Justificació de despeses generades amb la targeta de dèbit a nom de Núria Carné Navarro del 4 a l'11 d'octubrede 2024. Assistència a l'International Spa Heritage <text:s/>Festival a Saratoga (EUA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Aprovar la justificació de la bestreta de la caixa fixa de la Policia Local corresponent a AGOST de 2024 compte corrent *7890 i targeta *90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Aprovació relació de factures corresponents a contractes menors amb informe de necessitat posterior a la data de la factura. Relació O/2024/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AMERC- Catàleg 2024 - 2027: Xarxa de Governs Locals 2024 - Projecte Planificació estratègica - Aj. Palau-solità i Plegamans - Projecte Living Lab de Mobilitat III: Estudi del transport públic d’accés als PAES de la Riera de Caldes - Aj. Palau-solità i Plegamans - Projecte Clúster de la Indústria Científica a la Riera de Caldes - Aj. Sentmen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Contractació menor Gent Gran Activa_Fund Sta Susan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1-2024</text:p>
          </table:table-cell>
          <table:table-cell office:value-type="string" table:style-name="ce2">
            <text:p>Contractació menor del servei de redacció del projecte executiu per una instal·lació fotovoltaica en alçada sobre pèrgola a la pista esportiva Can Valls (Can Valls 3)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OM convivència ciutadana Exp. 0022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OM Convivència Ciutadana Exp. 0022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OM Convivència Ciutadana Exp. 0022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OM Convivència Ciutadana Exp. 0022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Proposta sanció exp.40/2024 -Data màxima 02/12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Contracte dels serveis d'streaming, assistència 24 hores i de producció dels continguts informatius de Radio Calde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Curs d'actualització per a monitor de tir. ISPC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OVP terrassa carrer Forn 4 bar Alabam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Consultes al Registre de la Propietat número 2 de Granollers per via telemàt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Conveni per a la prestació d'assistència tècnica en matèria de comptabilitat i eficiència energètica amb Consell Comarcal del Vallès Oriental 2021-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Expedient d'Infància en risc - C G 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Sol·licitud d'ajuts d'urgència social. Ferrer CJ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Ajuts d'urgència social gimnàs - I S 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Sol·licitud d'ajuts d'urgència social.aliments Soler F M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AUS-àpats socials agost 2024 <text:s/>RJ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Sol·licitud d'ajuts d'urgència social. Subministres_Marin M D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Incoació manca d'identificació exp.34/2024 Data màxima 16-12-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6-11-2024</text:p>
          </table:table-cell>
          <table:table-cell office:value-type="string" table:style-name="ce2">
            <text:p>OM Convivència Ciutadana Exp. 0022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1-2024</text:p>
          </table:table-cell>
          <table:table-cell office:value-type="string" table:style-name="ce2">
            <text:p>Contracte del servei de certificació i manteniment del sistema de qualit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1-2024</text:p>
          </table:table-cell>
          <table:table-cell office:value-type="string" table:style-name="ce2">
            <text:p>1. Bestreta de caixa fixa. Escoles Bressol. Maig a juliol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1-2024</text:p>
          </table:table-cell>
          <table:table-cell office:value-type="string" table:style-name="ce2">
            <text:p>2. Bestreta de caixa fixa. Participació Ciutadana. Octu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1-2024</text:p>
          </table:table-cell>
          <table:table-cell office:value-type="string" table:style-name="ce2">
            <text:p>Renovació d'aliments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1-2024</text:p>
          </table:table-cell>
          <table:table-cell office:value-type="string" table:style-name="ce2">
            <text:p>Contracte menor serveis artistes Festa Major 2024. Euphonic Collective S.L. i Concerts Privats S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1-2024</text:p>
          </table:table-cell>
          <table:table-cell office:value-type="string" table:style-name="ce2">
            <text:p>CREACIÓ BORSA DE TREBALL DE TÈCNIC/A D'INTEGRACIÓ I POLÍTIQUES MIGRATÒRI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1-2024</text:p>
          </table:table-cell>
          <table:table-cell office:value-type="string" table:style-name="ce2">
            <text:p>Sol·licitud d'ajuts d'urgència soci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1-2024</text:p>
          </table:table-cell>
          <table:table-cell office:value-type="string" table:style-name="ce2">
            <text:p>Sol.licitud i documentació per renovació alime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8-11-2024</text:p>
          </table:table-cell>
          <table:table-cell office:value-type="string" table:style-name="ce2">
            <text:p>Despeses de manteniment 2024 Centre Cívic- T.Art . Acord Marc Homologació d'empreses per al subministrament de materials. Article 221 de la LCS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8-11-2024</text:p>
          </table:table-cell>
          <table:table-cell office:value-type="string" table:style-name="ce2">
            <text:p>Justificacions 2024 Bestreta 7 Identificació infractors defecacions de gossos (banc ADN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8-11-2024</text:p>
          </table:table-cell>
          <table:table-cell office:value-type="string" table:style-name="ce2">
            <text:p>Contracte menor serveis. Material Audiovisual de Festa Major 2024. Carrera Continua Produccions S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1-2024</text:p>
          </table:table-cell>
          <table:table-cell office:value-type="string" table:style-name="ce2">
            <text:p>Contractació Subministrament de PAPER 2025 a través de l'acord marc amb ACM (Licitació vigent fins a 2025, inclòs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1-2024</text:p>
          </table:table-cell>
          <table:table-cell office:value-type="string" table:style-name="ce2">
            <text:p>Acord d'Incoació Exp.66/2024 Data màxima:20-11-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1-2024</text:p>
          </table:table-cell>
          <table:table-cell office:value-type="string" table:style-name="ce2">
            <text:p>Contractació assegurança d'accidents puntual. Curs: "Un Nadal fascinant. Un aparador amb potència", a realitzar els dies 11 i 18 de novembre de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1-2024</text:p>
          </table:table-cell>
          <table:table-cell office:value-type="string" table:style-name="ce2">
            <text:p>Accions formatives Recull TP Diba: 3 receptes per una transformació digital a la teva mida: optimitzar, sistematitzar i automatitzar 24/Y/3652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1-2024</text:p>
          </table:table-cell>
          <table:table-cell office:value-type="string" table:style-name="ce2">
            <text:p>Aprovar el contingut i la signatura del conveni per a la prestació del servei de casal d’estiu adreçat a infants i joves amb discapacitat intel·lectual escolaritzats a l’Escola d’Educació Especial Can Vila per a l’any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1-2024</text:p>
          </table:table-cell>
          <table:table-cell office:value-type="string" table:style-name="ce2">
            <text:p>Contractació laboral fix <text:s/>- professor taller d'art - A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1-2024</text:p>
          </table:table-cell>
          <table:table-cell office:value-type="string" table:style-name="ce2">
            <text:p>Procés selectiu 1 plaça funcionari de carrera - Tècnic/a auxiliar de biblioteca (C1+ borsa de treball) - OPO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1-2024</text:p>
          </table:table-cell>
          <table:table-cell office:value-type="string" table:style-name="ce2">
            <text:p>SUMINISTRAMENTS MERCAT DE NADAL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1-2024</text:p>
          </table:table-cell>
          <table:table-cell office:value-type="string" table:style-name="ce2">
            <text:p>Contractació menor . Servei Educadors de Carrer-AG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1-2024</text:p>
          </table:table-cell>
          <table:table-cell office:value-type="string" table:style-name="ce2">
            <text:p>Contractació labora fix - <text:s/>- Professora d'art - A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1-2024</text:p>
          </table:table-cell>
          <table:table-cell office:value-type="string" table:style-name="ce2">
            <text:p>Contractació menor del servei per a la redacció del Projecte Bàsic i Executiu de la Nova Prefectura de la Policia Local Fase II inclosa la urbanització de l’espai lliure, a la parcel·la delimitada pels carrers General Padrós, Santa Teresa i Climent Cuspinera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1-2024</text:p>
          </table:table-cell>
          <table:table-cell office:value-type="string" table:style-name="ce2">
            <text:p>Bestreta de caixa fixa. Esports. Setembre- octubre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1-2024</text:p>
          </table:table-cell>
          <table:table-cell office:value-type="string" table:style-name="ce2">
            <text:p>Particular. Juan José Puentes Gallego. Sol·licita que se li retorni la part proporcional del rebut del Casal d'Esti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1-2024</text:p>
          </table:table-cell>
          <table:table-cell office:value-type="string" table:style-name="ce2">
            <text:p>Entitat. Sowl Collective. Sol·licitud de gots reutilitzables per a la Festa Major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1-2024</text:p>
          </table:table-cell>
          <table:table-cell office:value-type="string" table:style-name="ce2">
            <text:p>"Prova pilot de mesures de sostenibilitat als mercats de venda no sedentària" - DIBA 2024 - XGL 24/Y/3697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1-2024</text:p>
          </table:table-cell>
          <table:table-cell office:value-type="string" table:style-name="ce2">
            <text:p>PADRÓ CIE- Caldes Emprèn <text:s/>Novembre d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1-2024</text:p>
          </table:table-cell>
          <table:table-cell office:value-type="string" table:style-name="ce2">
            <text:p>Sol·licitud d'ajuts d'urgència soci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1-2024</text:p>
          </table:table-cell>
          <table:table-cell office:value-type="string" table:style-name="ce2">
            <text:p>Acord de col·laboració per a la formació pràctica en centres de treball entre Institut Gallecs i l'Ajuntament de Caldes a favor de l'alumna B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1-2024</text:p>
          </table:table-cell>
          <table:table-cell office:value-type="string" table:style-name="ce2">
            <text:p>Nomenament <text:s/>- funcionària en pràctiques, administrativa (C1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1-2024</text:p>
          </table:table-cell>
          <table:table-cell office:value-type="string" table:style-name="ce2">
            <text:p>Llicència de gual al carrer Sabadell 28, corresponent a l'habitatge del carrer Montseny 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1-2024</text:p>
          </table:table-cell>
          <table:table-cell office:value-type="string" table:style-name="ce2">
            <text:p>Seguiment trimestral estimació liquidació 2024 - 3 ter trim.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1-2024</text:p>
          </table:table-cell>
          <table:table-cell office:value-type="string" table:style-name="ce2">
            <text:p>Contractacio per procediment obert simplificat i abreujat de 150 llicències WatchGuard AuthPoint MFA per 2 anys + 2 any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1-2024</text:p>
          </table:table-cell>
          <table:table-cell office:value-type="string" table:style-name="ce2">
            <text:p>Modificació de crèdits núm. 42/2024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1-2024</text:p>
          </table:table-cell>
          <table:table-cell office:value-type="string" table:style-name="ce2">
            <text:p>Sol·licita la reserva de l'espai de Can Riu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1-2024</text:p>
          </table:table-cell>
          <table:table-cell office:value-type="string" table:style-name="ce2">
            <text:p>AMERC- Catàleg 2024 - 2027: Xarxa de Governs Locals 2024 - Projecte Planificació estratègica - Aj. Palau-solità i Plegamans - Projecte Living Lab de Mobilitat III: Estudi del transport públic d’accés als PAES de la Riera de Caldes - Aj. Palau-solità i Plegamans - Projecte Clúster de la Indústria Científica a la Riera de Caldes - Aj. Sentmen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4-11-2024</text:p>
          </table:table-cell>
          <table:table-cell office:value-type="string" table:style-name="ce2">
            <text:p>Quotes Activitats Gent gran /estiu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4-11-2024</text:p>
          </table:table-cell>
          <table:table-cell office:value-type="string" table:style-name="ce2">
            <text:p>Acord d'Incoació Exp.67/2024 Data màxima:22-11-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4-11-2024</text:p>
          </table:table-cell>
          <table:table-cell office:value-type="string" table:style-name="ce2">
            <text:p>Sol·licitud de permís per al rodatge d'unes seqüències per la minisèrie "The Whale", el dia 8 de novembre de 2024 a diversos indrets del municip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4-11-2024</text:p>
          </table:table-cell>
          <table:table-cell office:value-type="string" table:style-name="ce2">
            <text:p>ORGT - Aprovació de relacions de baixes de tributs any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4-11-2024</text:p>
          </table:table-cell>
          <table:table-cell office:value-type="string" table:style-name="ce2">
            <text:p>Reclamació responsabilitat patrimonial. Danys vehicle <text:s/>al Passeig del Remei, 4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4-11-2024</text:p>
          </table:table-cell>
          <table:table-cell office:value-type="string" table:style-name="ce2">
            <text:p>Aprovació relació de factures de contractes menors amb informe de necessitat anterior a la data de la factura. Relació O/2024/8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4-11-2024</text:p>
          </table:table-cell>
          <table:table-cell office:value-type="string" table:style-name="ce2">
            <text:p>Modificació de crèdits núm. 43/2024, mitjançant generació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1-2024</text:p>
          </table:table-cell>
          <table:table-cell office:value-type="string" table:style-name="ce2">
            <text:p>Acord d'Incoació Exp.68/2024 Data màxima:28-11-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1-2024</text:p>
          </table:table-cell>
          <table:table-cell office:value-type="string" table:style-name="ce2">
            <text:p>OM CONVIVENCIA CIUTADANA EXP.0014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1-2024</text:p>
          </table:table-cell>
          <table:table-cell office:value-type="string" table:style-name="ce2">
            <text:p>OM CONVIVENCIA CIUTADANA EXP.0022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1-2024</text:p>
          </table:table-cell>
          <table:table-cell office:value-type="string" table:style-name="ce2">
            <text:p>OM CONVIVENCIA CIUTADANA EXP.0022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1-2024</text:p>
          </table:table-cell>
          <table:table-cell office:value-type="string" table:style-name="ce2">
            <text:p>Baixes per inscripció indeguda al padró d'habitan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1-2024</text:p>
          </table:table-cell>
          <table:table-cell office:value-type="string" table:style-name="ce2">
            <text:p>ORGT - Aprovació de relacions de baixes de multes any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1-2024</text:p>
          </table:table-cell>
          <table:table-cell office:value-type="string" table:style-name="ce2">
            <text:p>Subvenció Diputació de Barcelona per al desenvolupament i consolidació del servei de Reempresa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1-2024</text:p>
          </table:table-cell>
          <table:table-cell office:value-type="string" table:style-name="ce2">
            <text:p>OM Convivència ciutadana Exp. 0020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1-2024</text:p>
          </table:table-cell>
          <table:table-cell office:value-type="string" table:style-name="ce2">
            <text:p>OM TINENÇA ANIMAL EXP.0013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1-2024</text:p>
          </table:table-cell>
          <table:table-cell office:value-type="string" table:style-name="ce2">
            <text:p>Acord de col·laboració per a la formació pràctica en centres de treballa entre l'Ajuntament i l'IES Manolo Hugué a favor de l'alumne JG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1-2024</text:p>
          </table:table-cell>
          <table:table-cell office:value-type="string" table:style-name="ce2">
            <text:p>Aprovar la justificació de la bestreta de la caixa fixa de la Policia Local corresponent a pagaments en efectiu durant els anys 2021, 2022, 2023 i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1-2024</text:p>
          </table:table-cell>
          <table:table-cell office:value-type="string" table:style-name="ce2">
            <text:p>Acord/Conveni marc de col·laboració per a la formació pràctica en centre de treball entre l'Ajuntament i l'IES Manolo Hugué a favor de l'alumne JA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Sol·licitud d'ajuts d'urgència social- L 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CEOFY - USUARI d'un despatx al Centre d'Iniciatives Empresarials- Caldes Emprèn- Joan Massagué Golorons - M-3.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Sol·licitud d'ajuts d'urgència social-AUS .futbol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Ajut d'urgència social per a despeses de menjador escolar. L.R.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HORTS DOMÈSTICS TITULAR PARCEL·LA 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Aprovació de factures corresponents a licitacions i convenis. Relació O/2024/89. EXP. 8574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Procés selectiu 3 places de Mestre/a educació infantil, personal laboral fix, A2 (OPO 2024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Contractació menor Fersix. Motxilles, Dinamització Gent Gran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Comunitat de propietaris Carrer Sant Pa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Contractació del servei del control integrat de plagues en espais municipals 2022-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Compra teclat elèctric per l'EMM J.Valls. Inversió àrea SSPP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Programa ADA 2024- SO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Responsabilitat patrimonial. Caiguda fanal el 4/11/2022, a la Plaça davant Sala Noble de Can Rius que va impactar al cap d'una senyora <text:s/>i una nen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Aprovació d'un acord d'hores complementàries contractació laboral fix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Adscripció provisional Abel Batlles Colomé al lloc de treball cap d'estudis Escola de Mús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Reclamació patrimonial. Juan Lacaba Urchaga en representació d'AXA Seguros Generales, Canigó 18 (fuita d'aigu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Procés selectiu 1 plaça de Tècnic/a d'Educació Infantil + borsa de treball - C1 - Personal laboral fix OPO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Contractació menor. Lloguer material i assistència tècnica Festa Major 2024. Bucbonera Records S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Procés selectiu una plaça de Psicopedagog/a, personal laboral fix + borsa de treball ( OPO 2024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1-2024</text:p>
          </table:table-cell>
          <table:table-cell office:value-type="string" table:style-name="ce2">
            <text:p>Contracte menor dels serveis de gestió jurídica i mediació de l'oficina de l'Ajuntament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1-2024</text:p>
          </table:table-cell>
          <table:table-cell office:value-type="string" table:style-name="ce2">
            <text:p>sOL.LICITUD ACUMULACIÓ DE TASQUES 6 MESOS AUXILIAR ADMINISTRATIU/V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1-2024</text:p>
          </table:table-cell>
          <table:table-cell office:value-type="string" table:style-name="ce2">
            <text:p>Justificació Bestreta Caixa fixa ThermEcoW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1-2024</text:p>
          </table:table-cell>
          <table:table-cell office:value-type="string" table:style-name="ce2">
            <text:p>Bestreta Caixa Fixa. Esports. Novem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1-2024</text:p>
          </table:table-cell>
          <table:table-cell office:value-type="string" table:style-name="ce2">
            <text:p>Bestreta caixa fixa ordinària. Esports. Octu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1-2024</text:p>
          </table:table-cell>
          <table:table-cell office:value-type="string" table:style-name="ce2">
            <text:p>Escola d'Adults. Aprovació Padró 1r trimestre. Curs 2024-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1-2024</text:p>
          </table:table-cell>
          <table:table-cell office:value-type="string" table:style-name="ce2">
            <text:p>Devolució import parcial EBM La Lluna. Juliol 2024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1-2024</text:p>
          </table:table-cell>
          <table:table-cell office:value-type="string" table:style-name="ce2">
            <text:p>Contractació menor del servei per a la coordinació de seguretat i salut a les obres d'ampliació de l'Institut Escola Caderí Pic del Vent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1-2024</text:p>
          </table:table-cell>
          <table:table-cell office:value-type="string" table:style-name="ce2">
            <text:p>Acord de col·laboració per a la formació pràctica en centres de treball entre Ajuntament i l'IES Manolo Hugué a favor de l'alumna MB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1-2024</text:p>
          </table:table-cell>
          <table:table-cell office:value-type="string" table:style-name="ce2">
            <text:p>CONTRACTACIÓ SERVEIS MERCAT DE NADAL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1-2024</text:p>
          </table:table-cell>
          <table:table-cell office:value-type="string" table:style-name="ce2">
            <text:p>Doctorat en Musicologia, Educació musical i Interpretació de la música antiga a la UAB. Inici: Setembre de 2021. Finalització màxima: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2-11-2024</text:p>
          </table:table-cell>
          <table:table-cell office:value-type="string" table:style-name="ce2">
            <text:p>Expedient d'aprovació de la Instrucció que regirà el Canal d'alertes de l'Ajuntament de Caldes de Montbui en compliment de la Llei 2/2023. Relacionat amb requeriments de l'Oficina Antifrau de Cataluny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2-11-2024</text:p>
          </table:table-cell>
          <table:table-cell office:value-type="string" table:style-name="ce2">
            <text:p>Pagament de la quota anual (2024) de la Federació de Municipis de Catalunya (FMC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5-11-2024</text:p>
          </table:table-cell>
          <table:table-cell office:value-type="string" table:style-name="ce2">
            <text:p>Modificació de crèdits núm. 45/2024, mitjançant generació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5-11-2024</text:p>
          </table:table-cell>
          <table:table-cell office:value-type="string" table:style-name="ce2">
            <text:p>Modificació de crèdits núm. 44/2024, mitjançant transferència de crèdti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5-11-2024</text:p>
          </table:table-cell>
          <table:table-cell office:value-type="string" table:style-name="ce2">
            <text:p>Justificació 5 de Bestreta caixa fixa 2024- - Promoció Econòm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Bestreta de Caixa Fixa en relació a despeses del departament d'Igualtat, <text:s/>Feminísme, LGTBI+ i Famílies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Concessió del bar del Parc de Can Rius 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BCF 27-09-2024 - 08-11-2024 Compte restring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Expedient de justificació de despeses (1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Modificació de crèdits núm. 46/2024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Responsabilitat patrimonial. Caiguda fanal el 4/11/2022, a la Plaça davant Sala Noble de Can Rius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Reclamació patrimonial. en representació d'AXA Seguros Generales, Canigó 18 (fuita d'aigu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Procés selectiu borsa de treball Director/a arxiu municip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Professor/a de música - OPO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Contracte menor, Jornada 24/11/2024 Programa Igualtat. Luis E Bar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BCF compte corrent restringit Taller d'Art 2024. DEC/427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JUSTIFICACIO BESTRETA COMPTE RESTRINGIT DE COMUNICACIO DEL 04/10/2024 AL 05/11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Justificació de despeses generades amb la targeta de dèbit a nom de Núria Carné Navarro el 12 de novembre per l'assistència a l'acte Governs locals contra les fronteres hostils. Cicle 0,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Tramesa notificació liquidació taxa ràdio pública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BCF PATRIMONI SETEMBRE-OCTUB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Borsa de treball tècnic/a d'educació i tècnic/a d'educació de supor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BCF - Bestreta Notificador SSGG.Bestreta de caixa fixa per a 2024 de l'Àrea de Serveis generals - modalitat targes empre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Expedient de variació de la nòmina del mes de novembre d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6-11-2024</text:p>
          </table:table-cell>
          <table:table-cell office:value-type="string" table:style-name="ce2">
            <text:p>3. Bestreta de caixa fixa Cultura. Juliol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Conveni. Entitat. Xarxa Inclusiva Cultural i Solidària de Caldes (XICS DE CALDES). Conveni 2024-202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OM Convivència ciutadana Exp. 0022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Resolució al·legacions Exp: 2300000135 I 2300000142 Data màxima: 04/08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Pagament de factures comunitat de propietaris de carrer Estació 33 - 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Resolució al·legacions Exp: 23-730/2 Data màxima: 28/08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Resolució al·legacions Exp: 2400000006 <text:s text:c="2"/>Data màxima: 24/11/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AUS- àpats socials, sebre, i oc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Sol·licitud d'ajuts d'urgència social-AUS/subministres, SFernandez 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Resolució al·legacions Recurs de reposició Exp. 0201754 - Data màxima 28-07-2024 Relacionat amb Exp. AUPAC 471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"Prova pilot de mesures de sostenibilitat als mercats de venda no sedentària" - DIBA 2024 - XGL 24/Y/3697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Aprovació de factures corresponents a licitacions i convenis. Relació O/2024/95. EXP. 8722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Centre d'iniciatives empresarials - Caldes Emprèn. USUARI NAU 2 - Frontera Tècnica (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BCF - Aprovació bestretes de caixa fixa per a 2024 de l'Àrea de Serveis econòmics - modalitat compte restring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Assegurança Accidents Puntual Consell d'Infants, expt. 8316/2024. Adhesió i contractació assegurança per al 20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JUSTIFICACIO BESTRETA COMPTE RESTRINGIT D'ALCALDIA DEL 07/11/2024 AL 20/11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Justificació de despeses generades amb la targeta de dèbitde l'alcalde del 4 a l'11 d'octubre de 2024. Assistència a l'International Spa Heritage <text:s/>Festival a Saratoga (EUA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Nomenament funcionari en pràctiques <text:s/>- auxiliar administratiu - C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Acord d'Incoació Exp.70/2024 Data màxima 09/12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5- Defensa jurídica (Agents PL) i danys mobiliari Via Pública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Assegurança RC Càrrecs electes i treballadors de l’Ajuntament de Caldes de Montbui. Renovació 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INDEX REGAL SL. Tràmitació Usuari de Nau N-4 al Centre d'Iniciatives Empresarials de Caldes Emprèn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Quotes Activitats Gent Gran 3 trimestre 2024-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.95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3">
            <text:p>Edificis i Instal·lacions municipals de Caldes de Montbui (Model 3, d’ACM. P/ Ajudicació)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1.95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contenciós administratiu_ interposat contra l'Acord de la CTUAMB d'aprovació definitiva de la Modificació puntual del Pla d'ordenació urbanística municipal (exp.Aupac 1150/2014 SSTT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JUSTIFICACIO BESTRETA COMPTE RESTRINGIT D'ALCALDIA DEL 25/09/2024 al 06/11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Contracte d'arrendament de la parcel·la situada al carrer Abeurador 12 de Caldes de Montbui, amb referència cadastral 0397523DG3009G0000HK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Contractació menor del servei de manteniment de 16 aparells elevadors (12 ascensors, 2 plataformes i 2 pujaescales) dels equipaments municipals de Caldes de Montbui pel període comprès entre l'1 de gener de 2025 al 30 de juny de 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6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Conveni per a la prestació d'assistència tècnica en matèria de comptabilitat i eficiència energètica amb Consell Comarcal del Vallès Oriental 2021-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.96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3">
            <text:p>Inversió. Contractació subministrament Fons bibliogràfic de la bibliotèca munipal. Marina Meneses Amate ( joc de paraules) i Daniel Calvo Boluda ( papereria llibreria Calvo-Boluda).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1.96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Aprovar la contractació dels serveis de grua, al proveïdor SOLUCIONES TRANS NEBULOSA, SL, aplicació pressupostària 60.1300.22699 (Manteniment servei polici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6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Contractació menor , servei gestió Centre Obert Buimont . Sebre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6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Aprovar la contractació del servei de defensa jurídica i reclamacions en els procediments que sigui necessària l’acusació particular, la defensa i reclamació de perjudicis derivats de les actuacions dels agents de la policia local en actiu (corresponents als mesos de setembre a novembre de 2024) a MONICA MORENO RUZ, a la partida de 60.1300.22706 (Serveis professionals externs polici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6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Contractació menor de les obres del projecte per a la reforma d'un habitatge unifamiliar entre mitgeres al carrer Molí, 74,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6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Contractació menor del servei de redacció dels projectes, direccions d'obra i coordinacions de seguretat i salut de 6 instal·lacions fotovoltaiques a Caldes de Montbui: Ajuntament, Les Cases dels Mestres, Escola Bressol El Gegant del Pi, Escola El Farell -1, Escola El Farell -3, i Els Saulons -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6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RC Ajuntament de Caldes de Montbui (Model 2, d'ACM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6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Conveni de col·laboració Associació de veïns Casc Anti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6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Justificacions 2024 Bestreta 2 Manteniment espais públic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7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1-2024</text:p>
          </table:table-cell>
          <table:table-cell office:value-type="string" table:style-name="ce2">
            <text:p>Arxiu multa expedient 24-990/2 <text:s/>Data màxima 08/12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7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1-2024</text:p>
          </table:table-cell>
          <table:table-cell office:value-type="string" table:style-name="ce2">
            <text:p>Bestreta de Caixa Fixe. El Gegant del Pi. Juliol-octubre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7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1-2024</text:p>
          </table:table-cell>
          <table:table-cell office:value-type="string" table:style-name="ce2">
            <text:p>7- Accidents usuaris Centre Obert Buimo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7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1-2024</text:p>
          </table:table-cell>
          <table:table-cell office:value-type="string" table:style-name="ce2">
            <text:p>Bestreta Caixa Fixa. Ordinària. Escola Bressol Municipal. Novem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7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1-2024</text:p>
          </table:table-cell>
          <table:table-cell office:value-type="string" table:style-name="ce2">
            <text:p>BCF compte corrent restringit BSABADELL. Despeses aplicació pressupostària Activitats docents <text:s/>EMM J.Valls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7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1-2024</text:p>
          </table:table-cell>
          <table:table-cell office:value-type="string" table:style-name="ce2">
            <text:p>3- Vehicles de l’Ajuntament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7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1-2024</text:p>
          </table:table-cell>
          <table:table-cell office:value-type="string" table:style-name="ce2">
            <text:p>Contracte menor subministrament. Educació. Material difusió divers curs 2024/2025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7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1-2024</text:p>
          </table:table-cell>
          <table:table-cell office:value-type="string" table:style-name="ce2">
            <text:p>Justificació de despeses generades amb la targeta de dèbit a nom d'Isidre Pineda del 12 d'octubre al 13 de novembre. Jornades Termoecow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7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Sol·licituds a l'Escola d'adults El Roure Gros. Devolucions curs 2024-2025. Particular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7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Contractació menor del servei d'estudi tècnic "W-Test" a realitzar a l'estructura de fusta del Balneari Can Rius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JUSTIFICACIO BESTRETA COMPTE RESTRINGIT DE RÀDIO CALDES DEL 08/11/2024 al 26/11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BCF 09-11-2024 - 22-11-2024 Compte restring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BCF compte corrent restringuit BSAB- EMM J.Val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Sol·licitud de subvencions per a activitats municiapls i comarcals d'arts escèniques, música i arts visuals a l'àmbitl de l'ensenyament reglat (CLT092). Programació d'activitats culturals per a les escoles curs 2024-20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Contractació del servei per a la direcció d'execució de l'obra corresponent al projecte d'ampliació de l'Institut Escola Calderí Pic del Ve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JUSTIFICACIO BESTRETA COMPTE RESTRINGIT DE RÀDIO CALDES DEL 04/10/2024 <text:s/>AL 07/11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Sol.licita la sala noble des del 15 de novembre a les 15.00h fins el dia 18/11 a les 17 h amb motiu d'un rodatge cinematogràfic a diversos indrets de la localitat de Caldes de Montbui, voldriem ocupar l'espai com a espai auxiliar per el nostre rodatge, per tal de que la figuració es pugui cambiar i vestir i descansar 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Aprovar el subministrament de 8 enllaços GIGABEAM 60ghz per les connexions de les càmeres del carrer la Tossa (Torre Negrell), Cementiri, Biblioteca / Homs i Policia / Bibliotec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Reclamació per responsabilitat patrimonial. OCCIDENT GCO SOCIEDAD ANÒNIMA DE SEGUROS I REASEGUROS,. Danys gespa artificial habitatge carrer Antoni Gaudí, 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Resolucio extemporani Exp. 2300000143. Data màxima 22/12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Incoació manca d'identificació exp.35/2024 Data màxima 31-12-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6-Accidents Infants Escoles Bresso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Contracte menor pagament Activitat de la Setmana Europea de la Mobilit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Acord d'Incoació Exp.69/2024 Data màxima: 04.12.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Bestreta Caixa Fixe Educacio (2). Novem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Sol·licita retornar a la jornada de treball complet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Contractació menor del subministrament de material d'obra i combustibles per al funcionament de les brigades municipa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Contractació Servei de gestió de paquets turístic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Contracte menor de serveis. Granollers Escena SL. Participació alumnes escoles de Caldes a Cantània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Aprovació relació de factures de contractes menors amb informe de necessitat anterior a la data de la factura. Relacions O/2024/88 i O/2024/90. Expedient 8511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Llums, Nadal, Shop in Cald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Nomenament d'alcaldessa accidental el dia 4 de desembre a favor de Núria Carné Navarro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1-2024</text:p>
          </table:table-cell>
          <table:table-cell office:value-type="string" table:style-name="ce2">
            <text:p>CONTRACTE ESPECTACLE INFANTIL MERCAT DE NADAL 2024</text:p>
          </table:table-cell>
          <table:table-cell table:number-columns-repeated="16380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Sala Daniel Judith</meta:initial-creator>
    <dc:creator>Sala Daniel Judith</dc:creator>
    <meta:creation-date>2025-03-07T07:17:05Z</meta:creation-date>
    <dc:date>2025-03-07T07:23:42Z</dc:date>
  </office:meta>
</office:document-meta>
</file>