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7.360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NÚMERO</text:p>
          </table:table-cell>
          <table:table-cell office:value-type="string" table:style-name="ce2">
            <text:p>ANY</text:p>
          </table:table-cell>
          <table:table-cell office:value-type="string" table:style-name="ce2">
            <text:p>DATA</text:p>
          </table:table-cell>
          <table:table-cell office:value-type="string" table:style-name="ce1">
            <text:p>EXTRACT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8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1-10-2024</text:p>
          </table:table-cell>
          <table:table-cell office:value-type="string" table:style-name="ce2">
            <text:p>Sol.licita sala noble Can Rius el dia 31/08/2024 a partir de les 20.00 h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8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1-10-2024</text:p>
          </table:table-cell>
          <table:table-cell office:value-type="string" table:style-name="ce2">
            <text:p>Nomenament d'alcaldessa accidental del 7 al 10 <text:s/>d'octubre de 2024 a favor de Roser Xalabarder Sagalé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8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1-10-2024</text:p>
          </table:table-cell>
          <table:table-cell office:value-type="string" table:style-name="ce2">
            <text:p>Pagament de la quota extraordinària TDT per fer front a l'arrendament amb opció de compra dels equips tècnics per emissió en HD-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9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1-10-2024</text:p>
          </table:table-cell>
          <table:table-cell office:value-type="string" table:style-name="ce2">
            <text:p>BCF Taller d'Art 2024. DEC/427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9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1-10-2024</text:p>
          </table:table-cell>
          <table:table-cell office:value-type="string" table:style-name="ce2">
            <text:p>Contractació del subministrament de ferreteria i pintura per la Policia Local 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9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1-10-2024</text:p>
          </table:table-cell>
          <table:table-cell office:value-type="string" table:style-name="ce2">
            <text:p>Acord d'Incoació Exp.58/2024 Data màxima:09-10-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9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1-10-2024</text:p>
          </table:table-cell>
          <table:table-cell office:value-type="string" table:style-name="ce2">
            <text:p>Modificació de crèdits núm. 34/2024, mitjançant transferència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9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1-10-2024</text:p>
          </table:table-cell>
          <table:table-cell office:value-type="string" table:style-name="ce2">
            <text:p>Modificació de crèdits núm. 33/2024, mitjançant transferència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9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1-10-2024</text:p>
          </table:table-cell>
          <table:table-cell office:value-type="string" table:style-name="ce2">
            <text:p>BCF - Bestreta Notificador SSGG.Bestreta de caixa fixa per a 2024 de l'Àrea de Serveis generals - modalitat targes empres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9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1-10-2024</text:p>
          </table:table-cell>
          <table:table-cell office:value-type="string" table:style-name="ce2">
            <text:p>Aprovació de les factures corresponents a les obres executades durant l'exercici 2024 corresponents a les actuacions contemplades al Conveni de cooperació interadministrativa entre l’Ajuntament de Caldes de Montbui i el Consorci Besòs Tordera per a la gestió del manteniment i neteja de la xarxa de clavegueram 2020 -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9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1-10-2024</text:p>
          </table:table-cell>
          <table:table-cell office:value-type="string" table:style-name="ce2">
            <text:p>SOL·LICITUD CONTRACTACIÓ TÈCNICA AUXILIAR D'EDUCACIÓ INFANTIL SUBSTITUCIÓ ******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9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1-10-2024</text:p>
          </table:table-cell>
          <table:table-cell office:value-type="string" table:style-name="ce2">
            <text:p>Bestreta de Caixa Fixa_EBM La Lluna_Juliol 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59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1-10-2024</text:p>
          </table:table-cell>
          <table:table-cell office:value-type="string" table:style-name="ce2">
            <text:p>Contracte menor de sonorització per Escaldàrium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0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0-2024</text:p>
          </table:table-cell>
          <table:table-cell office:value-type="string" table:style-name="ce2">
            <text:p>Sol·licita l'empadronament en una finca que està ocupant irregularment al carrer Sabadell, 43, 3-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0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0-2024</text:p>
          </table:table-cell>
          <table:table-cell office:value-type="string" table:style-name="ce2">
            <text:p>Baixes per inscripció indeguda al padró d'habitan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0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0-2024</text:p>
          </table:table-cell>
          <table:table-cell office:value-type="string" table:style-name="ce2">
            <text:p>OM Convivència ciutadana Exp. 0022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0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0-2024</text:p>
          </table:table-cell>
          <table:table-cell office:value-type="string" table:style-name="ce2">
            <text:p>OM Convivència ciutadana Exp. 0022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0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0-2024</text:p>
          </table:table-cell>
          <table:table-cell office:value-type="string" table:style-name="ce2">
            <text:p>Expedient sessió Ple 26-09-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0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0-2024</text:p>
          </table:table-cell>
          <table:table-cell office:value-type="string" table:style-name="ce2">
            <text:p>CONTRACTACIÓ URGENT ADMINISTRATIU/VA PER ACUMULACIÓ DE TASQU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0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0-2024</text:p>
          </table:table-cell>
          <table:table-cell office:value-type="string" table:style-name="ce2">
            <text:p>HORTS DOMÈSTICS TITULAR PARCEL·LA 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0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0-2024</text:p>
          </table:table-cell>
          <table:table-cell office:value-type="string" table:style-name="ce2">
            <text:p>HORTS DOMÈSTICS TITULAR PARCEL·LA 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0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0-2024</text:p>
          </table:table-cell>
          <table:table-cell office:value-type="string" table:style-name="ce2">
            <text:p>HORTS DOMÈSTICS TITULAR PARCEL·LA 5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0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0-2024</text:p>
          </table:table-cell>
          <table:table-cell office:value-type="string" table:style-name="ce2">
            <text:p>Inversió. Contracte de subministrament. Adquisició material per a activitats de Nadal i Reis. Remolques Speedrem SLU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1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0-2024</text:p>
          </table:table-cell>
          <table:table-cell office:value-type="string" table:style-name="ce2">
            <text:p>Reclamació patrimonial.Carrer Montseny, 1 Poda sense senyalitzar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1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0-2024</text:p>
          </table:table-cell>
          <table:table-cell office:value-type="string" table:style-name="ce2">
            <text:p>OM CONVIVENCIA CIUTADANA EXP.00224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1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0-2024</text:p>
          </table:table-cell>
          <table:table-cell office:value-type="string" table:style-name="ce2">
            <text:p>AUS- ÀPATS SOCIAL. VASCO MP.juliol.agost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1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0-2024</text:p>
          </table:table-cell>
          <table:table-cell office:value-type="string" table:style-name="ce2">
            <text:p>Procediment Constenciós 122/2024.Sol·liciten l'expedient administratiu 2561/2023 RP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1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0-2024</text:p>
          </table:table-cell>
          <table:table-cell office:value-type="string" table:style-name="ce2">
            <text:p>Contractació del Servei de correu per a l'any 2024 amb la Sociedad Estatal Correos y Telégrafos, S.A., S.M.E, sucursal a l’Oficina de Correos, situada al carrer de Salvador Espriu, número 33, de Caldes de Montbui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1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0-2024</text:p>
          </table:table-cell>
          <table:table-cell office:value-type="string" table:style-name="ce2">
            <text:p>Contractació menor del servei de redacció dels projectes executius per a la línia de subvencions adreçades als ens locals per a l'execució d'actuacions de manteniment i conservació de lleres públiques de la llera de la Riera de Caldes i del Torrent del Bugarai en l'entorn del tram urbà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1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0-2024</text:p>
          </table:table-cell>
          <table:table-cell office:value-type="string" table:style-name="ce2">
            <text:p>Contractació menor del subministrament de senyals per a la parada de taxis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1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0-2024</text:p>
          </table:table-cell>
          <table:table-cell office:value-type="string" table:style-name="ce2">
            <text:p>Contracte del subministrament, en règim de compra, de la uniformitat, complements i calçat de la Policia Local de l'Ajuntament de Caldes de Montbui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1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0-2024</text:p>
          </table:table-cell>
          <table:table-cell office:value-type="string" table:style-name="ce2">
            <text:p>Contractació menor del servei de la direcció d'execució de la primera fase de l'obra de la nova prefectura de la Policia Local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1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3-10-2024</text:p>
          </table:table-cell>
          <table:table-cell office:value-type="string" table:style-name="ce2">
            <text:p>Contractació del servei de manteniment i conservació de les tasques de ram de paleteria dels equipaments municipals de l'Ajuntament de Caldes de Montbui 2025-20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2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7-10-2024</text:p>
          </table:table-cell>
          <table:table-cell office:value-type="string" table:style-name="ce2">
            <text:p>Programa dinamització comercial Caldes Centre Comercial 2024- UCI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2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7-10-2024</text:p>
          </table:table-cell>
          <table:table-cell office:value-type="string" table:style-name="ce2">
            <text:p>Acord d'Incoació Exp.59/2024 Data màxima:11-10-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2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7-10-2024</text:p>
          </table:table-cell>
          <table:table-cell office:value-type="string" table:style-name="ce2">
            <text:p>Despeses de manteniment 2024 Centre Cívic- T.Art . Acord Marc Homologació d'empreses per al subministrament de materials. Article 221 de la LCS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2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7-10-2024</text:p>
          </table:table-cell>
          <table:table-cell office:value-type="string" table:style-name="ce2">
            <text:p>Expedient d'Infància en risc - I C G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2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7-10-2024</text:p>
          </table:table-cell>
          <table:table-cell office:value-type="string" table:style-name="ce2">
            <text:p>Acord d'Incoació Exp.60/2024 Data màxima:16-10-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2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7-10-2024</text:p>
          </table:table-cell>
          <table:table-cell office:value-type="string" table:style-name="ce2">
            <text:p>Expedient d'Infància en risc - PM DP 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2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7-10-2024</text:p>
          </table:table-cell>
          <table:table-cell office:value-type="string" table:style-name="ce2">
            <text:p>Expedient d'Infància en risc - A P P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2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7-10-2024</text:p>
          </table:table-cell>
          <table:table-cell office:value-type="string" table:style-name="ce2">
            <text:p>Procés selectiu borsa de treball Director/a arxiu municip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2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7-10-2024</text:p>
          </table:table-cell>
          <table:table-cell office:value-type="string" table:style-name="ce2">
            <text:p>Ajuts d'urgència social, despeses familiars.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2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7-10-2024</text:p>
          </table:table-cell>
          <table:table-cell office:value-type="string" table:style-name="ce2">
            <text:p>Expedient d'Infància en risc - JE R C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3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7-10-2024</text:p>
          </table:table-cell>
          <table:table-cell office:value-type="string" table:style-name="ce2">
            <text:p>Expedient d'Infància en risc - A C 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3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7-10-2024</text:p>
          </table:table-cell>
          <table:table-cell office:value-type="string" table:style-name="ce2">
            <text:p>Expedient d'Infància en risc - V S 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3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7-10-2024</text:p>
          </table:table-cell>
          <table:table-cell office:value-type="string" table:style-name="ce2">
            <text:p>ORGT - Descàrrec comptable tributs a nom de l'Ajuntament de Caldes de Montbui anys 2018 a 2024 i baixa per confusió de dre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3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7-10-2024</text:p>
          </table:table-cell>
          <table:table-cell office:value-type="string" table:style-name="ce2">
            <text:p>Contracte de subministrament de material d'oficina i sobres personalitzats per l'Ajuntament de Caldes de Montbui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3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8-10-2024</text:p>
          </table:table-cell>
          <table:table-cell office:value-type="string" table:style-name="ce2">
            <text:p>PADRÓ CIE-Caldes Emprèn Octubre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3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8-10-2024</text:p>
          </table:table-cell>
          <table:table-cell office:value-type="string" table:style-name="ce2">
            <text:p>Festa Major 2024. Patrocini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3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8-10-2024</text:p>
          </table:table-cell>
          <table:table-cell office:value-type="string" table:style-name="ce2">
            <text:p>SOL·LICITUD CONTRACTACIÓ TÈCNICA AUXILIAR D'EDUCACIÓ INFANTIL SUBSTITUCIÓ ******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3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8-10-2024</text:p>
          </table:table-cell>
          <table:table-cell office:value-type="string" table:style-name="ce2">
            <text:p>Contractació menor del servei per a la realització de la proposta de servei de transport flexible a la demanda TAD i implantació del serve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3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8-10-2024</text:p>
          </table:table-cell>
          <table:table-cell office:value-type="string" table:style-name="ce2">
            <text:p>Aprovació de factures de Ferrocarriles y Transportes, SA Relació O/2024/6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3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8-10-2024</text:p>
          </table:table-cell>
          <table:table-cell office:value-type="string" table:style-name="ce2">
            <text:p>CONTRACTACIÓ BIDELL JUBILACIÓ *****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4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8-10-2024</text:p>
          </table:table-cell>
          <table:table-cell office:value-type="string" table:style-name="ce2">
            <text:p>BCF - Aprovació bestretes de caixa fixa per a 2024 de l'Àrea de Serveis econòmics - modalitat compte restring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4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8-10-2024</text:p>
          </table:table-cell>
          <table:table-cell office:value-type="string" table:style-name="ce2">
            <text:p>Modificació de crèdits núm. 35/2024, mitjançant transferència de crèdit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4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09-10-2024</text:p>
          </table:table-cell>
          <table:table-cell office:value-type="string" table:style-name="ce2">
            <text:p>Contractació menor del servei tècnic econòmic per determinar el cost objectiu del servei de gestió de residus així com la corresponent taxa associad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4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0-2024</text:p>
          </table:table-cell>
          <table:table-cell office:value-type="string" table:style-name="ce2">
            <text:p>Nomenament dels efectius a serveis extraordinaris del Cos de la Policia Local per la festa Major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4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0-2024</text:p>
          </table:table-cell>
          <table:table-cell office:value-type="string" table:style-name="ce2">
            <text:p>Autorització muntatge i instal·lació de la fira d'atraccions per la Festa Major 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4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0-2024</text:p>
          </table:table-cell>
          <table:table-cell office:value-type="string" table:style-name="ce3">
            <text:p>Sol·licitud d'excedència voluntària del 08 01 25 al 19 06 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4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0-2024</text:p>
          </table:table-cell>
          <table:table-cell office:value-type="string" table:style-name="ce2">
            <text:p>Sol·licitud d'excedència per cura d'un menor per al curs 2024-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4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0-2024</text:p>
          </table:table-cell>
          <table:table-cell office:value-type="string" table:style-name="ce2">
            <text:p>QUOTES <text:s/>SERVEI DE TELEASSITÈNCIA 3R TRIMESTRE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4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0-2024</text:p>
          </table:table-cell>
          <table:table-cell office:value-type="string" table:style-name="ce2">
            <text:p>Sol·licitud d'ajuts d'urgència soci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4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0-2024</text:p>
          </table:table-cell>
          <table:table-cell office:value-type="string" table:style-name="ce2">
            <text:p>JUSTIFICACIO BESTRETA COMPTE RESTRINGIT D'ALCALDIA DEL 27/06/2024 AL 24/09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5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0-2024</text:p>
          </table:table-cell>
          <table:table-cell office:value-type="string" table:style-name="ce2">
            <text:p>Acord d'Incoació Exp.61/2024 Data màxima:18-10-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5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0-2024</text:p>
          </table:table-cell>
          <table:table-cell office:value-type="string" table:style-name="ce2">
            <text:p>Contracte menor servei. COVASU muntatge garlandes Can Riu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5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0-2024</text:p>
          </table:table-cell>
          <table:table-cell office:value-type="string" table:style-name="ce2">
            <text:p>Contractació Festa Major 2024. Figa Flawas - Exits management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5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0-2024</text:p>
          </table:table-cell>
          <table:table-cell office:value-type="string" table:style-name="ce2">
            <text:p>Contractació menor de serveis artístics de Festa Major 2024 <text:s/>(1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5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0-10-2024</text:p>
          </table:table-cell>
          <table:table-cell office:value-type="string" table:style-name="ce2">
            <text:p>Ajut econòmic d'urgència social per a menjador escolar de novembre a maig, curs 2023-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5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0-2024</text:p>
          </table:table-cell>
          <table:table-cell office:value-type="string" table:style-name="ce2">
            <text:p>Contractació menor pel servei de transport urbà durant la Festa Major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5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0-2024</text:p>
          </table:table-cell>
          <table:table-cell office:value-type="string" table:style-name="ce2">
            <text:p>Contractació menor de serveis artístics de Festa Major 2024 (3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5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0-2024</text:p>
          </table:table-cell>
          <table:table-cell office:value-type="string" table:style-name="ce2">
            <text:p>Sol·licita l'acumulació de la lactància un cop finalitzi el permís de paternitat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5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0-2024</text:p>
          </table:table-cell>
          <table:table-cell office:value-type="string" table:style-name="ce2">
            <text:p>Contracte de lloguer d'una part de la parcel·la situada al passeig del Remei, a l'alçada de les "Hortes de Dalt", amb referència cadastral 0299845DG3009G0001UL, propietat de Xavier Elias Pagès destinada a parc urbà i parc caní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5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0-2024</text:p>
          </table:table-cell>
          <table:table-cell office:value-type="string" table:style-name="ce2">
            <text:p>Contractació menor del servei per a la redacció del projecte d'obres, per fases d'execució, per a l'assegurament i rehabilitació estructural de la piscina antiga del complex esportiu municipal Les Cremades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6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0-2024</text:p>
          </table:table-cell>
          <table:table-cell office:value-type="string" table:style-name="ce2">
            <text:p>Contractació menor de les obres del projecte per a la reforma i rehabilitació d'un habitatge al carrer Mossèn Cinto Verdaguer, 8, Escala 2, 2n. 2a.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6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0-2024</text:p>
          </table:table-cell>
          <table:table-cell office:value-type="string" table:style-name="ce2">
            <text:p>AUS -Àpats socials mesos de juliol i agost 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6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0-2024</text:p>
          </table:table-cell>
          <table:table-cell office:value-type="string" table:style-name="ce2">
            <text:p>Contractació menor del servei de la direcció d'obra i coordinació de seguretat i salut de les obres de construcció d'un col·lector a l'avinguda Montbui 48 - 50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6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0-2024</text:p>
          </table:table-cell>
          <table:table-cell office:value-type="string" table:style-name="ce2">
            <text:p>Conveni entre l'Ajuntament i l'Electra Caldense SL. Patrocini Festa Major 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6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0-2024</text:p>
          </table:table-cell>
          <table:table-cell office:value-type="string" table:style-name="ce2">
            <text:p>Renovació d'aliments 2024.-subministr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6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0-2024</text:p>
          </table:table-cell>
          <table:table-cell office:value-type="string" table:style-name="ce2">
            <text:p>Promoció, col·laboració i donació de Festa Major. Patrocini de Festa Major 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6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1-10-2024</text:p>
          </table:table-cell>
          <table:table-cell office:value-type="string" table:style-name="ce2">
            <text:p>CONTRACTE SERVEI MONITORATGE ACTIVITATS PROMOCIÓ TURÍST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6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5-10-2024</text:p>
          </table:table-cell>
          <table:table-cell office:value-type="string" table:style-name="ce2">
            <text:p>Professor música - A2 - CONCUR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6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5-10-2024</text:p>
          </table:table-cell>
          <table:table-cell office:value-type="string" table:style-name="ce2">
            <text:p>CLUB NATACIÓ CALDES - Reclamació deutes liquidats acumulats juliol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6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5-10-2024</text:p>
          </table:table-cell>
          <table:table-cell office:value-type="string" table:style-name="ce2">
            <text:p>BCF 30-08-2024 - 26-09-2024 - Compte restringi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7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0-2024</text:p>
          </table:table-cell>
          <table:table-cell office:value-type="string" table:style-name="ce2">
            <text:p>AUS. Àpats social mesos de juliol i agost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7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0-2024</text:p>
          </table:table-cell>
          <table:table-cell office:value-type="string" table:style-name="ce2">
            <text:p>Renovació d'aliments 2024.- Nadal FM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7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0-2024</text:p>
          </table:table-cell>
          <table:table-cell office:value-type="string" table:style-name="ce2">
            <text:p>Reclamació patrimonial: Arbre que va caure al damunt del vehicle 0686-LTS, estacionat al carrer Remei, 5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7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0-2024</text:p>
          </table:table-cell>
          <table:table-cell office:value-type="string" table:style-name="ce2">
            <text:p>Sol·licitud de reclamació patrimonial. Trencament vidres Pl Esglèsia,2. Espectacle Diable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7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6-10-2024</text:p>
          </table:table-cell>
          <table:table-cell office:value-type="string" table:style-name="ce2">
            <text:p>Àngels Oliveras Vilaseca - reclamació pagament disponibilitat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.67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7-10-2024</text:p>
          </table:table-cell>
          <table:table-cell office:value-type="string" table:style-name="ce3">
            <text:p>Contractació menor del servei de detecció de fuites a 50 km de la</text:p>
            <text:p><text:s/>xarxa d'aigua potable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7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7-10-2024</text:p>
          </table:table-cell>
          <table:table-cell office:value-type="string" table:style-name="ce2">
            <text:p>BCF COMPTE RESTRINGIT ESCOLA DE MÚSICA - Encàrrec nova web EMM J.Valls i renovació del domini.cat i del servei d'allotjament junior emmjoanvall.cat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7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7-10-2024</text:p>
          </table:table-cell>
          <table:table-cell office:value-type="string" table:style-name="ce2">
            <text:p>JUSTIFICACIÓ BESTRETA CAIXA FIXA ANUAL TURISME_d'abril a juliol_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7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7-10-2024</text:p>
          </table:table-cell>
          <table:table-cell office:value-type="string" table:style-name="ce2">
            <text:p>Llicència gual carrer Presseguer 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7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7-10-2024</text:p>
          </table:table-cell>
          <table:table-cell office:value-type="string" table:style-name="ce2">
            <text:p>Gual Aparici 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8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7-10-2024</text:p>
          </table:table-cell>
          <table:table-cell office:value-type="string" table:style-name="ce2">
            <text:p>Gual Aparici 3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8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7-10-2024</text:p>
          </table:table-cell>
          <table:table-cell office:value-type="string" table:style-name="ce2">
            <text:p>Gual Aparici 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8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7-10-2024</text:p>
          </table:table-cell>
          <table:table-cell office:value-type="string" table:style-name="ce2">
            <text:p>AVEL.LI XALABARDER 1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8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7-10-2024</text:p>
          </table:table-cell>
          <table:table-cell office:value-type="string" table:style-name="ce2">
            <text:p>Justificacions 2024 Bestreta 2 Manteniment espais públic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8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7-10-2024</text:p>
          </table:table-cell>
          <table:table-cell office:value-type="string" table:style-name="ce2">
            <text:p>Justificacions 2024 Bestreta 5 Parcs i jardins de serveis territorial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8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7-10-2024</text:p>
          </table:table-cell>
          <table:table-cell office:value-type="string" table:style-name="ce2">
            <text:p>Contractació menor del subministrament de bosses pel servei <text:s/>de recollida de residus a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8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7-10-2024</text:p>
          </table:table-cell>
          <table:table-cell office:value-type="string" table:style-name="ce2">
            <text:p>Contractació menor del servei per a la redacció del projecte d'obres d'ampliació d'aforament del pavelló municipal Torre Roja i la direcció tècnica de l'ob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8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7-10-2024</text:p>
          </table:table-cell>
          <table:table-cell office:value-type="string" table:style-name="ce2">
            <text:p>Contractació del servei per a la redacció del projecte d'enfortiment de la resiliència dels ecosistemes vinculats amb les aigües termals del municipi de Caldes de Montbui Projecte ThermEcoWat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8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7-10-2024</text:p>
          </table:table-cell>
          <table:table-cell office:value-type="string" table:style-name="ce2">
            <text:p>Contractació menor del servei per a la redacció del projecte de re-urbanització del Polígon Industrial La Borda,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8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7-10-2024</text:p>
          </table:table-cell>
          <table:table-cell office:value-type="string" table:style-name="ce2">
            <text:p>Contracte Menor cultura. SERVITECXA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9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17-10-2024</text:p>
          </table:table-cell>
          <table:table-cell office:value-type="string" table:style-name="ce2">
            <text:p>Contractació menor serveis. Programació de teatre i activitats culturals adreçada als centres educatius el curs 2023-2024, a favor de Fundació Privada Cultural de Granollers AC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9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1-10-2024</text:p>
          </table:table-cell>
          <table:table-cell office:value-type="string" table:style-name="ce2">
            <text:p>Nomenament funcionària en pràctiques <text:s/>- TAG - A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9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1-10-2024</text:p>
          </table:table-cell>
          <table:table-cell office:value-type="string" table:style-name="ce2">
            <text:p>Borsa de treball Tècnic/a de mobilitat, espais públics i acció climàt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9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1-10-2024</text:p>
          </table:table-cell>
          <table:table-cell office:value-type="string" table:style-name="ce2">
            <text:p>Bestreta de caixa fixa - justificació 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9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1-10-2024</text:p>
          </table:table-cell>
          <table:table-cell office:value-type="string" table:style-name="ce2">
            <text:p>Nomenament <text:s/>- funcionària en pràctiques, administrativa (C1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9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1-10-2024</text:p>
          </table:table-cell>
          <table:table-cell office:value-type="string" table:style-name="ce2">
            <text:p>Acord d'Incoació Exp.63/2024 Data màxima:30-10-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9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1-10-2024</text:p>
          </table:table-cell>
          <table:table-cell office:value-type="string" table:style-name="ce2">
            <text:p>Acord d'Incoació Exp.62/2024 Data màxima:23-10-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9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1-10-2024</text:p>
          </table:table-cell>
          <table:table-cell office:value-type="string" table:style-name="ce2">
            <text:p>Contracte del servei de coordinació i monitoratge del Projecte esportiu adaptat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9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1-10-2024</text:p>
          </table:table-cell>
          <table:table-cell office:value-type="string" table:style-name="ce2">
            <text:p>DESPESES DE DESPLAÇAMENT I DIETES DEL VIATGE A BELGICA (EHTTA) I DESPLAÇAMENTS DE REPRESENTACIÓ INSTITUCIONAL (del 16 al 21 de setembre de 2024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69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1-10-2024</text:p>
          </table:table-cell>
          <table:table-cell office:value-type="string" table:style-name="ce2">
            <text:p>3. Bestreta Caixa Fixa Esports, octubre 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0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1-10-2024</text:p>
          </table:table-cell>
          <table:table-cell office:value-type="string" table:style-name="ce2">
            <text:p>Sol·licitud d'ajuts d'urgència social. Escola Bressol.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0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1-10-2024</text:p>
          </table:table-cell>
          <table:table-cell office:value-type="string" table:style-name="ce2">
            <text:p>SERVEIS DE TRADUCCIÓ WS CALDES DE MONTBUI - THERMECOWAT -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0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2-10-2024</text:p>
          </table:table-cell>
          <table:table-cell office:value-type="string" table:style-name="ce2">
            <text:p>àpats socials.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0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2-10-2024</text:p>
          </table:table-cell>
          <table:table-cell office:value-type="string" table:style-name="ce2">
            <text:p>Sol·liciten la reserva de la sala de Plens de l'Ajuntament per a la cel·lebració d'un casament el dia 14 de febrer de 2025 a les 12 hor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0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2-10-2024</text:p>
          </table:table-cell>
          <table:table-cell office:value-type="string" table:style-name="ce2">
            <text:p>Sol·licituds de devolució d'importsde quotes i matrícules o baixa de rebuts d'alumnes matriculats al Taller d'Art curs 2023-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0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2-10-2024</text:p>
          </table:table-cell>
          <table:table-cell office:value-type="string" table:style-name="ce2">
            <text:p>JUSTIFICACIÓ DE BESTRETA DE COMPTE RESTRINGIT DE PAGAMENTS A RÀDIO CALDES. DEL 20/06/2024 AL 08/10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0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2-10-2024</text:p>
          </table:table-cell>
          <table:table-cell office:value-type="string" table:style-name="ce2">
            <text:p>Sol·licitud d'ajuts d'urgència soci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0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2-10-2024</text:p>
          </table:table-cell>
          <table:table-cell office:value-type="string" table:style-name="ce2">
            <text:p>Contractació de la instal·lació de lluminàries LED i telegestió de l'enllumenat públic de Can Maspons, mitjançant l'adhesió a l'Acord Marc de l'ACM Enllumenat públic LED - Lot 3. Manteniment de punts de llum d'enllumenat públic i/o instal·lació, instal·lació inclosa al Projecte de millora de l'eficiència energètica de l'enllumenat públic de Caldes de Montbui Programa Renovables 20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0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2-10-2024</text:p>
          </table:table-cell>
          <table:table-cell office:value-type="string" table:style-name="ce2">
            <text:p>Contractació del servei de verificació dels equips de parallamps ubicats als equipaments municipals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0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4-10-2024</text:p>
          </table:table-cell>
          <table:table-cell office:value-type="string" table:style-name="ce2">
            <text:p>Procés selectiu borsa de treball Tècnic/a d'activitats, serveis i eficiència energèt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1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4-10-2024</text:p>
          </table:table-cell>
          <table:table-cell office:value-type="string" table:style-name="ce2">
            <text:p>Expedient de la variació de la nòmina del mes d'octubre de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1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4-10-2024</text:p>
          </table:table-cell>
          <table:table-cell office:value-type="string" table:style-name="ce2">
            <text:p>Notificació Aprovar les liquidacions dels imports a satisfer per part de les entitats participants en el programa "Servei Local de Teleassistència-Any 2021-2024"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1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4-10-2024</text:p>
          </table:table-cell>
          <table:table-cell office:value-type="string" table:style-name="ce2">
            <text:p>Sol·licitud d'ajuts d'urgència social-subministres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1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5-10-2024</text:p>
          </table:table-cell>
          <table:table-cell office:value-type="string" table:style-name="ce2">
            <text:p>Auxiliar administratiu/va - OPO 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1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5-10-2024</text:p>
          </table:table-cell>
          <table:table-cell office:value-type="string" table:style-name="ce2">
            <text:p>Bestreta de caixa fixa - PE - 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1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5-10-2024</text:p>
          </table:table-cell>
          <table:table-cell office:value-type="string" table:style-name="ce2">
            <text:p>: JUSTIFICACIO BESTRETA COMPTE RESTRINGIT DE COMUNICACIÓ DEL 10/07/2024 AL 25/09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1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5-10-2024</text:p>
          </table:table-cell>
          <table:table-cell office:value-type="string" table:style-name="ce2">
            <text:p>Conveni col·laboració entre Associació Gent Gran l'Esplai i l'Ajuntament de Caldes 2024/202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1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5-10-2024</text:p>
          </table:table-cell>
          <table:table-cell office:value-type="string" table:style-name="ce2">
            <text:p>Aprovar la contractació del subministrament de vestuari pels agents de la Policia Local a SOLTEC PRO UNIFORMIDAD, SL, aplicació pressupostària 60.1320.22104 (Vestuari i equip policia)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1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5-10-2024</text:p>
          </table:table-cell>
          <table:table-cell office:value-type="string" table:style-name="ce2">
            <text:p>JUSTIFICACIÓ BESTRETA MENSUAL TURISME <text:s/>DES 2023-JUNY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1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5-10-2024</text:p>
          </table:table-cell>
          <table:table-cell office:value-type="string" table:style-name="ce2">
            <text:p>Procés selectiu - promoció interna - 2 places de Coordinador/a pedagògic/a d'escola bresso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2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5-10-2024</text:p>
          </table:table-cell>
          <table:table-cell office:value-type="string" table:style-name="ce2">
            <text:p>Obres sense llicencia C Homs 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2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0-2024</text:p>
          </table:table-cell>
          <table:table-cell office:value-type="string" table:style-name="ce2">
            <text:p>"Prova pilot de mesures de sostenibilitat als mercats de venda no sedentària" - DIBA 2024 - XGL 24/Y/36979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2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0-2024</text:p>
          </table:table-cell>
          <table:table-cell office:value-type="string" table:style-name="ce2">
            <text:p>BCF compte corrent restringit BSABADELL. Despeses aplicació pressupostària Activitats docents <text:s/>EMM J.Valls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2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0-2024</text:p>
          </table:table-cell>
          <table:table-cell office:value-type="string" table:style-name="ce2">
            <text:p>1. Bestreta Caixa Fixa. Educació .Juny 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2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0-2024</text:p>
          </table:table-cell>
          <table:table-cell office:value-type="string" table:style-name="ce2">
            <text:p>Contracte dels serveis d'assistència i defensa jurídica i judicial de l'Ajuntament de Caldes de Montbui en ordres jurisdiccionals diversos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2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0-2024</text:p>
          </table:table-cell>
          <table:table-cell office:value-type="string" table:style-name="ce2">
            <text:p>2. Bestreta de caixa fixa Joventut. Juliol-setembre 2024. (2)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2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0-2024</text:p>
          </table:table-cell>
          <table:table-cell office:value-type="string" table:style-name="ce2">
            <text:p>Contractació del servei per a la redacció del projecte de rehabilitació de l'antic balneari Can Rius i la direcció facultativa de l'obr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2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0-2024</text:p>
          </table:table-cell>
          <table:table-cell office:value-type="string" table:style-name="ce2">
            <text:p>Agendes escolars Medi Ambient del curs 24-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2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0-2024</text:p>
          </table:table-cell>
          <table:table-cell office:value-type="string" table:style-name="ce2">
            <text:p>Assegurança d'Accidents Puntual - Cicle de Passejades per a la gent gran curs 2024/2025. Inici: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.72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0-2024</text:p>
          </table:table-cell>
          <table:table-cell office:value-type="string" table:style-name="ce3">
            <text:p>Assegurança d'Accidents Puntual per a la FORMACIÓ CURS Activa't - Perfils ocupacionals i formació professionalitzadora - Programa Rumb al teu futur! - itineraris competencials, del 4 al 21 de novembre de 2024,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2">
            <text:p>1.73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0-2024</text:p>
          </table:table-cell>
          <table:table-cell office:value-type="string" table:style-name="ce2">
            <text:p>Acord d'incoacció per manca d'identificació Exp. 29/2024 data màxima 04-11-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3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0-2024</text:p>
          </table:table-cell>
          <table:table-cell office:value-type="string" table:style-name="ce2">
            <text:p>Proposta sanció exp.37/2024-Data màxima 11/11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3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0-2024</text:p>
          </table:table-cell>
          <table:table-cell office:value-type="string" table:style-name="ce2">
            <text:p>Incoació manca d'identificació exp.30/2024 Data màxima 11/11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3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0-2024</text:p>
          </table:table-cell>
          <table:table-cell office:value-type="string" table:style-name="ce2">
            <text:p>Proposta sanció exp.36/2024 -Data màxima 04/11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3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0-2024</text:p>
          </table:table-cell>
          <table:table-cell office:value-type="string" table:style-name="ce2">
            <text:p>Acord d'incoacció per manca d'identificació Exp. 28/2024 data màxima 28-10-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3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0-2024</text:p>
          </table:table-cell>
          <table:table-cell office:value-type="string" table:style-name="ce2">
            <text:p>Justificació de despeses generades amb la targeta de dèbit a nom de Núria Carné Navarro del 18 al 21 de setembre de 2024. Actes del 15è aniversari de l’Assemblea General de l’EHTTA (European Historic Thermal Towns Association) a Bèlgica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3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0-2024</text:p>
          </table:table-cell>
          <table:table-cell office:value-type="string" table:style-name="ce2">
            <text:p>Acord d'Incoació Exp.64/2024 Data màxima:06-11-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3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0-2024</text:p>
          </table:table-cell>
          <table:table-cell office:value-type="string" table:style-name="ce2">
            <text:p>Expedient sessió P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3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0-2024</text:p>
          </table:table-cell>
          <table:table-cell office:value-type="string" table:style-name="ce2">
            <text:p>Aprovar les despeses en la fase d'obligacions reconegudes corresponents a les factures de Ferrocarriles y Transportes SA, relació O/2024/76, expedient /2024 d'Intervenció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3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0-2024</text:p>
          </table:table-cell>
          <table:table-cell office:value-type="string" table:style-name="ce2">
            <text:p>Contractació del subministrament d'estella per a les calderes de biomassa municipals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4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0-2024</text:p>
          </table:table-cell>
          <table:table-cell office:value-type="string" table:style-name="ce2">
            <text:p>Contractació laboral fix Abel Batlles Colomé - professor de música - A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4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0-2024</text:p>
          </table:table-cell>
          <table:table-cell office:value-type="string" table:style-name="ce2">
            <text:p>Conveni per a la prestació d’assistència tècnica en matèria de salut pública per part del Consell Comarcal del Vallès Oriental a l’Ajuntament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4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0-2024</text:p>
          </table:table-cell>
          <table:table-cell office:value-type="string" table:style-name="ce2">
            <text:p>Inversió. Sauna CEM Les Cremades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4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0-2024</text:p>
          </table:table-cell>
          <table:table-cell office:value-type="string" table:style-name="ce2">
            <text:p>Contractació menor servei avaluació psicotècnica procés selectiu OPO específica 2023 Exp 8905/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4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0-2024</text:p>
          </table:table-cell>
          <table:table-cell office:value-type="string" table:style-name="ce2">
            <text:p>Conveni de Col·laboració entre Caritas de Caldes de Montbui i l'Ajuntament de Caldes de Montbui, període 2024- 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4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8-10-2024</text:p>
          </table:table-cell>
          <table:table-cell office:value-type="string" table:style-name="ce2">
            <text:p>Shop in Caldes - Campanya Fem la compra a Caldes més sostenible!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4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0-2024</text:p>
          </table:table-cell>
          <table:table-cell office:value-type="string" table:style-name="ce2">
            <text:p>Contractació menor del servei de la coordinació de seguretat i salut durant l'execució de les obres de la primera fase de la nova prefectura de la Policia Local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4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0-2024</text:p>
          </table:table-cell>
          <table:table-cell office:value-type="string" table:style-name="ce2">
            <text:p>Procediment ordinari 705/2022-E1 Mari Carmen Tura Adell (J.Ramon Valls Delgado)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4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0-2024</text:p>
          </table:table-cell>
          <table:table-cell office:value-type="string" table:style-name="ce2">
            <text:p>Gual Avinguda Can Valls 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4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0-2024</text:p>
          </table:table-cell>
          <table:table-cell office:value-type="string" table:style-name="ce2">
            <text:p>OM Convivència Ciutadana Exp. 00225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5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0-2024</text:p>
          </table:table-cell>
          <table:table-cell office:value-type="string" table:style-name="ce2">
            <text:p>Denúncia per infracció a la Llei 13/2014, d'accessibilitat - Exp. 12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5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0-2024</text:p>
          </table:table-cell>
          <table:table-cell office:value-type="string" table:style-name="ce2">
            <text:p>Proposta sanció exp.38/2024 -Data màxima 18/11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5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0-2024</text:p>
          </table:table-cell>
          <table:table-cell office:value-type="string" table:style-name="ce2">
            <text:p>Incoació manca d'identificació exp.32/2024 Data màxima 2/12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5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0-2024</text:p>
          </table:table-cell>
          <table:table-cell office:value-type="string" table:style-name="ce2">
            <text:p>Incoació manca d'identificació exp.31/2024 Data màxima 25/11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5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0-2024</text:p>
          </table:table-cell>
          <table:table-cell office:value-type="string" table:style-name="ce2">
            <text:p>Incoació manca d'identificació exp.27/2024 Data màxima 21-10-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5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0-2024</text:p>
          </table:table-cell>
          <table:table-cell office:value-type="string" table:style-name="ce2">
            <text:p>Entitat. Conveni. Club Hoquei Caldes 2024-2027. Aportació 202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5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0-2024</text:p>
          </table:table-cell>
          <table:table-cell office:value-type="string" table:style-name="ce2">
            <text:p>Sol·licitud d'ajuts d'urgència social. medicaments. JC J 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57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0-2024</text:p>
          </table:table-cell>
          <table:table-cell office:value-type="string" table:style-name="ce2">
            <text:p>Sol·licitud d'ajuts d'urgència social. farmàcia. JA M D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58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0-2024</text:p>
          </table:table-cell>
          <table:table-cell office:value-type="string" table:style-name="ce2">
            <text:p>Contractació menor del servei per a la coordinació de seguretat i salut a les obres d'ampliació de l'Institut Escola Caderí Pic del Vent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59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29-10-2024</text:p>
          </table:table-cell>
          <table:table-cell office:value-type="string" table:style-name="ce2">
            <text:p>Calendaris promocionals 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60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30-10-2024</text:p>
          </table:table-cell>
          <table:table-cell office:value-type="string" table:style-name="ce2">
            <text:p>Denúncia per infracció a la Llei 13/2014, d'accessibilitat - Exp. 18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61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30-10-2024</text:p>
          </table:table-cell>
          <table:table-cell office:value-type="string" table:style-name="ce2">
            <text:p>Denúncia per infracció a la Llei 13/2014, d'accessibilitat - Exp. 9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62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30-10-2024</text:p>
          </table:table-cell>
          <table:table-cell office:value-type="string" table:style-name="ce2">
            <text:p>Denúncia per infracció a la Llei 13/2014, d'accessibilitat - Exp. 19/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63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30-10-2024</text:p>
          </table:table-cell>
          <table:table-cell office:value-type="string" table:style-name="ce2">
            <text:p>Contractació menor del servei per a realitzar el perfil de Salut del Pla Local de Salut de Caldes de Montbui, finançada amb la subvenció de la Diputació de Barcelona dins del Catàleg 2024-2027 Xarxa de Governs Locals 2024, actuació Pla Local de Salut Diagnosis Caldes de Montbu, amb número de registre PMT 202410024960 i codi XGL 24/Y/35979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64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31-10-2024</text:p>
          </table:table-cell>
          <table:table-cell office:value-type="string" table:style-name="ce2">
            <text:p>Sol·licitud d'ajuts d'urgència social-ESCOLA...TORRES F M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65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31-10-2024</text:p>
          </table:table-cell>
          <table:table-cell office:value-type="string" table:style-name="ce2">
            <text:p>Contractació menor del servei per a la direcció de l'obra, coordinació de la Seguretat i Salut de les obres d'adequació de l'habitatge municipal situat al carrer Mossèn Cinto Verdaguer 8 2n 2a de Caldes de Montbui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.766</text:p>
          </table:table-cell>
          <table:table-cell office:value-type="string" table:style-name="ce2">
            <text:p>2.024</text:p>
          </table:table-cell>
          <table:table-cell office:value-type="string" table:style-name="ce2">
            <text:p>31-10-2024</text:p>
          </table:table-cell>
          <table:table-cell office:value-type="string" table:style-name="ce2">
            <text:p>Contractació menor subministraments equipaments esportius 2024 (1)</text:p>
          </table:table-cell>
          <table:table-cell table:number-columns-repeated="16380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Sala Daniel Judith</meta:initial-creator>
    <dc:creator>Sala Daniel Judith</dc:creator>
    <meta:creation-date>2025-03-07T07:11:03Z</meta:creation-date>
    <dc:date>2025-03-07T07:16:17Z</dc:date>
  </office:meta>
</office:document-meta>
</file>