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4.9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2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2-09-2024</text:p>
          </table:table-cell>
          <table:table-cell table:style-name="ce2" office:value-type="string" calcext:value-type="string">
            <text:p>Acord d'Incoació Exp.50/2024 Data màxima:06-09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2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2-09-2024</text:p>
          </table:table-cell>
          <table:table-cell table:style-name="ce2" office:value-type="string" calcext:value-type="string">
            <text:p>Acord d'Incoació Exp.49/2024 Data màxima:04-09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2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2-09-2024</text:p>
          </table:table-cell>
          <table:table-cell table:style-name="ce2" office:value-type="string" calcext:value-type="string">
            <text:p>Acord d'Incoació Exp.51/2024 Data màxima:12-09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2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9-2024</text:p>
          </table:table-cell>
          <table:table-cell table:style-name="ce2" office:value-type="string" calcext:value-type="string">
            <text:p>OM TINENÇA ANIMAL EXP.0013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2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9-2024</text:p>
          </table:table-cell>
          <table:table-cell table:style-name="ce2" office:value-type="string" calcext:value-type="string">
            <text:p>Projecte per a la reforma i rehabilitació d'un habitatge individual en bloc d'habitatges situat al carrer Mossèn Cinto Verdaguer 8 Escala 2 2n 2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2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9-2024</text:p>
          </table:table-cell>
          <table:table-cell table:style-name="ce2" office:value-type="string" calcext:value-type="string">
            <text:p>Projecte per a la reforma d'un habitatge unifamiliar entre mitgeres al carrer Molí 74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2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9-2024</text:p>
          </table:table-cell>
          <table:table-cell table:style-name="ce2" office:value-type="string" calcext:value-type="string">
            <text:p>Seguiment trimestral estimació liquidació 2024 - 2n.trimestr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2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9-2024</text:p>
          </table:table-cell>
          <table:table-cell table:style-name="ce2" office:value-type="string" calcext:value-type="string">
            <text:p>Proposta sanció exp.31/2024-Data màxima 23/09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2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9-2024</text:p>
          </table:table-cell>
          <table:table-cell table:style-name="ce2" office:value-type="string" calcext:value-type="string">
            <text:p>Incoació manca d'identificació exp.25/2024 Data màxima 09-09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9-2024</text:p>
          </table:table-cell>
          <table:table-cell table:style-name="ce2" office:value-type="string" calcext:value-type="string">
            <text:p>Incoació manca d'identificació exp.24/2024 Data màxima 02-09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9-2024</text:p>
          </table:table-cell>
          <table:table-cell table:style-name="ce2" office:value-type="string" calcext:value-type="string">
            <text:p>Proposta sanció exp.30/2024-Data màxima 26/08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9-2024</text:p>
          </table:table-cell>
          <table:table-cell table:style-name="ce2" office:value-type="string" calcext:value-type="string">
            <text:p>Incoació manca d'identificació exp.22/2024 Data màxima 19-08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9-2024</text:p>
          </table:table-cell>
          <table:table-cell table:style-name="ce2" office:value-type="string" calcext:value-type="string">
            <text:p>Proposta sanció exp.29/2024-Data màxima 19/08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9-2024</text:p>
          </table:table-cell>
          <table:table-cell table:style-name="ce2" office:value-type="string" calcext:value-type="string">
            <text:p>Proposta sanció exp.28/2024-Data màxima 12/08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9-2024</text:p>
          </table:table-cell>
          <table:table-cell table:style-name="ce2" office:value-type="string" calcext:value-type="string">
            <text:p>Incoació manca d'identificació exp.21/2024 Data màxima 12-08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9-2024</text:p>
          </table:table-cell>
          <table:table-cell table:style-name="ce2" office:value-type="string" calcext:value-type="string">
            <text:p>Incoació manca d'identificació exp.20/2024 Data màxima 08-08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9-2024</text:p>
          </table:table-cell>
          <table:table-cell table:style-name="ce2" office:value-type="string" calcext:value-type="string">
            <text:p>OM CONVIVENCIA CIUTADANA EXP.002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Subvenció Generalitat de Catalunya per al desenvolupament d'actuacions vinculades a la mobilitat segura i sostenible, intel·ligent, la pacificació del trànsit i la reducció de l'accidentalitat en l'àmbit urbà corresponent a la convocatòria del 2024 per a la reforma de la cruïlla del carrer Santa Teresa amb Climent Cuspinera de Caldes de Montbui <text:s/>Sevei Català de Tràns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3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Contractació menor d'obra urgent d'apuntalament de l'edifici de la piscina petita de la part antiga del Complex de les piscines municipals afectat per problemes estructurals gre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Projecte executiu de la instal·lació fotovoltaica al local social del barri El Fare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Bestreta de caixa fixa. EBM Gegant del Pi. Març a juny de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Contracte del servei de coordinació i monitoratge del Projecte esportiu adap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Aprovar la contractació del subministrament de carburant pel dipòsit de la Policia Local a SOCIETAT CATALANA DE PETROLIS, SA, aplicació pressupostària 60.1320.22103 (Carburant vehicles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Aprovar la contractació del servei de reparació del vehicle Renault Master, matrícula 7489GWF, al proveïdor MIGUEL GRIÑO PAGES, aplicació pressupostària 60.1320.21400 (Manteniment flota de vehicles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Contracte dels serveis d'streaming, assistència 24 hores i de producció dels continguts informatius de Radio Cald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Contractació del subministrament d'estella per a les calderes de biomassa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Contractació menor del servei de la redacció de l'inventari de camins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Contracte per la renovació de Llicències i manteniment dels serveis de gestió del torn de l'OAC, cita prèvia, cartellera digital i mòdul d'estadístiques 24 + 24 inici gener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4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Contracte del servei de manteniment preventiu del SAI Riello MST40 situat a l'edifici de l'Ajuntament de Caldes de Montbui per 4 anys per procediment obert i simplific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Contractació del servei jurídic i de mediació de l'Habitatge (SJMH) de l'Oficina d'Habitatg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Modificació de crèdits núm. 29/2024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Modificació de crèdits núm. 28/2024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BCF 10-07-2024 - 22-07-2024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Contracte del servei de suport, manteniment i actualització de l'entorn tecnològic al cloud de l'aplicació SPAI Elector per un periode de 4 any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Aprovació de factures amb reparam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Incoació manca d'identificació exp.23/2024 Data màxima 26-08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Programa natació escolar. Curs 2023-2024. Club Natació Caldes. Pagament 2n i 3r trimestr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9-2024</text:p>
          </table:table-cell>
          <table:table-cell table:style-name="ce2" office:value-type="string" calcext:value-type="string">
            <text:p>Contracte del servei de certificació i manteniment del sistema de qual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9-2024</text:p>
          </table:table-cell>
          <table:table-cell table:style-name="ce2" office:value-type="string" calcext:value-type="string">
            <text:p>SOL·LICITUD CONTRACTACIÓ MESTRA D'EDUCACIÓ INFANT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9-2024</text:p>
          </table:table-cell>
          <table:table-cell table:style-name="ce2" office:value-type="string" calcext:value-type="string">
            <text:p>SOL·LICITUD CONTRACTACIÓ MESTRA D'EDUCACIÓ INFANTI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9-2024</text:p>
          </table:table-cell>
          <table:table-cell table:style-name="ce2" office:value-type="string" calcext:value-type="string">
            <text:p>SOL·LICITUD CONTRACTACIÓ MESTRA D'EDUCACIÓ INFANTI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9-2024</text:p>
          </table:table-cell>
          <table:table-cell table:style-name="ce2" office:value-type="string" calcext:value-type="string">
            <text:p>OM CONVIVENCIA CIUTADANA EXP.0014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9-2024</text:p>
          </table:table-cell>
          <table:table-cell table:style-name="ce2" office:value-type="string" calcext:value-type="string">
            <text:p>OM CONVIVENCIA CIUTADANA EXP.0020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9-2024</text:p>
          </table:table-cell>
          <table:table-cell table:style-name="ce2" office:value-type="string" calcext:value-type="string">
            <text:p>Targeta d'aparcament individual per a persones amb discapacitat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9-2024</text:p>
          </table:table-cell>
          <table:table-cell table:style-name="ce2" office:value-type="string" calcext:value-type="string">
            <text:p>OM CONVIVENCIA CIUTADANA EXP.002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9-2024</text:p>
          </table:table-cell>
          <table:table-cell table:style-name="ce2" office:value-type="string" calcext:value-type="string">
            <text:p>OM CONVIVENCIA CIUTADANA EXP.002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9-2024</text:p>
          </table:table-cell>
          <table:table-cell table:style-name="ce2" office:value-type="string" calcext:value-type="string">
            <text:p>OM CONVIVENCIA CIUTADANA EXP.002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9-2024</text:p>
          </table:table-cell>
          <table:table-cell table:style-name="ce2" office:value-type="string" calcext:value-type="string">
            <text:p>FOAP 2024 - FORMACIÓ OCUPACIONAL SOC - Expedient tràmit general subven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9-2024</text:p>
          </table:table-cell>
          <table:table-cell table:style-name="ce2" office:value-type="string" calcext:value-type="string">
            <text:p>Acord d'Incoació Exp.52/2024 Data màxima:18-09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9-2024</text:p>
          </table:table-cell>
          <table:table-cell table:style-name="ce2" office:value-type="string" calcext:value-type="string">
            <text:p>Procés selectiu - promoció interna - 2 places de Coordinador/a pedagògic/a d'escola bress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9-2024</text:p>
          </table:table-cell>
          <table:table-cell table:style-name="ce2" office:value-type="string" calcext:value-type="string">
            <text:p>Contractació menor del servei per a la modificació del projecte Habitatge Jove Caldes per a la construcció d’un edifici d’habitatges dotacionals a la parcel·la municipal limitada pels carrers Granollers i Manolo Hugué i l’avinguda Josep Fontcubert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9-2024</text:p>
          </table:table-cell>
          <table:table-cell table:style-name="ce2" office:value-type="string" calcext:value-type="string">
            <text:p>OM Convivència Ciutadana Exp. 002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9-2024</text:p>
          </table:table-cell>
          <table:table-cell table:style-name="ce2" office:value-type="string" calcext:value-type="string">
            <text:p>OM CONVIVENCIA CIUTADANA EXP.002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9-2024</text:p>
          </table:table-cell>
          <table:table-cell table:style-name="ce2" office:value-type="string" calcext:value-type="string">
            <text:p>OM CONVIVÈNCIA CIUTADANA EXP.002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9-2024</text:p>
          </table:table-cell>
          <table:table-cell table:style-name="ce2" office:value-type="string" calcext:value-type="string">
            <text:p>Targeta d'aparcament individual per a persones amb discapacitat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9-2024</text:p>
          </table:table-cell>
          <table:table-cell table:style-name="ce2" office:value-type="string" calcext:value-type="string">
            <text:p>Targeta d'aparcament individual per a persones amb discapacitat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9-2024</text:p>
          </table:table-cell>
          <table:table-cell table:style-name="ce2" office:value-type="string" calcext:value-type="string">
            <text:p>Targeta d'aparcament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9-2024</text:p>
          </table:table-cell>
          <table:table-cell table:style-name="ce2" office:value-type="string" calcext:value-type="string">
            <text:p>Reclamació Responsabilitat Patrimonial. Caiguda moto carrer Sentmen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9-2024</text:p>
          </table:table-cell>
          <table:table-cell table:style-name="ce2" office:value-type="string" calcext:value-type="string">
            <text:p>Contractació del servei de manteniment de les instal·lacions tèrmiques de calderes de biomassa situades a Les Cremades i al Bugarai de Caldes de Montbui 2024-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9-2024</text:p>
          </table:table-cell>
          <table:table-cell table:style-name="ce2" office:value-type="string" calcext:value-type="string">
            <text:p>Contractació del servei per a la redacció del projecte de rehabilitació de l'antic balneari Can Rius i la direcció facultativa de l'ob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9-2024</text:p>
          </table:table-cell>
          <table:table-cell table:style-name="ce2" office:value-type="string" calcext:value-type="string">
            <text:p>Contractació del servei de la redacció del projecte, direcció de l'obra i coordinació de seguretat i salut de l'obra de reforma i ampliació de l'equipament municipal Les Cases dels Mest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Delegació de vot per assistir a la reunió del Consell d'Administració de Vallès Oriental Televisió, SLU i el Ple del Consorci Teledigital Granoller del dia 13 de setembre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PADRÓ CIE-Caldes Emprèn Setembr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Acord d'Incoació Exp.53/2024 Data màxima:20-09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SOL·LICITUD CONTRACTACIÓ PROFESSOR/A D'ADULT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Notificació i manament per embargament de crèdits i dre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Nomenament d'alcalde accidental del 18 al 20 de setembre de 2024 a favor de Roser Xalabarder Sagalé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OM CONVIVENCIA CIUTADANA EXP.002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OM CONVIVÈNCIA CIUTADANA EXP.002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OM CONVIVENCIA CIUTADANA EXP.002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OM CONVIVENCIA CIUTADANA EXP.0014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OM CONVIVENCIA CIUTADANA EXP.002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Aprovar la contractació del servei de gestió de dispositius GPS dels vehicles policials, al proveïdor RADIO SYSTEMS EQUIPAMIENTOS ELECTRONICOS, SL, aplicació pressupostà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Procés selectiu - promoció interna - Director/a servei escoles bress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Delegació de vot per assistir a la reunió del Consell d'Administració de Vallès Oriental Televisió, SLU i el Ple del Consorci Teledigital Granoller del dia 13 de setembre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Contractació menor del servei per a la redacció d'una modificació puntual del POUM de Caldes de Montbui en l'àmbit del Polígon d'Actuació PA14 Molí d'en 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9-2024</text:p>
          </table:table-cell>
          <table:table-cell table:style-name="ce2" office:value-type="string" calcext:value-type="string">
            <text:p>Contractació menor per a la reubicació de l'escomesa elèctrica existent del nou edifici de la Policia Local de Caldes de Montbui i instal·lació d'una nova escomesa de soco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9-2024</text:p>
          </table:table-cell>
          <table:table-cell table:style-name="ce2" office:value-type="string" calcext:value-type="string">
            <text:p>Sol·licitud d'autorització per la Fira Outlet i cessió de mater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9-2024</text:p>
          </table:table-cell>
          <table:table-cell table:style-name="ce2" office:value-type="string" calcext:value-type="string">
            <text:p>Aprovació de les factures corresponents a les obres executades durant l'exercici 2024 corresponents a les actuacions contemplades al Conveni de cooperació interadministrativa entre l’Ajuntament de Caldes de Montbui i el Consorci Besòs Tordera per a la gestió del manteniment i neteja de la xarxa de clavegueram 2020 -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9-2024</text:p>
          </table:table-cell>
          <table:table-cell table:style-name="ce2" office:value-type="string" calcext:value-type="string">
            <text:p>Contractació menor del subministrament de mòduls Retrofit per al canvi a iluminació LED als punts de llum de la plaça Molí de l'Esclop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9-2024</text:p>
          </table:table-cell>
          <table:table-cell table:style-name="ce2" office:value-type="string" calcext:value-type="string">
            <text:p>Subvenció Diputació de Barcelona per al desenvolupament i consolidació del servei de Reempresa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9-2024</text:p>
          </table:table-cell>
          <table:table-cell table:style-name="ce2" office:value-type="string" calcext:value-type="string">
            <text:p>Contractació menor del servei de redacció del projecte d'augment de potencia respecte al Projecte de legalització d'instal·lació elèctrica en baixa tensió per a edifici d'habitatges dotacionals de protecció oficial, situats al carrer Granollers, 32, de Caldes de Montbui i la inspecció de baixa tensió pública concurrència de la modificació i ampliació de potènc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9-2024</text:p>
          </table:table-cell>
          <table:table-cell table:style-name="ce2" office:value-type="string" calcext:value-type="string">
            <text:p>Contracte dels serveis d'assistència i defensa jurídica i judicial de l'Ajuntament de Caldes de Montbui en ordres jurisdiccionals diverso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9-2024</text:p>
          </table:table-cell>
          <table:table-cell table:style-name="ce2" office:value-type="string" calcext:value-type="string">
            <text:p>Aprovació relació de factures corresponents a contractes menors amb informe de necessitat posterior a la data de la factura. Relació O/2024/64 i O/2024/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9-2024</text:p>
          </table:table-cell>
          <table:table-cell table:style-name="ce2" office:value-type="string" calcext:value-type="string">
            <text:p>FNMT - Renovació certificats digitals de representants de l'Ajuntament de Gemma Riera i Termes i de Mercè Gangonells i Salamer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9-2024</text:p>
          </table:table-cell>
          <table:table-cell table:style-name="ce2" office:value-type="string" calcext:value-type="string">
            <text:p>Tramesa genèrica - INTERADM - Diligència d'embargament de Sous, Salaris i Pension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8-09-2024</text:p>
          </table:table-cell>
          <table:table-cell table:style-name="ce2" office:value-type="string" calcext:value-type="string">
            <text:p>Resolució al·legacions Exp: 2400000044 (23-1889/2) Data màxima: 23/09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8-09-2024</text:p>
          </table:table-cell>
          <table:table-cell table:style-name="ce2" office:value-type="string" calcext:value-type="string">
            <text:p>Acord d'Incoació Exp.55/2024 Data màxima:27-09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8-09-2024</text:p>
          </table:table-cell>
          <table:table-cell table:style-name="ce2" office:value-type="string" calcext:value-type="string">
            <text:p>Acord d'Incoació Exp.54/2024 Data màxima:25-09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8-09-2024</text:p>
          </table:table-cell>
          <table:table-cell table:style-name="ce2" office:value-type="string" calcext:value-type="string">
            <text:p>Ajuts ecopnòmics per urgència social, àpats socials. juny2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8-09-2024</text:p>
          </table:table-cell>
          <table:table-cell table:style-name="ce2" office:value-type="string" calcext:value-type="string">
            <text:p>Contractació menor del servei per a realitzar el perfil de Salut del Pla Local de Salut de Caldes de Montbui, finançada amb la subvenció de la Diputació de Barcelona dins del Catàleg 2024-2027 Xarxa de Governs Locals 2024, actuació Pla Local de Salut Diagnosis Caldes de Montbu, amb número de registre PMT 202410024960 i codi XGL 24/Y/3597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8-09-2024</text:p>
          </table:table-cell>
          <table:table-cell table:style-name="ce2" office:value-type="string" calcext:value-type="string">
            <text:p>Sol·licita una bestreta de 1000€ a retornar en 10 mes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8-09-2024</text:p>
          </table:table-cell>
          <table:table-cell table:style-name="ce2" office:value-type="string" calcext:value-type="string">
            <text:p>Proposta sanció exp.32/2024-Data màxima 30/09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8-09-2024</text:p>
          </table:table-cell>
          <table:table-cell table:style-name="ce2" office:value-type="string" calcext:value-type="string">
            <text:p>Línies fonamentals del pressupost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Aprovar la contractació de serveis de grua, al proveïdor TRC AUTOMOCIÓ I SERVEIS AUXILIARS, SL, aplicació pressupostà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ADEC - ASSOCIACIÓ D'EMPRESARIS DE CALDES DE MONTBUI - Actualització Junta i Aprovació del Conveni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.51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9-2024</text:p>
          </table:table-cell>
          <table:table-cell table:style-name="ce3" office:value-type="string" calcext:value-type="string">
            <text:p>Responsabilitat patrimonial. Passeig del Remei_ danys façana del seu habitatge.</text:p>
            <text:p/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Procediment abreujat 265/2024 F1 (RP exp. 9704/202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Substitució CONSERG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Convocatòria i bases reguladores d'una borsa de treball d'agents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Contractació de personal per urgència - Auxiliar administratiu/va àrea serveis territori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2. Bestreta de caixa fixa. Juny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BCF 23-07-2024 - 29-08-2024 -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Centre d'iniciatives empresarials - Caldes Emprèn - USUARI DOMICILIACIÓ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Sol·licitud d'ajuts d'urgència soci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9-2024</text:p>
          </table:table-cell>
          <table:table-cell table:style-name="ce2" office:value-type="string" calcext:value-type="string">
            <text:p>Sol·licitud d'ajuts d'urgència social -aliments i habitatge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9-2024</text:p>
          </table:table-cell>
          <table:table-cell table:style-name="ce2" office:value-type="string" calcext:value-type="string">
            <text:p>Contracte d'arrendament de la finca propietat del senyor Jordi Elias Pagès per a la millora paissatgística de l'accés sud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9-2024</text:p>
          </table:table-cell>
          <table:table-cell table:style-name="ce2" office:value-type="string" calcext:value-type="string">
            <text:p>Incoació manca d'identificació exp.26/2024 Data màxima 08-10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9-2024</text:p>
          </table:table-cell>
          <table:table-cell table:style-name="ce2" office:value-type="string" calcext:value-type="string">
            <text:p>Sol·licitud de reserva de l'espai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9-2024</text:p>
          </table:table-cell>
          <table:table-cell table:style-name="ce2" office:value-type="string" calcext:value-type="string">
            <text:p>HORTS DOMESCTICS TITULAR PARCEL·LA 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9-2024</text:p>
          </table:table-cell>
          <table:table-cell table:style-name="ce2" office:value-type="string" calcext:value-type="string">
            <text:p>HORTS DOMÈSTICS TITULAR PARCEL·LA 5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9-2024</text:p>
          </table:table-cell>
          <table:table-cell table:style-name="ce2" office:value-type="string" calcext:value-type="string">
            <text:p>Sol·licitud d'ajuts d'urgència social- ÀPATS , higiene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9-2024</text:p>
          </table:table-cell>
          <table:table-cell table:style-name="ce2" office:value-type="string" calcext:value-type="string">
            <text:p>Ajuts econòmics per urgpencia social , Àpats soci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9-2024</text:p>
          </table:table-cell>
          <table:table-cell table:style-name="ce2" office:value-type="string" calcext:value-type="string">
            <text:p>Ajuts econòmics urgència social, àpats social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9-2024</text:p>
          </table:table-cell>
          <table:table-cell table:style-name="ce2" office:value-type="string" calcext:value-type="string">
            <text:p>Sol·licitud d'ajuts d'urgència social-Farmàcia i habitatg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9-2024</text:p>
          </table:table-cell>
          <table:table-cell table:style-name="ce2" office:value-type="string" calcext:value-type="string">
            <text:p>Borsa de treball professor/a de música en l'especialitat de cant i de violí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9-2024</text:p>
          </table:table-cell>
          <table:table-cell table:style-name="ce2" office:value-type="string" calcext:value-type="string">
            <text:p>Notificació i manament per embargament de so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9-2024</text:p>
          </table:table-cell>
          <table:table-cell table:style-name="ce2" office:value-type="string" calcext:value-type="string">
            <text:p>Proposta sanció exp.33/2024-Data màxima 07/10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9-2024</text:p>
          </table:table-cell>
          <table:table-cell table:style-name="ce2" office:value-type="string" calcext:value-type="string">
            <text:p>Acord d'Incoació Exp.56/2024 Data màxima:02-10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9-2024</text:p>
          </table:table-cell>
          <table:table-cell table:style-name="ce2" office:value-type="string" calcext:value-type="string">
            <text:p>Sol·licitud de la targeta d'aparcament individual per a persones amb discapaci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9-2024</text:p>
          </table:table-cell>
          <table:table-cell table:style-name="ce2" office:value-type="string" calcext:value-type="string">
            <text:p>Conveni per a la cessió d'un terreny per a la fira de Festa Major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9-2024</text:p>
          </table:table-cell>
          <table:table-cell table:style-name="ce2" office:value-type="string" calcext:value-type="string">
            <text:p>CN Caldes - compensació de deutes i crèdits - setembr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9-2024</text:p>
          </table:table-cell>
          <table:table-cell table:style-name="ce2" office:value-type="string" calcext:value-type="string">
            <text:p>Modificació de crèdits núm. 32/2024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9-2024</text:p>
          </table:table-cell>
          <table:table-cell table:style-name="ce2" office:value-type="string" calcext:value-type="string">
            <text:p>Modificació de crèdits núm. 31/2024, mitjançant transferència de crèdit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.54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9-2024</text:p>
          </table:table-cell>
          <table:table-cell table:style-name="ce3" office:value-type="string" calcext:value-type="string">
            <text:p>Inversió. Contractació subministrament Fons bibliogràfic de la bibliotèca munipal. Marina Meneses Amate ( joc de paraules) i Daniel Calvo Boluda ( papereria llibreria Calvo-Boluda).</text:p>
            <text:p/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9-2024</text:p>
          </table:table-cell>
          <table:table-cell table:style-name="ce2" office:value-type="string" calcext:value-type="string">
            <text:p>Contracte basat en l'Acord marc de l'ACM. LOT.- 33 de Subministrament, instal·lació i legalització d'estands - Àmbit metropolità de Barcelon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9-2024</text:p>
          </table:table-cell>
          <table:table-cell table:style-name="ce2" office:value-type="string" calcext:value-type="string">
            <text:p>Contractació menor del servei de reparació de la caldera de biomassa situada a la zona esportiva de Les Cremade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9-2024</text:p>
          </table:table-cell>
          <table:table-cell table:style-name="ce2" office:value-type="string" calcext:value-type="string">
            <text:p>CN Caldes - compensació de deutes i crèdits - setembr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9-2024</text:p>
          </table:table-cell>
          <table:table-cell table:style-name="ce2" office:value-type="string" calcext:value-type="string">
            <text:p>Generalitat de Catalunya Departament de Cultura Subvenció per a l'execució d'obres de restauració i consolidació d'immobles de notable valor cultural (OSIC CLT004) per a la Restauració i consolidació de l'antiga Muralla mediev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9-2024</text:p>
          </table:table-cell>
          <table:table-cell table:style-name="ce2" office:value-type="string" calcext:value-type="string">
            <text:p>Bestreta de caixa fixa. Escola d’Adults. Juny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9-2024</text:p>
          </table:table-cell>
          <table:table-cell table:style-name="ce2" office:value-type="string" calcext:value-type="string">
            <text:p>Aprovació de la factura corresponent a la inscripció de la finca situada al carrer Montseny 21 de Caldes de Montbui a favor de l'Ajuntament al Registre de la Propietat número 2 de Granolle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9-2024</text:p>
          </table:table-cell>
          <table:table-cell table:style-name="ce2" office:value-type="string" calcext:value-type="string">
            <text:p>Aprovar la contractació del subministrament de senyals de trànsit a SERVEIS VIALS DEL VALLÈS, SL, aplicació pressupostària 60.1330.62599 (Senyalització trànsit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9-2024</text:p>
          </table:table-cell>
          <table:table-cell table:style-name="ce2" office:value-type="string" calcext:value-type="string">
            <text:p>Contractació menor serveis. Fundació Main. Projecte educatiu EDINS, 2n i 3r trimestre curs 2023/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Nomenament del senyor Albert Masclans Bellavista, com a funcionari interí, agent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Nomenament funcionària en pràctiques Maria Dolores Rascón Aguilera - administrativa (C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CONTRACTE LLOGUER APARCAMENT PROVISIONAL A L'ERA PROPIETAT DE FINCA EL PASCOL SL RC 0798425DG3009G0001R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Expedient de variació de nòmina del mes de setembre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Nomenament del senyor Manuel Francisco Zapata García, com a funcionari interí, agent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Nomenament del senyor Marc López Giménez, com a funcionari interí, agent de la policia local,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Administratiu/va - OPO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Nomenament Núria Blanch Rovira - funcionària en practiques, administrativa (C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Nomenament Veronica Pico Martínez - funcionària en practiques, administrativa (C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Generalitat de Catalunya Departament de Cultura Subvenció per a l'execució d'obres de restauració i consolidació d'immobles de notable valor cultural (OSIC CLT004) per a la Rehabilitació de l'antic balneari de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OVP per instal·lar un punt de castanyes Plaça de l'Àngel del 18-10-2024 al 17 de novembre del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Generalitat de Catalunya Departament de Cultura Subvenció per a l'execució d'obres de conservació i manteniment d'immobles de notable valor cultural (OSIC CLT504) per al Projecte de conservació i manteniment de l'antic balneari de Can Riu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Contractació del servei de verificació dels equips de parallamps ubicats als equipaments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9-2024</text:p>
          </table:table-cell>
          <table:table-cell table:style-name="ce2" office:value-type="string" calcext:value-type="string">
            <text:p>Aprovar la contractació del servei de verificació anual velolaser, al proveïdor MASVIAL GLOBAL, SL, aplicació pressupostà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Activitats de sensibilització en matèria de consum responsable- Diba Consum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2. Bestreta de caixa fixa d'Esports. Juliol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Sol·licitud d'ajuts d'urgència socia. subministres. <text:s text:c="2"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Contragual carrer Aparici 64-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Gual Aparici 64-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Generalitat de Catalunya Departament de Cultura Subvenció per a l'execució d'obres de restauració i consolidació d'immobles de notable valor cultural (OSIC CLT004) per a la Restauració de l'edifici del Carme com a centre cultu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Contracte del servei de coordinació i monitoratge del Projecte esportiu adap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Proposta sanció exp.35/2024-Data màxima 21/10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Proposta sanció exp.34/2024-Data màxima 14/10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Acord d'Incoació Exp.57/2024 Data màxima:04-10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Tècnic/a Administració General - OPO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9-2024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9-2024</text:p>
          </table:table-cell>
          <table:table-cell table:style-name="ce2" office:value-type="string" calcext:value-type="string">
            <text:p>Sol·licituds de devolució d'importsde quotes i matrícules o baixa de rebuts d'alumnes matriculats al Taller d'Art curs 2023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9-2024</text:p>
          </table:table-cell>
          <table:table-cell table:style-name="ce2" office:value-type="string" calcext:value-type="string">
            <text:p>SOL·LICITUD CONTRACTACIÓ TÈCNICA AUXILIAR D'EDUCACIÓ INFANTI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9-2024</text:p>
          </table:table-cell>
          <table:table-cell table:style-name="ce2" office:value-type="string" calcext:value-type="string">
            <text:p>Sol·licita tornar a treballar la jornada comple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9-2024</text:p>
          </table:table-cell>
          <table:table-cell table:style-name="ce2" office:value-type="string" calcext:value-type="string">
            <text:p>Llicència OVP venda de castanyes a Pi i Margall/Pau Cusc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9-2024</text:p>
          </table:table-cell>
          <table:table-cell table:style-name="ce2" office:value-type="string" calcext:value-type="string">
            <text:p>Contractació menor del servei d'estudi tècnic "W-Test" a realitzar a l'estructura de fusta del Balneari Can Riu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9-2024</text:p>
          </table:table-cell>
          <table:table-cell table:style-name="ce2" office:value-type="string" calcext:value-type="string">
            <text:p>Bestreta de Caixa Fixa nova (B.Sabadell) 2024.</text:p>
          </table:table-cell>
          <table:table-cell table:number-columns-repeated="1020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4-10-03T10:39:22Z</meta:creation-date>
    <dc:date>2024-10-03T12:57:12.725000000</dc:date>
    <meta:editing-duration>PT3M8S</meta:editing-duration>
    <meta:editing-cycles>1</meta:editing-cycles>
    <meta:document-statistic meta:table-count="1" meta:cell-count="668" meta:object-count="0"/>
  </office:meta>
</office:document-meta>
</file>