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61.98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ntenciós administratiu COMERCIAL SALVI, SA i INVER PAS 94, SL. Procedi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ntractació laboral fix - Débora Moraleda Gallego - Mestra educació infantil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Tècnic auxiliar educació infantil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Nomenament funcionari de carrera Antonio García de Lucas - operari de senyalització (AP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essió de la sala Noble de Can Riu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·licitud d'ajuts d'urgència social-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·licitud d'ajuts d'urgència social-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juts d'urgència social, despeses familiars. C N C. infan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Renovació d'aliments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.licitud i documentació per renovació aliments- escola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essió de documentació a l'Arxiu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essió de documentació a l'Arxiu Municip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Proposta sanció exp.27/2024-Data màxima 05/08/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Horts- contractació serveis professionals extern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BESTRETA TARGETA PREPAGAMENT D'EMPRESA MUSE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BCF PATRIMONI JULIOL 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REACIÓ BORSA DE TREBALL DE TÈCNIC/A D'INTEGRACIÓ I POLÍTIQUES MIGRATÒRI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bertura Mercat de l'Ol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ntractació de subministrament d'equipaments de Promoció económica de les licitacions de pintures, ferreteria i electricitat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Sol·liciten la reserva de la sala de Plens de l'Ajuntament per a la cel·lebració d'un casament el dia 14 de febrer de 2025 a les 12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provar la justificació de la bestreta de la caixa fixa de la Policia Local corresponent a juliol de 2024, compte corrent *7890 i targeta *9076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cord d'Incoació Exp.48/2024 Data màxima:09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cord d'Incoació Exp.47/2024 Data màxima:07-08-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Despeses manteniment EMM Joan Valls 2023 : programari Gwido i afinació pianos Corrales Pianos s.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Bestreta de caixa fixa de l'EMM Joan Valls 2024 de 400€ ( DEC/227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provació relació de factures de contractes menors amb informe de necessitat anterior a la data de la factura. Relació O/2024/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provació de les factures corresponents a les obres executades durant l'exercici 2023 corresponents a les actuacions contemplades al Conveni de cooperació interadministrativa entre l’Ajuntament de Caldes de Montbui i el Consorci Besòs Tordera per a la gestió del manteniment i neteja de la xarxa de clavegueram 2020 -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ntractació menor del servei de manteniment dels dipòsits d'inercia del sistema de climatització de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la primera quinzena del mes de juliol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3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8-2024</text:p>
          </table:table-cell>
          <table:table-cell table:style-name="ce2" office:value-type="string" calcext:value-type="string">
            <text:p>Contractació del Servei de correu per a l'any 2024 amb la Sociedad Estatal Correos y Telégrafos, S.A., S.M.E, sucursal a l’Oficina de Correos, situada al carrer de Salvador Espriu, número 33,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8-2024</text:p>
          </table:table-cell>
          <table:table-cell table:style-name="ce2" office:value-type="string" calcext:value-type="string">
            <text:p>Comunicació casament de <text:s/>el dia 14/09/2024. REGIDOR: DAVID TRAV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8-2024</text:p>
          </table:table-cell>
          <table:table-cell table:style-name="ce2" office:value-type="string" calcext:value-type="string">
            <text:p>Petició de casament civil de Meritxell Sogues i François Emmanuel Priou, el 28 de setembre a les 12 hores a la Sala Noble de Can Riu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8-2024</text:p>
          </table:table-cell>
          <table:table-cell table:style-name="ce2" office:value-type="string" calcext:value-type="string">
            <text:p>Petició de sala i regidor/a per casament civil el dia 28/09/2024 a les 18 hore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8-2024</text:p>
          </table:table-cell>
          <table:table-cell table:style-name="ce2" office:value-type="string" calcext:value-type="string">
            <text:p>Ordre d'execució reparació mur de càrrega carrer Aparici 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6-08-2024</text:p>
          </table:table-cell>
          <table:table-cell table:style-name="ce2" office:value-type="string" calcext:value-type="string">
            <text:p>Adscripció provisional Montserrat Pieres Masclans al lloc de treball de directora de l'escola municipal de música Joan Val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7-08-2024</text:p>
          </table:table-cell>
          <table:table-cell table:style-name="ce2" office:value-type="string" calcext:value-type="string">
            <text:p>Justificació de despeses generades amb la targeta de dèbit a nom d'Isidre Pineda del 23 al 25 de juliol per despeses diverses de represent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8-2024</text:p>
          </table:table-cell>
          <table:table-cell table:style-name="ce2" office:value-type="string" calcext:value-type="string">
            <text:p>Nomenament de senyor Josep López Pérez com a cap de la Policia Loc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8-2024</text:p>
          </table:table-cell>
          <table:table-cell table:style-name="ce2" office:value-type="string" calcext:value-type="string">
            <text:p>Conveni de col·laboració amb Cooperativa 70 SCCL per a la gestió de l'OMIC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8-2024</text:p>
          </table:table-cell>
          <table:table-cell table:style-name="ce2" office:value-type="string" calcext:value-type="string">
            <text:p>Conveni de Col·laboració entre la Creu Roja de Caldes de Montbui, Palau de Plegamans i Sant Feliu amb l'Ajuntament de Caldes de Montbui, període 2024-20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8-2024</text:p>
          </table:table-cell>
          <table:table-cell table:style-name="ce2" office:value-type="string" calcext:value-type="string">
            <text:p>Contractació menor del servei d'estudi tècnic "W-Test" a realitzar a l'estructura de fusta del Balneari Can Riu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8-2024</text:p>
          </table:table-cell>
          <table:table-cell table:style-name="ce2" office:value-type="string" calcext:value-type="string">
            <text:p>Contractació menor de material i vestuari per a les brigades municipals de l'Ajuntament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8-2024</text:p>
          </table:table-cell>
          <table:table-cell table:style-name="ce2" office:value-type="string" calcext:value-type="string">
            <text:p>Contractació menor del servei d'assessorament de les subvencions per a la rehabilitació d'habitatges gestionades per l'Oficina d'Habitatge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8-2024</text:p>
          </table:table-cell>
          <table:table-cell table:style-name="ce2" office:value-type="string" calcext:value-type="string">
            <text:p>Contractació menor del servei d'assessorament jurídic en relació a les gestions vinculades al cumpliment de la Sentència 4342/2022 de 7 de desembre de 2022, dictada pel Tribunal Superior de Justícia de Catalunya en grau d’apel·lació, que confirma la Sentència del Jutjat contenciós administratiu 303/20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8-2024</text:p>
          </table:table-cell>
          <table:table-cell table:style-name="ce2" office:value-type="string" calcext:value-type="string">
            <text:p>Assessorament UA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8-2024</text:p>
          </table:table-cell>
          <table:table-cell table:style-name="ce2" office:value-type="string" calcext:value-type="string">
            <text:p>Contractació de servei d'auditoria interna de formació ocupacional - activitat impartició de cursos de formació ocupacion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8-2024</text:p>
          </table:table-cell>
          <table:table-cell table:style-name="ce2" office:value-type="string" calcext:value-type="string">
            <text:p>Aprovar la contractació del servei de reparació del vehicle policial Seat ateca, al proveïdor CALDES MOTOR, S.A, partida 60.1320.21400 (Manteniment flota de vehicles policia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8-2024</text:p>
          </table:table-cell>
          <table:table-cell table:style-name="ce2" office:value-type="string" calcext:value-type="string">
            <text:p>Aprovar la contractació de l'adquisició del servei, gestió, administració i manteniment del foto vermell i les comunicacions associades mentre es realitza el procés de licitació d'aquest servei, en mensualitats de 1.452,00 euros, IVA inclòs (corresponents als mesos d'agost a desembre de 2024), al proveïdor WIGILAN SECURITY SYSTEMS SL, aplicació pressupostària 60.1330.22799 (Gestió dispositiu semafòric)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3-08-2024</text:p>
          </table:table-cell>
          <table:table-cell table:style-name="ce2" office:value-type="string" calcext:value-type="string">
            <text:p>Borsa de treball tècnic/a d'educació i tècnic/a d'educació de supo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4-08-2024</text:p>
          </table:table-cell>
          <table:table-cell table:style-name="ce2" office:value-type="string" calcext:value-type="string">
            <text:p>Entitat. <text:s/>Conveni. Agrupament Escolta El Pasqualet. 2024-2027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8-2024</text:p>
          </table:table-cell>
          <table:table-cell table:style-name="ce2" office:value-type="string" calcext:value-type="string">
            <text:p>Sol·licitud de llicència d'obres a l'Arca-Delta. - Electra Caldense. S.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.4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8-2024</text:p>
          </table:table-cell>
          <table:table-cell table:style-name="ce2" office:value-type="string" calcext:value-type="string">
            <text:p>Contractació de personal per urgència</text:p>
          </table:table-cell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10-03T10:38:11Z</meta:creation-date>
    <dc:date>2024-10-03T12:54:00.615000000</dc:date>
    <meta:editing-duration>PT5M41S</meta:editing-duration>
    <meta:editing-cycles>1</meta:editing-cycles>
    <meta:document-statistic meta:table-count="1" meta:cell-count="216" meta:object-count="0"/>
  </office:meta>
</office:document-meta>
</file>