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1.9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EXTRACTE</text:p>
          </table:table-cell>
          <table:table-cell table:style-name="ce2" office:value-type="string" calcext:value-type="string">
            <text:p>EXTRAC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Sol·licitud de qualificació urbanística i expedients urbanístics d'una fin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Responsabilitat patrimonial. Mapfre. Dans vehicle 0768LBZ. Clavegueram M. Aurelia Campmant-Av. Pi i Margall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00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3" office:value-type="string" calcext:value-type="string">
            <text:p>Responsabilitat patrimonial. Passeig del Remei_ danys façana del seu habitatge.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Sol·licitud d'ajuts d'urgència social.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Sol·licita ad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AUS , Deutes 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AUS, despeses familiars, submini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Contractació laboral fix - Imma Prió Fillat - Professora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0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6-2024</text:p>
          </table:table-cell>
          <table:table-cell table:style-name="ce2" office:value-type="string" calcext:value-type="string">
            <text:p>Contractació menor del servei per a l'elaboració de l'estudi d'inundabilitat de diversos àmbits del Pla Especial urbanístic de diversos equipaments comunitaris amb destinació de serveis tècnics E10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Convocatòria i bases reguladores d'una borsa de treball d'agents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BCF - Aprovació bestretes de caixa fixa per a 2024 de l'Àrea de Serveis territorials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Modificació de crèdits núm. 7/2024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Al·legació a multa Exp. ZB240000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Contractació menor d'inversions de la regidoria d'Espor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SOL·LICITUD BORSA DE TREBALL TÈCNIC/A <text:s/>D'EDUCAICÓ DE SUPO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Contractació menor del servei tècnic econòmic per determinar el cost objectiu del servei de gestió de residus així com la corresponent taxa associa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Professor música - A2 - CONCU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Baixes per caducitat del permís de residència de persones estrang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1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Contracte del subministrament de 300 Llicències Watchguard EPDR (Endpoint Protection, Detection and Response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Contractació menor de serveis de gestions vinculades a l’Oficina de Rehabilitació conveniada amb l’Agencia d’Habitatge de Cataluny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Al·legació a multa Exp. <text:s/>ZB24002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Contractació menor serveis. Estudi de viabilitat econòmica per la futura licitació de la concessió administrativa per la gestió del Complex Esportiu Municipal de Les Cremades a Caldes de Montbui, a favor de Senders Financers S.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Obres sense llicència Moduls Habitatge Pol 8 Par 185 explotació equina Pla de l'Aguilar (2 Incoació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6-2024</text:p>
          </table:table-cell>
          <table:table-cell table:style-name="ce2" office:value-type="string" calcext:value-type="string">
            <text:p>Contractacio de serveis per procediment obert simplificat abreujat del manteniment correctiu i evolutiu del programari THANATOS per 24 mesos + 24 mes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6-2024</text:p>
          </table:table-cell>
          <table:table-cell table:style-name="ce2" office:value-type="string" calcext:value-type="string">
            <text:p>Bestreta de caixa fixe EBM La Lluna. Fins a març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6-2024</text:p>
          </table:table-cell>
          <table:table-cell table:style-name="ce2" office:value-type="string" calcext:value-type="string">
            <text:p>Betretes de caixa fixa del Taller d'Art Municipal Manolo Hugué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6-2024</text:p>
          </table:table-cell>
          <table:table-cell table:style-name="ce2" office:value-type="string" calcext:value-type="string">
            <text:p>Inversió a l'ascensor de la Biblioteca Municipal. ORONA, S. COOP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Subvenció ICAEN Programa 4: Instal·lacions d'autoconsum, amb fonts d'energia renovable, al sector residencial, administracions públiques i tercer sector Activitat Instal·lació solar fotovoltaica a la coberta del Molí d'en Ral expedient ICA025/21/006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2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Acord incoació Exp. 35/2024 - Data màxima 14/06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Sol·licitud d'ajuts d'urgència social. AM i escolar 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Acord incoació Exp. 34/2024 - Data màxima 12/06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Fira botiga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Sol.licita q con fecha de efecto a 18/07/2024 mi voluntad de jubilación - adjunto comunicació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Contractació del servei per a la direcció d'execució de l'obra corresponent al projecte d'ampliació de l'Institut Escola Calderí Pic del V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Contractació menor del servei per a realitzar l'estudi geotècnic per al projecte de rehabilitació de l'antic balneari Can Riu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Llicència d'obres carrer Girona 2 cantonada carrer Sant Pa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JUSTIFICACIÓ DE BESTRETA DE COMPTE RESTRINGIT DE PAGAMENTS DE RÀDIO CALDE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Aprovar la justificació de la bestreta de la bestreta de la caixa fixa de la Policia Local corresponent a maig de 2024 compte corrent *017890 i targeta *907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3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TITULAR PARADA MERCAT 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Programa ADA 2024- SO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Contractació laboral fix Yolanda Molina Barba - professora taller d'art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Professor/a adults - A2 - CONCURS-OPOSICIÓ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04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3" office:value-type="string" calcext:value-type="string">
            <text:p>Aprovar la liquidació econòmica de les fitxes 45.7, 45.8 i 45.10 incloses a la segona modificació de l’Addenda de pròrroga per a l’any 2020  dels serveis i programes inclosos a</text:p>
            <text:p>l’exercici 2019 en el Conveni de col·laboració per a la gestió i la prestació dels serveis soci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Contractacions subministraments d'equipaments educatius de les licitacions de pintura, ferreteria i electricitat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6-2024</text:p>
          </table:table-cell>
          <table:table-cell table:style-name="ce2" office:value-type="string" calcext:value-type="string">
            <text:p>Acord incoació Exp. 33/2024 - Data màxima 07/06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7-06-2024</text:p>
          </table:table-cell>
          <table:table-cell table:style-name="ce2" office:value-type="string" calcext:value-type="string">
            <text:p>HORTS DOMÈSTICS TITULAR PARCEL·LA <text:s/>32b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6-2024</text:p>
          </table:table-cell>
          <table:table-cell table:style-name="ce2" office:value-type="string" calcext:value-type="string">
            <text:p>Sol·licitud d'ajuts d'urgència social.AUS 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6-2024</text:p>
          </table:table-cell>
          <table:table-cell table:style-name="ce2" office:value-type="string" calcext:value-type="string">
            <text:p>Administratiu/va - OP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4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6-2024</text:p>
          </table:table-cell>
          <table:table-cell table:style-name="ce2" office:value-type="string" calcext:value-type="string">
            <text:p>Eleccions Parlament Catalunya 12 05 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6-2024</text:p>
          </table:table-cell>
          <table:table-cell table:style-name="ce2" office:value-type="string" calcext:value-type="string">
            <text:p>Contractació menor del servei de la redacció del projecte tècnic, amb estudi i justificació de la millora de la demanda energètica més certificat d'eficiència energètica definitiva, la direcció d'obra, i la coordinació de la seguretat i salut de les obres d'adequació de l'habitatge situat al carrer Mossèn Cinto Verdaguer, 8, 2n 2a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1-06-2024</text:p>
          </table:table-cell>
          <table:table-cell table:style-name="ce2" office:value-type="string" calcext:value-type="string">
            <text:p>Acord incoació Exp. 36/2024 - Data màxima 19/06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1-06-2024</text:p>
          </table:table-cell>
          <table:table-cell table:style-name="ce2" office:value-type="string" calcext:value-type="string">
            <text:p>Delegació de vot per assistir a la reunió del Consell d'Administració de Vallès Oriental Televisió, SLU, a la Junta General de Vallès Oriental Televisió SLU <text:s/>i Comissió Executival Consorci Teledigital Granollers el dia 12 de juny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6-2024</text:p>
          </table:table-cell>
          <table:table-cell table:style-name="ce2" office:value-type="string" calcext:value-type="string">
            <text:p>Caseta de pirotecnia del 14 al 23 de juny de 2024 emplaçament carrer Mossèn Cinto Verdaguer / carrer Maria Aurelia Capmany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6-2024</text:p>
          </table:table-cell>
          <table:table-cell table:style-name="ce2" office:value-type="string" calcext:value-type="string">
            <text:p>OVP Caseta de pirotecnia del 10 al 23 de juny de 2024 emplaçament carrer Josep Calvo amb avinguda Pi i Margall (Caprabo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6-2024</text:p>
          </table:table-cell>
          <table:table-cell table:style-name="ce2" office:value-type="string" calcext:value-type="string">
            <text:p>OVP Caseta de pirotecnia 10 al 23 de juny de 2024 emplaçament C-59 <text:s/>C-1415B KM 1.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6-2024</text:p>
          </table:table-cell>
          <table:table-cell table:style-name="ce2" office:value-type="string" calcext:value-type="string">
            <text:p>Acord incoació Exp. 37/2024 - Data màxima 21/06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6-2024</text:p>
          </table:table-cell>
          <table:table-cell table:style-name="ce2" office:value-type="string" calcext:value-type="string">
            <text:p>Casament civil de tràmit <text:s/>d'Asier Bengoechea Gonzalez <text:s/>i Júlia Fandos Berenguer el dia 19/06/2024. Regidora: Merixell Fabreg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Al·legació a multa Exp. ZB24000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5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Bestreta de caixa fixa Esports. Maig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Nomenament d'alcaldessa accidental del 19 al 20 de juny de 2024 a favor de Roser Xalabarder Sagal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Contracte menor serveis per escaldàrium 2024. Maig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Contractació menor del servei per a realitzar l'estudi geotècnic per al projecte d'habitatge cooperatiu La Salut a la plaça de l’Onze de Setembr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Expedient informatiu d'Infànci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Deutes AUS, subministre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Abonament teleassistèn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6-2024</text:p>
          </table:table-cell>
          <table:table-cell table:style-name="ce2" office:value-type="string" calcext:value-type="string">
            <text:p>AUS-Subministre. deutes electri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6-2024</text:p>
          </table:table-cell>
          <table:table-cell table:style-name="ce2" office:value-type="string" calcext:value-type="string">
            <text:p>Contractació del servei per a la redacció del projecte de rehabilitació de l'antic balneari Can Rius i la direcció facultativa de l'ob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6-2024</text:p>
          </table:table-cell>
          <table:table-cell table:style-name="ce2" office:value-type="string" calcext:value-type="string">
            <text:p>Contractació menor de l'obra per a la modificació de l'armari de disposició urbana ADU existent al pavelló municipal de Les Cremades de Caldes de Montbui per a la connexió d'una nova caixa general de protecció CGP a la xarxa de baixa tens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6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6-2024</text:p>
          </table:table-cell>
          <table:table-cell table:style-name="ce2" office:value-type="string" calcext:value-type="string">
            <text:p>Contractació menor de les instal·lacions elèctriques auxiliars necessàires per a connectar a la xarxa les instal·lacions fotovoltaiques situades als equipaments municipals següents: Escola Bressol El Gegant del Pi, Ajuntament, Les Cases dels Mestres, CEIP Farell i local social situat a Els Saulons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6-2024</text:p>
          </table:table-cell>
          <table:table-cell table:style-name="ce2" office:value-type="string" calcext:value-type="string">
            <text:p>Proposta sanció Exp. 23/2024 - Data màxima 08/07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6-2024</text:p>
          </table:table-cell>
          <table:table-cell table:style-name="ce2" office:value-type="string" calcext:value-type="string">
            <text:p>BCF - 01/05/2024 - 16/05/2024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6-2024</text:p>
          </table:table-cell>
          <table:table-cell table:style-name="ce2" office:value-type="string" calcext:value-type="string">
            <text:p>Expedient d'aprovació de la Instrucció que regirà el Canal d'alertes de l'Ajuntament de Caldes de Montbui en compliment de la Llei 2/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6-2024</text:p>
          </table:table-cell>
          <table:table-cell table:style-name="ce2" office:value-type="string" calcext:value-type="string">
            <text:p>Acord incoació Exp. 38/2024 - Data màxima 26/06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8-06-2024</text:p>
          </table:table-cell>
          <table:table-cell table:style-name="ce2" office:value-type="string" calcext:value-type="string">
            <text:p>HORTS DOMÈSTICS TITULAR PARCEL·LA 5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Contractació laboral 6 mesos 2 auxiliars administratius/ves Pla Local d'Ocupació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Petició de casament civil el dia 28/06/2024 a les 18 hores. Casament de tràm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Comunicació de l'aprovació de ntingut i liquidació de l’addenda per a l’any 2021 i 2022 al VI conveni interadministratiu dels serveis socials amb els ajuntaments de la comar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Sol·licitud. Particular. Sol·licitud de cessió de pista esportiva Bugarai o Les Cremades 01/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7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Sol·licitud d'ajuts d'urgència social- AUS Escolars Escola i I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Ajuts econòmics urgència social, deutes submnistres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Sol·licitud de Cessió d'us de Nau N-3 del CIE- Caldes emprèn a Granja Biològica El Pla de Sant Juli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Aprovació de la xifra de població del padró d'habitants a 1 de gener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HORTS DOMÈSTICS TITULAR PARCEL·LA 3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PADRÓ CIE- Caldes Emprèn Juny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Proposta sanció Exp. 22/2024 - Data màxima 01/07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6-2024</text:p>
          </table:table-cell>
          <table:table-cell table:style-name="ce2" office:value-type="string" calcext:value-type="string">
            <text:p>JUBIL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Contractació laboral fix Montserrat Pieres Masclans - Directora escola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8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Expedient de variació de nòmina del mes de juny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Encàrrecs especialitzats a professionals d'art de gener a juliol de 2024 pel Taller d'Art Mpal.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Contractació laboral fix - Carles Guàrdia Ubric - Cap de colla d'obres - C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Contractació assegurança d'accidents per les 6 FORMACIONS que es realitzaran durant el mes de SETEMBRE a NOVEMBRE de 2024, al Centre d'Iniciatives Empresarials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Contractació assegurança d'accidents per les 4 FORMACIONS que es realitzaran durant el mes de JUNY de 2024, al Centre d'Iniciatives Empresarials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Contractació menor del subministrament i instal·lació del material corresponent a les actuacions requerides per la companyia distribuidora d'electricitat en relació a les instal·lacions fotovoltaiques municipals situades al Museu Delger, al CEIP El Farell, a l'habitatge del carrer Molí, 74, i al safareig de la Canalet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Gual carrer Garraf 2, <text:s/>de l'EMPRESA FERIMET S.L.U., del Pol. La Bor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AUS, subministre, deutes Electri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0-06-2024</text:p>
          </table:table-cell>
          <table:table-cell table:style-name="ce2" office:value-type="string" calcext:value-type="string">
            <text:p>Procediment Constenciós 122/2024.Sol·liciten l'expedient administratiu 2561/2023 RP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09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Sol·licitud d'accés a la documentació i/o la informació públ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tació laboral fix Genoveva Pineda Sans - Tècnica auxiliar d'art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HORTS DOMÈSTICS TITULAR PARCEL·LA 5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Acord d'Incoació exp.39/2024 Data màxima 28/06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HORTS DOMÈSTICS TITULAR PARCEL·LA 3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Professor música - A2 - CONCU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REACIÓ BORSA DE TREBALL DE TÈCNIC/A D'INTEGRACIÓ I POLÍTIQUES MIGRATÒR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1.Bestreta de caixa fixa. Cultura.Maig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Aprovació factures càrrec en compte DO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Sol·licita una reducció del 25% de jornada per cura de fill menor de 12 any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0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arnestoltes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enciós administratiu COMERCIAL SALVI, SA i INVER PAS 94, SL. Procedi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Suport tècnic AMERC - DIB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Sol·licitud d'accés a la documentació i/o la informació públ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tació laboral fix - Miguel Villar Solà - professor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tació laboral fix Ferran Saló Ramió - professor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tació del servei de manteniment de les instal·lacions tèrmiques de calderes de biomassa situades a Les Cremades i al Bugarai de Caldes de Montbui 2024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Inversió. Contractació subministrament Fons bibliogràfic. Norma Editorial S.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tació laboral fix - Ferran Anglís Folch - professor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ió laboral fix - Joan Bosch Anton - professor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1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tació laboral fix - Josep Pieres Masclans - professor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Contractació laboral fix Susanne Spendlin - professora de música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Aprovació de factures corresponents a contractes menors amb informes de necessitat previs a la data de la factura. Relació O/2024/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5-06-2024</text:p>
          </table:table-cell>
          <table:table-cell table:style-name="ce2" office:value-type="string" calcext:value-type="string">
            <text:p>Aprovació relació de factures corresponents a contractes menors amb informe de necessitat posteriors a la data de la factura. Relació O/2024/42 i O/2024/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6-2024</text:p>
          </table:table-cell>
          <table:table-cell table:style-name="ce2" office:value-type="string" calcext:value-type="string">
            <text:p>Petició de casament civil de Xavier Capdevila i Lídia Domínguez el dia 28/06/2024 a les 18 hores. Casament de tràm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6-2024</text:p>
          </table:table-cell>
          <table:table-cell table:style-name="ce2" office:value-type="string" calcext:value-type="string">
            <text:p>Petició de casament civil de Xavier Capdevila i Lídia Domínguez el dia 28/06/2024 a les 18 hores. Casament de tràm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Projecte per a la reforma i rehabilitació d'un habitatge individual en bloc d'habitatges situat al carrer Mossèn Cinto Verdaguer 8 Escala 2 2n 2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Ajuts econòmics per urgència social. Alimen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Sol·licitud d'ajuts d'urgència social-Àpats soc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Oferta Pública d'Ocupació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2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Sol·licitud d'ajuts d'especial urgència.ulle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Sol·licitud d'ajuts d'urgència social-Sanchez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Ajut d'urgència per l'assistència al Taller d'Art de novembre a gener, curs 2023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Contracte del servei de tallers, xerrades, assessorament i activitats sobre drogues, sexualitat, gestió emocional i altres per la promoció de les persones joves del municip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Llicència d'OVP avinguda Pi i MArgall 5 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Contractació del servei per a la direcció d'execució de l'obra corresponent al projecte d'ampliació de l'Institut Escola Calderí Pic del V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Incoació manca d'identificació expedient 16/2024- Data límit 01/07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Arxiu multa expedient 24-134/2 Data màxima 24/06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Proposta sanció exp.24/2024-Data màxima 15/07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Resolució al·legacions Exp: 23-1145/2 Data màxima: 30/06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3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1. Bestreta de Caixa Fixa. Participació Ciutadana juny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7-06-2024</text:p>
          </table:table-cell>
          <table:table-cell table:style-name="ce2" office:value-type="string" calcext:value-type="string">
            <text:p>Convocatòria i bases reguladores d'una borsa de treball d'agents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Projecte per a la reforma d'un habitatge unifamiliar entre mitgeres al carrer Molí 74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Contractes menors . Tres pressupostos, Punt Lila. Igual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Contractacions menors de subministraments per a les licitacions de pintura, ferreteria i electricitat de Les Cases dels Me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1. Bestreta caixa fixa Esports maig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Contractació serveis equipaments esportius 2024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Conveni. Casino de Caldes Fundació Privada. Justificació bestreta. Sol·liciten el pagament de la bestreta segons consta al pacte tercer del conven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14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8-06-2024</text:p>
          </table:table-cell>
          <table:table-cell table:style-name="ce2" office:value-type="string" calcext:value-type="string">
            <text:p>Acord d'Incoació Exp.40/2024 Data màx.08/07/24</text:p>
          </table:table-cell>
          <table:table-cell table:number-columns-repeated="1020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4-07-31T10:33:07Z</meta:creation-date>
    <dc:date>2024-07-31T12:43:09.554000000</dc:date>
    <meta:editing-duration>PT3M5S</meta:editing-duration>
    <meta:editing-cycles>1</meta:editing-cycles>
    <meta:document-statistic meta:table-count="1" meta:cell-count="592" meta:object-count="0"/>
  </office:meta>
</office:document-meta>
</file>