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0.70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EXTRAC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1-2024</text:p>
          </table:table-cell>
          <table:table-cell table:style-name="ce2" office:value-type="string" calcext:value-type="string">
            <text:p>Contractació menor de subministres. Tanques del Parc de Reis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1-2024</text:p>
          </table:table-cell>
          <table:table-cell table:style-name="ce2" office:value-type="string" calcext:value-type="string">
            <text:p>Sol·licitud. Associació de veïns Els Saulons. Sol·liciten gots reutilizables per a la Festa Major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1-2024</text:p>
          </table:table-cell>
          <table:table-cell table:style-name="ce2" office:value-type="string" calcext:value-type="string">
            <text:p>Encàrrecs especialitzats a professionals d'art de gener a juliol de 2024 pel Taller d'Art Mpal. Manolo Hugué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1-2024</text:p>
          </table:table-cell>
          <table:table-cell table:style-name="ce2" office:value-type="string" calcext:value-type="string">
            <text:p>Contractació menor de serveis. Parc de reis i entrega de claus el dia 5 de gener de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1-2024</text:p>
          </table:table-cell>
          <table:table-cell table:style-name="ce2" office:value-type="string" calcext:value-type="string">
            <text:p>Reclamació de deute TGSS relativa a període 01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8-01-2024</text:p>
          </table:table-cell>
          <table:table-cell table:style-name="ce2" office:value-type="string" calcext:value-type="string">
            <text:p>Acord incoació Exp. 01/2024 - Data màxima 12/01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8-01-2024</text:p>
          </table:table-cell>
          <table:table-cell table:style-name="ce2" office:value-type="string" calcext:value-type="string">
            <text:p>Acord incoació Exp. 87/2023 - Data màxima 10/01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1-2024</text:p>
          </table:table-cell>
          <table:table-cell table:style-name="ce2" office:value-type="string" calcext:value-type="string">
            <text:p>INDEX REGAL SL. Sol·liciten un local al Centre d'Iniciatives Empresarials de Caldes Emprè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1-2024</text:p>
          </table:table-cell>
          <table:table-cell table:style-name="ce2" office:value-type="string" calcext:value-type="string">
            <text:p>Aprovar devolució transferència errònia a la Generalitat de Cataluny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Padró quota Teleassistència 4t trimestre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HORTS DOMÈSTICS TITULAR PARCEL·LA 2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Concessió puntual d'una parada de Palmes al Mercat no sedentari de Caldes de Montbui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TITULAR PARADA MERCAT 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PADRÓ CIE-Caldes Emprèn Gener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Gual Turo de les 3 branques 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Acord incoació Exp. 4/2023 - Data màxima 24/01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Acord incoació Exp. 3/2024 - Data màxima 09/01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Acord incoació Exp. 02/2024 - Data màxima 17/01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Borsa de treball Tècnic/a superior de comunic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Acord de col·laboració per a la formació pràctica en centres de treball entre l'Ajuntament i l'IES Castellarnau a favor de l'alumn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Acord de col·laboració per a la formació pràctica en centres de treball entre IES Manolo Hugué i l'Ajuntament a favor de l'alumn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Acord de col·laboració per la formació pràctica entre IES Manolo Hugué i l'Ajuntament a favor de l'alum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Acord de col·laboració per a la formació pràctica en centres de treball entre l'Ajuntament i l'IES Gallecs a favor de l'alumn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Acord de col·laboració per a la formació pràctica entre l'IES Manolo Hugué i l'Ajuntament a favor de l'alumn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1-2024</text:p>
          </table:table-cell>
          <table:table-cell table:style-name="ce2" office:value-type="string" calcext:value-type="string">
            <text:p>Acord de col·laboració per a la formació pràctica en centres de treball entre l'Ajuntament i l'IOC a favor de l'alumn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1-2024</text:p>
          </table:table-cell>
          <table:table-cell table:style-name="ce2" office:value-type="string" calcext:value-type="string">
            <text:p>Acord de col·laboració per a formació pràctica en centres de treball entre Ajuntament i l'IES Salvador Seguis a favor de l'alumn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1-2024</text:p>
          </table:table-cell>
          <table:table-cell table:style-name="ce2" office:value-type="string" calcext:value-type="string">
            <text:p>Arquitecte tècnic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1-2024</text:p>
          </table:table-cell>
          <table:table-cell table:style-name="ce2" office:value-type="string" calcext:value-type="string">
            <text:p>Ordre d'execució finca plaça Marques Carles Sanllehy 18 i 20 i carrer Font i Boet 5 7 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1-2024</text:p>
          </table:table-cell>
          <table:table-cell table:style-name="ce2" office:value-type="string" calcext:value-type="string">
            <text:p>TITULAR PARADA MERCAT 2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1-2024</text:p>
          </table:table-cell>
          <table:table-cell table:style-name="ce2" office:value-type="string" calcext:value-type="string">
            <text:p>Sol·licitud inici procés selectiu borsa tècnioc/a <text:s/>mitjà/ana de promocioo econòmica - ocup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1-2024</text:p>
          </table:table-cell>
          <table:table-cell table:style-name="ce2" office:value-type="string" calcext:value-type="string">
            <text:p>CREACIÓ BORSA DE TREBALL BIDELLS ESCOL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1-2024</text:p>
          </table:table-cell>
          <table:table-cell table:style-name="ce2" office:value-type="string" calcext:value-type="string">
            <text:p>Contractació del servei de redacció de 10 projectes executius d'instal·lacions fotovoltaiques: Font dels Enamorats 1, Font dels Enamorats 3, Font dels Enamorats 4, Can Regasol 2, Can Regasol 3, Can Valls (Torre Negrell), El Farell 1, Can Maspons 1, Lledoners 2 (dipòsit), i Can Valls 2 (local social), actuacions subvencionades per l'ICA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1-2024</text:p>
          </table:table-cell>
          <table:table-cell table:style-name="ce2" office:value-type="string" calcext:value-type="string">
            <text:p>Contractació del servei per a la gestió de la Comunitat Energètica Local CEL Gestora C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1-2024</text:p>
          </table:table-cell>
          <table:table-cell table:style-name="ce2" office:value-type="string" calcext:value-type="string">
            <text:p>Projecte tècnic per a la instal·lació solar fotovoltaica per autoconsum compartit al safareig de La Canalet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1-2024</text:p>
          </table:table-cell>
          <table:table-cell table:style-name="ce2" office:value-type="string" calcext:value-type="string">
            <text:p>Projecte tècnic per a la instal·lació solar fotovoltaica per autoconsum compartit al CEIP El Farell 2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1-2024</text:p>
          </table:table-cell>
          <table:table-cell table:style-name="ce2" office:value-type="string" calcext:value-type="string">
            <text:p>Projecte tècnic per a la instal·lació solar fotovoltaica per autoconsum compartit al Museu Delger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1-2024</text:p>
          </table:table-cell>
          <table:table-cell table:style-name="ce2" office:value-type="string" calcext:value-type="string">
            <text:p>Procediments jurídic en relació amb l'exp. 7475/2020 de SSTT (POL 7 PAR 124 i possible camí de domini públic. Instal·lació d'una carpa magatzem, pavimentació superfície davant de la carpa, tanca perimetral, pals de fusta per a l'enllumenat de la zona i col·locació d'una porta metàl·lica 4a. incoació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1-2024</text:p>
          </table:table-cell>
          <table:table-cell table:style-name="ce2" office:value-type="string" calcext:value-type="string">
            <text:p>Tècnic/a d'ocupació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1-2024</text:p>
          </table:table-cell>
          <table:table-cell table:style-name="ce2" office:value-type="string" calcext:value-type="string">
            <text:p>Creació de document - Exp. 5632/2023 - Programa treball als barris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1-2024</text:p>
          </table:table-cell>
          <table:table-cell table:style-name="ce2" office:value-type="string" calcext:value-type="string">
            <text:p>Acumulació de tasques Alcald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1-2024</text:p>
          </table:table-cell>
          <table:table-cell table:style-name="ce2" office:value-type="string" calcext:value-type="string">
            <text:p>Projecte tècnic per a la instal·lació solar fotovoltaica per autoconsum compartit a la casa del carrer Molí 74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1-2024</text:p>
          </table:table-cell>
          <table:table-cell table:style-name="ce2" office:value-type="string" calcext:value-type="string">
            <text:p>Projecte tècnic per a la instal·lació solar fotovoltaica per autoconsum compartit al carrer Delger 5 La Piquet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8-01-2024</text:p>
          </table:table-cell>
          <table:table-cell table:style-name="ce2" office:value-type="string" calcext:value-type="string">
            <text:p>Procediments jurídic en relació amb l'exp. 7475/2020 de SSTT (POL 7 PAR 124 i possible camí de domini públic. Instal·lació d'una carpa magatzem, pavimentació superfície davant de la carpa, tanca perimetral, pals de fusta per a l'enllumenat de la zona i col·locació d'una porta metàl·lica 4a. incoació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8-01-2024</text:p>
          </table:table-cell>
          <table:table-cell table:style-name="ce2" office:value-type="string" calcext:value-type="string">
            <text:p>Gual carrer Pau Cuscó, 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2-01-2024</text:p>
          </table:table-cell>
          <table:table-cell table:style-name="ce2" office:value-type="string" calcext:value-type="string">
            <text:p>Inversió. Contracte menor per l'adquisició de llibres a favor de Joc de Paraul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2-01-2024</text:p>
          </table:table-cell>
          <table:table-cell table:style-name="ce2" office:value-type="string" calcext:value-type="string">
            <text:p>Nomenament d'alcalde accidental del 24 al 27 de gener de 2024 a favor de Núria Carné Navarr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2-01-2024</text:p>
          </table:table-cell>
          <table:table-cell table:style-name="ce2" office:value-type="string" calcext:value-type="string">
            <text:p>Assegurança Puntual Consell Infants (gener a juny de 202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2-01-2024</text:p>
          </table:table-cell>
          <table:table-cell table:style-name="ce2" office:value-type="string" calcext:value-type="string">
            <text:p>Comunicats ORGT Gestió Tributària i Multes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2-01-2024</text:p>
          </table:table-cell>
          <table:table-cell table:style-name="ce2" office:value-type="string" calcext:value-type="string">
            <text:p>Responsabilitat Patrimonial. Danys a la pell per seure en un banc municipal situat a la Plaça Cataluny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2-01-2024</text:p>
          </table:table-cell>
          <table:table-cell table:style-name="ce2" office:value-type="string" calcext:value-type="string">
            <text:p>OM Tinença animal Exp. 002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2-01-2024</text:p>
          </table:table-cell>
          <table:table-cell table:style-name="ce2" office:value-type="string" calcext:value-type="string">
            <text:p>Inversió. Contracte menor. Subministrament de llibres per la biblioteca municipal de Caldes de Montbui, a favor de Daniel Calvo Boluda i Wordsinprogres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2-01-2024</text:p>
          </table:table-cell>
          <table:table-cell table:style-name="ce2" office:value-type="string" calcext:value-type="string">
            <text:p>SERGIU BUSUIOC Sol·licitud de NAU al Centre d'Iniciatives Empresarials-CALDES EMPRÈ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1-2024</text:p>
          </table:table-cell>
          <table:table-cell table:style-name="ce2" office:value-type="string" calcext:value-type="string">
            <text:p>CONTRACTACIÓ URGENT MESTRA ESCOLA BRESSO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1-2024</text:p>
          </table:table-cell>
          <table:table-cell table:style-name="ce2" office:value-type="string" calcext:value-type="string">
            <text:p>Acord incoació Exp. 5/2024 - Data màxima 31/01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1-2024</text:p>
          </table:table-cell>
          <table:table-cell table:style-name="ce2" office:value-type="string" calcext:value-type="string">
            <text:p>Responsabilitat patrimonial. Caiguda Sant Sebastià de Montmajor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1-2024</text:p>
          </table:table-cell>
          <table:table-cell table:style-name="ce2" office:value-type="string" calcext:value-type="string">
            <text:p>Expedient de variació de la nòmina del mes de gener d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OM Convivència ciutadana Exp. 0022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OM Convivència ciutadana Exp. 001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Al·legació a multa Exp. ZB23002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Al·legació a multa Exp. 23-414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Al·legació a multa Exp. 23-1417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OM Tinença animal Exp. 002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OM Convivència ciutadana Exp. 002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OM Tinença animal Exp. 0022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Acord incoació Exp. 6/2024 - Data màxima 02/02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SUBSTITUCIÓ METRA ESCOLES BRESSO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PALAU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CAN VALLS 21 B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Serveis públics de consum (OMIC) (2024) - DIBA - Subvenció Catàleg de serve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CAN VALLS 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1-2024</text:p>
          </table:table-cell>
          <table:table-cell table:style-name="ce2" office:value-type="string" calcext:value-type="string">
            <text:p>Nomenament Jose Manuel Robisco Pérez funcionari de carrera - Tècnic/a auxiliar informàtica - C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1-2024</text:p>
          </table:table-cell>
          <table:table-cell table:style-name="ce2" office:value-type="string" calcext:value-type="string">
            <text:p>Subvenció - fons prestació - Plans Locals d'Ocupació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1-2024</text:p>
          </table:table-cell>
          <table:table-cell table:style-name="ce2" office:value-type="string" calcext:value-type="string">
            <text:p>Sol·litud de llicència per un hort domèst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1-2024</text:p>
          </table:table-cell>
          <table:table-cell table:style-name="ce2" office:value-type="string" calcext:value-type="string">
            <text:p>Contracte del servei de monitoratge, coordinació i dinamització del casal Municipal d' Esti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Sol·licitud d'ajuts d'urgència social-transport escolar. S FDZ 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Sol·licitud d'ajuts d'urgència social.aliments.subministres. X C 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Sol·licitud d'ajuts d'urgència social. llum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Llicència d'obres al carrer Torras Sayol 22-28 i Aparici 64-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Número de policia passatge Escoles Pies 5 baixos i passatge Escoles Pies 5 prim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Acord de col·laboració per a la formació pràctica en centres de treball entre l'IES Gallecs i l'Ajuntament a favor de l'alumn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Acord de col·laboració per a la formació pràctica en centre de treball entre l'Ajuntament i l'IES Manolo Hugué a favor de l'alumn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Nomenament funcionari de carrera Daniel González Gil - Tècnic auxiliar de biblioteca - C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Aprovar la relació de factures d'ingressos de publicitat a Ràdio Caldes corresponents al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OM Convivència ciutadana Exp. 0022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OM Convivència ciutadana Exp. 0022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OM Convivència ciutadana Exp. 002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OM Convivència ciutadana Exp. 0022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Responsabilitat patrimonial. Carrer Barcelona Pol. Ind. La Borda. Roda reventada per forat a la calçad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Sol·licitud de l'espai de Can Rius per un casament el dia 30/03/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Sol·licitud de l'espai de Can Rius per un casament el dia <text:s/>20/04/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1-2024</text:p>
          </table:table-cell>
          <table:table-cell table:style-name="ce2" office:value-type="string" calcext:value-type="string">
            <text:p>Informe de necessitat per la contractació de les pàgines municipals de gener i febrer al Setmanari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1-2024</text:p>
          </table:table-cell>
          <table:table-cell table:style-name="ce2" office:value-type="string" calcext:value-type="string">
            <text:p>Contractació del servei de la direcció facultativa, direcció d'execució i coordinació de seguretat i salut de l'obra corresponent al projecte de "Rehabilitació de l'antiga escola del Carme per a destinar-la a usos socials, comunitaris i educatius integrant des de la sostenibilitat"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1-2024</text:p>
          </table:table-cell>
          <table:table-cell table:style-name="ce2" office:value-type="string" calcext:value-type="string">
            <text:p>Sol.licitud Lluís Casabayó per poder jubilar-se en data 25/01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1-2024</text:p>
          </table:table-cell>
          <table:table-cell table:style-name="ce2" office:value-type="string" calcext:value-type="string">
            <text:p>Lloguer local del Jutjat de Pau per a l'exercici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1-2024</text:p>
          </table:table-cell>
          <table:table-cell table:style-name="ce2" office:value-type="string" calcext:value-type="string">
            <text:p>Contractació de les obres corresponents al projecte executiu de l'eliminació d'abocament d'aigües residuals entre la C-59 i el torrent del Prat de Baix a la urbanització dels Saulon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1-2024</text:p>
          </table:table-cell>
          <table:table-cell table:style-name="ce2" office:value-type="string" calcext:value-type="string">
            <text:p>Responsabilitat patrimonial. Caiguda carrer Forn, 22 (arqueta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1-2024</text:p>
          </table:table-cell>
          <table:table-cell table:style-name="ce2" office:value-type="string" calcext:value-type="string">
            <text:p>Sol·licitud d'ajuts d'urgència social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1-2024</text:p>
          </table:table-cell>
          <table:table-cell table:style-name="ce2" office:value-type="string" calcext:value-type="string">
            <text:p>Sol·licitud de l'espai de Can Rius per un casament el dia 28/09/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1-2024</text:p>
          </table:table-cell>
          <table:table-cell table:style-name="ce2" office:value-type="string" calcext:value-type="string">
            <text:p>Informe de necessitat per la contractació de les pàgines municipals de gener i febrer al Tot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1-01-2024</text:p>
          </table:table-cell>
          <table:table-cell table:style-name="ce2" office:value-type="string" calcext:value-type="string">
            <text:p>Nomenament Verònica Arteaga com a funcionària de carrera Tècnica mitjana de joventut i infància</text:p>
          </table:table-cell>
          <table:table-cell table:number-columns-repeated="1020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4-02-22T12:29:14Z</meta:creation-date>
    <dc:date>2024-02-22T13:33:18.306000000</dc:date>
    <meta:editing-duration>PT1M56S</meta:editing-duration>
    <meta:editing-cycles>1</meta:editing-cycles>
    <meta:document-statistic meta:table-count="1" meta:cell-count="408" meta:object-count="0"/>
  </office:meta>
</office:document-meta>
</file>