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89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Baixa del rebut Escola Bressol Municipal El Gegant del Pi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Ajuts d'urgpencia social per a despeses familiars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encia ciutadana Exp. 0021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encia ciutadana Exp. 0020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3">
            <text:p>Pagament I.B.I. any 2022, corresponent a la finca situada al carrer Font i Boet núm. 4,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Creació BORSA DE TREBALL AUXILIAR DE BIBLIOTE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PADRÓ QUOTES TELEASSISTÈNCIA 4T TRIMESTRE DE <text:s/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encia ciutadana Exp. 002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ència ciutadana Exp. 00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encia ciutadana Exp. 0021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encia ciutadana Exp. 0021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OM Convivencia ciutadana Exp. 002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Aportació anual 2023 Associació de Viles Termals de Cataluny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Gossera <text:s/>POL 8 PAR 185 3 FI prop de la gasolinera Gasuir Caldes a la carretera C-1415-B, KM 19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IV INTERVALOR SLP - Sol·licitud devolució avals contracte inventari béns any 199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1-02-2023</text:p>
          </table:table-cell>
          <table:table-cell office:value-type="string" table:style-name="ce2">
            <text:p>Sol·licitud de vacances i dies d'assumptes personals no gaudits dels anys 2021 i 2022 i dels dies d'assumptes personals de l'any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Gual Carrer Estació 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Disciplinari obres sense llicencia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Acord incoació Exp. 11/2023 - Data màxima 10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Contracte d'arrendament d'un terreny situat al paratge de les Hortes del Remei, amb referència cadastral 0299805DG3009G0001IL, destinat a aparcament provisi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OM Convivencia ciutadana Exp. 0021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Proposta sanció Exp. 05/2023 - Data màxima 27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Ajuts econòmics per àpats social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POL 7 PAR 124 i possible camí de domini públic. Instal·lació d'una carpa magatzem, pavimentació superfície davant de la carpa, tanca perimetral, pals de fusta per a l'enllumenat de la zona i col·locació d'una porta metàl·lica 4a. incoa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Sol·licitud gaudiment del permís de paternitat a temps parcial 50 % de la jornada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2-02-2023</text:p>
          </table:table-cell>
          <table:table-cell office:value-type="string" table:style-name="ce2">
            <text:p>ADF ALZINA APORTACIO ANUAL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6-02-2023</text:p>
          </table:table-cell>
          <table:table-cell office:value-type="string" table:style-name="ce2">
            <text:p>Acord incoació 230061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6-02-2023</text:p>
          </table:table-cell>
          <table:table-cell office:value-type="string" table:style-name="ce2">
            <text:p>Sol·licitud de vacances i assumptes personals, corresponents als anys 2021 i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6-02-2023</text:p>
          </table:table-cell>
          <table:table-cell office:value-type="string" table:style-name="ce2">
            <text:p>Aprovar les despeses en la fase d'obligacions reconegudes que no procedeixen de contractes menors, sinó que procedeixen de licitacions realitzades, corresponents a les relacions de factures O/2023/1, expedient 639/2023 d'Intervenció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Nomenament d'alcalde accidental del 9 al 10 de febrer de 2023 a favor de Jaume Mauri Sala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3">
            <text:p>Projecte supramunicipal "Desenvolupament estratègic Logincat" - Conveni de col·laboració entre els municipis de Caldes de Montbui , La Llagosta, Palau-solità i Plegamans, Polinyà, Santa Perpètua de Mogoda i Sentmen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Conveni de col·laboració entre els municipis de Caldes de Montbui , La Llagosta, Palau-solità i Plegamans, Polinyà, Santa Perpètua de Mogoda i Sentmenat, per a l'execució del projecte supramunicipal "AMERC. Empresa saludable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Conveni Now &amp; Next - Impuls a la Indústria 4.0 a la Riera de Caldes 2023-2024 (fase II)- Ajt SP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Projecte <text:s/>"D-OFER, Dispositiu d’Orientació i Formació en Energies Renovables 2023-2024" - Conveni de col·laboració entre els municipis de Caldes de Montbui , La Llagosta, Palau-solità i Plegamans, Polinyà, Santa Perpètua de Mogoda i Sentmenat, per a l’execució del projecte supra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Projecte Diagnosi territorial dels actors de la Economia Social i Solidaria (ESS) a l'AMERC - Conveni de col·laboració entre els municipis de Caldes de Montbui , La Llagosta, Palau-solità i Plegamans, Polinyà, Santa Perpètua de Mogoda i Sentmenat, per a l'execució del projecte supramunicipal "Diagnosi territorial dels actors de la Economia Social i Solidaria (ESS) a l'AMER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Suport tècnic AMERC - DIBA - Planificació estratèg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Serveis públics de consum (OMIC) (2023) - DIBA - Subvenció Catàleg de serveis 2021 -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Activitats formatives - Recull TP-DIBA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Contracte d'arrendament de dues finques al paratge La Costa, amb referències cadastrals 9901613DG3010A0001RM i 9901614DG3010A0001DM per a destinar-les provisionalment com a aparcament i pas dels vehicles que hagin de proveir de combustible la planta de biomassa municipal, pel període comprès entre el 01/01/2021 i el 31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Contracte d'arrendament de la finca situada a la zona anomenada Hortes d'Amunt, per a destinar-lo a aparcament provisi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CONTRACTE DE LLOGUER 1 PLA DELS ÀNE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8-02-2023</text:p>
          </table:table-cell>
          <table:table-cell office:value-type="string" table:style-name="ce2">
            <text:p>CEL (Acció climàtica)- gestió de les comnitats energètiqu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9-02-2023</text:p>
          </table:table-cell>
          <table:table-cell office:value-type="string" table:style-name="ce2">
            <text:p>Informe de necessitat per contractar el subministrament d'un cartell en cartró ploma amb el logo de la Policia Local per presentacions en roda de prem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9-02-2023</text:p>
          </table:table-cell>
          <table:table-cell office:value-type="string" table:style-name="ce2">
            <text:p>Projecte Go On Comerç- SPM- Diba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9-02-2023</text:p>
          </table:table-cell>
          <table:table-cell office:value-type="string" table:style-name="ce2">
            <text:p>JUSTIFICACIO DE LA BESTRETA DE CAIXA FIXA ALCALDIA-COMUNICACIO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9-02-2023</text:p>
          </table:table-cell>
          <table:table-cell office:value-type="string" table:style-name="ce2">
            <text:p>Acord incoació Exp. 13/2023 - Data màxima 17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09-02-2023</text:p>
          </table:table-cell>
          <table:table-cell office:value-type="string" table:style-name="ce2">
            <text:p>Accès informació JU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Sol.licitud d'una parcel.la d'horts domèstics- Parcel·la 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Horts domèstics - Jordi Banús Roig. Parcel·la 4 - 150 m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Horts domèstics titular parcel·la 28 b de 75 m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Doctorat en Musicologia, Educació musical i Interpretació de la música antiga a la UAB. Inici: Setembre de 2021. Finalització màxima: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TRACTE OBRA PONT DE LES CREMA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Pagament de la taxa anual ràdio/televisió pública 2022 al Consell de l'Audiovisu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arnestoltes 20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HORTS DOMÈSTICS TITULAR PARCEL·LA 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vocatòria borses de treball per Professor/a d'adul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tracte d'arrendament dels terrenys situats al carrer Escoles Pies números 12 i 14 de Caldes de Montbui, propietat de Germans Vallsmadella CIA CB, per a destinar-los a aparcament provisi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Projecte executiu d'una instal·lació fotovoltaica al Centre d'Iniciatives Empresarials CIE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Sol·liciten una bestreta a compte de la subvenció del 2023 de l'Associació de Voluntaris de Protecció Civi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VENI DE CESSIÓ TEMPORAL DELS TERRENYS SITUATS AL CARRER PARE POCH 17 I PARE POCH 26 PER DESTINAR-LO A A PARCAMENT PROVISI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SOL·LICITUD INICI DE PROCÉS SELECTIU BORSA DE TREBALL DE TÈCNICS/QUES D'EDUCACIÓ INFANTI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veni amb l'Associació per a la gestió del Programa Leader Ripllès GES Bisaura per a la participació en el Projecte Clima BM-CAT del fons de carboni per a una economia sostenible (FES-CO2) del "MINISTERIO PARA LA TRANSICIÓN ECOLÓGICA Y EL RETO DEMOGRÁFICO" del Govern d'Espany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tracte del servei de vetlladors/es per l'atenció amb infants amb necessitats educatives especials. Procediment obert simplificat abreuj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Sol·licitud d'una excedència voluntària per interès particular pel termini màxim de 5 any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0-02-2023</text:p>
          </table:table-cell>
          <table:table-cell office:value-type="string" table:style-name="ce2">
            <text:p>Constitució borsa conserg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3-02-2023</text:p>
          </table:table-cell>
          <table:table-cell office:value-type="string" table:style-name="ce2">
            <text:p>SOL·LICITUD INICI DE PROCÉS SELECTIU BORSA DE TREBALL DE MESTRES D'EDUCACIÓ INFANTI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3-02-2023</text:p>
          </table:table-cell>
          <table:table-cell office:value-type="string" table:style-name="ce2">
            <text:p>Acord incoació Exp. 14/2023 - Dta màxima 22-02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3-02-2023</text:p>
          </table:table-cell>
          <table:table-cell office:value-type="string" table:style-name="ce2">
            <text:p>Contractació del servei de la redacció del projecte de "Rehabilitació de l'antiga escola del Carme per a destinar-la a usos socials, comunitaris i educatius integrant des de la sostenibilitat", expedient 9044/2022 d'Urbanisme i Activitat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3-02-2023</text:p>
          </table:table-cell>
          <table:table-cell office:value-type="string" table:style-name="ce2">
            <text:p>EXPEDIENT PERSON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Proposta sanció Exp. 23006350 - Data màxima 06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Incoació manca identificació Exp. 06/2023 - Data màxima 21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Diputació de Barcelona. Adhesió al "Manifest projecte Equipaments 2030: responsables i educadors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Contractació del servei del control integrat de plagues en espais municipals 2022-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Comissariat exposició Sant Antoni Ab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TASQUES DE CREACIIÓ I ADAPTACIÓ DE SUPORTS PER L'EXHIBICIÓ D'INDUMENTÀRIA PER L'EXPOSICIÓ DE SANT ANTON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Seguiment trimestral estimació liquidació pressupost 2022. Estimació 4t trimest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Modificació de crèdits núm. 2/2023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Modificació de crèdits núm.1/2023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Contracte de Serveis per a la prestació d'ús, <text:s/>actualització i assistència tècnica del programa informatic de Gestió Policial "DRAG". Durada de 2+1+1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Obres sense llicència i comprovació habitabillitat habitatge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Recurs de reposició al decret 814/2022 de l'oferta pública d'ocupació del procés d'estabilització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Informe de necessitat relatiu a la contractació del servei d’streaming per Ràdio Caldes per a l'any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4-02-2023</text:p>
          </table:table-cell>
          <table:table-cell office:value-type="string" table:style-name="ce2">
            <text:p>Informe de necessitat per la contractació del servei de seguiment fotogràfic del Carnestoltes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5-02-2023</text:p>
          </table:table-cell>
          <table:table-cell office:value-type="string" table:style-name="ce2">
            <text:p>OM Convivència ciutadana Exp, 0020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5-02-2023</text:p>
          </table:table-cell>
          <table:table-cell office:value-type="string" table:style-name="ce2">
            <text:p>Incoació per manca d'identificació - Data màxima 23005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Incoació per manca d'identificació Exp. 7/2023 - Data màxima 27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OM Convivència ciutadana Exp. 0021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OM Convivència ciutadana Exp. 0017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OM Convivència ciutadana Exp. 0020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Proposta sanció Exp. 7/2023 - Data màxima 13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Actuació dinamització comercial - Fira Fora Stocks 2023- 05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Acord incoació Exp. 15/2023 - Data màxima 24/02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Contenciós administratiu. Recurs ordinari 59/2020-D. (18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Formació en el programa Epsilon: Gestió del temps, creació de nous horaris per habilitar a l'usuari en l'us i utilització en Epsilon RH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Sol.licitud d'una parcel.la d'horts domèsti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BFC - 26-11-2022 - 31-12-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Padró CIE Caldes Emprèn - Febrer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Incoació per manca d'identificació - Data màxima 07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OM Convivéncia ciutadana Exp- 0021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6-02-2023</text:p>
          </table:table-cell>
          <table:table-cell office:value-type="string" table:style-name="ce2">
            <text:p>Expedient MARE Comissió del Nomenclàtor. Denominació dels carrers i espais públics any 20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Píndoles formatives SLO - Recull MT - DIBA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Sol·licitud de permís per al rodatge de pel·lícules, espots o simila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Informe de necessitat per contractar el servei de manteniment, actualització i disseny de creativitat per les Xarxes Socials de l'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Informe de necessitat per contractar el servei "Hot Line" <text:s/>i còpies de seguretat automàtiques per Ràdio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Informe de necessitat per contractar el servei de gestió de continguts de Ràdio Caldes de febrer a juny d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Procés selectiu borsa de treball Tècnic/a Auxiliar de Bibliote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Nomenament del senyor Francisco Castro Sierra, com a conseqüència de la situació d'incapacitat tempor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Aprovació Bestreta de Caixa Fixa per a 2023 pel servei Policia local - modalitat compte restringit - BC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17-02-2023</text:p>
          </table:table-cell>
          <table:table-cell office:value-type="string" table:style-name="ce2">
            <text:p>Contenciós administratiu COMERCIAL SALVI, SA i INVER PAS 94, SL. Procedim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0-02-2023</text:p>
          </table:table-cell>
          <table:table-cell office:value-type="string" table:style-name="ce2">
            <text:p>Justificacions Bestreta de caixa fixa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0-02-2023</text:p>
          </table:table-cell>
          <table:table-cell office:value-type="string" table:style-name="ce2">
            <text:p>Sol·licitud d'una parcel·la d'horts domestics. Titular parcel·la 75m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0-02-2023</text:p>
          </table:table-cell>
          <table:table-cell office:value-type="string" table:style-name="ce2">
            <text:p>Contracte del Servei del Club jove 2023 i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0-02-2023</text:p>
          </table:table-cell>
          <table:table-cell office:value-type="string" table:style-name="ce2">
            <text:p>Contracte del servei de Mediació Municipa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1-02-2023</text:p>
          </table:table-cell>
          <table:table-cell office:value-type="string" table:style-name="ce2">
            <text:p>Dipòsit a termini amb Banco Sabadell 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1-02-2023</text:p>
          </table:table-cell>
          <table:table-cell office:value-type="string" table:style-name="ce2">
            <text:p>Projecte de construcció d'un col·lector a la Avinguda Montbui de Caldes de Montbui entre els números 48 i 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1-02-2023</text:p>
          </table:table-cell>
          <table:table-cell office:value-type="string" table:style-name="ce2">
            <text:p>Centre d'iniciatives empresarials Caldes Emprèn. Usuari Carolina Chaparro mòdul 3.0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1-02-2023</text:p>
          </table:table-cell>
          <table:table-cell office:value-type="string" table:style-name="ce2">
            <text:p>BCF - 01-01-2023 - 07-02-2023 (Targeta Moneder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Subministrament de productes per al programa El Rebost Solidari - Granja Avícola Co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Contracte del servei de monitoratge, coordinació i dinamització dels servei del Casal d'Esti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Informe de necessitat per la contractació del servei de publicitat d'un anunci per la celebració de les festes de Sant Antoni Ab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Acord incoació Exp. 17/2023 - Data màxima 03-03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Acord incoació Exp.16/2023 - Data màxima 02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Entitat. Conveni. Centre Ateneu Democràtic i Progressista. Conveni 2021-2024. Aportació 2023. Programació activitats cultural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Recerca, anàlisi i documentació de la requisa franquista de les persones domiciliades i/o nascudes a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Servei de manteniment del programa Equaliment per al Rebost Solidari -Exercici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2-02-2023</text:p>
          </table:table-cell>
          <table:table-cell office:value-type="string" table:style-name="ce2">
            <text:p>Subministrament de productes per al programa El Rebost Solidari 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3-02-2023</text:p>
          </table:table-cell>
          <table:table-cell office:value-type="string" table:style-name="ce2">
            <text:p>Contractació menor per a transport d'aliments al Rebost Solida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Expedient relatiu a la compactació de la lactància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Modificació de crèdits núm. 4/2023, mitjançant incorporació de romane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Adhesió de l'Ajuntament de Caldes de Montbui a la segona pròrroga de l’Acord marc de subministrament de calderes de biomassa, elements accessoris i serveis associats a les entitats locals de Catalunya (exp. 2017.04), i aprovar la contractació a l’empresa adjudicatària Tondo Energia SL pel manteniment de la caldera del Bugarai, de l'1 d'abril de 2023 al 31 de març d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Contracte menor - Programa IGUALTAT- Accions al voltant del 8 de març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Expedient de la variació de la nòmina del mes de febrer de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Aportació anual 2023 per a la neteja del local del jutjat de pa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4-02-2023</text:p>
          </table:table-cell>
          <table:table-cell office:value-type="string" table:style-name="ce2">
            <text:p>Contractació menor del servei de la coordinació de seguretat i salut durant l'execució de les obres de la primera fase de la nov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5-02-2023</text:p>
          </table:table-cell>
          <table:table-cell office:value-type="string" table:style-name="ce2">
            <text:p>FOAP 2021 - FORMACIÓ OCUPACIONAL SOC - Expedient tràmit general subvenci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Nomenament d'alcalde accidental del dia 28 de febrer a favor de Núria Carné Navarro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Aprovació Bestreta de Caixa Fixa per a 2023 pel servei TIC - modalitat compte restringit - BC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Informe de necessitat per la contractació del servei de publicitat del Mercat de l'Ol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Inversions regidoria de Cultura. Fons Bibliogràfic Biblioteca Municipal. DANIEL CALVO BOLUD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Inversions regidoria de Cultura. Fons Bibliogràfic Biblioteca Municipal. MARINA MENESES AMATE.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23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3">
            <text:p>Inversions regidoria de Cultura. Fons Bibliogràfic Biblioteca Municipal. MARINA MENESES AMATE - Joc de Paraules (2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Acord incoació Exp. 18/2023 - Data màxima 08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Contractació menor del servei de la direcció de l'obra de primera fase de la nov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Subministraments de productes pel programa El Rebost Solidar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Adquisició de productes d'alimentació i higiènce per al programa El Rebost Solidari-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Informe de necessitat per contractar el subministrament del Diara Ara a l'Ajuntament de Caldes de Montbui mitjançant una subscripció anu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7-02-2023</text:p>
          </table:table-cell>
          <table:table-cell office:value-type="string" table:style-name="ce2">
            <text:p>Informe de necessitat per la contractació del subministrament de diaris del Punt Avui a l'Ajuntament de Caldes de Montbui mitjançant subscripcions anu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Projecte refoma habitatge carrer Sant Pau 96 C 01 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Nomenar a l'enginyer tècnic municipal, senyor Lluís Orpí Casajuana, director de l'obra i coordinador de seguretat i salut de l'obra corresponent al projecte d'instal·lació fotovoltaica al local social del barri del Bugarai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Inversió. Subministrament i instal·lació de nova bateria condensadora i els seus components 1ª planta Biblioteca. Servitecx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0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GAS NATURAL CATALUNYA SDG - NEDGIA SA - Liquidació 2022 Impost sobre construccions (ICIO) i Taxa llicències urbanístiques (TLLU) de les obres aprovades l'any 2022 i compensació amb previsió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1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Contractació menor del servei de la direcció d'execució de la primera fase de l'obra de la nova prefectura de la Policia Local de Caldes de Montbui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42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3">
            <text:p>Ajuts econòmics d'urgència social per menjador escolar (mesos de nov a gener , curs 2022-2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3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HORTS DOMÈSTICS TITULAR PARCEL·LA 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5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Sol·liciten la sala Noble de Can Rius per a la celebració de casament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Sol·liciten la sala Noble de Can Rius per a la celebració de casame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Sol·licitud de la sala Noble i la sala dels Vitrals per a la celebració d'un casament civil el dia <text:s/>15 de juliol a les 11 hores a Can Riu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Proposta sanció Exp. 8/2023 - Data màxima 20/03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2">
            <text:p>2.023</text:p>
          </table:table-cell>
          <table:table-cell office:value-type="string" table:style-name="ce2">
            <text:p>28-02-2023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Sanchez Alameda Esther</meta:initial-creator>
    <dc:creator>Sanchez Alameda Esther</dc:creator>
    <meta:creation-date>2023-03-17T12:44:47Z</meta:creation-date>
    <dc:date>2023-03-17T13:04:35Z</dc:date>
  </office:meta>
</office:document-meta>
</file>