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9.4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EXTRACT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1-03-2023</text:p>
          </table:table-cell>
          <table:table-cell table:style-name="ce2" office:value-type="string" calcext:value-type="string">
            <text:p>CONVENI DE COL·LABORACIÓ ENTRE L’AJUNTAMENT DE CALDES DE MONTBUI I LA JUNTA LOCAL CONTRA EL CÀNCER DE CALDES DE MONTBUI - aportació 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Borsa de treball Tècnic/a de Mobilitat, Espais Públics i Acció Cli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Procés selectiu borsa de treball Tècnic/a d'Educació Infant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Procés selectiu borsa de treball Mestre/a Educació Infant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BORSA DE TREBALL TÈCNIC/A PSICOPEDAGOG/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Procés selectiu borsa de treball de conserg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Sol·licitud d'accés a la informació sobre l'Ateneu Molí d'en R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Plaça de mobilitat reduïda a la plaça Moreu 1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Aprovació Bestretes de Caixa Fixa per a 2023 a favor dels Habilitats dels serveis, modalitat targeta moneder - BCF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Borsa de treball Inspector d'ob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Acord incoació Exp. 19/2023 - Data màxima 28-02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CAP SERVEI OAC (A2), expt. 4875/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3-03-2023</text:p>
          </table:table-cell>
          <table:table-cell table:style-name="ce2" office:value-type="string" calcext:value-type="string">
            <text:p>Demanda <text:s/>procediment 528/2022-7 en matèria de Seguretat Social per prestacion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3-2023</text:p>
          </table:table-cell>
          <table:table-cell table:style-name="ce2" office:value-type="string" calcext:value-type="string">
            <text:p>Acord incoació Exp. 20/2023 - Data màxima 16/0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3-2023</text:p>
          </table:table-cell>
          <table:table-cell table:style-name="ce2" office:value-type="string" calcext:value-type="string">
            <text:p>Sol·liciten informe en relació a clients amb risc de vulnerabil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3-2023</text:p>
          </table:table-cell>
          <table:table-cell table:style-name="ce2" office:value-type="string" calcext:value-type="string">
            <text:p>Informe de necessitat per la contractació del seguiment fotogràfic de l'acte "Diada de la Policia Local"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3-2023</text:p>
          </table:table-cell>
          <table:table-cell table:style-name="ce2" office:value-type="string" calcext:value-type="string">
            <text:p>Informe de necessitat per la contractació del servei de cobertura fotogràfica del Mercat de l'Ol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3-2023</text:p>
          </table:table-cell>
          <table:table-cell table:style-name="ce2" office:value-type="string" calcext:value-type="string">
            <text:p>Conveni PAES - Consell Comarcal Vallès Oriental 2022 - Conveni marc de col·laboració per a l’impuls i la dinamització dels polígons d’activitat econòmica entre el Consell Comarcal del Vallès Oriental i l’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6-03-2023</text:p>
          </table:table-cell>
          <table:table-cell table:style-name="ce2" office:value-type="string" calcext:value-type="string">
            <text:p>Contractació Menor- Nova Ciutadania- <text:s/>CI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7-03-2023</text:p>
          </table:table-cell>
          <table:table-cell table:style-name="ce2" office:value-type="string" calcext:value-type="string">
            <text:p>Ajuts d'urgència social per l'assistència a les escoles de Taller d'Art i <text:s/>música Joan Valls de novembre a gener curs 22-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Dinamització xarxes socials - Shop in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Concessió puntual d'una parada de Palmes al Mercat no sedentari de Caldes de Montbu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CAP PROMOCIÓ ECONÒMICA (A1) nomen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Contractació menor del servei de manteniment de la franja de protecció contra incendis a Can Valls i Torre Negrel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Contractació menor del servei de manteniment i arranjament de camins municipals de Caldes de Montbui: camí de la Urb. Can Rovira Vell fins a la Bota de Caldes; camí de Can Pascualet al camí de la Torre Nova; camí de la Granja Calderina a la Urb. Can Regasol; camí de Can Pascol; camí de la Urb de Can Valls i que va a la Urb. Can Maspons i camí de les Elies, la Torre Nova i fins el Pla de Seno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OM Convivència ciutadana EXP. 0020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Modificació de la causa de nomenament <text:s/>per la substitució de la lactància compactada de la Sra Jennifer Calvillo Lópe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Informe de necessitat per la contractació del servei de disseny de creativitats per la Diada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Acord incoació Exp. 21/2023 - Data màxima 17-03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Obres sense llicència Moduls Habitatge Pol 8 Par 185 explotació equina Pla de l'Aguil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Informe de necessitat per contractar el subministrament de 250 exemplars del projecte editorial «100 perfils de Caldes de Montbui» al mitjà de comunicació El Calderí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Programa Treball als barris 2022-SO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OM Convivència ciutadana Exp. 0022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OM Convivència ciutadana Exp. 0020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8-03-2023</text:p>
          </table:table-cell>
          <table:table-cell table:style-name="ce2" office:value-type="string" calcext:value-type="string">
            <text:p>OM Convivència ciutadana Exp. 00209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03-2023</text:p>
          </table:table-cell>
          <table:table-cell table:style-name="ce3" office:value-type="string" calcext:value-type="string">
            <text:p>Contractació de l'Assegurança d'Accidents amb ACM - Projecte i Nom del curs: FOAP 2022. CP OPERACIONS AUXILIARS SERVEIS ADMINISTRATIUS I GENERALS ADGG0408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03-2023</text:p>
          </table:table-cell>
          <table:table-cell table:style-name="ce2" office:value-type="string" calcext:value-type="string">
            <text:p>Responsabilitat Patrimonial. Vehicle carrer Montserrat. Ventada del dia 17 01 23 que va fer col.lisionar <text:s/>un contenidor al vehicl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03-2023</text:p>
          </table:table-cell>
          <table:table-cell table:style-name="ce2" office:value-type="string" calcext:value-type="string">
            <text:p>Adjudicació i lloguer de l'habitatge municipal del carrer Sant Pau, 96, C 1r 2a de Caldes de Montbui, destinat a entitats que promoguin l'accés a l'habitatge a persones amb diversitat funcio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03-2023</text:p>
          </table:table-cell>
          <table:table-cell table:style-name="ce2" office:value-type="string" calcext:value-type="string">
            <text:p>Vinils, fotografies, lona exposició temporal de Sant Anto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03-2023</text:p>
          </table:table-cell>
          <table:table-cell table:style-name="ce2" office:value-type="string" calcext:value-type="string">
            <text:p>Contractació Serveis Mercat Olla i artesa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09-03-2023</text:p>
          </table:table-cell>
          <table:table-cell table:style-name="ce2" office:value-type="string" calcext:value-type="string">
            <text:p>Aprovació i contingut del VI Conveni interadministratiu de col·laboració per a la coordinació, la programació i el finançament dels serveis so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Sol·licitud de parcel·la d'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Modificació de crèdits núm. 5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Padró CIE Caldes Emprèn - Març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Llicència de gos perilós MAY Microxip 981098108276115 Placa xx Registre R000879810 Plaça de l'esglesia, 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Sol.licitud de la targeta d'aparcament individual per a persones amb disc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Sol.lciitud de la targeta d'aparcament individual per a persones amb di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Conveni de col·laboració institucional entre la Fundació Autònoma Solidària (FAS) i l’Ajuntament de Caldes de Montbui pel projecte Ítaca. Edició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Expedient d'aprovació de relacions de factures d'AD provinents de contractes menors que han estat tramitats d'acord amb la LCSP. Relacions d'obligacions O/2023/11, expedient d'intervenció 1745/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3-03-2023</text:p>
          </table:table-cell>
          <table:table-cell table:style-name="ce2" office:value-type="string" calcext:value-type="string">
            <text:p>Informe de necessitat per la contractació de les subscripcions anuals que l'Ajuntament de Caldes de Montbui té amb el mitjà de comunicació El 9No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3-2023</text:p>
          </table:table-cell>
          <table:table-cell table:style-name="ce2" office:value-type="string" calcext:value-type="string">
            <text:p>BCF - 08-02-2023 - 22-02-2023 (Targeta Moneder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3-2023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3-2023</text:p>
          </table:table-cell>
          <table:table-cell table:style-name="ce2" office:value-type="string" calcext:value-type="string">
            <text:p>Contractació del servei del control integrat de plagues en espais municipals 2022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4-03-2023</text:p>
          </table:table-cell>
          <table:table-cell table:style-name="ce2" office:value-type="string" calcext:value-type="string">
            <text:p>Accès informació CUP_AMU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Nomenament interí per substitució de la Sra. H*** que en data 18/01/23, ha demanat una excedència voluntària per interès particul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Acord incoació - Data màxima 24/0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Inversions regidoria de Cultura. Fons Bibliogràfic Biblioteca Municipal. Laietana de Llibreteria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Bestreta de Caixa Fixe. El Toc. Desembre 2022.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3" office:value-type="string" calcext:value-type="string">
            <text:p>Comunicació de l'aportació 2023 al CPNL</text:p>
            <text:p> (Consorci per la Normalització Lingüística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Acord incoació Exp. 22/2023 - Data màxima 22/0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Pagament de les accions formatives "Aprèn a editar infografies i mapes interactius" i <text:s/>«Instagram, reforça el disseny del teu perfil i coneix les noves funcionalitats», oferts pel Col·legi de Periodist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5-03-2023</text:p>
          </table:table-cell>
          <table:table-cell table:style-name="ce2" office:value-type="string" calcext:value-type="string">
            <text:p>Subvencions Entitats Locals 2022. Entitat. Agrupament Escolat El Pasqualet. Justificació de la subvenció 202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Sol·licitud de cessió de la sala Noble de l'espai de Can Rius per casament civil el dia 11/11/2023 a les 12 hores. JUTJAT DE PA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Incoació per manca d'Identificació Exp. 9/2023 - Data màxima 18-04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Proposta sanció Exp. 10/2023 - Data màxima 03-04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Incoació per manca d'identificació Exp. 8/2023 - Data màxima 11-04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Sol·licitud d'autorització per filmació d'una anunci de Donuts a la plaça de la Font del Lleo, el dia 21/0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Proposta sanció Exp. 9/2023 - Data màxima 27-03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16-03-2023</text:p>
          </table:table-cell>
          <table:table-cell table:style-name="ce2" office:value-type="string" calcext:value-type="string">
            <text:p>Adjudicació i lloguer de l'habitatge municipal del carrer Sant Pau, 96, C 1r 2a de Caldes de Montbui, destinat a entitats que promoguin l'accés a l'habitatge a persones amb diversitat funcio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Sol·liciten un espai de uns 26 m2 a Caldes Empre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Centre d'iniciatives empresarials Caldes Emprèn. Usuari Hermanos Hierro 2022 SL mòdul 3.1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Centre d'iniciatives empresarials Caldes Emprèn. Usuari Passo de Cuinar, mòdul 1.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Padró peu públic quota horts domèstics 20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Lloguer local del Jutjat de Pau per a l'exercic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Sol·licitud d'una parcel·la d'horts domèstic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Pla Mig Termini 202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Subvenció 2023- Els SLO amb Plataforma Telemàtica Xalo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Aprovar les despeses en la fase d'obligacions reconegudes que no procedeixen de contractes menors, sinó que procedeixen de licitacions realitzades, corresponents a les relacions de factures O/2023/17 i O/2023/29, expedient 2282/2023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Acord incoació Exp. 24/2023 - Data màxima 29/0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Convocatòria i bases reguladores d'una borsa de treball d'agent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Bestreta de Caixa Fixa. EBM El Gegant del Pi. Gener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Contractació auditoria de comptes anuals i control de legalitat de GMSSA pels anys 2022 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Pagament dels ajuts d'urgència social d'escola bressol de desembre a febrer, curs 2022-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TITULAR PARADA MERCAT 2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INSPECTOR D'OBRES (A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Activació protocol Comissió de Convivència labora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Modificació de crèdits núm. 7/2023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Modificació de crèdits núm. 6/2023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Conveni col·laboració entre l'- A E C C i l'Ajuntament de Caldes -2023 -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0-03-2023</text:p>
          </table:table-cell>
          <table:table-cell table:style-name="ce2" office:value-type="string" calcext:value-type="string">
            <text:p>Inversió. Contracte menor. Subministrament acumulador camp de futbol 1000L de Acer Vitrificat a favor de Lofer SCC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3-2023</text:p>
          </table:table-cell>
          <table:table-cell table:style-name="ce2" office:value-type="string" calcext:value-type="string">
            <text:p>Contracte del servei de monitoratge, coordinació i dinamització dels servei del Casal d'Est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3-2023</text:p>
          </table:table-cell>
          <table:table-cell table:style-name="ce2" office:value-type="string" calcext:value-type="string">
            <text:p>Cessió drets d'ús de les fotografies de persist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3-2023</text:p>
          </table:table-cell>
          <table:table-cell table:style-name="ce2" office:value-type="string" calcext:value-type="string">
            <text:p>Contracte del Servei del Club jove 2023 i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3-2023</text:p>
          </table:table-cell>
          <table:table-cell table:style-name="ce2" office:value-type="string" calcext:value-type="string">
            <text:p>Modificació de crèdits núm. 8/2023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1-03-2023</text:p>
          </table:table-cell>
          <table:table-cell table:style-name="ce2" office:value-type="string" calcext:value-type="string">
            <text:p>Contractació vacant Tècnic de mobilitat i Espais públ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LLOGUER FINQUES CALDERÓN DE LA BARCA 2-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3" office:value-type="string" calcext:value-type="string">
            <text:p>Entitat. Conveni. Associació Cultural Ball de Diables de Caldes de Montbui. Conveni 2020-2023. Aportació 2023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Conveni. Entitat. Club de futbol Caldes. Conveni . Aportació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BORSA DE TREBALL TÈCNIC/A PSICOPEDAGOG/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Informe de necessitat per la contractació del servei de disseny de la campanya d'Habitatge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Sol·licitud d'accés a l'expedient, informació de l'estat actual i les notificacions o requeriment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Prestació per al suport del teixit comercial, mercats i fires locals-Catàleg 2021-2023: Xarxa de Governs Loc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Informe de necessitat per la contractació del servei de presentadora a l'acte de la Policia Local previst pel 12 de març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2-03-2023</text:p>
          </table:table-cell>
          <table:table-cell table:style-name="ce2" office:value-type="string" calcext:value-type="string">
            <text:p>Subvencions Diputació de Barcelona. Comunicació aprovació : Equipaments 2030 responsables i educadors: finançament per la millora socioeducativa. 23/Y/336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03-2023</text:p>
          </table:table-cell>
          <table:table-cell table:style-name="ce2" office:value-type="string" calcext:value-type="string">
            <text:p>Expedient relatiu a la variació de la nòmina del mes de març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03-2023</text:p>
          </table:table-cell>
          <table:table-cell table:style-name="ce2" office:value-type="string" calcext:value-type="string">
            <text:p>Procés selectiu per cobrir la plaça de funcionari de carrera SP013 Tècnic/a mitjà/ana de joventut (A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03-2023</text:p>
          </table:table-cell>
          <table:table-cell table:style-name="ce2" office:value-type="string" calcext:value-type="string">
            <text:p>SOL·LICITUD <text:s/>CONTRACTACIÓ MESTRA D'EDUCACIÓ INFANTIL ACUMULACIÓ DE TASQUES EBM GEGANT DEL 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03-2023</text:p>
          </table:table-cell>
          <table:table-cell table:style-name="ce2" office:value-type="string" calcext:value-type="string">
            <text:p>Contractació Inspector/a d'obres i LLicènc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3-03-2023</text:p>
          </table:table-cell>
          <table:table-cell table:style-name="ce2" office:value-type="string" calcext:value-type="string">
            <text:p>Aprovar la justificació de bestreta de la caixa fixa de la Policia Local corresponent al 2022 i gener-febrer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Sol·licitud d'ajuts d'urgència social-A 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Bestreta de caixa fix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Ajuts d'urgència social per a despeses familiars 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Sol·licitud de la targeta d'aparcament indiviv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Sol·licitud de la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Escola Municipal d'Adults El Roure Gros. Padró curs 2022-2023. Segon trimestr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4-03-2023</text:p>
          </table:table-cell>
          <table:table-cell table:style-name="ce2" office:value-type="string" calcext:value-type="string">
            <text:p>Disseny exposició temporal San Anton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Compliment de la sentència fallada pel Tribunal Superior de Justícia de Catalunya Sala de lo Contencioso Administrativo Secció Tercera Rollo de apelación número 171/2019 (S) Dimanante del recurs ordinari número 102/16-A del JCA 8 Barcelon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Obres sense llicència Moduls Habitatge Pol 8 Par 185 explotació equina Pla de l'Aguil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Informe de necessitat per la contractació del servei de catering per la trobada amb el conseller d'Educació el 17/0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Contracte menor. Servei de decoració de Parc de Reis 2023 a favor de Espectacleria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Informe de necessitat per la contractació del servei de suport logístic per l'acte de la Diada de la Policia Local prevista pel 12 de març d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Contractació del servei del control integrat de plagues en espais municipals 2022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7-03-2023</text:p>
          </table:table-cell>
          <table:table-cell table:style-name="ce2" office:value-type="string" calcext:value-type="string">
            <text:p>Lllicència d'ocupació de la via pública per a la venda de castanyes i moniatos a la avinguda Pi i Margall (vorera davant del parc de l’es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Horts domèstics titular parcel·la 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Pagament ISB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OM Convivència ciutadana Exp. 002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Conveni. Entitat. Associació Amics d’Europa. Conveni 2020-2023. Aportació 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Aprovar el subministrament de cinc càmeres de lectura de matrícules pels cinc punts de control de trànsit i mobilitat del polígon de la borda i integració en el software encarregat del control instal·lat (traffic-Wigilan, v 1.5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8-03-2023</text:p>
          </table:table-cell>
          <table:table-cell table:style-name="ce2" office:value-type="string" calcext:value-type="string">
            <text:p>INSTAL.LACIO PER ALLOTJAR ELEFANTA ASIATICA DUMBA AMETLLER 11 I POL 11 PAR 103 POL 11 PAR 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Subvencions Diputació de Barcelona. Programa específic de refugis climàtics. Línia 2. Serveis i accions educadores que promoguin la participació, l'accessibilitat, la igualtat i la sostenibilitat 23/X/3358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Modificació de crèdits núm. 12/2023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Proposta sanció Exp. 11/2023 - Data màxima 11/04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Pagament anual (2023) de la quota del Consorci Localre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OM Tinença d'animals Exp. 0022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Acord incoació Exp. 25/2023 - Data màxima 05-04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Contractació del servei de la redacció del projecte d'habitatges de protecció pública destinats a cooperatives d'habitatge en règim de cessió d'ús sobre el bé patrimonial de titularitat municipal situal al Polígon d'Actuació PA-1 La Salu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Proposta sanció Exp. 12/2023 - Data màxima 17-04-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29-03-2023</text:p>
          </table:table-cell>
          <table:table-cell table:style-name="ce2" office:value-type="string" calcext:value-type="string">
            <text:p>Incoació per manca d'identificació Exp. 10/2023 - Data màxima 24/04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OM Convivència ciutadana Exp. 002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OM Convivència ciutadana Exp. 00216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OM Convivència ciutadana Exp. 002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OM Convivència ciutadana Exp. 00218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Contractació menor del subministrament d'estella per a les calderes de biomass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Informe de necessitat per la contractació del servei de campanyes publicitàries al grup Abacus (Sapiens) per la revista Cuines i Descobri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Convocatòria de tres places d'agent de la Policia Local i creació d'una borsa de treb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Contractació del servei de manteniment de les zones verdes no desenvolupades de Can Val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Sol·licitud d'ajuts d'urgència social per sortides escol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Contractació de pla d'ocupació - Operari brigada esports, en el marc del Programa Treball als Barris 202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213/2023. Diligència de la providència de prestacions laborals i de Seguretat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Informe de necessitat per contractar el servei de disseny i impressió d'un plafó de photocall <text:s/>per actes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0-03-2023</text:p>
          </table:table-cell>
          <table:table-cell table:style-name="ce2" office:value-type="string" calcext:value-type="string">
            <text:p>Contractació de docents i convenis pràctiques acció operacions auxiliars de serveis administratius i gener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1-03-2023</text:p>
          </table:table-cell>
          <table:table-cell table:style-name="ce2" office:value-type="string" calcext:value-type="string">
            <text:p>OM Tinença d'animals Exp. 0020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1-03-2023</text:p>
          </table:table-cell>
          <table:table-cell table:style-name="ce2" office:value-type="string" calcext:value-type="string">
            <text:p>Bestreta de caixa fixe Escola Bressol Municipal La Lluna 2023. Gener i febre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1-03-2023</text:p>
          </table:table-cell>
          <table:table-cell table:style-name="ce2" office:value-type="string" calcext:value-type="string">
            <text:p>JUSTIFICACIO DE LA BESTRETA DE CAIXA FIXA ALCALDIA-COMUNICACIO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1-03-2023</text:p>
          </table:table-cell>
          <table:table-cell table:style-name="ce2" office:value-type="string" calcext:value-type="string">
            <text:p>Informe de necessitat per la contractació del seguiment fotogràfic de la jornada de portes obertes d'habitatge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2.023</text:p>
          </table:table-cell>
          <table:table-cell table:style-name="ce2" office:value-type="string" calcext:value-type="string">
            <text:p>31-03-2023</text:p>
          </table:table-cell>
          <table:table-cell table:style-name="ce2" office:value-type="string" calcext:value-type="string">
            <text:p>Contractació del servei de manteniment dels aparells elevadors dels equipaments municipals de l'Ajuntament de Caldes de Montbui 2023</text:p>
          </table:table-cell>
          <table:table-cell table:number-columns-repeated="1020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3-04-28T09:13:12Z</meta:creation-date>
    <dc:date>2023-04-28T11:24:27.676000000</dc:date>
    <meta:editing-duration>PT9M46S</meta:editing-duration>
    <meta:editing-cycles>1</meta:editing-cycles>
    <meta:document-statistic meta:table-count="1" meta:cell-count="676" meta:object-count="0"/>
  </office:meta>
</office:document-meta>
</file>