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5.3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ANY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EXTRACTE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2.0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Aprovació factures càrrec en compte DOG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Bestreta notificador 2023. Justific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Aprovar les despeses en la fase d'obligacions reconegudes que procedeixen de contractes menors, corresponents a les relacions d'obligacions O/2023/140 i <text:s/>O/2023/141, expedient 9721/2023 d'Intervenció.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serveis de sonorització activitat de cultura popular (sojc 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Aprovar les despeses en la fase d'obligacions reconegudes de contractes menors corresponents a les relacions d'obligacions O/2023/135 i O/2023/139, expedient 9718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veni per a la prestació d'assistència tècnica en matèria de comptabilitat i eficiència energètica amb Consell Comarcal del Vallès Oriental 2021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 subministrament Escoles Bressol Municip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per a la gestió de les activitats de gent gran de nobre a de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Despeses derivades del funcionament de l'EMM Joan Valls a partir de maig d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serveis. Projecte educatiu de Calde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Despeses corrents del Taller d'Art Mpal Manolo Hugué per aprovar per Decre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Subministraments equipaments esportius municipals 2023 (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Dinamizació comercial-megafonia encesa llums de Nad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Formació a Somdocents. Curs Resposta educativa a l'alumnat amb trastorn de l'espectre autis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de Serveis. Drets d'aut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de serveis. Cultura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Inversió. Contracte menor. Subministrament de llibres per la biblioteca municipal de Caldes de Montbui, a favor de Daniel Calvo Boluda i Wordsinprogres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del servei de redacció i direcció tècnica del Projecte d'obres de reforma de barra de bar i ampliació de la instal·lació de baixa tensió al local social situat al passatge de les Flors número 1 del barri del Farell de Caldes de Montbui. GENERA NOU DECRET A partir de 17 de juny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de servei de restauració de l'element de bestiari popular el Drac de la Godr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Inversió. Contracte menor per l'adquisició de llibres a favor de Daniel Calvo Bolu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Material promocional La Piqueta - Carpet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Dinamització comercial- encesa llums de Nad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de serveis de programació cultural (7)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del servei de manteniment i conservació de les tasques de ram de paleteria dels equipaments municipals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del servei de la direcció de l'obra de primera fase de la nova prefectura de la Policia Loc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s serveis de comunicació Fira Acció Cli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del subministrament de lluminàries destinades a l'enllumenat públic de Can Maspons, mitjançant l'adhesió a l'Acord Marc de l'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del subministrament de lluminàries destinades a l'enllumenat públic del nucli urbà, mitjançant l'adhesió a l'Acord Marc de l'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del servei de manteniment de 16 aparells elevadors (12 ascensors, 2 plataformes i 2 pujaescales) dels equipament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Baixes per caducitat del permís de residència de persones estrange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 servei de manteniment de la xarxa de subministrament de calor-Les Crem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de la redacció de l'avantprojecte de la xarxa ciclista urbana al municip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per al subministrament d'un microones per al menjador de la casa consisto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 subministrament de material/eines per realitzar els treballs d'obres públiques i cementiri municip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 servei de lloguer d'elevador de cistella per la façana del C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 servei de lloguer puntual maquinària per treballs e alça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 servei de retirada de cotorra argentina al Parc de l'Est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 servei d'arranjaments de camins rurals a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ació menor de les obres per a la millora de l'espai públic a l'entorn de l'Habitatge Jov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 servei de reparacions d'avaries dels equips climatitzadors als edificis municip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 servei de subministrament d'una bateria destinada a un vehicle de brig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 subministrament de carburant per a màquinària/vehicles municipals i material per manteniment mobiliari parcs i jardin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12-2023</text:p>
          </table:table-cell>
          <table:table-cell table:style-name="ce2" office:value-type="string" calcext:value-type="string">
            <text:p>Contracte menor del servei de revisió del vehicles elèctrics municip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12-2023</text:p>
          </table:table-cell>
          <table:table-cell table:style-name="ce2" office:value-type="string" calcext:value-type="string">
            <text:p>Contractació de les obres del projecte de construcció d'un col·lector a l'avinguda Montbu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12-2023</text:p>
          </table:table-cell>
          <table:table-cell table:style-name="ce2" office:value-type="string" calcext:value-type="string">
            <text:p>Programa de natació escolar. Curs 2022 - 2023. Club Natació Caldes. Pagament 3r trimestr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12-2023</text:p>
          </table:table-cell>
          <table:table-cell table:style-name="ce2" office:value-type="string" calcext:value-type="string">
            <text:p>Modificació de crèdits núm. 43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12-2023</text:p>
          </table:table-cell>
          <table:table-cell table:style-name="ce2" office:value-type="string" calcext:value-type="string">
            <text:p>Aprovació Oferta Pública Específica d'Ocupació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12-2023</text:p>
          </table:table-cell>
          <table:table-cell table:style-name="ce2" office:value-type="string" calcext:value-type="string">
            <text:p>Sol·licitud de contractació per urgència d'una persona amb perfil administratiu per al Centre d’Iniciatives Empresarials, Caldes Emprè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12-2023</text:p>
          </table:table-cell>
          <table:table-cell table:style-name="ce2" office:value-type="string" calcext:value-type="string">
            <text:p>Subvenció Diputació de Barcelona Catàleg 2021-2023: Xarxa de Governs Locals 2023, Recurs Prevenció incendis forestals:Conservació de la infraestructura estratègica PMT 202320146781 Codi XGL 23/Y/3480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Informe de necessitat per la contractació del catering del brindis de Nad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Acord incoació Exp. 85/2023 - Data màxima 15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Acord d’incoació Exp. 84/2023 - DATA MÀXIMA 13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Contractaccions serveis per a activitats educatives (4). Educa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pasta de venda a la botiga del museu Thermal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brou de venda a la botiga del muse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Aprovar la contractació del servei de reparació d'una fuita d'aigua al recinte de Protecció Civil / Bombers a ALDA INSTAL·LACIONS CALDES, SLU, partida 60.1350.22799 (Emergencies i protecció civil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Bestreta Caixa Fixe Esports. Novem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Bestreta caixa fixe. EBM El Gegant del Pi. Octubr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Bestreta de caixa fixa. EBM La Lluna. Octubre i novembr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Bestretes de caixa fixa EMM Joan Valls exercic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12-2023</text:p>
          </table:table-cell>
          <table:table-cell table:style-name="ce2" office:value-type="string" calcext:value-type="string">
            <text:p>Aprovar la justificació de la bestreta de la caixa fixa de la Policia Local corresponent al tercer i quart trimestre de 2023 del nou compte corrent i targeta *907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12-2023</text:p>
          </table:table-cell>
          <table:table-cell table:style-name="ce2" office:value-type="string" calcext:value-type="string">
            <text:p>Incoació manca identificació Exp. 32/2023 - Data màxima 04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12-2023</text:p>
          </table:table-cell>
          <table:table-cell table:style-name="ce2" office:value-type="string" calcext:value-type="string">
            <text:p>Ofici d'inici de l'expedient per a determinar la contingència per 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12-2023</text:p>
          </table:table-cell>
          <table:table-cell table:style-name="ce2" office:value-type="string" calcext:value-type="string">
            <text:p>Contractació Administratiu/va per acumulació de tas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12-2023</text:p>
          </table:table-cell>
          <table:table-cell table:style-name="ce2" office:value-type="string" calcext:value-type="string">
            <text:p>Bestreta de caixa fixe. Biblioteca. Octu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12-2023</text:p>
          </table:table-cell>
          <table:table-cell table:style-name="ce2" office:value-type="string" calcext:value-type="string">
            <text:p>TAG - A1 - Nomenamen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12-2023</text:p>
          </table:table-cell>
          <table:table-cell table:style-name="ce2" office:value-type="string" calcext:value-type="string">
            <text:p>Devolució ingrés indegut Escola d'Adults El Roure Gr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Campanya de Nada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6. ASSEGURANÇA ACCIDENTS <text:s/>Infants Escoles Bressol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Modificació de crèdits núm. 44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10. ASSEGURANCES ACCIDENTS Usuaris Escola Adults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11. ASSEGURANÇA ACCIDENTS Projecte Mentoria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8. ASSEGURANÇA ACCIDENTS Usuaris Projecte Air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12, ASSEGURANÇA ACCIDENTS Usuaris Escola Taller d'Art Manolo Hugué 2024. Període 01/01/2024 a 01/0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7. ASSEGURANÇA ACCIDENTS Usuaris Centre Obert Buimont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Reclamació patrimonial per danys al vehícle 5856HMN en el parking Escoles Pies, per un bloc desplaç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Incoació manca identificació Exp. 33/2023 - Data màxima 11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Lllicència d'ocupació de la via pública per a la venda de castanyes i moniatos a la avinguda Pi i Margall (vorera davant del parc de l’estació del 06/10/23 fins el 06/11/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Proposta sanció Exp. 43/2023 - Data màxima 27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Proposta sanció Exp. 41/2023 - Data màxima 11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Proposta sanció Exp. 42/2023 - Data màxima 18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Padró CIE Caldes Empren - Desem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OM Convivència ciutadana Exp. 0017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OM Convivència ciutadana Exp. 0014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OM Convivència ciutadana Exp. 002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OM Convivència ciutadana Exp. 001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OM Convivència Ciutadana Exp. 001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OM Convivència ciutadana Exp. 002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OM Convivència ciutadana Exp. 0012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OM Convivència ciutadana Exp. 0017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OM Convivència ciutadana Exp. 0013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Contracte menor de subministrament GLPs per equipaments municipals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Contracte menor del servei de subministrament de 2 bateries destinades als vehicles de brig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Contractació menor de l'obra per a la refoma de l'habitatge situat al carrer Sant Pau 96 C 01 02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Acumulació de tasques Oficina Acció Cli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Subministrament d'una rentado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BCF - 07-11-2023 - 20-11-2023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2-2023</text:p>
          </table:table-cell>
          <table:table-cell table:style-name="ce2" office:value-type="string" calcext:value-type="string">
            <text:p>BCF - 21-11-2023 - 23-11-2023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2-2023</text:p>
          </table:table-cell>
          <table:table-cell table:style-name="ce2" office:value-type="string" calcext:value-type="string">
            <text:p>Tramitació hores extres a compensar SP i Alcald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2-2023</text:p>
          </table:table-cell>
          <table:table-cell table:style-name="ce2" office:value-type="string" calcext:value-type="string">
            <text:p>Pagament honoraris Registre de la Propietat de Granollers número 2 per la inscripció de diferents transmissions a favor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2-2023</text:p>
          </table:table-cell>
          <table:table-cell table:style-name="ce2" office:value-type="string" calcext:value-type="string">
            <text:p>Incoació manca identificaciÓ eXP. 35/2023 - Data màxima 27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2-2023</text:p>
          </table:table-cell>
          <table:table-cell table:style-name="ce2" office:value-type="string" calcext:value-type="string">
            <text:p>Incoació manca identificació Exp. 34/2023 - Data màxima 18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2-2023</text:p>
          </table:table-cell>
          <table:table-cell table:style-name="ce2" office:value-type="string" calcext:value-type="string">
            <text:p>Sol·licitud de formació: Lideratge i Treball en Equip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Sol·licitud de la sala Noble de l'espai de Can Riu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Acta Mesa Negociació 07/11/2023 - Modificació Acord de Condicions pel 2024 - Aprovació calendari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Contractació menor del servei de la direcció d'execució de l'obra, coordinació de seguretat i salut i seguiment del Pla de control de qualitat de l'edifici d'habitatges dotacionals per a joves a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Diligència d'embargament de sous, salaris, pensions i altres cantitats percebudes pel treballador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Creació borsa de treball per a auxiliar informàt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Bestreta de caixa fixe. Novembre 2023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Pagament quota comunitaria habitatge municipal passatge Mossen Cinto Verdaguer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Obres sense llicència Moduls Habitatge Pol 8 Par 185 explotació equina Pla de l'Aguilar (2 Incoació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JUSTIFICACIÓ BESTRETA CAIXA FIXA MENSUAL NOVEM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Auxiliar Administratiu/va - C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Tècnic/a mitjà/ana comptable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Bestreta EBM La Lluna setembre-octu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Pagament de factures de la Notaria de Susana Romeo Cortaz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Contractació menor de la reforma de la instal·lació de climatització de la Casa Consistori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JUSTIFICACIO DE LA BESTRETA DE CAIXA FIXA ALCALDIA-COMUNICACIO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GOS PERILLOS ZEUS MICROXIP 981098106213040 R000645087 XAPA CÍVICA ANTIGA CDBS88 XAPA CÍVICA NOVA CDC891 CARRER CALDERON DE LA BARCA 24 BAIX 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.1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3" office:value-type="string" calcext:value-type="string">
            <text:p>13. ASSEGURANÇA ACCIDENTS Usuaris Escola de Música Joan Valls. Període: 01/01/2024 a 01/01/2025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9. ASSEGURANÇA ACCIDENTS Joves d'El Toc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Contractació menor de l'obra per a la construcció de 28 nínxols de segona classe al cementiri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Sol·licituds de devolució d'imports de quotes i matrícules d'alumnes matriculats al Taller d'Art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Administratiu/va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Contractació del servei de la redacció del projecte de "Rehabilitació de l'antiga escola del Carme per a destinar-la a usos socials, comunitaris i educatius integrant des de la sostenibilitat", expedient 9044/2022 d'Urbanisme i Activita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2. ASSEGURANCES <text:s/>Defensa jurídica (Agents PL) i danys mobiliari Via Pública 2024 (1/01/2024 a 1/01/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Contracte menor per la millora del sistema de seguretat de la climatització de la piscina municip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12-2023</text:p>
          </table:table-cell>
          <table:table-cell table:style-name="ce2" office:value-type="string" calcext:value-type="string">
            <text:p>Contractació menor serveis de sonorització, il·luminació del Parc de Reis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12-2023</text:p>
          </table:table-cell>
          <table:table-cell table:style-name="ce2" office:value-type="string" calcext:value-type="string">
            <text:p>Pagament honoraris Registre de la Propietat de Granollers número 2 per la inscripció de diferents transmissions a favor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Sol·licitud de targeta d'aparcament per persona amb mobilitat redui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Nomenament d'alcalde accidental del 27 al 30 de desembre a favor de Roser Xalabarder Sagalé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Aprovació dels pagaments a l'Entitat Autònoma del Diari Oficial i de Publicacions corresponents als anuncis publicats al DOGC per expedients tramitats per l'àrea de serveis territorials de l'Ajuntament de Caldes de Montbui durant l'exercic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Aprovar la contractació del servei d’instal·lació de les caixes de connexions electriques en la xarxa pública d’enllumenat a COMERCIAL VALLESANA DE SUMINISTROS, SA, aplicació pressupostària 50.4220.62309 (Equips vigilància polígons industrials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Aprovar la contractació del subministrament de kits de proves DRagtest 5000 i revisió anual, a DEXTRON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Aprovar la contractació del servei de reparació dels vehicles policials Alfa romeo i Seat ateca, al proveïdor CALDES MOTOR, S.A, partida 60.1320.21400 (Manteniment flota de vehicles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Al·legació a multa Exp. 0200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Contractació de la instal·lació d'una antena per a TV-TDT a l'edifici municipal situat al carrer Granollers, 32, Habitatge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Expedient de variació de la nòmina de desembre i paga extraordinària del mes de desemb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1. ASSEGURANÇA RC Càrrecs electres i treballadors Aj. Caldes 2024 - Període: 1/01/2024 a l’1/0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2-2023</text:p>
          </table:table-cell>
          <table:table-cell table:style-name="ce2" office:value-type="string" calcext:value-type="string">
            <text:p>Contractació menor de serveis. Parc de Reis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4. ASSEGURANÇA Vehicles de l'Ajuntament de Caldes de Montbui <text:s/>2024 - PENDENT d'Acord Marc d'ACM. Està en fase d'Adjudicació (previsió Nov. 202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Modificació de crèdits núm. 45/2023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Acord incoació Exp. 86/2023 - Data màxima 22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3/144, expedient 10266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Aprovació factures càrrec en compte DOG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Aprovar la contractació de l'adquisició del servei, gestió, administració i manteniment del foto vermell i les comunicacions associades mentre es realitza el procés de licitació d'aquest servei, a WIGILAN WIRELESS I VIDEOVIGILÀNCIA, SL., aplicació pressupostària 60.1330.22799 (Gestió dispositiu semafòric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Contractació de vols i allotjament per la promoció de Caldes de Montbui a nivell Europeu, participant en esdeveniments de les Viles Termals Europe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Contractació de les obres del projecte de construcció d'un col·lector a l'avinguda Montbu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Contractació menor del servei per la direcció d’obra per la construcció d’un edifici d’habitatges dotacionals a la parcel·la municipal limitada pels carrers Granollers i Manolo Hugué i l’avinguda Josep Fontcubert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Aprovació Oferta Pública Específica d'Ocupació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Aprovar la contractació del subministrament de brides, destorgolpe, tacs i escala a BLINKER ESPAÑA SAU, aplicació pressuposta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Contractació menor del subministrament d'una rentadora de roba per a l'edifici municipal Habitatge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Aprovar la contractació del subministrament de carburant per al dipòsit dels vehicles de la Policia Local a SOCIETAT CATALANA DE PETROLIS, SA, aplicació pressupostària 60.1320.22103 (Carburant vehicles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2-2023</text:p>
          </table:table-cell>
          <table:table-cell table:style-name="ce2" office:value-type="string" calcext:value-type="string">
            <text:p>Contractació menor del servei de la redacció del projecte bàsic i d'execució, la direcció d'obra, la coordinació de seguretat i salut, el control econòmic de l'obra i el final d'obra i tramitació de documents, per a la reforma d'un habitatge en un edifici plurifamiliar al carrer Sant Pau, 96, 1r 2a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JUSTIFICACIO DE LA BESTRETA DE CAIXA FIXA ALCALDIA-COMUNICACIO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Justificació de la bestreta de caixa fixa per a l'any 2023 destinada al servei de Parcs i Jardins per import de 600,00 eur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Contractació de la instal·lació de lluminàries LED i telegestió de l'enllumenat públic del nucli urbà, mitjançant l'adhesió a l'Acord Marc de l'ACM Enllumenat públic LED - Lot 3. Manteniment de punts de llum d'enllumenat públic i/o instal·lació, instal·lació inclosa al Projecte de millora de l'eficiència energètica de l'enllumenat públic de Caldes de Montbui Programa Renovables 20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Contractació de la instal·lació de lluminàries LED i telegestió de l'enllumenat públic de Can Maspons, mitjançant l'adhesió a l'Acord Marc de l'ACM Enllumenat públic LED - Lot 3. Manteniment de punts de llum d'enllumenat públic i/o instal·lació, instal·lació inclosa al Projecte de millora de l'eficiència energètica de l'enllumenat públic de Caldes de Montbui Programa Renovables 20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Contractació menor de la reforma de la instal·lació de climatització de la Casa Consistori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es despeses en la fase d'obligacions reconegudes que procedeixen de licitacions i contractes realitzats, corresponents a les relacions de factures O/2023/149, expedient 10399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es despeses en la fase d'obligacions reconegudes de contractes menors corresponents a les relacions d'obligacions O/2023/152 i O/2023/153, expedient 10398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Reclamació patrimonial. Danys vehicle al Passatge Circunval.lació Can Valls. (punxada dues rode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Bidell - A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a contractaciódel servei d’habilitar l’entorn del dipòsit per a facilitar les comunicacions i enllaços Wimax (wifi) de les dues urbanitzacions i la revisió i reparació del material de comunicacions defectuós de can maspons (wifi), al proveïdor WIGILAN WIRELESS I VIDEOVIGILÀNCIA, SL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a contractació del subministrament de servidors i emmagatzematge per a 128 canals de vídeo, 4 discs durs de 8 TB i dos servidors de gestió de seguretat All-in-one NVMS TVT, a WIGILAN WIRELESS I VIDEOVIGILÀNCIA, SL, aplicació pressupostària 60.1330.62399 (Punt videovigilància control del trànsit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a contractació del servei de revisió i reparació del node de comunicacions del pinatar (wifi), al proveïdor WIGILAN WIRELESS I VIDEOVIGILÀNCIA, SL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a contractació del servei de revisió i reparació del node de comunicacions del farell (wifi), al proveïdor WIGILAN WIRELESS I VIDEOVIGILÀNCIA, SL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Contractació menor de les obres per a la millora de l'espai públic a l'entorn de l'Habitatge Jov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uxiliar biblioteca per jubilació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FOAP 2023 - FORMACIÓ OCUPACIONAL SOC - Expedient tràmit general subven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Contractació menor de l'obra corresponent al repintat viari de diferents passos de vianants al nucli urbà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Contractació de la instal·lació fotovoltaica corresponent al PROJECTE EXECUTIU D'INSTAL·LACIÓ FOTOVOLTAICA al Centre d'Iniciatives Empresarials CIE, situat al carrer Garraf, 30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es despeses en la fase d'obligacions reconegudes de contractes menors corresponents a les relacions d'obligacions O/2023/143 i O/2023/147, expedient 10238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a contractació del servei de revisió i reparació del node de comunicacions del campanar (wifi), al proveïdor WIGILAN WIRELESS I VIDEOVIGILÀNCIA, SL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Conveni entre l'Ajuntament de Caldes de Montbui i el Consorci Besòs Tordera per a la realització de l'obra per a la supressió d'abocaments d'aigües residuals al medi al Torrent del Bugarai amb Av. Josep Fontcuberta al municip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es despeses en la fase d'obligacions reconegudes que procedeixen de licitacions i contractes realitzats, corresponents a la relació de factures O/2023/154, expedient 10517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Contractació menor del servei per a la redacció del projecte constructiu de carrils bici al municip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Contractació menor de l'obra corresponent al pintat viari i adequació de la confluència de l’avinguda Pi i Margall amb els carrers Major, Asensi Vega i Escoles Pies, al costat de la plaça de l’Àngel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Sol·licitud contractació de personal auxiliar administratiu/va P.Local programa integral de segure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ORGT - Proposta d'aprovació de relacions de baixes de multes. <text:s/>Relació 22038 i alt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es despeses en la fase d'obligacions reconegudes que procedeixen de contractes menors, corresponents a les relacions d'obligacions O/2023/155, expedient 10518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es despeses en la fase d'obligacions reconegudes de contractes menors corresponents a les relacions d'obligacions O/2023/157, expedient 10534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2-2023</text:p>
          </table:table-cell>
          <table:table-cell table:style-name="ce2" office:value-type="string" calcext:value-type="string">
            <text:p>Aprovar les despeses en la fase d'obligacions reconegudes que procedeixen de licitacions i contractes realitzats, corresponents a les relacions de factures O/2023/156, expedient 10581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12-2023</text:p>
          </table:table-cell>
          <table:table-cell table:style-name="ce2" office:value-type="string" calcext:value-type="string">
            <text:p>Sol·licita reservar <text:s/>la Sala Noble de Can Rius per le dia 13 de gener per la tar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12-2023</text:p>
          </table:table-cell>
          <table:table-cell table:style-name="ce2" office:value-type="string" calcext:value-type="string">
            <text:p>Cessió de sales de Can Rius, Sala Noble el dia 27 de gener de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2-2023</text:p>
          </table:table-cell>
          <table:table-cell table:style-name="ce2" office:value-type="string" calcext:value-type="string">
            <text:p>Aprovar les despeses en la fase d'obligacions reconegudes de contractes menors corresponents a les relacions d'obligacions O/2023/158, expedient 10586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2-2023</text:p>
          </table:table-cell>
          <table:table-cell table:style-name="ce2" office:value-type="string" calcext:value-type="string">
            <text:p>Expedient d'aprovació de la Instrucció que regirà el Canal d'alertes de l'Ajuntament de Caldes de Montbui en compliment de la Llei 2/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Reclamació patrimonial. Reparació parquing per obres Plaça Cataluny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Modificació de crèdits núm. 46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Devolució subvencions en l'àmbit de les biblioteques per l'adquisisició de llibres i diaris destinats a biblioteques del sistema de lectura pública de Catalunya. Expedients núm. CLT060/20/00294; CLT060/21/000149 i CLT097/21/0003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Consultes al Registre de la Propietat número 2 de Granollers per via tele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Proposta sanció Exp. 44/2023 - Data màxima 02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Proposta sanció Exp. 46/2023 - Data màxima 15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Nomenament funcionari de carr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Proposta sanció Exp. 45/2023 - Data màxima 08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Incoació manca identificació Exp. 36/2023 - Data màxima 08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Incoació manca identificació Exp. 37/2023 - Data màxima 15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Acord incoació identificació Exp. 39/2023 - Data màxima 29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Incoació manca identificació Exp. 38/2023 - Data màxima 22.01.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Arxiu multa Exp. 14670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Nomenament funcionari de carrera</text:p>
          </table:table-cell>
          <table:table-cell table:number-columns-repeated="1020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4-01-03T13:10:56Z</meta:creation-date>
    <dc:date>2024-01-03T14:18:33.135000000</dc:date>
    <meta:editing-duration>PT2M47S</meta:editing-duration>
    <meta:editing-cycles>1</meta:editing-cycles>
    <meta:document-statistic meta:table-count="1" meta:cell-count="828" meta:object-count="0"/>
  </office:meta>
</office:document-meta>
</file>