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1.9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ANY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EXTRACTE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1.6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11-2023</text:p>
          </table:table-cell>
          <table:table-cell table:style-name="ce2" office:value-type="string" calcext:value-type="string">
            <text:p>Demanda Seguretat Social i judici prestacional 624/2023-E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11-2023</text:p>
          </table:table-cell>
          <table:table-cell table:style-name="ce2" office:value-type="string" calcext:value-type="string">
            <text:p>Acumulació de tasques Oficina Acció Cli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11-2023</text:p>
          </table:table-cell>
          <table:table-cell table:style-name="ce2" office:value-type="string" calcext:value-type="string">
            <text:p>Acord incoació Exp. 76/2023 - Data màxima 08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11-2023</text:p>
          </table:table-cell>
          <table:table-cell table:style-name="ce2" office:value-type="string" calcext:value-type="string">
            <text:p>Acord d'incoació Exp. 75/2023 - Data màxima 03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2-11-2023</text:p>
          </table:table-cell>
          <table:table-cell table:style-name="ce2" office:value-type="string" calcext:value-type="string">
            <text:p>Creació borsa de treball per a auxiliar informà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Sol·licitud de reclamació patrimonial. Caiguda av. Pi i Margall - Climent Cuspinera, forat a la vorer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Reclamació patrimonial. Danys vehicle al Passatge Circunval.lació Can Valls. (punxada dues rode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Reclamació patrimonial per danys al vehícle 5856HMN en el parking Escoles Pies, per un bloc desplaç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Projecte tècnic per a la instal·lació solar fotovoltaica per autoconsum compartit al carrer Delger 5 La Pique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Projecte tècnic per a la instal·lació solar fotovoltaica per autoconsum compartit a la casa del carrer Molí 74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Modificació ordenances fiscals per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Contractació menor del servei de direcció de l'obra i coordinació de seguretat i salut en fase d'execució de l'obra corresponent al projecte de 28 nínxols al cementir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11-2023</text:p>
          </table:table-cell>
          <table:table-cell table:style-name="ce2" office:value-type="string" calcext:value-type="string">
            <text:p>Sol·licitud de reclamació patrimon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Bestreta de caixa fixe. Esport octubres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Llicència de parcel·lació carrer Mossèn Ramon Giralt 35 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Ordre d'execució d'elements estructurals finca situada passeig del Remei 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Bestretes de caixa fixa EMM Joan Valls exercic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Projecte tècnic per a la instal·lació solar fotovoltaica per autoconsum compartit al safareig de La Canale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Projecte tècnic per a la instal·lació solar fotovoltaica per autoconsum compartit al CEIP El Farell 2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Programa natació escolar. Curs 2023-2024. Club natació Caldes. Pagament 1r trimest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Pagament del servei de neteja amb cuba d'alta pressió vinculat als habitatges polival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Projecte tècnic per a la instal·lació solar fotovoltaica per autoconsum compartit al Museu Delger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Óscar Pérez Ortega. Sol·licita l'avançament de la paga extraordinària del mes de desem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SOL·LICITUD CONTRACTACIÓ MESTRA D'EDUCACIÓ INFANTIL SUBSTITUCIÓ REDUCCIÓ DE JORN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Contractació menor de l'obra per a la construcció de 28 nínxols de segona classe al cementiri de Caldes de Montbui. PLA DE SEGURETAT I SALU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Inversió. Contracte menor subministrament i instal·lació portes antifoc amb barres antipànic per executar nova sortida d'emergència al local dels Castellers del carrer General Padrós, a favor de Jaume Cortada Masclan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Contractació menor de serveis per a les activitats esportives (3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Acord de col·laboració per a la formació pràctica en centres de treball entre l'IES Gallecs i l'Ajuntament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11-2023</text:p>
          </table:table-cell>
          <table:table-cell table:style-name="ce2" office:value-type="string" calcext:value-type="string">
            <text:p>Lllicència d'ocupació de la via pública per a la venda de castanyes i moniatos a la avinguda Pi i Margall (vorera davant del parc de l’estació del 06/10/23 fins el 06/11/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Proposta sanció Exp. 36/2023 - Data màxima 06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Decret de delegació d'Alcaldia del 16 AL 22 de novembre de 2023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cord incoació Exp. 78/2023 - Data màxima 15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Renovació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cita 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juts d'urgència social. àpats socials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 d'ajuts d'urgència social-Terapi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juts d'urgència social per àpats social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Gual carrer Cadi 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 de la targeta d'aparcament individual per a persones amb discapac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nveni suport tècnic AMER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Informe de necessitat per contractar el disseny, maquetació, impressió i repartiment del Casa de la Vila número 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ntracte menor del servei de lloguer de retroexcavadora mixta per cala profunda al carrer Josep Mª Ser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provar la contractació del subministrament de carburant i adblue pels vehicles de la Policia Local a EUROPETROL 2000, SL, partida 60.1320.22103 (Carburant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ntracte menor del servei de manteniment de la xarxa de subministrament de calor-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provar la contractació del subministrament de lampocem al proveïdor GENIS PUJOL, SA, partida de 60.1330.21900 (Manteniment senyalització viàr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ntractació menor del servei de publicació d'un anunci a un diari de gran difusió corresponent a l'expedient 5448/2021 de l'àrea de serveis territor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cord de col·labora per a la formació pràctica en centres de treball entre l'Ajuntament i l'IES Gallecs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ol·licituds de devolució quotes i matrícules EMM J.Valls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SABADELL 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Bestreta de caixa fixa Taller d'Art Mpal. Manolo Hugué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ntenciós adm. procediment 159/2022-A (204) relativa a una reclamació patrimoni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Inversió. Contractació. Adquisició dues bombes d'aigua per resoldre el transvasament d'aigua des de la Font del Lleó als dipòsits utilitzats durant l'Escaldarium.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mpra de bitllets d'avió per l'assistència de la regidora d'Europa i Projecció Exterior a l'assemblea general de l'EHTTA a Budapes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Aprovar la contractació del servei de reparació del vehicle policial Dacia Duster, matrícuala 3767JGC, al proveïdor ANTONI MUNTADA ARTIGAS, partida 60.1320.21400 (Manteniment flota de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11-2023</text:p>
          </table:table-cell>
          <table:table-cell table:style-name="ce2" office:value-type="string" calcext:value-type="string">
            <text:p>Cost Efectiu dels Serveis, exercici 202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Sol.licitud de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Ajuts urgencia social , despeses meno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Resolució recurs a multa 2200000091 (22-158/2) - Data màxima 05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Devolució import matrícules EAM El Roure Gros.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Sol·licituds de devolució quotes i matrícules EMM J.Valls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Formació a Somdocents. Curs Resposta educativa a l'alumnat amb trastorn de l'espectre autis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GUAL AVEL·LI XALABARDER 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Contencios administratiu 42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Acord de col·laboració per a la formació pràctica en centres de treball entre l'Ajuntament i l'Institut Obert de Catalunya a favor de l'alumna 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Contractació menor. Serveis activitats esportives (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Responsabilitat Patrimonial. Sol·licita el cost del pantaló trencat amb un contenido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Responsabilitat Patrimonial. Avaria d'aigua al carrer Santiago Rusiñol, 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Reclamació Patrimonial. Danys produits al carrer Estació, 29 per fuita d'aigua de GMSSA al carrer Estació, 29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Acord incoació Exp. 77/2023 - Data màxima 10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Notificació d'aprovació de les liquidacions dels imports a satisfer per part de les entitats participants en el programa "Servei Local de Teleassistència 1/05 al 31/3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Sol·licitud de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Sol·licitud de la targeta d'aparcament indivud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Contractació menor serveis educació. Reparació de l'alarma de l'Escola El Fare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Contracte del servei de mediació municipal. 3 any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Tècnic/a Administració Especial - A1 - Nomenament funcionària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11-2023</text:p>
          </table:table-cell>
          <table:table-cell table:style-name="ce2" office:value-type="string" calcext:value-type="string">
            <text:p>Contractació menor. Subministraments (3) Instal·lacions esportives set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Contractació fins cobertura definitiva plaça Arquitecte tècn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Tècnic/a auxiliar de museus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Tècnic/a auxiliar de biblioteca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Contracte menor del servei de gestió de runes i manteniment dels vehicles de briga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Informe de necessitat per la contractació del servei de disseny i adaptació per xarxes de la postal de nadal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Ordre d'execució carrer Agullo 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Contractació menor, servei difusió dia 25 N-Temes Igual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Contracte menor de subministrament de fonts d'aigua dels equipaments municipals de l'Ajuntament de Caldes de Montbui i del seu mantenimen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Aprovar la contractació del subministrament d'una bateria, tacs, ddu acces i ddu fleje al proveïdor WÜRTH ESPAÑA, S.A, partida 60.1330.21900 (Manteniment senyalització viàr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Oferta Pública d'Ocupació - procés estabilització de personal tempo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Aprovar la contractació del subministrament de dissolvent, siñaltec, tints i altres, al proveïdor PARES COLOR DE CALDES, SL, partida 60.1330.21900 (Manteniment senyalització viàr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11-2023</text:p>
          </table:table-cell>
          <table:table-cell table:style-name="ce2" office:value-type="string" calcext:value-type="string">
            <text:p>Aprovar la contractació del subministrament de carburant pel dipòsit de la Policia Local a SOCIETAT CATALANA DE PETROLIS, SA, partida 60.1320.22103 (Carburant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11-2023</text:p>
          </table:table-cell>
          <table:table-cell table:style-name="ce2" office:value-type="string" calcext:value-type="string">
            <text:p>Padró CIE Caldes Emprèn - Nov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11-2023</text:p>
          </table:table-cell>
          <table:table-cell table:style-name="ce2" office:value-type="string" calcext:value-type="string">
            <text:p>Proposta sanció Exp. 37/2023 - Data màxima 13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11-2023</text:p>
          </table:table-cell>
          <table:table-cell table:style-name="ce2" office:value-type="string" calcext:value-type="string">
            <text:p>CORREDOSSOS DE BAIX 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0-11-2023</text:p>
          </table:table-cell>
          <table:table-cell table:style-name="ce2" office:value-type="string" calcext:value-type="string">
            <text:p>Inversió. Contracte menor per l'adquisició de llibres a favor de Daniel Calvo Bolu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Pagament de factura anualitat per l'accés a les dades de l'Arxiu d'Identificació d'Animals de Companyia(AIACA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Jutjat contenciós administratiu núm. 3 de Barcelona, del recurs núm. 392/2023 B, interposat per part de DEPARTAMENT D’ECONOMIA I HISENDA DE LA GENERALITAT DE CATALUNY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Samarretes de venda a la botiga del museu Thermal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Servei de monitoratge Mercat de Nadal 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Contractació subministraments programació cultur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Contractació menor de serveis de Festa Majo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Contractació menor de serveis de Festa Major (sojc1)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Contractació menor serveis. Programació Festa Majo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Bestreta de caixa fixe. EBM El Gegant del Pi. Set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Bestreta de caixa fixa Biblioteca municipal. Setembre i octu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Justificació bestreta mensual fixa (set-oct_2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Incoació manca identificació Exp. 30/2023 - Data màxima 20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Proposta sanció Exp. 39/2023 - Data màxima 27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multa Exp. 0201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multa Exp. 0194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multa Exp. 23-989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multa Exp. ZB23002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multa Exp. 02008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sanció de trànsit Exp. 0201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Proposta sanció Exp. 38/2023 - Data màxima 20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sanció de trànsit 0200623 - 11.12.20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una sanció de trànsit - EXP. 020023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Al·legació a multa Exp. E23000740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Contractació menor del servei de monitors del Centre Obert mesos del setembre a novem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Incoació manca identificació Exp. 29/2023 - Data màxima 13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11-2023</text:p>
          </table:table-cell>
          <table:table-cell table:style-name="ce2" office:value-type="string" calcext:value-type="string">
            <text:p>Seguiment estimació liquidació 2023. Estimació 3r trimest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ap unitat jurídica <text:s/>(A1) - Nomenament funcionari de carrer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e menor del subministrament de plaques de llicències d'ob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e menor de subministrament de carburant dels vehicle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ació de docents i convenis pràctiques acció <text:s/>Neteja de superficies i mobiliari en edificis i loc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ació menor de serveis. Joventut. Reparació aparell de clima a favor de Servitecxa Caldes S: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Sol.licitud d'una parcel.la d'horts domèstic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Sol·licita una parcel·la als 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Servei de lloguer casetes fusta Mercat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ació menor relatiu a la contractació de 150 llicències MFA Watchguard i 250 llicències EPDR Watchguard (antiviru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Acord incoació Exp. 79/2023 - Data màxima 22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Al·legació a multa Exp. 0196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Al·legació a multa Exp. 0200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e menor del servei d'extraccions de mostres de sang per al cens de gos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Despeses corrents del manteniment del Centre cívic pressupost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Inversió. Contracte menor. Serveis de impermeabilització del terrat de l'edifici principal de l'Escola El Farell a favor de Construcciones Jorsamd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Informe de necessitat per contractar la campanya de publicitat de Nadal a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ontractació menor de serveis de so i llum per activitats de joventut. SO I LLUM JOAN CARLES, SL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Cap d'àrea de Serveis Personals (A1) - Nomenament funcionari de carrer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Padró quotes activitats gent gran de juny a 8 de novem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Modificació de crèdits núm. 38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3/124, expedient 9374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ació menor de subminitraments equipaments esportius (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arquinyolis de venda a la botiga del mus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llibrets reproducció llibreta Anto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vocatòria de dues places d'agent de la Policia Local i creació d'una borsa de tre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Informe de necessitat per contractar la publicitat del Mercat de Nada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Informe de necessitat per la contractació del servei de publicacions i comunicacions diverses del mes de desembre de 2023 a diferents mitjans de comunica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Despeses corresponents a l'assistència de la senyora Núria Carné Navarro a la Week of the Regions dins del programa YEP, que tindrà lloc a Brussel·les del 9 al 11 d'octubre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ació menor per serveis diversos temes sensibilització Igualtat, feminisme, LGTB+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e menor serveis artistes 2023 (7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Reclamació patrimonial. Defensa y Reclamacion Letra 2, SL. Vehicle Seat Ibiz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Bestreta de caixa fixe Esports. Octu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HORTS DOMESTICS TITULAR PARCEL·LA 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Sol·licita una parcel·la d'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Reclamació patrimonial. Juan Lacaba Urchaga en representació d'AXA Seguros Genera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ació subministrament Foment del Català. Material per al Lèxic esportiu. Creus Cal·Lígraf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e menor de serveis d'activitats esportives 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Sol·licita que la reclamació d'un rebut tornat es compensi amb un altre cobrat indegudament del serveis de la Gent Gra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Ajuts econòmics d'urgència social. infancia CNC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Sol·licitud d'ajuts d'urgència social.aliment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Bestreta de caixa fixa juliol - novembre 2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7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3" office:value-type="string" calcext:value-type="string">
            <text:p>PADRÓ 2022 Modalitat B La CEL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7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PADRÓ 2022 Modalitat A La CE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7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3" office:value-type="string" calcext:value-type="string">
            <text:p>Decret Ordre d'Execució relativa a la Inspecció per a la comprovació dels deures de conservació i manteniment de l'immoble situat a la plaça Font del Lleó 13 de Caldes de Montbui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ació menor del subministrament de material per a la construcció per a la millora de l'accessibilitat peatonal al P.I. La Borda, als carrers Estació, George Lawrence, Pau Cuscó, Alfons Solà, Buenos Aires i vials del barri de "El Farell", obres executades per les brigade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Contractació menor del servei de manteniment de la caldera de les Cremades pel període comprès entre l'1 de gener de 2024 fins el 31 de març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3/121 i O/2023/125 , expedient 9372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Aprovar les despeses en la fase d'obligacions reconegudes que procedeixen de contractes menors, corresponents a les relacions d'obligacions O/2023/126 i <text:s/>O/2023/128, expedient 9371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11-2023</text:p>
          </table:table-cell>
          <table:table-cell table:style-name="ce2" office:value-type="string" calcext:value-type="string">
            <text:p>Borsa de treball Tècnic/a superior de comunic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Al·legació a multa Exp. E23000519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OM Convivència ciutadana Exp. 002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OM Convivència ciutadana Exp. 002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Proposta sanció Exp. 40/2023 - Data màxima 04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Addenda. Conveni Castellers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Contracte menor del subministrament de menus pels treballadors de protecció civil, agent rural-Aplec Sant Sebastià de Montmajo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Sol·licitud de justificació de subvenció entitats local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Contractació del servei de manteniment de les instal·lacions tèrmiques de calderes de biomassa situades a Les Cremades i al Bugara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11-2023</text:p>
          </table:table-cell>
          <table:table-cell table:style-name="ce2" office:value-type="string" calcext:value-type="string">
            <text:p>Contracte menor de serveis de gestió i tramitació vinculats als immobles porpietat de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01999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23-229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23-617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23-492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sanció de trànsit número EXP. 1421667 - 13.01.2023 - E-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OM Convivència ciutadana Exp. 002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sanció de trànsit - EXP.1435296 - 30.03.202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sanció de trànsit número 0194490 - 22.01.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OM Convivència ciutadana Exp. 0022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E23001303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Incoació manca identificació Exp. 31/2023 - Data màxima 27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OM Convivènvia ciutadana Exp. 0017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Contractació menor del servei de la coordinació de seguretat i salut durant l'execució de les obres corresponents al "Projecte executiu de millora de clavegueram per a la supressió d’un abocament d’aigües residuals en un torrent situat entre la C-59 i el Torrent del Prat de Baix a la urbanització dels Saulons, a Caldes de Montbui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Conveni col·laboració- Santuari del Remei-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provar la contractació del subministrament de material semafòric per la reparació i substitució d'elements de senyalització vertical (semàfors malmesos per danys per accidents de trànsit i altres causes), al proveïdor A.R.S. 93, SL, partida 60.1330.21900 (Manteniment senyalització viàr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Contractació menor . Servei trasllat participants del Centre Obe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Subvenció Diputació de Barcelona Pla mandat 2024 - 2027 Programa específic extraordinari d'autonomia local Recurs Línia 1 "Suport a despesa corrent" Actuació Línia 1 "Suport a despesa corrent" PMT 202320148137 Codi 23/X/349158 Import concedit 315.316,26 eur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cord incoació Exp. 81/2023 - Data màxima 29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HORTS DOMÈSTICS TITULAR PARCEL·LA 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cord incoació Exp. 80/2023 - Data màxima 24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Justificació caixa fixa Centre OBert mesos fins set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23-794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0201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14572202 + GRUA (Dipòsit 160/202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Al·legació a multa Exp. 22-721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11-2023</text:p>
          </table:table-cell>
          <table:table-cell table:style-name="ce2" office:value-type="string" calcext:value-type="string">
            <text:p>Recurso de reposición, 210-132336 - MULTA 22-1315/2 - 20.09.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onorització de Nada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Calendari fiscal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ol·licituds de devolució d'imports de quotes i matrícules d'alumnes matriculats al Taller d'Art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Contractació tècnic/a mitjà/ana de promoció econòmica- Exp. 5632/2023 - Programa treball als barri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UBMINISTRAMENTS MERCAT DE NADAL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ol·licitud de contractació per urgència d'una persona amb perfil administratiu per al Centre d’Iniciatives Empresarials,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ubstitu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Reserva de Sales de Can Rius - Sala Noble, casament 1 de juny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Presenta al.legacions a denúncia exp núm.- 23-1161/2, interposada al vehicle oficial matricul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ANTO DOMINGO 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Ajut econòmic d'urgència social per menjador escolar de setembre i octubre, curs 2023-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Tècnic/a auxiliar de serveis informàtics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BCF 07-10-2023 - 16-10-2023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Modificació de crèdits núm. 39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Sol·licituds de devolució d'imports de quotes i matrícules d'alumnes matriculats al Taller d'Art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Contractació del servei per a la gestió de la Comunitat Energètica Local CEL Gestor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Contracte menor del servei de reparació de la porta C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Calendaris promocional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Despeses derivades del funcionament de l'EMM Joan Valls a partir de maig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11-2023</text:p>
          </table:table-cell>
          <table:table-cell table:style-name="ce2" office:value-type="string" calcext:value-type="string">
            <text:p>Despeses derivades del funcionament de l'EMM Joan Valls a partir de maig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OM Convivència ciutadana Exp. 0021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OM Convivència ciutadana Exp. 002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Encàrrec del vinil en record dels migrants de la Vila de Si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de la instal·lació d'una antena per a TV-TDT a l'edifici municipal situat al carrer Granollers, 32, Habitatge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Informe de necessitat per contractar el <text:s/>servei de cobertura fotogràfica de l'acte d'inauguració de la plaça de la Vila de Siles i la Medalla d'Honor a Ramon Masa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Resolució al·legació a multa Exp. 1457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Aprovació dels pagaments a l'Entitat Autònoma del Diari Oficial i de Publicacions corresponents als anuncis publicats al DOGC per expedients tramitats per l'àrea de serveis territorials de l'Ajuntament de Caldes de Montbui durant l'exercic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de les obres del projecte de construcció d'un col·lector a l'avinguda Montbu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Informació reservad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3/134, expedient 9655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ADEC - ASSOCIACIÓ D'EMPRESARIS DE CALDES DE MONTBUI - Actualització Junta i Aprovació del Conve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e menor del servei de reparacions d'avaries dels equips climatitzadors als edifici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e menor del servei d'extraccions de mostres de sang per al cens de gossos i el servei d'incineracions de cadàvers d'animals recoll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del servei de redacció dels projectes tècnics elèctrics executius de les obres corresponents a les instal·lacions fotovoltaiques per autoconsum compartit uticades als equipaments municipals següents: La Piqueta, Museu Delger, Safareig de la Canaleta, casa carrer Molí i El Farell -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del servei de manteniment dels aparells elevadors dels equipaments municipals de l'Ajuntament de Caldes de Montbu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del servei de la redacció del projecte de "Rehabilitació de l'antiga escola del Carme per a destinar-la a usos socials, comunitaris i educatius integrant des de la sostenibilitat", expedient 9044/2022 d'Urbanisme i Activita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e menor de subministrament de claus noves despatxos regidor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de la redacció de l'avantprojecte de la xarxa ciclista urbana al munici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ons serveis per a activitats educactives (3). Octu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de serveis reparacions diverses a favor de Fadrique Fosat SL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Al·legació a multa Exp. 0201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encios administratiu 42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Ajut d'urgència social per sortides escolar , curs 2023-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Sol·licitud d'ajuts d'urgència social-CLub N Caldes. Fill 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Sol·licitud d'ajuts d'urgència social-aliments i submini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Reedisseny de la pàgina web del Taller d'Art Municipal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serveis programació cultural. (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ons activitats Biblioteca municipal 2. Novem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. Subministraments 3 Biblioteca. Creus Cal·lígraf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de serveis de Festa Major 2023 (sojc2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del servei de modificació del Pla especial urbanístic de concreció d'ús i paràmetres urbanístics de diversos equipaments comunitaris amb destinació de serveis tècnics (E10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ació menor del servei de publicació oficial a un diari de gran difusió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11-2023</text:p>
          </table:table-cell>
          <table:table-cell table:style-name="ce2" office:value-type="string" calcext:value-type="string">
            <text:p>Contracte menor del servei de retirada de runes i manteniment dels vehicles de briga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1-2023</text:p>
          </table:table-cell>
          <table:table-cell table:style-name="ce2" office:value-type="string" calcext:value-type="string">
            <text:p>OM Tinença animal Exp. 002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1-2023</text:p>
          </table:table-cell>
          <table:table-cell table:style-name="ce2" office:value-type="string" calcext:value-type="string">
            <text:p>OM Tinença animal Exp. 002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8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1-2023</text:p>
          </table:table-cell>
          <table:table-cell table:style-name="ce2" office:value-type="string" calcext:value-type="string">
            <text:p>Contractació menor serveis. Cultura. Octubre 2023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1-2023</text:p>
          </table:table-cell>
          <table:table-cell table:style-name="ce2" office:value-type="string" calcext:value-type="string">
            <text:p>Compra per part del Jutjat de Pau d'un bolígraf especial i una agenda escolar a la Papereria Llibreria Calvo-Bolu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11-2023</text:p>
          </table:table-cell>
          <table:table-cell table:style-name="ce2" office:value-type="string" calcext:value-type="string">
            <text:p>Aprovació del Pla d'Actuació Municipal (PAM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Procés d'adjudicació d'habitatges municipals per a Joves. Carrer Granollers, 32 08140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Expedient de variació de la nòmina del mes de novem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Informe de necessitat per la contractació del servei de gravació dels vídeos comunicatius del Pla d'Actuació Municipal (PAM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Nomenament d'alcalde accidental del 29 al 30 de novembre a favor de Núria Carné Navarro i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Modificació de crèdits núm. 41/2023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Contractació menor del servei de la coordinació de seguretat i salut durant l'execució de les obres de la primera fase de la nova prefectura de la Policia Loc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Ajuts econòmics per urgència social. habitatge. R P I .març,abrili maig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11-2023</text:p>
          </table:table-cell>
          <table:table-cell table:style-name="ce2" office:value-type="string" calcext:value-type="string">
            <text:p>Bestreta de caixa fixa d'Esports 6. Tiquet 16/10/2023, 60,00 euro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s de devolució quotes i matrícules EMM J.Valls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BCF 17-10-2023 - 06-11-2023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 de targeta d'aparcament per persona amb mobilitat redui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Oferta Pública d'Ocupació - procés estabilització de personal tempo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TITULAR PARADA MERCAT 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Pagament IBI any 2023, corresponent a la finca situada al carrer Font i Boet número 4, de Caldes de Monbt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a reducció de jorn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jut d'urgència social per àpa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juts d'urgència social . teràpi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cord incoació <text:s/>Exp. 82/2023 - Data màxima 01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Pagament quota comunitaria habitatge municipal General Padros 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HORTS DOMÈSTICS TITULAR PARCEL·LA 28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gendes escoles Medi Ambient del curs 2023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s de devolució d'imports de quotes i matrícules d'alumnes matriculats al Taller d'Art curs 202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jut d'urgència social. àpats so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juts econòmics d'urgència social. Àpat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Informe de necessitat per la contractació del servei de cobertura fotogràfica del Mercat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 de gots reutilitzables. Entitat. Club Natació Caldes. Festa Major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. Club Hoquei Caldes. Sol·liciten gots reutilitzables per a la Festa Majo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juts econòmics per urgència social. Àpat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Tramesa notificació taxa ràdio/televisió pública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Informe de necessitat per la contractació del servei d'allotjament i catering de representants institucionals de l'Ajuntament de Si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Informe de necessitat per la contractació del disseny de diferents materials per la medalla d'honor de Ramon Masa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Modificació de crèdits núm. 40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3" office:value-type="string" calcext:value-type="string">
            <text:p>Bases per a la autorització de l'aprofitament especial del domini públic municipal derivat de les instal·lacions d'energia renovable fotovoltàica situades en equipaments municipals regulat dins de la CEL - Modalitat A <text:s/>per a convocatoria de sol·licituds d'inscripció a La CEL -MODALITAT A. Any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Aprovació de les factures corresponents a les obres executades als exercicis 2021 i 2022, corresponents a les actuacions contemplades al Conveni de cooperació interadministrativa entre l’Ajuntament de Caldes de Montbui i el Consorci Besòs Tordera per a la gestió del manteniment i neteja de la xarxa de clavegueram 2020 –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5. ASSEGURANÇA Edificis i Instal·lacions municipals 2024 - Adhesió vig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Sol·licitud. Entitat. Castellers de Caldes. Sol·liciten 400 gots per vendre a les Barra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Regularitzar saldos AD's aplicació Serveis professionals externs 20 9200 227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Informe de necessitat per la contractació del disseny corresponent a la invitació i locució d'un vídeo per l'acte de lliurament de la Medalla d'Honor de Ramon Masa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Dinamització comer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Despeses corrents del manteniment del Centre cívic pressupost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menor de servei desplaçament passejades amb la gent gran(maig 202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menor de serveis. Classes d'anglès Escola d'Adults Municipal 1r trimestre curs 2023-2024 a favor de High Educational Studies S.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Informe de necessitat per la contractació del servei de megafonia per l'acte d'inauguració de la plaça de la Villa de Siles del 26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Informe de necessitat per la contractació del servei de disseny del programa de Nada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menor per a servei de transport d'Aliments pel Rebost Solidari. Transport Truyo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veni per a la prestació d’assistència tècnica en matèria de salut pública per part del Consell Comarcal del Vallès Oriental a l’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del servei de restauració inclòs a la oferta de paquets termals que estan a la venda al museu Thermalia i a la web www.visiteucaldes.c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rtactació menor per productes del Rebost Solidari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menor per a subministrament en el programa El Rebost.Caprabo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menor. Educació. <text:s/>Subministrament de sorra a la les escoles bressol municipals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o menor. Serveis.Activitats Gent Gr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Despeses corrents del Taller d'Art Mpal Manolo Hugué per aprovar per Decr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tractació menor. Subministres de programació cultural (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Conveni col·laboració- Creu Roja 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Nomenament d'alcalde accidental el dia 1 de desembre a favor de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e de subministrament de lots de Nadal pel personal de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ació menor del subministrament i instal·lació d'equipament per a les cuines dels habitatges de l'edifici municipal anomenat Habitatge Jove, situat al carrer Granollers, 32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Aprovar les liquidacions dels imports a satisfer per part de les entitats participants en el programa “Servei Local de Teleassistència – Anys 2021-2024”,-1 sebre a 31 de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ACIÓ SUBMINISTRAMENTS MERCAT DE NADAL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ació menor del subministrament d'una rentadora de roba per a l'edifici municipal Habitatge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Subministrament d'una rentado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ació menor del servei de la direcció d'execució de la primera fase de l'obra de la nova prefectura de la Policia Loc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ació menor del subministrament de material de la construcció per a realitzar millores d’accessibilitat als punts d’ubicació dels contenidors de recollida d’escombraríes a Els Lledoner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e menor de subministrament i substitució del cable de comunicació del sistema LOXONE, Biomassa 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Contracte menor del subministrament de material necessari pel manteniment de la vía pública i gestió de ru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SERVEIS DIVERSOS MERCAT DE NAD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Repartiment material promocional - calendari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11-2023</text:p>
          </table:table-cell>
          <table:table-cell table:style-name="ce2" office:value-type="string" calcext:value-type="string">
            <text:p>Aprovar la contractació del subministrament de servidors i emmagatzematge per a 128 canals de vídeo, 4 discs durs de 8 TB i dos servidors de gestió de seguretat All-in-one NVMS TVT, a WIGILAN WIRELESS I VIDEOVIGILÀNCIA, SL, aplicació pressupostària 60.1330.62399 (Punt videovigilància control del trànsit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Sol·licitud. Josep Aaron González Torrenta. Sol·licita que no se li cobre cap rebut donat que el nen no ha assistit cap dia a l'Escola Bressol El GEgant del P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Acord incoació Exp. 83/2023 - Data màxima 11/12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Doctorat en Musicologia, Educació musical i Interpretació de la música antiga a la UAB. Inici: Setembre de 2021. Finalització màxima: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Despeses generades per la participació al congrés internacional de termalisme promogut per la EHTTA a Nancy, Franç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Inversió. Contracte menor. Fons bibliogràfic biblioteca. Adquisició de novetats en Català i occità CLT516/23/000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subministraments equipaments esportius municipals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serveis. Projecte educatiu EDIN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Inversió. Contracte menor per l'adquisició de llibres a favor de Joc de Parau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. Serveis als equipaments esportius municipals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de la digitalització de fotograf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e menor relatiu a la reparació del pilot esquerra de darrera del vehicle Nissan Leaf matrícula 4468LKP i manteniment anual - A08398505 - Talleres SantiEnrique - 757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Plana fàbrega diversos alarma muse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Sol·licitud. Entitat. Bastoners de Caldes de Montbui. Sol·licitud de gots reutilitzables per a la Festa Majo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Tècnic/a promoció econòmica - A2 - Nomenament Sonia López Villanueva funcionària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 serveis actuació 25/1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Despeses derivades del funcionament de l'EMM Joan Valls a partir de maig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Material ferreteria i material manteni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 gestió monitors Centre Obert de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FACULTAT DE SANT ANTONI ABAT LLIBRES DE VENDA A LA BOTIGA DEL MUS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e menor manteniment de pintura despaxtos de Caldes Empré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s per subministrament de productes d'alimentació i higienen. programa El Rebost. Coali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Disseny exposició tempo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Bruixa monòlit bruixes Escaldàri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 serveis de Festa Majo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Materials exposició tempo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9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Informe de necessitat per contractar el disseny, maquetació, impressió i repartiment del Casa de la Vila número 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del servei d'educació ambiental a realitzar en habitatges i activitats comercials del municipi per a avaluar el compliment dels requisits per a l'aprovació de tarifes reduïdes i bonificacions a la taxa de recollida de deixal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Aprovació de les factures corresponents a les obres executades durant l'exercici 2023 corresponents a les actuacions contemplades al Conveni de cooperació interadministrativa entre l’Ajuntament de Caldes de Montbui i el Consorci Besòs Tordera per a la gestió del manteniment i neteja de la xarxa de clavegueram 2020 -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Informe de necessitat per contractar el servei d'inserció de publicitat a la revista valle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subministraments. Participació Ciutadana. Cartells barri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Adhesió de l'Ajuntament de Caldes de Montbui a l'ACM per el subministrament d'aparells desfibril·ladors (DEA) i els seus serveis associats de manteniment i formació a través de l'Acord marc de l'ACM (Exp.2021.0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Entitat. Conveni. Centre d'Atenció a la Primera Infància del Vallès Oriental, CAPIVO SCCL. Aportació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l subministrament de material de la construcció per a realitzar millores de pavimentació a la plaça Onze de Setembr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HORTS DOMÈSTICS TITULAR PARCEL·LA 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Justificació Bestreta de Caixa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 subministraments per el manteniment de les esco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ons activitats d'Estiu Jov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Bestreta de caixa fixa. El TOC. Novembr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serveis. Sortida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 subministraments per al programa d'Integració Ciutada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l servei de la redacció del projecte tècnic, amb estudi i justificació de la millora de la demanda energètica més certificat d'eficiència energètica definitiva, la direcció d'obra, i la coordinació de la seguretat i salut de les obres d'adequació de l'habitatge situat al carrer Mossèn Cinto Verdaguer, 8, 2n 2a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e menor de serveis de control i petit manteniment d'equipaments municipals de novembre a desembre 2023 a favor de Triangle Catalunya Serveis Auxilia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ació menor de serveis de programació cultural (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Aprovació factures COMERCIA GLOBAL PAYMENTS SA - Comissions Caixabank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vocatòria i bases reguladores d'una borsa de treball d'agent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0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Contracte menor de serveis de gestió jurídica i mediació vinculats als immobles porpietat de l'Ajuntament de Caldes de Montbui.</text:p>
          </table:table-cell>
          <table:table-cell table:number-columns-repeated="1020"/>
        </table:table-row>
        <table:table-row table:style-name="ro1" table:number-rows-repeated="10481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01-03T12:58:19Z</meta:creation-date>
    <dc:date>2024-01-03T14:08:52.685000000</dc:date>
    <meta:editing-duration>PT8M42S</meta:editing-duration>
    <meta:editing-cycles>1</meta:editing-cycles>
    <meta:document-statistic meta:table-count="1" meta:cell-count="1568" meta:object-count="0"/>
  </office:meta>
</office:document-meta>
</file>