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5.509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4-09-2023</text:p>
          </table:table-cell>
          <table:table-cell table:style-name="ce2" office:value-type="string" calcext:value-type="string">
            <text:p>Acord incoació Exp. 61/2023 - Data màxima 08/0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09-2023</text:p>
          </table:table-cell>
          <table:table-cell table:style-name="ce2" office:value-type="string" calcext:value-type="string">
            <text:p>Al·legació a sanció de trànsit expedient 22-306/2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09-2023</text:p>
          </table:table-cell>
          <table:table-cell table:style-name="ce2" office:value-type="string" calcext:value-type="string">
            <text:p>Al·legació a sanció de trànsit número de butlletí 01999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09-2023</text:p>
          </table:table-cell>
          <table:table-cell table:style-name="ce2" office:value-type="string" calcext:value-type="string">
            <text:p>Incoació manca identificació Exp. <text:s/>23/2023 - Data màxima 04/0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09-2023</text:p>
          </table:table-cell>
          <table:table-cell table:style-name="ce2" office:value-type="string" calcext:value-type="string">
            <text:p>Al.·legació a multa Exp. 22004653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09-2023</text:p>
          </table:table-cell>
          <table:table-cell table:style-name="ce2" office:value-type="string" calcext:value-type="string">
            <text:p>SOL·LICITUD CONTRACTACIÓ TÈCNICA AUXILIAR D'EDUCACIÓ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09-2023</text:p>
          </table:table-cell>
          <table:table-cell table:style-name="ce2" office:value-type="string" calcext:value-type="string">
            <text:p>Al·legació a sanció de trànsit número 0200566 - 24.11.2022 - B9173UX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2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09-2023</text:p>
          </table:table-cell>
          <table:table-cell table:style-name="ce2" office:value-type="string" calcext:value-type="string">
            <text:p>Al·legació a sanció de trànsit número 22-1571/2 - 04.11.2022 - 6019KX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5-09-2023</text:p>
          </table:table-cell>
          <table:table-cell table:style-name="ce2" office:value-type="string" calcext:value-type="string">
            <text:p>Al·legacions a una sanció de trànsit - 01999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Sol·licitud de targeta d'aparcament per a persones amb disminu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2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Sol·licitud de la targeta d'aparcament individual per a persones amb discap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2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Sol·licitud de targeta d'aparcament per a persones amb disminu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2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Al·legació a multa Exp. 0201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Al·legació a multa Exp. ZB230000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Al·legació a multa Exp. 0201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Al·legació a multa Exp. 02010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Al·legació a multa Exp. 02005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Al·legació a multa Exp. 23-658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Al·legació a sanció de trànsit 01975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Identificació conductor Exp. 0199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9-2023</text:p>
          </table:table-cell>
          <table:table-cell table:style-name="ce2" office:value-type="string" calcext:value-type="string">
            <text:p>Acord incoació Exp. 62/2023 - Data màxima 13/0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09-2023</text:p>
          </table:table-cell>
          <table:table-cell table:style-name="ce2" office:value-type="string" calcext:value-type="string">
            <text:p>Devolució quota trimestral de fotografia: Motiu salu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09-2023</text:p>
          </table:table-cell>
          <table:table-cell table:style-name="ce2" office:value-type="string" calcext:value-type="string">
            <text:p>SOL·LICITUD CONTRACTACIÓ MESTRA D'EDUCACIÓ INFANT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09-2023</text:p>
          </table:table-cell>
          <table:table-cell table:style-name="ce2" office:value-type="string" calcext:value-type="string">
            <text:p>Vegetació de la propietat envaeix la via pública CARRER TOSSAL DEL LLUC 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09-2023</text:p>
          </table:table-cell>
          <table:table-cell table:style-name="ce2" office:value-type="string" calcext:value-type="string">
            <text:p>Acord incoació Exp. 63/2023 - Data màxima 15/0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09-2023</text:p>
          </table:table-cell>
          <table:table-cell table:style-name="ce2" office:value-type="string" calcext:value-type="string">
            <text:p>Recurs de reposició relatiu a les bases del procediment selectiu d'una borsa d'administrativa, expedient 4329/2021, perquè s'admeti l'aceptació del nomenamen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9-2023</text:p>
          </table:table-cell>
          <table:table-cell table:style-name="ce2" office:value-type="string" calcext:value-type="string">
            <text:p>QUOTES ESTIU GENT GRAN ACTIVA-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9-2023</text:p>
          </table:table-cell>
          <table:table-cell table:style-name="ce2" office:value-type="string" calcext:value-type="string">
            <text:p>Reparació mur carrer Pla de Pinyons 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9-2023</text:p>
          </table:table-cell>
          <table:table-cell table:style-name="ce2" office:value-type="string" calcext:value-type="string">
            <text:p>Contracte menor del servei d'un elevador per eliminar nius de cotorres al Parc de l'Est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9-2023</text:p>
          </table:table-cell>
          <table:table-cell table:style-name="ce2" office:value-type="string" calcext:value-type="string">
            <text:p>Despeses corrents del manteniment del Centre cívic pressupost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9-2023</text:p>
          </table:table-cell>
          <table:table-cell table:style-name="ce2" office:value-type="string" calcext:value-type="string">
            <text:p>Contracte menor de subministrament de carburant del vehicle de l'agent ru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9-2023</text:p>
          </table:table-cell>
          <table:table-cell table:style-name="ce2" office:value-type="string" calcext:value-type="string">
            <text:p>Contractació temporal/Nomenament funcionari interì substitució baixa IT arquitecte tècn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09-2023</text:p>
          </table:table-cell>
          <table:table-cell table:style-name="ce2" office:value-type="string" calcext:value-type="string">
            <text:p>Ordre construcció mur posterior (pel cantó de passeig Circumval·lació) de la <text:s/>finca Can Valls 92 per despreniments a la via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09-2023</text:p>
          </table:table-cell>
          <table:table-cell table:style-name="ce2" office:value-type="string" calcext:value-type="string">
            <text:p>petició de llicència d'obres i documentació tècnica d'un habitatg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09-2023</text:p>
          </table:table-cell>
          <table:table-cell table:style-name="ce2" office:value-type="string" calcext:value-type="string">
            <text:p>Sol·licitud d'accés a la documentació i/o la informació públi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2-09-2023</text:p>
          </table:table-cell>
          <table:table-cell table:style-name="ce2" office:value-type="string" calcext:value-type="string">
            <text:p>Contracte menor del servei de manteniment d'aparellls elevado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Llicència d'OVP avinguda Pi i MArgall 5 7 Divergent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Contractació de serveis de direcció d'obra, gestió d'obra i coordinació de seguretat i salut de l'obra Parc de la Bolera i reurbanització dels carrers circumdants al Parc de la Bol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Acord inocació Exp. 65/2023 - Data màxima 22/0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Inspecció c/ Flor de l'Espigol, 14 per requeriment de la protectora d'anim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Acord incoació Exp. 64/2023 - Data màxima 20/0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Nomenament d'alcalde accidental del 18 al 19 de setembre de 2023 a favor de Núria Carné Navarr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Contractació serveis d'assessoria jurídica per a dones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Padró CIE Caldes Emprèn - setem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HORTS DOMÈSTICS TITULAR PARCEL·LA 5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Contractació per urgència administratiu/iva per cobrir la baixa per ITL al Centre d'Iiiciatives empresarials - Caldes Emprè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Contractació del subministrament d'estella per a les calderes de biomassa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9-2023</text:p>
          </table:table-cell>
          <table:table-cell table:style-name="ce2" office:value-type="string" calcext:value-type="string">
            <text:p>Sol·licitud de permís per a rodatge en el cementiri de Caldes el 15.09.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9-2023</text:p>
          </table:table-cell>
          <table:table-cell table:style-name="ce2" office:value-type="string" calcext:value-type="string">
            <text:p>Acord de col·laboració per a la formació pràctica en centres de treball entre IES Manolo Hugué i l'Ajuntament a favor de l'alumne EB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9-2023</text:p>
          </table:table-cell>
          <table:table-cell table:style-name="ce2" office:value-type="string" calcext:value-type="string">
            <text:p>Acord de col·laboració per a la formació pràctica entre l'IES Manolo Hugué i l'Ajuntament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9-2023</text:p>
          </table:table-cell>
          <table:table-cell table:style-name="ce2" office:value-type="string" calcext:value-type="string">
            <text:p>Acord de col·laboració per la formació pràctica entre IES Manolo Hugué i l'Ajuntament a favor de l'alum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9-2023</text:p>
          </table:table-cell>
          <table:table-cell table:style-name="ce2" office:value-type="string" calcext:value-type="string">
            <text:p>Borsa de treballl d'operari de manteniment d'espor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9-2023</text:p>
          </table:table-cell>
          <table:table-cell table:style-name="ce2" office:value-type="string" calcext:value-type="string">
            <text:p>Sol.licita una brestreta a compte de la seva nòmi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9-2023</text:p>
          </table:table-cell>
          <table:table-cell table:style-name="ce2" office:value-type="string" calcext:value-type="string">
            <text:p>contractació menor del subministrament de vinils publicitaris obligatoris per les instal·lacions fotovoltaiques subvencionad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9-2023</text:p>
          </table:table-cell>
          <table:table-cell table:style-name="ce2" office:value-type="string" calcext:value-type="string">
            <text:p>Contracte menor dels subministraments de material i eines indispensables per gestionar els treballs d'obres públi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09-2023</text:p>
          </table:table-cell>
          <table:table-cell table:style-name="ce2" office:value-type="string" calcext:value-type="string">
            <text:p>FOAP 2023 - FORMACIÓ OCUPACIONAL SOC - Expedient tràmit general subven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09-2023</text:p>
          </table:table-cell>
          <table:table-cell table:style-name="ce2" office:value-type="string" calcext:value-type="string">
            <text:p>Aprovar les despeses en la fase d'obligacions reconegudes que procedeixen de contractes menors corresponents a la relació d'obligacions O/2023/92, expedient 7824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09-2023</text:p>
          </table:table-cell>
          <table:table-cell table:style-name="ce2" office:value-type="string" calcext:value-type="string">
            <text:p>Seguiment trimestral estimació liquidació 2023. Estimació 2n trim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09-2023</text:p>
          </table:table-cell>
          <table:table-cell table:style-name="ce2" office:value-type="string" calcext:value-type="string">
            <text:p>Reclamació per responsabilitat patrimonial. Caiguda provocada al Parc del Bugara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09-2023</text:p>
          </table:table-cell>
          <table:table-cell table:style-name="ce2" office:value-type="string" calcext:value-type="string">
            <text:p>Reclamació patrimonial. Danys vehicle al Passatge Circunval.lació Can Valls. (punxada dues rode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09-2023</text:p>
          </table:table-cell>
          <table:table-cell table:style-name="ce2" office:value-type="string" calcext:value-type="string">
            <text:p>Contracte menor de subministrament de carburant, vestuari de brigades i reparacions de maquinària d'obres i serveis gener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8-09-2023</text:p>
          </table:table-cell>
          <table:table-cell table:style-name="ce2" office:value-type="string" calcext:value-type="string">
            <text:p>Inversió. Contractació. Adquisició dues bombes d'aigua per resoldre el transvasament d'aigua des de la Font del Lleó als dipòsits utilitzats durant l'Escaldarium.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Ajuts econòmics d'urgència social-inf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Ajuts econòmis d'urgència social. Inf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Ajuts econòmics urgència social-Infància C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HORTS DOMÈSTICS TITULAR PARCEL·LA 5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Ajuts urgència social , teràpia pisc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Ajuts econòmics d'urgència social 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Contractació del subministrament elèctric als equipaments municipals i a les instal·lacions de la via pública de l'Ajuntament de Caldes de Montbui i a l'empresa municipal GMSSA, pel període comprès entre 01/12/2023 al 30/1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OBRA I ACTIVITAT APARCAMENT CARRER SANT RAMON 70 / EXPEDIENT ACTIVITAT 41/1979 / EXPEDIENT LLICÈNCIA OBRES ADAPTACIÓ APARCAMENT A LA NORMATIVA VIGENT CARRER JOAQUIM JORBA 13 205/2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Sol·licitud d'un despatx a Caldes Emprè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Conveni. Entitat. Cercle d'amics de Taunusstein. Aportació conveni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Bestreta de caixa fixe Escola Bressol Municipal La Lluna. Juliol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Sol·licitud d'ajuts d'urgència social-Aliments- Amara Sidib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Proposta de Decret - Exp. 7215/2023 - Contracte menor de serveis de les comunitats de propietaris dels immobles de l'Ajunta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Ajuts econòmics d'urgència social-Infant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Sol·licitud d'ajuts d'urgència social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9-09-2023</text:p>
          </table:table-cell>
          <table:table-cell table:style-name="ce2" office:value-type="string" calcext:value-type="string">
            <text:p>Ordre d'execució Passeig del Remei 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Ajuts econòmis de valoració 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<text:s/>Delegació per celebrar casament civil el dia 30 de setembre a favor de la Roser Xalabard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Responsabilitat patrimonial. Accident de bicicleta al carrer Can Ragasol, 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2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Ordre d’execució per vegetació a la parcel·la situada al carrer Tossal del Lluc, 11 (2º Incoació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Obres sense llicència paratge Les Brugueres POL 3 PAR 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Comunicació liquidació quota 2023 Programa Compromís Biospher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Ajuts d'urgència social per a teràp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Ajuts urgència social per a teràpia psicolog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Reclamació responsabilitat patrimonial. Caiguda al carrer Sant Sebastià de Montmajor, 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Reclamació patrimonial. Danys provocats al vehicle 1866KZZ a l'av. Montbui per una tapa d'alcantarill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Responsabilitat Patrimonial. Vehicle Ford Ranger 8427 KXP carrer Montserrat. Ventada del dia 17 01 23 que va fer col.lisionar <text:s/>un contenidor al vehicl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AUS . aliments i ajuts escola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Incidencies de plagues urbanes coloms i Tendal a l'antiga zona de terrassa al C Mossen Cinto Verdaguer 6 Bx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Ajut econòmic d'urgència social per menjador escolar de febrer a juny, curs 2022-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Ordre d'execució finca plaça Marques Carles Sanllehy 18 i 20 i carrer Font i Boet 5 7 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Inversió. Contractació de millores enllumenat nau carrer Girona a favor de Lofer SCC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Contracte menor de servei de reparació de la bomba de calor-Les Crem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Contracte menor de serveis de gestió i tramitació vinculats als immobles porpietat de l'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Responsabilitat patrimonial. Caiguda carrer Sant Pau-Climent Cuspinera. Tapa clavegueram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Subministrament d'un torn per l'aula de volum del Taller d'Art Mpal. Manolo Hugué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9-2023</text:p>
          </table:table-cell>
          <table:table-cell table:style-name="ce2" office:value-type="string" calcext:value-type="string">
            <text:p>Contractació i subministrament material audiovisual Cases dels mestr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9-2023</text:p>
          </table:table-cell>
          <table:table-cell table:style-name="ce2" office:value-type="string" calcext:value-type="string">
            <text:p>Contractació menor de l'obra de la senyalització vial horitzontal del carril bici fase 1 a Caldes de Montbui (carrers Sant Ramon Buenos Aires i carrer Font i Boet Sant Pau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9-2023</text:p>
          </table:table-cell>
          <table:table-cell table:style-name="ce2" office:value-type="string" calcext:value-type="string">
            <text:p>Contracte menor del subministrament de les copies de claus de l'habitatge municip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9-2023</text:p>
          </table:table-cell>
          <table:table-cell table:style-name="ce2" office:value-type="string" calcext:value-type="string">
            <text:p>Dietes i desplaçaments regidoria de Cultura. Assistència de la tècnica de Cultura a la Fira de música emergent i familiar de Vila-Seca, del 4 al 7 de maig d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9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9-2023</text:p>
          </table:table-cell>
          <table:table-cell table:style-name="ce2" office:value-type="string" calcext:value-type="string">
            <text:p>Aprovar les despeses en la fase d'obligacions reconegudes que procedeixen de liquidacions, corresponents a les relacions de factures O/2023/101, expedient 8147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9-2023</text:p>
          </table:table-cell>
          <table:table-cell table:style-name="ce2" office:value-type="string" calcext:value-type="string">
            <text:p>Modificació de crèdits núm. 29/2023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2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9-2023</text:p>
          </table:table-cell>
          <table:table-cell table:style-name="ce2" office:value-type="string" calcext:value-type="string">
            <text:p>SOL·LICITUD DE CONTRACTACIÓ MESTRA D'EDUCACIÓ INFANTI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9-2023</text:p>
          </table:table-cell>
          <table:table-cell table:style-name="ce2" office:value-type="string" calcext:value-type="string">
            <text:p>Linies Fonamentals Pressupost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9-2023</text:p>
          </table:table-cell>
          <table:table-cell table:style-name="ce2" office:value-type="string" calcext:value-type="string">
            <text:p>CONTRACTACIÓ ASSEGURANÇA CURS DE NETEJA DE MOBILIARI I SUPERFÍCIES EN EDIFICIS LOCALS - Assegurança Accidents Puntu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2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9-2023</text:p>
          </table:table-cell>
          <table:table-cell table:style-name="ce2" office:value-type="string" calcext:value-type="string">
            <text:p>Acord incoació Exp. 66/2023 - Data màxima 28/0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2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9-2023</text:p>
          </table:table-cell>
          <table:table-cell table:style-name="ce2" office:value-type="string" calcext:value-type="string">
            <text:p>Certificat de número de policia carrer Pau Cusco 44 abans carrer Salvador Espriu 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2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9-2023</text:p>
          </table:table-cell>
          <table:table-cell table:style-name="ce2" office:value-type="string" calcext:value-type="string">
            <text:p>Encàrrecs urgents de serveis especialitzats al Taller d'Art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9-2023</text:p>
          </table:table-cell>
          <table:table-cell table:style-name="ce2" office:value-type="string" calcext:value-type="string">
            <text:p>Conveni per a la cessió d'un terreny per a la fira de Festa Major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9-2023</text:p>
          </table:table-cell>
          <table:table-cell table:style-name="ce2" office:value-type="string" calcext:value-type="string">
            <text:p>Contractació menor de l'obra corresponent al pintat viari i adequació de la confluència de l’avinguda Pi i Margall amb els carrers Major, Asensi Vega i Escoles Pies, al costat de la plaça de l’Àngel,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9-2023</text:p>
          </table:table-cell>
          <table:table-cell table:style-name="ce2" office:value-type="string" calcext:value-type="string">
            <text:p>Conveni per al projecte singular dels instituts del <text:s/>municipi any 2023-2024 a 2026-20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9-2023</text:p>
          </table:table-cell>
          <table:table-cell table:style-name="ce2" office:value-type="string" calcext:value-type="string">
            <text:p>Projecte tècnic per a la instal·lació solar fotovoltaica per autoconsum compartit a l'Escola Bressol El Gegant del P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9-2023</text:p>
          </table:table-cell>
          <table:table-cell table:style-name="ce2" office:value-type="string" calcext:value-type="string">
            <text:p>Projecte tècnic per a la instal·lació solar fotovoltaica per autoconsum compartit al local social dels Saulon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9-2023</text:p>
          </table:table-cell>
          <table:table-cell table:style-name="ce2" office:value-type="string" calcext:value-type="string">
            <text:p>Projecte tècnic per a la instal·lació solar fotovoltaica per autoconsum compartit a l'equipament municipal de Les Cases dels Mestre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9-2023</text:p>
          </table:table-cell>
          <table:table-cell table:style-name="ce2" office:value-type="string" calcext:value-type="string">
            <text:p>Projecte tècnic per a la instal·lació solar fotovoltaica per autoconsum compartit al CEIP El Farell 1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9-2023</text:p>
          </table:table-cell>
          <table:table-cell table:style-name="ce2" office:value-type="string" calcext:value-type="string">
            <text:p>Projecte tècnic per a la instal·lació solar fotovoltaica per autoconsum compartit al CEIP El Farell 3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5-09-2023</text:p>
          </table:table-cell>
          <table:table-cell table:style-name="ce2" office:value-type="string" calcext:value-type="string">
            <text:p>Acord incoació Exp. 67/2023 - Data màxima 04/10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9-2023</text:p>
          </table:table-cell>
          <table:table-cell table:style-name="ce2" office:value-type="string" calcext:value-type="string">
            <text:p>SOL·LICITUD CONTRACTACIÓ PSICOPEDAGOG/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9-2023</text:p>
          </table:table-cell>
          <table:table-cell table:style-name="ce2" office:value-type="string" calcext:value-type="string">
            <text:p>Expedient de variació de la nòmina del mes de setembre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9-2023</text:p>
          </table:table-cell>
          <table:table-cell table:style-name="ce2" office:value-type="string" calcext:value-type="string">
            <text:p>Bestreta de Caixa Fixe. El Toc. Julio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9-2023</text:p>
          </table:table-cell>
          <table:table-cell table:style-name="ce2" office:value-type="string" calcext:value-type="string">
            <text:p>Proposta sanció Exp. 32/2023 - Data màxima 09/10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9-2023</text:p>
          </table:table-cell>
          <table:table-cell table:style-name="ce2" office:value-type="string" calcext:value-type="string">
            <text:p>Subvenció - fons prestació - Plans Locals d'Ocupació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9-2023</text:p>
          </table:table-cell>
          <table:table-cell table:style-name="ce2" office:value-type="string" calcext:value-type="string">
            <text:p>Resolució al·legació a multa 0200760 - Data màxima 22/0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9-2023</text:p>
          </table:table-cell>
          <table:table-cell table:style-name="ce2" office:value-type="string" calcext:value-type="string">
            <text:p>Sol·licita una excedència del seu lloc de treball a partir del 18 d'octubre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9-2023</text:p>
          </table:table-cell>
          <table:table-cell table:style-name="ce2" office:value-type="string" calcext:value-type="string">
            <text:p>Pagament de la taxa per la revisió, control i inspecció del registre de certificació energètica d'edificis, d'acord amb l'article 14.12 del Decret Legislatiu 3/2008, corresponent a l'Habitatge Jov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9-2023</text:p>
          </table:table-cell>
          <table:table-cell table:style-name="ce2" office:value-type="string" calcext:value-type="string">
            <text:p><text:s/>Delegació per celebrar casament civil del 29/09/2023 a favor de Laia Cusc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6-09-2023</text:p>
          </table:table-cell>
          <table:table-cell table:style-name="ce2" office:value-type="string" calcext:value-type="string">
            <text:p>Proposta sanció Exp. 31/2023 - Data màxima 02/10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9-2023</text:p>
          </table:table-cell>
          <table:table-cell table:style-name="ce2" office:value-type="string" calcext:value-type="string">
            <text:p>Fira outlet octu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9-2023</text:p>
          </table:table-cell>
          <table:table-cell table:style-name="ce2" office:value-type="string" calcext:value-type="string">
            <text:p>Aprovar la justificació de la bestreta de la caixa fixa de la Policia Local corresponent al segon i tercer trimestre del nou compte corrent i targeta *907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9-2023</text:p>
          </table:table-cell>
          <table:table-cell table:style-name="ce2" office:value-type="string" calcext:value-type="string">
            <text:p>Contractació menor de l'obra civil per obrir una rasa corresponent a la connexió de la instal·lació fotovoltàcia del CEIP Montbu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9-2023</text:p>
          </table:table-cell>
          <table:table-cell table:style-name="ce2" office:value-type="string" calcext:value-type="string">
            <text:p>Sol·licitud d'un/a Tècnic/a Superior de Comunicació per programa temporal nou Pla de Comunic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9-2023</text:p>
          </table:table-cell>
          <table:table-cell table:style-name="ce2" office:value-type="string" calcext:value-type="string">
            <text:p>BCF - 07-06-2023 - 06-08-2023 -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9-2023</text:p>
          </table:table-cell>
          <table:table-cell table:style-name="ce2" office:value-type="string" calcext:value-type="string">
            <text:p>Formació Serveis Personals. Núria Serra Constantino. (Escoles bressol municipals).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9-2023</text:p>
          </table:table-cell>
          <table:table-cell table:style-name="ce2" office:value-type="string" calcext:value-type="string">
            <text:p>CONTRACTACIÓ ASSEGURANCES CASA DELS MESTRES ULTIM TRIMESTRE DE 2023 - <text:s/>Assegurança Accidents Puntu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9-2023</text:p>
          </table:table-cell>
          <table:table-cell table:style-name="ce2" office:value-type="string" calcext:value-type="string">
            <text:p>Projecte tècnic per a la instal·lació solar fotovoltaica per autoconsum compartit a la Casa Consistori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9-2023</text:p>
          </table:table-cell>
          <table:table-cell table:style-name="ce2" office:value-type="string" calcext:value-type="string">
            <text:p>Obres sense llicència Moduls Habitatge Pol 8 Par 185 explotació equina Pla de l'Aguil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9-2023</text:p>
          </table:table-cell>
          <table:table-cell table:style-name="ce2" office:value-type="string" calcext:value-type="string">
            <text:p>Contractació de les obres corresponents al projecte executiu de l'eliminació d'abocament d'aigües residuals entre la C-59 i el torrent del Prat de Baix a la urbanització dels Saulon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9-2023</text:p>
          </table:table-cell>
          <table:table-cell table:style-name="ce2" office:value-type="string" calcext:value-type="string">
            <text:p>Despeses derivades del funcionament de l'EMM Joan Valls a partir de maig d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9-2023</text:p>
          </table:table-cell>
          <table:table-cell table:style-name="ce2" office:value-type="string" calcext:value-type="string">
            <text:p>Informació reservad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9-2023</text:p>
          </table:table-cell>
          <table:table-cell table:style-name="ce2" office:value-type="string" calcext:value-type="string">
            <text:p>Ús puntual despatx de caldes Empren - paquet de 6-10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9-2023</text:p>
          </table:table-cell>
          <table:table-cell table:style-name="ce2" office:value-type="string" calcext:value-type="string">
            <text:p>HORTS DOMÈSTICS TITULAR PARCEL·LA 4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9-2023</text:p>
          </table:table-cell>
          <table:table-cell table:style-name="ce2" office:value-type="string" calcext:value-type="string">
            <text:p>Contractació del servei del manteniment de l'arbrat viari per a l'exercici 2024, més les possibles pròrrogues fins a l'exercici 20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Proposta sanció Exp. 30/2023 - Data màxima 26/0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mpra per part del Jutjat de Pau de Caldes de Montbui d'una mampara de metacrilat a la Ferreteria Boluda per import de 163,35 euros, IVA inclò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 dels serveis de revisió mèdica del procés selectiu de dues places d'agent de la Policia Local, expedient 7734/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Dietes i desplaçaments MIREIA FILLOT COLLADO. Formació "Programa de direcció d'escoles bressol". 27 de setembre al 6 de desembre de 2022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 menor serveis. Programació de teatre i activitats culturals adreçada als centres educatius el curs 2022-2023, a favor de Fundació Privada Cultural de Granollers A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 ASSEGURANCES FORMACIONS Cie ULTIM TRIMESTRE - <text:s/>Assegurança Accidents Puntu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BELLIT 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Mofificació de crèdits núm. 30/2023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Gual avinguda Montbui 54 ( Til·ler 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Resolució al·legació a multa 2300000058 (22-1413/2) - Data màxima màxima 22/09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Expedient relatiu a la contractació menor del subministrament de 14 llicències Zoom One Pro del programari ZOOM per efectuar reunions telemàtiques durant el període de juny a novembre de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Programació Cultural 2023. Subministres 3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 de docents i convenis pràctiques acció <text:s/>Neteja de superficies i mobiliari en edificis i loc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 . Subministraments Biblioteca. Braidink S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. Classes Anglès Escola d'Adults Municipal. 3r Trimestre curs 2022-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. Programació Cultural. Subministres 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 menor de serveis. Artistes de Festa Major 2023 (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e menor. Serveis de consergeria <text:s/>de l'equipament sociocultural de Les Cases dels Mestres a favor de Triangle Catalunya Serveis Auxiliars S.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 menor. Serveis artistes Festa Major <text:s/>(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 menor. Serveis. Artistes Festa Major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 menor. Serveis. Artistes Festa Major (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9-2023</text:p>
          </table:table-cell>
          <table:table-cell table:style-name="ce2" office:value-type="string" calcext:value-type="string">
            <text:p>Contractació. Serveis als equipaments esportius municipals (2)</text:p>
          </table:table-cell>
          <table:table-cell table:number-columns-repeated="1020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3-10-06T12:21:05Z</meta:creation-date>
    <dc:date>2023-10-06T14:29:55.988000000</dc:date>
    <meta:editing-duration>PT3M4S</meta:editing-duration>
    <meta:editing-cycles>2</meta:editing-cycles>
    <meta:document-statistic meta:table-count="1" meta:cell-count="680" meta:object-count="0"/>
  </office:meta>
</office:document-meta>
</file>