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8.84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EXTRAC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Acord incoació Exp. 58/2023 - Data màxima 03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Procés selectiu borsa de treball Arquitecte/a tècnic/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Diligència d'embargament de so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OM Convivència ciutadana Exp. 0014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OM Convivència ciutadana Exp. 0021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OM Tinença animals Exp. 002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OM Convivència ciutadana Exp. 002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JUSTIFICACIO DE LA BESTRETA DE CAIXA FIXA ALCALDIA-COMUNICACIO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Ajuts àpats socials- abril,maig i juny 2023- A T 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Ajuts d'urgència social per àpats socials. març,abril i maig. i juny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Sol·licitud d'AUS, per despeses familiars /sibministram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Medalla d'honor a Ramon Masa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Formació Serveis Personals. (Escoles bressol municipals).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Formació Educació 2022. EBM El Gegant del Pi. Débora Moraleda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TALLER D'ART. assignació equip de direc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. Sessions d'assessorament, orientació i acompanyament als alumnes amb dificultats d'aprenentatge portada a terme dins el projecte socioeducatiu EDINS als centres de secundària, a favor de Fundació Ma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Expedient relatiu a la contractació de subministraments per la participació en la filmació d’un episodi de la serie «Amazing Spa Towns of Europe» de la productora Globetrotter T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Expedient relatiu a la contractació de serveis per la participació en la filmació d’un episodi de la serie «Amazing Spa Towns of Europe» de la productora Globetrotter T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Reparació alarma del museu Thermal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Peces de venda a la botiga del museu Thermal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ció del servei de restauració inclòs a la oferta de paquet termal <text:s/>la venda a Museu Thermalia i la web visiteucaldes.c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Demana que es tinguin en compte les recomanacions mèdiques per a la reincorporació al seu lloc de tre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Aprovar les despeses en la fase d'obligacions reconegudes que procedeixen de contractes menors tramitats d'acord amb la LCSP, corresponents a les relacions d'obligacions O/2023/83 i O/2023/84, expedient 7159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 suport i serveis activitats esportives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SOL·LICITUD CONTRACTACIÓ MESTRA D'EDUCACIÓ INFANT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Informe de necessitat per contractar el servei de despeses relacionades amb la celebració de l'11 de Setembr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Escola Municipal d'Adults El Roure Gros. Aprovació padró Curs 2023-2024. Inscripcions Juny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Justificació bestreta de caixa fixa. EBM Gegant del Pi. Juliol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Formació Serveis Personals. (Escoles bressol municipals).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Generalitat de Catalunya. Departament de Salut. Notificació liquidació de la taxa per una inspecció a l'any 2017 a les instal·lacions de l'Escola Bressol Municipal El Gegenat del P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Bestretes de caixa fixa EMM Joan Valls exercic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 SERVEI GESTIO DEL CENTRE OBERT DE GENER A ABRIL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NORMA DE QUALITAT - <text:s/>UNE-EN-ISO 9001:201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Aprovar l'adquisició del servei, gestió, administració i manteniment del foto vermell i les comunicacions associades mentre es realitza el procés de licitació d'aquest serve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e de Subministrament de carpes per a la Festa Major de 2023 I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Teatralització camins de bruix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Aprovar la relació de factures d'ingressos de publicitat a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Inversió. Subministrament i instal·lació de nova bateria condensadora i els seus components 1ª planta Biblioteca. Servitecx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Expedient relatiu a la producció de noves lones promocionals amb les activitats de Thermalia, amb l'objectiu de ser instal·lades als tótems del centre històric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e <text:s/>de subministrament de fonts dispensadores d'aigua per a diversos equipaments municipals de l' Ajuntament de Caldes de Montbui i al seu mantgeniment, amb una durada de 4 any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 menor del servei de redacció i direcció tècnica del Projecte d'obres de reforma de barra de bar i ampliació de la instal·lació de baixa tensió al local social situat al passatge de les Flors número 1 del barri del Farell de Caldes de Montbui. GENERA NOU DECRET A partir de 17 de juny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 subministraments programació Cultu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 suport i subministraments activitats esportive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Programació Cultu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ons activitats Biblioteca municip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. Planificació d'activitats de Salut Jove darrer trimestr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e xarxes social- vinils Shop i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ons activitats d'Estiu Jov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 de serveis Equipaments esportius municipals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. Servei de voluntariat regidoria Participació Ciutadan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ons subministraments 1 Biblioteca municip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Contractació subministrament equip de clima cassette Escola Bressol El Gegant del Pi a favor de Servitecx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8-2023</text:p>
          </table:table-cell>
          <table:table-cell table:style-name="ce2" office:value-type="string" calcext:value-type="string">
            <text:p>Encàrrecs urgents de serveis especialitzats al Taller d'Art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Proposta sanció Exp. 28/2023 - Data màxima 03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Proposta sanció Exp. 29/2023 - Data màxima 03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Ó URGENT SUPORT ADMINISTRATIU SERVEIS SOCI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Renovació Domini cat emmjoanvalls.cat i renovació Junior de la web de l'EMM Joan Valls.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mpra amplificador baix elèctric per l'EMM Joan Val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e menor del subministrament de carburant dels vehicles de recollida selectiva complementària i agent ru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ó menor per subministrames pel Programa el Rebost- Avicola Co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Sol·licita que se l'inclogui a la borsa de treball de Tècnic/a Auxiliar de Bibliote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Informe de necessitat per la declaració de l'SGAE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Sol·liciten que es modifiquin les bases de Tecnic/a d'educació de supo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e menor de serveis professionals per a la Pique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ó menor de subministrament per a la Pique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Festa Major 2023. Patroci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ó serveis Consell d'Infant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ó subministraments activitats educativ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ó subministraments Consell d'Infant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ons serveis per a activitats educactives (2). Juliol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e menor del subministrament de plaques de llicències de guals perman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Justificació bestreta caixa fixa. Abril-Julio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ó menor Educador de suport a Serveis socials -gestió beques escolars- maig ,juny i juliol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ó menor de targetes de bus per a persones amb risc d'esclusió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Aprovar les despeses en la fase d'obligacions reconegudes que procedeixen de contractes menors corresponents a les relacions d'obligacions O/2023/77, expedient 7144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Descàrrec ICIO per aplicació de bonificacions i aprovació liquidacions bonific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3/82, expedient 7104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e menor del servei d'extraccions de mostres de sang per al cens de gos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08-2023</text:p>
          </table:table-cell>
          <table:table-cell table:style-name="ce2" office:value-type="string" calcext:value-type="string">
            <text:p>Contractacio menor Compra Aliments i productes d'higene pel programa <text:s/>El Rebost Solida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Aprovar l'aportació econòmica <text:s/>per l'any 2023 <text:s/>a la Federació de Mitjans de Comunicació.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Llibres secretaria 2022. (PLE, JGL i DECRET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Aprovar l'adquisició del servei de defensa jurídica i reclamacions en els procediments que sigui necessària l’acusació particular, la defensa i reclamació de perjudicis derivats de les actuacions dels agents de la policia local en actiu a la partida de 60.1300.22706 (Serveis professionals externs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Aprovar l'adquisició de tot el material necessari imputable a la partida de 60.1300.22699 (Manteniment servei Policia) amb objecte de mantenir els diferents elements operatius del departament associat a la prestació de diferents proveïdors cadascun d'ells en els materials o subministraments corresponen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Informe de necessitat per contractar el servei de gestió de continguts de Ràdio Caldes de juliol a desemb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Aprovar el subministrament de 8 enllaços GIGABEAM 60ghz per les connexions de les càmeres del carrer la Tossa (Torre Negrell), Cementiri, Biblioteca / Homs i Policia / Bibliote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Reparació detectors alarma incendis museu Delg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Contracte menor de Serveis- Hort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Contracte menor pel programa Ciutats amigues. Carnet de la jubil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Expedient relatiu a la contractació del servei d’un psicòleg col·legiat per efectuar l’exercici de les proves psicotècniques, de les bases reguladores aprovades per decret d’alcaldia número 2129/2022, de 27 de desembre de 2022, corresponent al procés selectiu, expedient 7734/2022, de l’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Contracte menor de subministrament dels talonaris d'inspecció sanitàr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Establiment numeració de policia del polígon industrial <text:s/>La Bor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Contractació menor del servei de redacció dels projectes tècnics elèctrics executius de les obres corresponents a les instal·lacions fotovoltaiques per autoconsum compartit uticades als equipaments municipals següents: La Piqueta, Museu Delger, Safareig de la Canaleta, casa carrer Molí i El Farell -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Contracte de Serveis - Hort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Contractacions serveis per a activitats educactives (1). Juliol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8-2023</text:p>
          </table:table-cell>
          <table:table-cell table:style-name="ce2" office:value-type="string" calcext:value-type="string">
            <text:p>Contractació. Subministraments equipaments esportius municipals 2023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8-2023</text:p>
          </table:table-cell>
          <table:table-cell table:style-name="ce2" office:value-type="string" calcext:value-type="string">
            <text:p>Contractació subministraments equipaments esportius municipals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8-2023</text:p>
          </table:table-cell>
          <table:table-cell table:style-name="ce2" office:value-type="string" calcext:value-type="string">
            <text:p>Contractació del subministrament d'estella per a les calderes de biomassa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8-2023</text:p>
          </table:table-cell>
          <table:table-cell table:style-name="ce2" office:value-type="string" calcext:value-type="string">
            <text:p>Contractació. Subministrament per la regidoria de Participació Ciutadana a favor de Subministraments industrials i de ferreteria Boluda S.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8-2023</text:p>
          </table:table-cell>
          <table:table-cell table:style-name="ce2" office:value-type="string" calcext:value-type="string">
            <text:p>Aprovar les despeses en la fase d'obligacions reconegudes que procedeixen de contractes menors corresponents a la relació d'obligacions O/2023/93, expedient 7323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8-2023</text:p>
          </table:table-cell>
          <table:table-cell table:style-name="ce2" office:value-type="string" calcext:value-type="string">
            <text:p>Aprovar les despeses en la fase d'obligacions reconegudes que procedeixen de contractes menors tramitats d'acord amb la LCSP, corresponents a les relacions d'obligacions O/2023/89, expedient 7322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8-2023</text:p>
          </table:table-cell>
          <table:table-cell table:style-name="ce2" office:value-type="string" calcext:value-type="string">
            <text:p>Llicència d'obres carrer Aparici cantonada carrer Torras Sayol linia MT i estacio transformado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8-2023</text:p>
          </table:table-cell>
          <table:table-cell table:style-name="ce2" office:value-type="string" calcext:value-type="string">
            <text:p>Baixa 7 linies 4G - proveïdor CINGLES - 621258338 - 621258370 - 621258371 - 621258372 - 621258560 - 621278482 - 621278528 - dades ilimitades per no utilització del serve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8-2023</text:p>
          </table:table-cell>
          <table:table-cell table:style-name="ce2" office:value-type="string" calcext:value-type="string">
            <text:p>Contracte menor del servei de manteniment i reparacions del vehicle de recollida selectiva i complementàr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8-2023</text:p>
          </table:table-cell>
          <table:table-cell table:style-name="ce2" office:value-type="string" calcext:value-type="string">
            <text:p>Contracte menor relatiu a la contractació del manteniment per un any d'una 1 llicència ADC VPX 200 CITRIX - Standard Edition i <text:s/>150 llicencies Virtual Apps and Desktops Advance CITRIX per donar accés remot al Sistema d'Informació Corporati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8-2023</text:p>
          </table:table-cell>
          <table:table-cell table:style-name="ce2" office:value-type="string" calcext:value-type="string">
            <text:p>Acord incoació Exp. 60/2023 - Data màxima 06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8-2023</text:p>
          </table:table-cell>
          <table:table-cell table:style-name="ce2" office:value-type="string" calcext:value-type="string">
            <text:p>Acord incoació Exp. 59/2023 - Data màxima 01/09/2023</text:p>
          </table:table-cell>
          <table:table-cell table:number-columns-repeated="1020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3-10-06T12:22:41Z</meta:creation-date>
    <dc:date>2023-10-06T14:25:24.144000000</dc:date>
    <meta:editing-duration>PT1M56S</meta:editing-duration>
    <meta:editing-cycles>1</meta:editing-cycles>
    <meta:document-statistic meta:table-count="1" meta:cell-count="444" meta:object-count="0"/>
  </office:meta>
</office:document-meta>
</file>