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1.58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CION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ANY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EXTRAC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02-01-2023</text:p>
          </table:table-cell>
          <table:table-cell office:value-type="string" table:style-name="ce2">
            <text:p>Baixes per inscripció indeguda al Padró d'habitan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02-01-2023</text:p>
          </table:table-cell>
          <table:table-cell office:value-type="string" table:style-name="ce2">
            <text:p>Sol·licitud de consulta de Número d’Afiliació a la Seguretat Social i Vida Laboral mitjançant Via Oberta - Habitatg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02-01-2023</text:p>
          </table:table-cell>
          <table:table-cell office:value-type="string" table:style-name="ce2">
            <text:p>Documentació referent a la transmissió del grup Meana a GESTIÓN AVANZADA DEL DESARROLLO DIGITAL, S.L.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03-01-2023</text:p>
          </table:table-cell>
          <table:table-cell office:value-type="string" table:style-name="ce2">
            <text:p>Decret de dol per la defunció de Josep Maria Bonora Dasquens (ex alcalde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03-01-2023</text:p>
          </table:table-cell>
          <table:table-cell office:value-type="string" table:style-name="ce2">
            <text:p>Contractació del servei del control integrat de plagues en espais municipals 2022-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03-01-2023</text:p>
          </table:table-cell>
          <table:table-cell office:value-type="string" table:style-name="ce2">
            <text:p>Incoació manca identificació Exp. 38/2022 - Data màxima 19.01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05-01-2023</text:p>
          </table:table-cell>
          <table:table-cell office:value-type="string" table:style-name="ce2">
            <text:p>Contractació del servei de la redacció del projecte de "Rehabilitació de l'antiga escola del Carme per a destinar-la a usos socials, comunitaris i educativus integrant des de la sostenibilitat", expedient 9044/2022 d'Urbanisme i Activitat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05-01-2023</text:p>
          </table:table-cell>
          <table:table-cell office:value-type="string" table:style-name="ce2">
            <text:p>Acord incoació Exp. 03/2023 - Data màxima 13/01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05-01-2023</text:p>
          </table:table-cell>
          <table:table-cell office:value-type="string" table:style-name="ce2">
            <text:p>Acord incoació 02/2023 - Data màxima 16/01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05-01-2023</text:p>
          </table:table-cell>
          <table:table-cell office:value-type="string" table:style-name="ce2">
            <text:p>Acord incoació Exp. 01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05-01-2023</text:p>
          </table:table-cell>
          <table:table-cell office:value-type="string" table:style-name="ce2">
            <text:p>Bar Local Social Els Saulons sense llicencia activitat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09-01-2023</text:p>
          </table:table-cell>
          <table:table-cell office:value-type="string" table:style-name="ce2">
            <text:p>Acord incoació Exp. 04/2023 - Data màxima 18/01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0-01-2023</text:p>
          </table:table-cell>
          <table:table-cell office:value-type="string" table:style-name="ce2">
            <text:p>OM Convivència ciutadana Exp. 0021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1-01-2023</text:p>
          </table:table-cell>
          <table:table-cell office:value-type="string" table:style-name="ce2">
            <text:p>Acord incoació Exp. 5/2023 - Data màxima 20-01-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1-01-2023</text:p>
          </table:table-cell>
          <table:table-cell office:value-type="string" table:style-name="ce2">
            <text:p>hores extres pont desembre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1-01-2023</text:p>
          </table:table-cell>
          <table:table-cell office:value-type="string" table:style-name="ce2">
            <text:p>Convocatòria borses de treball per Professor/a d'adul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2-01-2023</text:p>
          </table:table-cell>
          <table:table-cell office:value-type="string" table:style-name="ce2">
            <text:p>Proposta sanció Exp. 01/2023 - Data màxima 01/02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2-01-2023</text:p>
          </table:table-cell>
          <table:table-cell office:value-type="string" table:style-name="ce2">
            <text:p>TÈCNIC/A MITJÀ/ANA D'ESPORTS (A2) - nomenament Montserrat Arsed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2-01-2023</text:p>
          </table:table-cell>
          <table:table-cell office:value-type="string" table:style-name="ce2">
            <text:p>Incoació manca identificació Exp. 39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2-01-2023</text:p>
          </table:table-cell>
          <table:table-cell office:value-type="string" table:style-name="ce2">
            <text:p>Proposta sanció Exp. 02/2023 - Data màxima 06/02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2-01-2023</text:p>
          </table:table-cell>
          <table:table-cell office:value-type="string" table:style-name="ce2">
            <text:p>Incoació per manca identificació <text:s/>Exp. 40/2022 - Data màxima 30/01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2-01-2023</text:p>
          </table:table-cell>
          <table:table-cell office:value-type="string" table:style-name="ce2">
            <text:p>Proposta sanció Exp. 47/2022 - Data màxima 16/01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2-01-2023</text:p>
          </table:table-cell>
          <table:table-cell office:value-type="string" table:style-name="ce2">
            <text:p>Incoació manca identificació Exp. 02/2023 - Data màxima 20/02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2-01-2023</text:p>
          </table:table-cell>
          <table:table-cell office:value-type="string" table:style-name="ce2">
            <text:p>Incoació manca identificació Exp. 01/2023 - Data màxima 16/02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2-01-2023</text:p>
          </table:table-cell>
          <table:table-cell office:value-type="string" table:style-name="ce2">
            <text:p>Llicència d'obres carrer Llobet i Vall·llosera 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3-01-2023</text:p>
          </table:table-cell>
          <table:table-cell office:value-type="string" table:style-name="ce2">
            <text:p>Padró CIE Caldes Emprèn - Gener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6-01-2023</text:p>
          </table:table-cell>
          <table:table-cell office:value-type="string" table:style-name="ce2">
            <text:p>Activitats de sensibilitzacio consum DIBA 2023 (OMIC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6-01-2023</text:p>
          </table:table-cell>
          <table:table-cell office:value-type="string" table:style-name="ce2">
            <text:p>Nomenament d'alcalde accidental del 19 al 20 de gener de 2023 a favor de Núria Carné Navarro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6-01-2023</text:p>
          </table:table-cell>
          <table:table-cell office:value-type="string" table:style-name="ce3">
            <text:p/>
            <text:p>Obres sense llicència i comprovació habitabillitat habitatge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6-01-2023</text:p>
          </table:table-cell>
          <table:table-cell office:value-type="string" table:style-name="ce2">
            <text:p>Convivencia ciutadana Exp. 0021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6-01-2023</text:p>
          </table:table-cell>
          <table:table-cell office:value-type="string" table:style-name="ce2">
            <text:p>OM Convivència ciutadana Exp. 0021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6-01-2023</text:p>
          </table:table-cell>
          <table:table-cell office:value-type="string" table:style-name="ce2">
            <text:p>OM Convivència ciutadana Exp. 0021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8-01-2023</text:p>
          </table:table-cell>
          <table:table-cell office:value-type="string" table:style-name="ce2">
            <text:p>INSTAL.LACIO PER ALLOTJAR ELEFANTA ASIATICA DUMBA AMETLLER 11 I POL 11 PAR 103 POL 11 PAR 1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8-01-2023</text:p>
          </table:table-cell>
          <table:table-cell office:value-type="string" table:style-name="ce2">
            <text:p>Nomenar al senyor Lluís Orpí Casajuana, enginyer tècnic municipal, director de l'obra <text:s/>i coordinador de seguretat i salut de l'obra de la instal·lació fotovoltaica al CEIP Montbui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8-01-2023</text:p>
          </table:table-cell>
          <table:table-cell office:value-type="string" table:style-name="ce2">
            <text:p>Proposta de sanció Exp. 03/2023 - Data màxima 13/02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8-01-2023</text:p>
          </table:table-cell>
          <table:table-cell office:value-type="string" table:style-name="ce2">
            <text:p>Acord incoació Exp. 6/2023 - Data máxima 25/01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8-01-2023</text:p>
          </table:table-cell>
          <table:table-cell office:value-type="string" table:style-name="ce2">
            <text:p>Incoació manca identificació 3/2023 - Data màxima 27-02-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8-01-2023</text:p>
          </table:table-cell>
          <table:table-cell office:value-type="string" table:style-name="ce2">
            <text:p>Acord incoació Exp. 07/2023 - Data màxima 17/01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19-01-2023</text:p>
          </table:table-cell>
          <table:table-cell office:value-type="string" table:style-name="ce2">
            <text:p>INSPECTOR D'OBRES (A2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0-01-2023</text:p>
          </table:table-cell>
          <table:table-cell office:value-type="string" table:style-name="ce2">
            <text:p>OM Convivència ciutadana Exp. 0015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0-01-2023</text:p>
          </table:table-cell>
          <table:table-cell office:value-type="string" table:style-name="ce2">
            <text:p>Concessió puntual d'una parada de Palmes al Mercat no sedentari de Caldes de Montbui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0-01-2023</text:p>
          </table:table-cell>
          <table:table-cell office:value-type="string" table:style-name="ce2">
            <text:p>Borsa de treball Tècnic/a de Mobilitat, Espais Públics i Acció Climàt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0-01-2023</text:p>
          </table:table-cell>
          <table:table-cell office:value-type="string" table:style-name="ce2">
            <text:p>Sol·licita la targeta d'aparcament per persones amb mobilitat reduid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0-01-2023</text:p>
          </table:table-cell>
          <table:table-cell office:value-type="string" table:style-name="ce2">
            <text:p>Sol.licitud de la targeta d'aparcament individual per a persones amb discapacitat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3-01-2023</text:p>
          </table:table-cell>
          <table:table-cell office:value-type="string" table:style-name="ce2">
            <text:p>HORTS DOMÈSTICS TITULAR PARCEL·LA 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3-01-2023</text:p>
          </table:table-cell>
          <table:table-cell office:value-type="string" table:style-name="ce2">
            <text:p>Acord incoació Exp. 08/2023 - Data màxima 02/02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3-01-2023</text:p>
          </table:table-cell>
          <table:table-cell office:value-type="string" table:style-name="ce2">
            <text:p>Sol.licitud de la targeta d'aparcament individual per a persones amb discapacit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Sol·licitud d'ajuts d'urgència social-MD F 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Infracció per deposicions a la via pública 6b24- Gos TULIA xip 977200007529728 al carrer Sant Pau,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Casament espai Can Rius 16/06/2023 sense regidor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Contractació de l'obra de la instal·lació fotovoltaica al CEIP Montbui de Caldes de Montbui, obra subvencionada per la Diputació de Barcelona (codi XGL 22/X/329880 - PMT 202210084999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Horts domèstics titular parcel·la 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SOL·LICITUD <text:s/>CONTRACTACIÓ MESTRA D'EDUCACIÓ INFANTIL ACUMULACIÓ DE TASQUES EBM GEGANT DEL P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Gual al carrer Passeig Circunval·lació 1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CONTRACTACIÓ URGENT TÈCNIC/A DE CULTU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Compliment de la sentència fallada pel Tribunal Superior de Justícia de Catalunya Sala de lo Contencioso Administrativo Secció Tercera Rollo de apelación número 171/2019 (S) Dimanante del recurs ordinari número 102/16-A del JCA 8 Barcelo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OM Convivencia ciutadana Exp. 0021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Sol·licitud d'ajuts d'urgència social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Sol·licitud d'ajuts d'urgència social-F A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Baixa rebut i nova liquidació <text:s/>Escola d’Adults El Roure gros 1r trimest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Sol·licitud d'ajuts d'urgència social-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Sol·licitud d'ajuts d'urgència social-A P 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Ajuts d'urgència social per a despeses familiars . A S 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Sol·licitud d'ajuts d'urgència soci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Sol·licitud d'ajuts d'urgència social- I F 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Expedient de la variació de la nòmina del mes de gener de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Infracció per deposicions a la via pública 6b25- Gos <text:s/>xip 981020011362298 al carrer Mossèn Cinto Verdaguer, 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Infracció per deposicions a la via pública 6b27- Gos xip 981020017819907 al carrer Mossèn Cinto Verdaguer, 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Infracció per deposicions a la via pública 6b26- Gos xip 941000025506799 al carrer Mossèn Cinto Verdaguer,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ABOCAMENT OLI CLAVEGUERA - AV. CAN VALLS, 130 - 16.05.2022 - INTERVENCIÓ POLICIAL 130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Contractació de l'obra corresponent al projecte d'instal·lació fotovoltaica al local social del barri del Bugarai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5-01-2023</text:p>
          </table:table-cell>
          <table:table-cell office:value-type="string" table:style-name="ce2">
            <text:p>Substitució auxiliar de biblioteca per excedènci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26-01-2023</text:p>
          </table:table-cell>
          <table:table-cell office:value-type="string" table:style-name="ce2">
            <text:p>Acord incoació Exp. 9/2023 - Data màxima 03/02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30-01-2023</text:p>
          </table:table-cell>
          <table:table-cell office:value-type="string" table:style-name="ce2">
            <text:p>Proposta sanció Exp. 04/2023 - Data màxima 20/02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30-01-2023</text:p>
          </table:table-cell>
          <table:table-cell office:value-type="string" table:style-name="ce2">
            <text:p>ORGT - Proposta d'aprovació de relacions de baixes de multes. <text:s/>Relació 20045 i altr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30-01-2023</text:p>
          </table:table-cell>
          <table:table-cell office:value-type="string" table:style-name="ce2">
            <text:p>ORGT - Proposta d'aprovació de relacions de baixes de tributs. <text:s/>Relació 21011 i altr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30-01-2023</text:p>
          </table:table-cell>
          <table:table-cell office:value-type="string" table:style-name="ce2">
            <text:p>Comunicats ORGT Gestió Tributària i Multes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30-01-2023</text:p>
          </table:table-cell>
          <table:table-cell office:value-type="string" table:style-name="ce2">
            <text:p>Píndoles formatives SLO - Recull MT - DIBA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30-01-2023</text:p>
          </table:table-cell>
          <table:table-cell office:value-type="string" table:style-name="ce2">
            <text:p>Sol·licitud d'ajuts d'urgència soci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30-01-2023</text:p>
          </table:table-cell>
          <table:table-cell office:value-type="string" table:style-name="ce2">
            <text:p>Sol·licitud d'ajuts d'urgència social-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30-01-2023</text:p>
          </table:table-cell>
          <table:table-cell office:value-type="string" table:style-name="ce2">
            <text:p>Sol·licitud d'ajuts d'urgència social-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30-01-2023</text:p>
          </table:table-cell>
          <table:table-cell office:value-type="string" table:style-name="ce2">
            <text:p>Sol·licitud d'ajuts d'urgència social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31-01-2023</text:p>
          </table:table-cell>
          <table:table-cell office:value-type="string" table:style-name="ce2">
            <text:p>Acord incoació Exp. 10/2023 - Data màxima 08/02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31-01-2023</text:p>
          </table:table-cell>
          <table:table-cell office:value-type="string" table:style-name="ce2">
            <text:p>Acceptació de l'import preassignat Programa específic de resiliència 3.0 de la Diputació de Barcelona</text:p>
          </table:table-cell>
          <table:table-cell table:number-columns-repeated="16380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Sanchez Alameda Esther</meta:initial-creator>
    <dc:creator>Sanchez Alameda Esther</dc:creator>
    <meta:creation-date>2023-03-17T12:41:59Z</meta:creation-date>
    <dc:date>2023-03-17T12:54:51Z</dc:date>
  </office:meta>
</office:document-meta>
</file>