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CION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EXTRAC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Modificació de crèdits núm. 61/2022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Horts domèstics titular parcel·la 28 b de 75 m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mpra urgent cortina aula número 5 del Centre Cívic i Cultur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Bestreta de Caixa Fixa. Escola Bressol Municipal La Lluna. Juliol a Octubre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ntractació. Material Espai Polivalent d'Entitat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Informe de necessitat per la contractació del servei d'impressió del currículum de l'artista amb paper personalitzat per a cobrir carpetes dels regals institucion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Moble expositor cartolines centre cív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mpra de 2 secadors pel taller de ceràmica del Taller d'A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Horts domèstics titular parcel·la 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Formació Serveis Personals 2022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.92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3">
            <text:p>Formació Serveis Personals 2022. Mireia Bejarano. Entrada al congreso de Mentoría Social. Días, 4, 5 y 6 de mayo del</text:p>
            <text:p>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Pagament entrada Tècnic de Cultura a la <text:s/>Mostra d'Igualada,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Proposta de sanció Exp. 43/2022 - Data màxima 19/1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Formació: en les actuacions policials per agents, Nivell 2 - Avanç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Justificació 2n i 3r trimestre caixa fixa Centre Obert Buimo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Inversió. Contracte menor per l'adequació i unificació del sistema de seguretat dels dos edificis de Les Cases dels Mestres, a favor de Instalaciones Lofer SCC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Responsabilitat Patrimonial. Caiguda de la senyora***al carrer Torres Sayol, 2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2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Sol.licita reserva sala noble Can Rius per casament civil el dia 04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ntractació menor del servei de redacció del projecte bàsic i executiu, estudi de seguretat i salut, i direcció de les obres de la rehabilitació de la coberta del Centre d'Iniciatives Empresarial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Inversió. Contracte menor. Equipament nova cuina de Cases del Mestres, sala 1r pis. Fusteria Vicenç % Jonny S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ntractació de l'obra de la instal·lació fotovoltaica al CEIP Montbui de Caldes de Montbui, obra subvencionada per la Diputació de Barcelona (codi XGL 22/X/329880 - PMT 202210084999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ntractació. Material Bar Cafeteria de les cases dels mestr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Ajuts economics d'urgència social . Àpats- R P 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Ajuts economics urgència social- àpats-habitatge- R T 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ntractació menor de les obres de revestiment de façanes consistent en la pintura exterior de l'edifici original de Les Cases dels Mes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ntractació menor de diferents aixecaments topogràfics a Caldes de Montbui: Raval del Remei, Illa entre els carrers Barcelonès i Priorat, i Plaça Mor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nveni de col·laboració institucional entre la Fundació Autònoma Solidària (FAS) i l’Ajuntament de Caldes de Montbui pel projecte Ítaca. Edició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3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Inversió. Contracte menor subministrament d'un projector i dues pantalles de projecció per l'Escola d'Adults Municipal El Roure Gros a favor de Informàtica Serr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SOL·LICITUD CREACIÓ BORSA DE TREBALL TÈCNIC/A PSICOPEDAGOG/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Sol·licitud d'un despatx de Caldes <text:s/>Emprèn Obres i construccions Pujal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Incoació manca identificació Exp. 36/2022 - Data màxima 02/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Acord de col·laboració per a la formació pràctica en centres de treball entre IES Manolo Hugué i l'Ajuntament a favor de l'alumna JV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Nomenament d'alcalde accidental del 8 al 10 de novembre de 2022 a favor de Núria Carné Navarr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Infracció per deposicions a la via publica 6B15 gossa TITA Xip 977200007601922 al carrer Balmes, 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ntractació menor del servei de control i prevenció de les instal·lacions de risc de proliferació i dispersió de legionel·la, a les instal·lacions de titularitat municipal de Caldes de Montbui per a l'exercici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Agendes escolars del curs 2022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Sol·licitud d'ajuts d'urgència social - D M 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4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Contractació menor del subministrament de material de la construcció per a la millora i ampliació de la zona lúdico-esportiva del local social de Els Salulon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1-12-2022</text:p>
          </table:table-cell>
          <table:table-cell office:value-type="string" table:style-name="ce2">
            <text:p>TITULAR PARADA MERCAT 2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Informe de necessitat per contractar el servei de disseny d'una infografia dels projectes de cooperació al Seneg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Encàrrec Serveis Organització Mercat de Nadal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Generalitat de Catalunya. Subvencions. Sol·licitud de subvenció destinades al finançament de les oficines municipals d'escolarització, per al curs 2021-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Sol·licitud d'ajuts d'urgència socia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Sol·licitud d'ajuts d'urgència social-MJ F 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Ajuts d'urgència social per a despeses familiars. SE A DE 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Sol·licitud d'ajuts d'urgència social- Z 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Sol·licitud d'ajuts d'urgència social-L F 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5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Sol·licitud de permís per al rodatge a les escales del carrer Joan Samsó cap a la Plaça 11 de setembre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6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Ajuts econòmics d'urgència social de menjador escolar dels mesos de setembre i octubre del curs 2022-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6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Escola Municipal d'Adults El Roure Gros. Padró curs 2022-2023. Primer trimestre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6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Us puntual d'espai CIE - Caldes Emprè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6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Sol·licitud d'un despatx de Caldes Empren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6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Acta Mesa Negociació 15/11/2022 - Modificació Acord de Condicions pel 2023 - Aprovació calendari 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6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table:style-name="ce2"/>
          <table:table-cell office:value-type="string" table:style-name="ce4">
            <text:p>Contractació de les obres de la rehabilitació de la coberta del Centre d'Iniciatives Empresarials de Caldes de Montbui, i subministrament i instal·lació de plaques fotovoltaiques (obra subvencionada per la Diputació de Barcelona Codi XGL 22/X/329869 - PMT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.96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Inversió. Contracte menor. Modificacions portes sala gent gran de l'edifici de Les Cases dels Mestres. La Fàbrica Metal·listeria S.L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6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2-2022</text:p>
          </table:table-cell>
          <table:table-cell office:value-type="string" table:style-name="ce2">
            <text:p>Constitució borsa conser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6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Llicència gos perillós CASSIOPEA xip 941000016579742 Registre R000941702 Placa WB3A78 Carrer Bisbe Soler, 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6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Llicència gos perillós Baco Xip <text:s/>945000002364912 Placa RFPXNX Regsitre R000924415 Carrer General Padros 30 P02 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7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Llicència gos perillós NESKA SOUL xip 941000027427548 Registre xx Placa xx Carrer Llança 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7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Gual carrer Balmes 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7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TITULAR PARADA MERCAT 2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7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Acord incoació Exp.72/2022 - Data màxima 09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7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TITULAR PARADA MERCAT 1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97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TITULAR PARADA MERCAT 1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Programa de natació escolar. Curs 2022-2023. Club Natació Caldes. Pagament 1r trimestre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Notificació a ens - Notificació Aprovar les liquidacions dels imports a satisfer per part de les entitats participants en el programa "Servei Local de Teleassistència - 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Acord incoació Exp.71/2022 - Data màxima 07/1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7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Expedient d'aprovació de relacions de factures d'AD provinents de contractes menors que han estat tramitats d'acord amb la LCSP. Relacions d'obligacions O/2022/164 i O/2022/166, expedient d'intervenció 8953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Convocatòria borses de treball per Professor/a d'adul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Borsa de treball Tècnic/a de cultu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Modificació de crèdits núm. 62/2022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Sol·licitud flexibilitat horària per cura de fil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Hores extres a compensar en temps de descans SSPP (Biblioteca_actiivitat Sant Jordi) i SSGG (administrativa RRHH_ pressupost 2023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2-2022</text:p>
          </table:table-cell>
          <table:table-cell office:value-type="string" table:style-name="ce2">
            <text:p>Informe de necessitat per contractar el servei de publicitat de la botiga d'art de Thermalia a la revista Valles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Nomenament d'alcalde accidental del 8 al 10 de novembre de 2022 a favor de David Través Ambros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Bestreta Caixa Fixa. Participació Ciutadana. Juny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Inversió. Contracte menor per la substitució i reparació de persianes trencades a l'Escola El Farell a favor de Cristalerias Caldes S.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8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Sol·licitud d'ajuts d'urgència socialJC C 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Sol·licitud d'ajuts d'urgència social-N O S-Despeses C N 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Ajuts urgencia social, habitatge. M O 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Ajuts econòmics per urgencia social. despeses familiars. infants. H F 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Sol·licitud d'ajuts d'urgència social-MD G 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Sol·licitud d'ajuts d'urgència social- SE C 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Sol·licitud d'ajuts d'urgència social-PF V 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Sol·licitud d'ajuts d'urgència social-ML T 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Inversió. Contracte menor de subministrament i instal·lació de mosquiteres a EBM El Gegant del Pi, a favor de Caldes Vitrall S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Ajut ecpnpmic d'urgencia social-C N C- JM C 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9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Inversió. Contracte menor. Entitat. EBM La Lluna. Compra d'una rentadora i frigorífic per EBM La Llun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HORTS DOMÈSTICS TITULAR PARCEL·LA 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Incoació manca identificació Exp. 37/2022 - Data màxima 09/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OM Convivència ciutadana Exp, 0020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Proposta sanció Exp. 44/2022 - Data màxima 27/1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Acord incoació Exp. 73/2022 - Data màxima 14/1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Subministrament de material musical per l'EMM Joan Val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Sol·licitud d'un despatx de Caldes <text:s/>Emprèn Hermanos Hierro 2022 S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Tallers de Gravat trimestrals al Taller d'Art. Període de gener a juny de 2022 i de setembre a desembre de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Procés d'adjudicació d'habitatges municipals Habitatge carrer Buenos Aires 18 D amb referència cadastral 0496542DG3009G0004O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TALLER D'ART. assignació equip de direc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Informe de necessitat per la contractació del servei de publicitat del Mercat de Nadal de 2022 al grup ABACUS (SOMGRANOLLERS I SOMVALLES.CAT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Hort domèstic Jordi Luque. Alta Parcel·la 40 - Canvi parcel·la 52- Baixa parcel·la <text:s/>5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Accés Informació JU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Accés Informació JU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FOAP 2022 - FORMACIÓ OCUPACIONAL SOC - Expedient tràmit general subven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Programa de primera experiència professional en les administracions públiques - Pla de Recuperació, Transformació i Resiliència- SO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Modificació de crèdits núm. 64/2022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Modificació de crèdits núm. 63/2022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Llicència d'OVP carrer Montserrat 158 col·locar una illa de carros al costat de l'accés al supermercat (carrer Velazquez) mercadona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.01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5">
            <text:p>GOS PERILLOS <text:s/>TUCKER <text:s/>XIP 981098106055064 <text:s/>ANICOM R000644470 <text:s/>PLACA CDB3P3 <text:s/>AVINGUDA PUIGDOMI 53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2.02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Llicencia gos perillos Luna Xip 945000002395559 Registre R000936944 Placa 58FM3A carrer Jospe Maria Sert 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Llicència gos perillòs MAY Microxip 981098108276115 Placa ¿???? Anicom R000879810 Plaça esglesia 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Acord incoació Exp. 75/2022 - Data màxima 21/1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Acord incoació Exp. 74/2022 - Data màxima 16/1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Informe de necessitat per la contractació del subminstrament d'un faristo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OM Convivència ciutadana Exp. 0020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OM Convivència ciutadana Exp. 0021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OM Convivència ciutadana Exp. 0067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OM Convivència ciutadana Exp. 0020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OM Convivéncia ciutadana Exp- 0021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OM Convivència ciutadana Exp. 0017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OM Convivència ciutadana Exp. 0021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OM Convivència ciutadana Exp. 0020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2-12-2022</text:p>
          </table:table-cell>
          <table:table-cell office:value-type="string" table:style-name="ce2">
            <text:p>Informe de necessitat per la contractació del subministrament d'un portàtil per Ràdio Cal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Contracte menor relatiu al subministre d'una etapa de potència i una taula de so per la substitució dels equips de sonorització de la sala de Plens de la Corpor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Subministre de 4 dispositius mòbils d'alta gamma per implementar l'administració digital i dotar d'infraestructura avançada al departament TIC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Padró CIE Caldes Emprèn - Desembr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OM Convivència ciutadana Exp. 0017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Delegació per celebrar el casament civil del dia 16/12/2022, a les 12 ho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Devolució import ajuts d'urgència de menjador curs 2021-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Bestreta de Caixa Fixe. Biblioteca Municipal. Novembre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Contractació menor de l'obra de la reforma del gual del Camí de la Vila a Sant Feliu, al creuament amb la riera de Gallif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Informe de necessitat per la contractació del servei de producció, locució i comercialització de les falques de Nadal per Ràdio Cal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Informe de necessitat per la contractació del subministrament d'un equip de so produccions de Ràdio Caldes a l'exterio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Expedient disciplinari del senyuor *** per absencia injustificada al lloc de treba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2-2022</text:p>
          </table:table-cell>
          <table:table-cell office:value-type="string" table:style-name="ce2">
            <text:p>Decret de delegació per celebrar el casament civil del dia 16/12/2022 a les 13 hores a nom de ** a favor de Laia Cusc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Sol·licitud d'ajuts d'urgència social- <text:s/>L R C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Sol·licitud d'ajuts d'urgència social- AJuts Futbol 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Sol.licitud de la targeta d'aparcament individual per a persones amb discapac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Bestreta notificador 2022. Justific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Sol·licita la renovació de la targeta d'aparcament per persones amb mobilitat redui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Prorroga conveni de col·laboració per la prestació tècnica en materia de turism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JUSTIFICACIO DE LA BESTRETA DE CAIXA FIXA ALCALDIA-COMUNICACIO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Campanya de Nadal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Acord incoació Exp. 76/2022 - Data màxima 23/1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Eliminació i recuperació de camí de Can Pujol a Sentmenat d'ús públic POL 1 PAR 9007 - Camí talla amb sorra i pedres - 27.02.2022 - INTERVENCIÓ POLICIAL 1134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5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BCF - 28-10-2022 - 25-11-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5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Bestreta de Caixa Fixa. EBM El Gegant del Pi. Setembre a Novembre 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5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Sol.licitud de la targeta d'aparcament individual per a persones amb discapacitat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5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Adjunta documentació relativa a la sol·licitud de la targeta d'aparcament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6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Sol·licitud de la targeta d'aparcament individual per a persones amb discapacitat.-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6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2-2022</text:p>
          </table:table-cell>
          <table:table-cell office:value-type="string" table:style-name="ce2">
            <text:p>Contracte menor. Disseny i producció de la senyalització de l'ampliació de Les Cases dels Mestres; vinils, directoris carrer Sentmenat i Plaça Catalunya, a favor AT Creem comuniquem S.L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6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2-2022</text:p>
          </table:table-cell>
          <table:table-cell table:style-name="ce3"/>
          <table:table-cell office:value-type="string" table:style-name="ce4">
            <text:p>Contractació menor del servei per a la realització del projecte bàsic i executiu, estudi de seguretat i salut, direcció d’obra, direcció execució de l’obra, control econòmic, control de qualitat, redacció "as built" i coordinació de seguretat i salut del local social del barri de Can Valls de Caldes de Montbui, i la redacció del Pla especial d’equipament per implantació de l’edifici a la zona d'equipament i compliment dels paràmetres del planejament per al nou emplaçament del local a l'avinguda Can Valls, a la zona d'equipaments davant carrers Palau i Pardal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06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ntractació menor de la instal·lació i subministrament de l'envà mòbil de la sala Pilar Aznar de l'ampliació de Les Cases dels Mestres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6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nsultes al Registre de la Propietat número 2 de Granollers per via telemàtic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6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Inversió. Contracte menor. Entitat. EBM La Lluna. Compra d'una rentadora i frigorífic per EBM La Lluna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6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mpra de material inventariable per a la sala infantil de la biblioteca de Caldes de Montbui. Un carret porta llibres i un buc de contes/còmics amb rodes, a favor de Metal·lundia S.L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6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Aprovació Justificació pagament bestreta caixa fixa Març-desembre 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6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Bestreta de Caixa Fixe. EBM La Lluna. Novembre 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6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Inversió. Contracte menor pel subministrament de matalassos i protectors a l'EBM El Gegant del Pi a favor de HERMEX IBERICA S.L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7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Pagament segona part Beca de recerca històrica Local 2021-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7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AJUTS URGÈNCIA SOCIAL PER A TERAPIA - ME O 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Sol·licitud d'ajuts d'urgència social-E M 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Ajuts d'urgència social - terapia - O C 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Pla Especial per a l'ampliació d'usos i ordenació de volums de l'equipament El Carme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Bestreta de caixa fixa de la regidoria d'Esports. Novembre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Bestreta de caixa fiza Espai Jove El TOC. Octubre i novembre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ntracte de serveis d'assistència tècnica per a l'actualització de l'inventari de béns i drets de l' Ajuntament de Caldes de Montbu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nnexió punt de fibra òptica fosca del safareig de la portalera a la xarxa Corporativ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Bestretes de caixa fixa de l'EMM Joan Valls any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ntractació de l'obra del projecte tècnic d'enderroc obra municipal de les edificacions a l'illa dels carrers Buenos Aires, Aparici, Moreño i Santo Doming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ntractació menor de l'obra de connexió del CEIP El Calderí i el pavelló municipal del Bugarai a la xarxa de biomassa de les Bruguere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Bestretes de caixa fixa del Taller d'Art Municipal Manolo Hugué per trimestres naturals de l'any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ntracte menor de servei relatiu al dictamen jurídic del camp de golf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HORES EXTRES A COMPENSA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Justificació 2n i 3r trimestre caixa fixa Centre Obert Buimo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OM Convivència ciutadana Exp. 0022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OM Convivència ciutadana EXP. 0020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8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OM Convivència ciutadana Exp. 0020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8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OM Convivència ciutadana Exp. 0020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ntractació menor del subministrament de material per a la construcció per a la millora de nous parterres i pavimentació del cementiri municipal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Contractació menor de la instal·lació elèctrica per a l'ampliació de potència i la reubicació de l'escomesa existent de la nova fase de construcció de l'equipament municipal Les Cases dels Mestres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Inversions regidoria de Cultura. Fons Bibliogràfic Biblioteca Municipal.CALVO BOLUDA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2-2022</text:p>
          </table:table-cell>
          <table:table-cell office:value-type="string" table:style-name="ce2">
            <text:p>Proces d'Adjudicacio d'Habitatges Municipals Ref Cadastral 0893602DG3009G0042H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12-2022</text:p>
          </table:table-cell>
          <table:table-cell office:value-type="string" table:style-name="ce2">
            <text:p>Al·legació per a la modificació del decret 814/2022 de l'oferta pública d'ocupació del procés d'estabilització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12-2022</text:p>
          </table:table-cell>
          <table:table-cell office:value-type="string" table:style-name="ce2">
            <text:p>Viatge a Brussel·les per l’assistència de la senyora Núria Carné Navarro a la trobada Young Elected Politicians (YEP) del European Committee of the Regions (CoR), del 29 de novembre a l’1 de desembre, de 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Sol·licitud d'accés a la documentació i/o la informació públic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Pagament a justificar. Despeses vàries de Festa Major 2022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Contracte de Servei d'actualització i <text:s/>manteniment del programari EUROCO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09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Oferta Pública d'Ocupació - procés estabilització de personal tempor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Justificació bestreta octubre-novembre 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4">
            <text:p>Contractació menor del servei de redacció del projecte d'urbanització de la zona verda amb instal·lació de mobiliari urbà per a esplai dels transeünts, incloent legalització i inscripció al RITSIC - BT d'instal·lació elèctrica de generació d'energia elèctrica fotovoltàica en<text:s/></text:p>
          </table:table-cell>
          <table:table-cell office:value-type="string" table:style-name="ce2">
            <text:p>baixa tensió, situada entre la carretera C1415b i el polígon industrial La Borda del municipi de Caldes de Montb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0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Ajuts a la formació - Beques programa MOBED de la Riera de Caldes - projecte Treball, Talent i Tecnologia (TTT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Justificació bestreta caixa fixa per a l'any 2022 destinada a Parcs i Jardins per import de 600,00 eur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Contractació menor de l'obra per a la millora de voreres a la via pública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Activitat detectada al paratge El Negrell polígon 4 parcel·la 116 POL 4 PAR 116 de compra venda de palets de fusta sense llicència d'activita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Recurs de reposició al decret 814/2022 de l'oferta pública d'ocupació del procés d'estabilització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2-2022</text:p>
          </table:table-cell>
          <table:table-cell office:value-type="string" table:style-name="ce2">
            <text:p>Acord incoació Exp. 77/2022 - Data màxima 28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12-2022</text:p>
          </table:table-cell>
          <table:table-cell office:value-type="string" table:style-name="ce2">
            <text:p>Presenta recurs de reposició contra la resolució relativa a l'oferta pública d'ocupació de l'Ajuntament de Caldes de Montbui i el procés d'estabilitzaci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12-2022</text:p>
          </table:table-cell>
          <table:table-cell office:value-type="string" table:style-name="ce2">
            <text:p>Sol·licitud de permís per al rodatge de pel·lícules, espots o similar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12-2022</text:p>
          </table:table-cell>
          <table:table-cell office:value-type="string" table:style-name="ce2">
            <text:p>Procés selectiu per cobrir la plaça de funcionari de carrera SP013 Tècnic/a mitjà/ana de joventut (A2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12-2022</text:p>
          </table:table-cell>
          <table:table-cell office:value-type="string" table:style-name="ce2">
            <text:p>Expedient de la variació de la nòmina del mes de desembre i paga extraordinària de desembre de 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12-2022</text:p>
          </table:table-cell>
          <table:table-cell office:value-type="string" table:style-name="ce2">
            <text:p>Modificació de crèdits núm. 65/2022, mitjançant transferència de crèdi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Oferta Pública d'Ocupació - procés estabilització de personal tempor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table:style-name="ce2"/>
          <table:table-cell office:value-type="string" table:style-name="ce4">
            <text:p>Aprovar les despeses en la fase d'obligacions reconegudes que no procedeixen de contractes menors, sinó que procedeixen de licitacions realitzades, corresponents a les relacions de factures O/2022/197, O/2022/198, O/2022/199 i O/2022/200, expedient 9677/2022 d'Intervenció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1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Activitats formatives - Recull TP-DIBA 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Projecte Foment de l'associacionisme industrial a l'Eix de la Riera de Caldes - Aj Cd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Sol·licitud de la targeta d'aparcament individual per a persones amb discapacitat- Ma Dolors Ciuro Fo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Finestra d'estructura amb forma curva per la sala de professores del Taller d'Ar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Llicència conducció gossos perillosos passejador de la protectora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Contractació de l'obra de la instal·lació fotovoltaica al CEIP Montbui de Caldes de Montbui, obra subvencionada per la Diputació de Barcelona (codi XGL 22/X/329880 - PMT 202210084999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Formació Serveis Personals 2022. Begonya Ruiz Curado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Expt. 8186/2022. Contractació de l'obra corresponent al projecte d'instal·lació fotovoltaica al local social del barri del Bugarai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12-2022</text:p>
          </table:table-cell>
          <table:table-cell office:value-type="string" table:style-name="ce2">
            <text:p>Borsa de treball Inspector d'ob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12-2022</text:p>
          </table:table-cell>
          <table:table-cell office:value-type="string" table:style-name="ce2">
            <text:p>Contractació menor de l'obra civil per obrir una rasa corresponent a la connexió de la instal·lació fotovoltàcia del CEIP Montbui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12-2022</text:p>
          </table:table-cell>
          <table:table-cell office:value-type="string" table:style-name="ce2">
            <text:p>Inversió. Contracte menor per la substitució i reparació de persianes trencades a l'Escola El Farell a favor de Cristalerias Caldes S.A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12-2022</text:p>
          </table:table-cell>
          <table:table-cell office:value-type="string" table:style-name="ce2">
            <text:p>Sol·licitud del permís de lactància compactad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12-2022</text:p>
          </table:table-cell>
          <table:table-cell office:value-type="string" table:style-name="ce2">
            <text:p>Expedient relatiu al pagament de l'acció formativa " Diplomatura de postgrau de contractació administrativa dels ens locals"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12-2022</text:p>
          </table:table-cell>
          <table:table-cell table:style-name="ce2"/>
          <table:table-cell office:value-type="string" table:style-name="ce4">
            <text:p>Contractació del servei de la redacció del projecte d'habitatges de protecció pública destinats a cooperatives d'habitatge en règim de cessió d'ús sobre el bé patrimonial de titularitat municipal situal al Polígon d'Actuació PA-1 La Salut de Caldes de Montbu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2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12-2022</text:p>
          </table:table-cell>
          <table:table-cell office:value-type="string" table:style-name="ce2">
            <text:p>Convocatòria de tres places d'agent de la Policia Local i creació d'una borsa de treba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3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Prposta de Decret. Obres sense llicència al polígon 11 parcel·la 8 sòl no urbanitzable POL 11 PAR 8. FALTA Validar Informe tècnic per Joan Busque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3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Contracte d'arrendament d'un terreny situat al paratge de les Hortes del Remei, amb referència cadastral 0299805DG3009G0001IL, destinat a aparcament provision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3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Contractació menor de l'obra civil per obrir una rasa corresponent a la connexió de la instal·lació fotovoltàcia del pavelló del Bugarai de Caldes de Montbui i treballs auxiliars per a la connexió a la xarxa electric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3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Sol·licitud de nomenament d'auxiliar administratiu/va per substitució de funcionària en situació d'incapacitat tempor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3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table:style-name="ce2"/>
          <table:table-cell office:value-type="string" table:style-name="ce4">
            <text:p>Contractació menor de la instal·lació i subministrament de materials per a realitzar el punt de connexió i alteracions en les instal·lacions afectades, de la planta fotovoltaica de 95 kW ubicada al CEIP Montbui de Caldes de Montbui a la xarxa de baixa tensió d'Electra Caldense 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3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table:style-name="ce2"/>
          <table:table-cell office:value-type="string" table:style-name="ce4">
            <text:p>Contractació menor de la instal·lació i subministrament de materials per a realitzar el punt de connexió i alteracions en les instal·lacions afectades, de la planta fotovoltaica de 95 kW ubicada al pavelló del Bugarai de Caldes de Montbui a la xarxa de baixa tensió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3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Inversió. Contracte menor millora enllumenat cafeteria de Les Cases dels Mestres a favor de Lofer SC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3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table:style-name="ce2"/>
          <table:table-cell office:value-type="string" table:style-name="ce4">
            <text:p>Contractació menor del servei de la redacció del projecte tècnic, amb estudi i justificació de la millora de la demanda energètica més certificat d'eficiència energètica definitiva, la direcció d'obra, i la coordinació de la seguretat i salut de les obres d'adequació d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3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Contractació menor del servei de redacció del projecte de la reforma de la urbanització del Raval del Remei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3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Contractació menor de l'obra de la reforma del gual del Camí de la Vila a Sant Feliu, al creuament amb la riera de Gallif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Informe de necessitat per la contractació del servei d'impressió del currículum de l'artista amb paper personalitzat per a cobrir carpetes dels regals institucional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Disciplinari obres sense llicencia carrer Pineda, 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Contractació menor del servei de redacció de l'informe sobre la fonamentació de l'estructura dels habitatges dotacionals per a joves al carrer Granollers, 32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Obres sense llicència Moduls Habitatge Pol 8 Par 185 explotació equina Pla de l'Aguila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SOL·LICITUD MODIFICACIÓ CONTRACTE DE TREBALL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Pagament de vacunes pel viatge de cooperació al Seneg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Pagament de l'acció formativa "Postgrau d'Analista de Dades per a l'Anàlisi Política i la Gestió Pública"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table:style-name="ce2"/>
          <table:table-cell office:value-type="string" table:style-name="ce4">
            <text:p>Contractació menor del servei de redacció del projecte de documentació de legalització de diverses instal·lacions d'enllumenat públic a la trama urbana de Caldes de Montbui i de la millora de l'enllumenat públic a diferents zones del municipi per a augmentar el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4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Contractació menor del servei per a la redacció d'una modificació puntual del POUM de Caldes de Montbui en l'àmbit del Polígon d'Actuació PA14 Molí d'en R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2-2022</text:p>
          </table:table-cell>
          <table:table-cell office:value-type="string" table:style-name="ce2">
            <text:p>Contractació pel procediment obert simplificat sumari per lots, del servei de verificació, adequació i nova instal·lació d' equips de parallamps dels equipaments municipals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2-2022</text:p>
          </table:table-cell>
          <table:table-cell office:value-type="string" table:style-name="ce2">
            <text:p>Sol·licitud de lactància compactada del senyo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2-2022</text:p>
          </table:table-cell>
          <table:table-cell office:value-type="string" table:style-name="ce2">
            <text:p>Proposta sanció Exp. 46/2022 - Data màxima 09.0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2-2022</text:p>
          </table:table-cell>
          <table:table-cell office:value-type="string" table:style-name="ce2">
            <text:p>Sol·licita una excedè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2-2022</text:p>
          </table:table-cell>
          <table:table-cell office:value-type="string" table:style-name="ce2">
            <text:p>Proposta sanció Exp.45/2022 - Data màxima 04.0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2-2022</text:p>
          </table:table-cell>
          <table:table-cell office:value-type="string" table:style-name="ce2">
            <text:p>Inversions regidoria de Cultura. Fons Bibliogràfic Biblioteca Municipal. MARINA MENESES AMATE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2-2022</text:p>
          </table:table-cell>
          <table:table-cell office:value-type="string" table:style-name="ce5">
            <text:p>Inversions regidoria de Cultura. Fons Bibliogràfic Biblioteca Municipal. MARINA MENESES AMATE - Joc de Paraules (2).</text:p>
            <text:p/>
            <text:p/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2-2022</text:p>
          </table:table-cell>
          <table:table-cell office:value-type="string" table:style-name="ce2">
            <text:p>Contracte de Serveis per a la prestació d'ús, <text:s/>actualització i assistència tècnica del programa informatic de Gestió Policial "DRAG". Durada de 2+1+1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2-2022</text:p>
          </table:table-cell>
          <table:table-cell office:value-type="string" table:style-name="ce2">
            <text:p>Contracte de serveis professionals destinats a realitzar el suport tècnic a l' AMERC - Associació de Municipis de l' Eix de la Riera de Cald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2-2022</text:p>
          </table:table-cell>
          <table:table-cell office:value-type="string" table:style-name="ce2">
            <text:p>Expedient sessió Ple 22 12 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2-2022</text:p>
          </table:table-cell>
          <table:table-cell office:value-type="string" table:style-name="ce2">
            <text:p>Modificació de crèdits núm. 67/2022, mitjançant generació de crèdi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6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2-2022</text:p>
          </table:table-cell>
          <table:table-cell office:value-type="string" table:style-name="ce2">
            <text:p>Modificació de crèdits núm. 66/2022, mitjançant transferència de crèdi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6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2-2022</text:p>
          </table:table-cell>
          <table:table-cell office:value-type="string" table:style-name="ce2">
            <text:p>Contractació menor del servei de coordinació de seguretat i salut en fase d'execució d'obres d'actuacions municipals a la via pública i a equipaments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6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2-2022</text:p>
          </table:table-cell>
          <table:table-cell office:value-type="string" table:style-name="ce5">
            <text:p>Llicència de taxi número 10. <text:s/>Canvi de titularitat de la llicència de taxi número 10; Baixa del vehicle vigent de taxi i Donar d’alta el vehicle amb matrícula 1881LRC, marca Tesla, model 3.</text:p>
            <text:p/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6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2-2022</text:p>
          </table:table-cell>
          <table:table-cell office:value-type="string" table:style-name="ce2">
            <text:p>Contractació menor d'actuacions de millora a l'enllumenat públic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6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2-2022</text:p>
          </table:table-cell>
          <table:table-cell table:style-name="ce2"/>
          <table:table-cell office:value-type="string" table:style-name="ce4">
            <text:p>Contractació menor del servei de la redacció del projecte bàsic i d'execució, la direcció d'obra, la coordinació de seguretat i salut, el control econòmic de l'obra i el final d'obra i tramitació de documents, per a la reforma d'un habitatge en un edifici plurifamiliar al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6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2-2022</text:p>
          </table:table-cell>
          <table:table-cell table:style-name="ce2"/>
          <table:table-cell office:value-type="string" table:style-name="ce4">
            <text:p>Contractació menor del servei per a la redacció de la modificació del Projecte Bàsic i d’Execució de la Nova Prefectura de la Policia Local i de la urbanització de l’espai lliure a la finca delimitada pels carrers General Padrós, Santa Teresa i Climent Cuspinera de Caldes de Montbui per dividir-lo en dues fases</text:p>
          </table:table-cell>
          <table:table-cell table:number-columns-repeated="16379"/>
        </table:table-row>
        <table:table-row table:number-rows-repeated="1048321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a Daniel Judith</meta:initial-creator>
    <dc:creator>Sala Daniel Judith</dc:creator>
    <meta:creation-date>2023-02-16T11:19:51Z</meta:creation-date>
    <dc:date>2023-02-16T11:30:05Z</dc:date>
  </office:meta>
</office:document-meta>
</file>