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top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08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1-2022</text:p>
          </table:table-cell>
          <table:table-cell office:value-type="string" table:style-name="ce2">
            <text:p>DEFUNCIÓ DE MONSTSERRAT ROMANO BOSCH- (REGIDORA DEL PPC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1-2022</text:p>
          </table:table-cell>
          <table:table-cell office:value-type="string" table:style-name="ce2">
            <text:p>Programa Treball als barris 2022-SO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1-2022</text:p>
          </table:table-cell>
          <table:table-cell office:value-type="string" table:style-name="ce2">
            <text:p>Obres sense llicència i comprovació habitabillitat habitatge carrer Major 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2-11-2022</text:p>
          </table:table-cell>
          <table:table-cell office:value-type="string" table:style-name="ce2">
            <text:p>Informe de necessitat per contractar el servei d’impressió del currículum de l’artista <text:s/>més la impressió del paper personalitzat per a cobrir les carpetes de les obres destinades a regals institucional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Ajuts per urgència social. despeses familiars-terap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OVP BAR MONTSERRAT 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Bestreta de Caixa Fixe. El Toc. Juny a octubre de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Procediment ordinari 705/2022-E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TITULAR PARADA MERCAT 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1-2022</text:p>
          </table:table-cell>
          <table:table-cell office:value-type="string" table:style-name="ce2">
            <text:p>Procediment ordinari 705/2022-E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Compra urgent cortina aula número 5 del Centre Cívic i Cultur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OM Convivència ciutadana Exp. 0020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Entitat. Ús del camp de tir amb arc de Torre Negrell. Conveni 2022-20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Expt. 8186/2022. Contractació de l'obra corresponent al projecte d'instal·lació fotovoltaica al local social del barri del Bugarai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Contenciós administratiu RECYCLING PROCESS, SL. Procediment Ordinari núm. 240/2019 - 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Contractació menor del servei per a realitzar l'informe de patologies, l'avantprojecte i Pla Especial per a la reutilització de l'antic Col·legi del Carme del carrer Bellit de Caldes de Montbu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Acord de col·laboració per a la formació pràctica en centres de treball entre l'Ajuntament i l'IES Manolo Hugué a favor de l'alumna SC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1-2022</text:p>
          </table:table-cell>
          <table:table-cell office:value-type="string" table:style-name="ce2">
            <text:p>CONVENI COL·LABORACIÓ FUNDACIÓ STA SUSANNA 2022-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Sol·licitud d'ajuts d'urgència social- MS S 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1.737</text:p>
          </table:table-cell>
          <table:table-cell office:value-type="string" table:style-name="ce4">
            <text:p>2.022</text:p>
          </table:table-cell>
          <table:table-cell office:value-type="string" table:style-name="ce4">
            <text:p>08-11-2022</text:p>
          </table:table-cell>
          <table:table-cell office:value-type="string" table:style-name="ce6">
            <text:p>Bestreta de Caixa Fixe. El Toc. Juny a octubre de 2022.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1.7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Incoació manca identificació Exp. 34/2022- data màxima 26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Proposta sanció Exp. 39/2022 - data màxima 19-11-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Incoació manca identificació Exp. 35/2022 - data màxima 03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Proposta sanció Exp. 40/2022 - Data màxima 26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Nomenament d'alcalde accidental del 14 al 20 de novembre de 2022 a favor de Jaume Mauri Sal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Proposta sanció Exp. 38/2022 - Data màxima 12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Incoació manca identificació Exp. 33/2022 - data màxima 19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Sol·licitud avançament de la paga extraordinària del mes de desembre de 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Incoació manca identificació Exp. 31/2022 - Data màxima 05-11-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7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GUAL PALAUDARIES 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Proposta sanció Exp. 35/2022 - Data màxima 22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Proposta sanció Exp. 37/2022 - Data màxima 05/1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Incoació manca identificació Exp. 32/2022 - data màxima 13/1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OCUPACIO TERRASSA BAR PLAÇA DE L'ANGEL 1 LOCAL 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Proposta sanció 36/2022 - Data màxima 31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Borsa de treball arquitecte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GUAL RAMON I CAJAL 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Contractació de les obres de la rehabilitació de la coberta del Centre d'Iniciatives Empresari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Moble expositor cartolines centre cív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Llicència gos perillós Elsa Microxip 985113003833525 Placa CDDCD6 <text:s/>Registre Anicom R000867947 Passatge Verdaguer Esc 3 Atic 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Sol·licitud d'ajuts d'urgència social-M M 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Sol.licitud per sol.licitar ajuts d'urgència social-Lopez R 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Sol·licitud d'ajuts d'urgència social- R T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Sol·licitud de despatx de Caldes Emprè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Sol·liciten el préstec de l'obra de Pablo Picasso "Retrat de Manolo Hugué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Contractació servei transport adaptat per a gent gr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Contractació del disseny de les creativitats per la difusió de les activitats de l'Arxiu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Responsabilitat Patrimonial. Relatiu al Decret 872/2021 de data 22/06/2021 pel qual es dóna compliment a la sentència 242 relativa al Contenciós Administratiu 102/2016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8-11-2022</text:p>
          </table:table-cell>
          <table:table-cell office:value-type="string" table:style-name="ce2">
            <text:p>Contractació de l'Assegurança d'ACCIDENTS amb ACM, CENTRE OBERT BUIMONT, exercici 2023, expedient 7806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11-2022</text:p>
          </table:table-cell>
          <table:table-cell office:value-type="string" table:style-name="ce2">
            <text:p>Contractació menor del servei de revisió de l’Estudi Ambiental Estratèg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11-2022</text:p>
          </table:table-cell>
          <table:table-cell office:value-type="string" table:style-name="ce2">
            <text:p>Sol·licitud d'ajuts d'urgència social- I S 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11-2022</text:p>
          </table:table-cell>
          <table:table-cell office:value-type="string" table:style-name="ce2">
            <text:p>Sol·licitud d'ajuts d'urgència social - AL V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11-2022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11-2022</text:p>
          </table:table-cell>
          <table:table-cell office:value-type="string" table:style-name="ce2">
            <text:p>Ajuts d'urgència social per l'assistència a l'escola de música Joan Valls de desembre a juny. F.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9-11-2022</text:p>
          </table:table-cell>
          <table:table-cell office:value-type="string" table:style-name="ce2">
            <text:p>Aprovar l'adquisició del subministrament de tres armilles antibales pels agents de Policia Loca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Modificació de crèdits num. 58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Modificació de crèdits núm. 57/2022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Informe de necessitat per contractar el subministrament de carpetes logotipa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Inversió. Contracte menor pel subministrament de matalassos i protectors a l'EBM El Gegant del Pi a favor de HERMEX IBERICA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Ocupacio via pública de dos punts de recàrrega per cotxes electrics a l'aparcament de l'Esta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Contractació de l'Assegurança d'Accidents amb ACM, PROJECTE Mentoria per a infants i joves nouvinguts i reagrupats a Caldes de Montbui, exercici 2023, expedient 7810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Contractació de l'Assegurança d'Accidents amb ACM, ESCOLA D'ADULTS, exercici 2023, expedient 7809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Contractació de l'Assegurança d'Accidents amb ACM, ESPAI JOVE EL TOC, exercici 2023, expedient 7808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Contractació de l'Assegurança d'Accidents amb ACM, PROJECTE AIRE_EA (ACTIVITATS AL CARRER, exercici 2023, expedient 7807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Sol·licitud de la targeta d'aparcament individual per a persones amb discapac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Sol·licitud de la targeta d'aparcament individual per a persones amb discapaci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Ajuts d'urgència social per factu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Sol·licitud d'ajuts d'urgència social- J M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0-11-2022</text:p>
          </table:table-cell>
          <table:table-cell office:value-type="string" table:style-name="ce2">
            <text:p>Contracte menor-Activitat Centre OBert Buimo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Seguiment trimestralestimació liquidació pressupost 2022. Estimació 3er trim.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Contracte menor relatiu al subministre de 10 pantalles de 27" per diferents equipaments Corporatius - Informàtica Serr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Calendari fiscal d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Reclamació responsabilitat patrimonial. Caiguda Av.Pi i Margall- Montserrat el 17 10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Accès informació PS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Compra de micros de diadema i cables per l'EMM Joan Va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Conveni de col·laboració entre els municipis de Caldes de Montbui, La Llagosta, Palau-Solità i Plegamans, Polinyà, Santa Perpètua de Mogoda i Sentmenat, per a l’execució del projecte supramunicipal MARKET PLACE DE L’AMERC 202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1-2022</text:p>
          </table:table-cell>
          <table:table-cell office:value-type="string" table:style-name="ce2">
            <text:p>Avançament de la paga extraordinària del mes de desembre de 2022, del senyor Óscar Pérez Orteg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1-2022</text:p>
          </table:table-cell>
          <table:table-cell office:value-type="string" table:style-name="ce2">
            <text:p>Acord incoació Exp. 68/2022 - Data màxima 15/1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1-2022</text:p>
          </table:table-cell>
          <table:table-cell office:value-type="string" table:style-name="ce2">
            <text:p>Conveni per a la prestació d'assistència tècnica en matèria de comptabilitat i eficiència energètica amb Consell Comarcal del Vallès Oriental 2021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1-2022</text:p>
          </table:table-cell>
          <table:table-cell office:value-type="string" table:style-name="ce2">
            <text:p>Contractacio servei de càtering- jornada en el marc del Projecte TTT (Treball, Talent i Tecnologia) MOBED-Rd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1-2022</text:p>
          </table:table-cell>
          <table:table-cell office:value-type="string" table:style-name="ce2">
            <text:p>Contractació menor del servei per a la direcció de l'execució de les obres d'ampliació de l'equipament municipal Les Cases dels Mestre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1-2022</text:p>
          </table:table-cell>
          <table:table-cell office:value-type="string" table:style-name="ce2">
            <text:p>Acord incoació Exp. 69/2022 - Data màxima 23/1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5-11-2022</text:p>
          </table:table-cell>
          <table:table-cell office:value-type="string" table:style-name="ce2">
            <text:p>Sol·licitud de targeta d'aparcament per a persones amb disminu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Ajuts d'urgència social per a despeses familiars- hostal R P 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Acord de col·laboració per a la formació pràctica en centre de treball entre IES Manolo Hugué i l'Ajuntament a favor de l'alumne MG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PADRÓ 3R TRIMESTRE 2022- <text:s/>ACTIVITATS GENT GRAN- INSCRIPCIONS DE SETEMBRE A NOVEM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Sol.licita sala Can Rius step by st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Cost Efectiu dels Serveis- 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Aprovar l'adquisició del subministrament de la transformació del nou vehicle de Protecció Civil marca Mitsubishi model L-200, expedient 1769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Dietes i desplaçaments de Núria Carné per l'assistència a la Setmana Europea de les Regions i les Ciutats, del 10 al 13 d'octu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Informe de necessitat per la contractació del servei de publicitat del Mercat de Nadal al mitjà de comunicació TOT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Inversió. Contracte menor per l'adequació i unificació del sistema de seguretat dels dos edificis de Les Cases dels Mestres, a favor de Instalaciones Lofer SCC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Contracte licitació. Canvi de polsadors i ruixadors dutxes Escola Montbui. Instalaciones Lof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JUSTIFICACIÓ BESTRETA CAIXA FIXA - GEN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Contracte menor de subministrament i instal·lació de canvi d'operador a la porta automàtica de la Casa Consistori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6-11-2022</text:p>
          </table:table-cell>
          <table:table-cell office:value-type="string" table:style-name="ce2">
            <text:p>Contractació de l'Assegurança d'Accidents per ACM, exercici 2023. ESCOLES BRESSOL (Llars d'Infants), expedient 7805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Promoció interna de les places aprovades en l’Oferta d’Ocupació Pública 2021 de l’Ajuntament de Caldes de Montbui: (C1, A1, <text:s/>A2 general, <text:s/>A2 especial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Contractació menor per una activitat del Centre OBert Buimo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Padró CIE Caldes Emprén - novembr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Contractació menor del servei per a la redacció de projecte d'enderro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Subvenció Diputació de Barcelona Catàleg de la Xarxa de Governs Locals 2021 Pla Especial del patrimoni arquitectònic sòl urbà i sòl no urbanitzable de Caldes de Montbui Codi recurs 21255 Registre PMT 202110007780 XG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Contractació menor de l'obra civil per donar xarxa de subministrament elèctric de socors al pavelló esportiu Torre Roja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Formació Educació 2022. EBM El Gegant del Pi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Sol.licitud per sol.licitar ajuts d'urgència socia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Informe de necessitat per la contractació del subminstrament d'un farist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Contractació teatralització per la dinamització de l'arxi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1-2022</text:p>
          </table:table-cell>
          <table:table-cell office:value-type="string" table:style-name="ce2">
            <text:p>Informe de necessitat per contractar la publicar del Mercat de Nad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de l'Assegurança amb ACM, RESPONSABILITAT CIVIL D'AUTORITATS (càrrecs electes) I TREBALLADORS DE L'AJUNTAMENT, exercici 2023, expedient 7811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de l'Assegurança amb ACM, VEHICLES de l'Ajuntament de Caldes de Montbui, exercici 2023, expedient 7814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Informe de necessitat per la contractació del subministrament d'un equip de so produccions de Ràdio Caldes a l'exterio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veni per a la prestació d’assistència tècnica en matèria de salut pública per part del Consell Comarcal del Vallès Oriental a l’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menor de l'obra de modificació de les línies elèctriques de baixa tensió del carrer Doctor Fléming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del servei del control integrat de plagues en espais municipals 2022-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Formació Serveis Personals. Cecilia Fernandez Nocete. 2022. Diálogo terapéutico a través del jueg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Sol·licitud d'ajuts d'urgència social- N T 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Assegurança d'Accidents PUNTUAL: PASSEJADES DE LA GENT GRAN 2022/2023 amb AC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Ajuts d'urgència social per a l'assistència a les escoles bressol municipals i ús del servei de menjador, curs 2022-2023 de setembre a novembre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Informe de necessitat per contractar el servei de disseny de la postal de Nadal i activitats de des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menor del subministrament de material de construcció destinat a l'obra de connexió de l'antic "camí de les vídues" amb el nou vial soterrat d'accés al cementiri municip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menor del servei d'arranjament de camins veïnals i pistes forest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menor de l'obra de reparació d'una fuita als banys termals El Safareig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menor del servei per a l'execució de la franja perimetral de baixa combustibilitat dels habitatges situats al Passeig de les Flors del nucli de població del Farell rústic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de l'Assegurança amb ACM, RESPONSABILITAT CIVIL i PATRIMONIAL (RC ADMINISTRACIÓ), exercici 2023, expedient 7813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Sol·licitud de dades relatives a una denúncia de l'habitatge del carrer Major, 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ació de l'Assegurança amb ACM, exercici 2023. DEFENSA JURÍDICA GENERAL (Col·lectius: Funcionaris, Laborals, Regidors, Càrrecs Polítics i Funcionaris d'Ocupació de l'ens local) I DANYS MOBILIARI I VIA PÚBLICA. Límit màxim d’indemnització: 5.250 €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ACTA A REQUERIM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Inversió. Contracte menor. Escola El Farell. Subministrament i instal·lació del filat de la terrassa i col·locació d'una aixeta, tub politilè, al pati de l'escola. Consjorsamd SL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Sol·licitud cap àrea de SSPP de contractació tècnic/a mitjana de Promoció Econòmica - ocupació per al programa A de Treball als Barris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Inversió. Contracte menor. Subministrament d'equips de projecció d'imatge per a l'equipament sociocultural Les Cases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8-11-2022</text:p>
          </table:table-cell>
          <table:table-cell office:value-type="string" table:style-name="ce2">
            <text:p>Contracte menor. Disseny i producció de la senyalització de l'ampliació de Les Cases dels Mestres; vinils, directoris carrer Sentmenat i Plaça Catalunya, a favor AT Creem comuniquem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Promoció interna de les places aprovades en l’Oferta d’Ocupació Pública 2021 de l’Ajuntament de Caldes de Montbui: (C1, A1, <text:s/>A2 general, <text:s/>A2 especial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Sol·licitud d'ajuts d'urgència social. MT H 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Ajuts d'urgència social per l'assistència a les escoles de Taller d'Art i <text:s/>música Joan Valls de setembre i octubre curs 22-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Comunica que estava fent reducció de jornada i vol tornar a fer la jornada sencera a partir de l'1 de des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Informe de necessitat per la contractació del servei de publicitat de la campanya de Nadal 202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Calendaris promocionals la Pique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Borsa de treball Tècnic/a de Mobilitat, Espais Públics i Acció Climà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1-2022</text:p>
          </table:table-cell>
          <table:table-cell office:value-type="string" table:style-name="ce2">
            <text:p>Compra de paneres de Nad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1-2022</text:p>
          </table:table-cell>
          <table:table-cell office:value-type="string" table:style-name="ce2">
            <text:p>SOL·LICITUD INICI DE PROCÉS SELECTIU BORSA DE TREBALL DE TÈCNICS/QUES D'EDUCACIÓ INFANTI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1-2022</text:p>
          </table:table-cell>
          <table:table-cell office:value-type="string" table:style-name="ce2">
            <text:p>SOL·LICITUD INICI DE PROCÉS SELECTIU BORSA DE TREBALL DE MESTRES D'EDUCACIÓ INFANTI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2-11-2022</text:p>
          </table:table-cell>
          <table:table-cell office:value-type="string" table:style-name="ce2">
            <text:p>Acord incoació Exp. 70/2022 - Data màxima 30/1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BCF 30-09-2022 - 27-10-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Contracte menor. Subministrament Senyalització polígons industrial (plaques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ABAD O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Sol·licitud de nomenament d'auxiliar administratiu/va per substitució de funcionària en situació d'incapacitat tempora i posterior matern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Sol·licitud d'ajuts d'urgència social-Lopez H, M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Aprovar l'asquisició del subministrament de senyals de trànsi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Contractacio de l'Assegurança amb ACM, DANYS A EDIFICIS I INSTAL·LACIONS MUNICIPALS, exercici 2023, expedient 7815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Creació BORSA DE TREBALL AUXILIAR DE BIBLIOTE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Proposta sanció Exp. 41/2022 - Data màxima 03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Proposta de sanció Exp. 42/2022 - Data màxima 12/1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3-11-2022</text:p>
          </table:table-cell>
          <table:table-cell office:value-type="string" table:style-name="ce2">
            <text:p>Sol·licitud d'ajuts d'urgència social.-Àpats U S-A T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Contractació del manteniment de la caldera de les Cremades, mitjançant l'adhesió a l’Acord marc de subministrament de calderes de biomassa, elements accessoris i serveis associats a les entitats locals de Catalunya (Exp. 2017.0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Contracte de Servei d'actualització i <text:s/>manteniment del programari EUROCO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Inspecció per a la comprovació dels deures de conservació i manteniment de l'immoble situat a la plaça Font del Lleó 13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SANT SEBASTIA DE MONTMAJOR 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874</text:p>
          </table:table-cell>
          <table:table-cell office:value-type="string" table:style-name="ce4">
            <text:p>2.022</text:p>
          </table:table-cell>
          <table:table-cell office:value-type="string" table:style-name="ce4">
            <text:p>24-11-2022</text:p>
          </table:table-cell>
          <table:table-cell office:value-type="string" table:style-name="ce3">
            <text:p>GUAL CARRER CANIGO 6 - Decr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Llicència d'OVP terrassa amb taules i cadires carrer Bellit 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CONTRACTE MENOR -PROGRAMA IGUALTAT- accions al voltant del 8 de mar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Sol·licitud d'ajuts d'urgència social.-ORDIZ D M 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Ajuts econòmics d'urgència social per despeses familiars i escolars curs 2022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1-2022</text:p>
          </table:table-cell>
          <table:table-cell office:value-type="string" table:style-name="ce2">
            <text:p>Contracte del servei de Mediació Municipa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1-2022</text:p>
          </table:table-cell>
          <table:table-cell office:value-type="string" table:style-name="ce2">
            <text:p>Expedient de la variació de la nòmina del mes de novem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1-2022</text:p>
          </table:table-cell>
          <table:table-cell office:value-type="string" table:style-name="ce2">
            <text:p>SOL·LICITUD DE CONTRACTACIÓ TÈCNICA AUXILIAR D'EDUCACIÓ INFANTIL SUBSTITUCIÓ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1-2022</text:p>
          </table:table-cell>
          <table:table-cell office:value-type="string" table:style-name="ce2">
            <text:p>Compra de material inventariable per a la sala infantil de la biblioteca de Caldes de Montbui. Un carret porta llibres i un buc de contes/còmics amb rodes, a favor de Metal·lundia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1-2022</text:p>
          </table:table-cell>
          <table:table-cell office:value-type="string" table:style-name="ce2">
            <text:p>Formació Serveis Personals 2022. 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1-2022</text:p>
          </table:table-cell>
          <table:table-cell office:value-type="string" table:style-name="ce2">
            <text:p>SOL LICITA LA NETEJA DE LA PARCEL LA DEL PASSEIG CIRCUMVAL LACIO 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1-2022</text:p>
          </table:table-cell>
          <table:table-cell office:value-type="string" table:style-name="ce2">
            <text:p>GUAL CARRER RAVAL DEL REMEI 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1-2022</text:p>
          </table:table-cell>
          <table:table-cell office:value-type="string" table:style-name="ce2">
            <text:p>Contractació isubministrament i instal·lació tancat horts domèstics - Torre Marimo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Informe de necessitat per la contractació del servei de cobertura fotogràfica del Mercat de Nad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Informe de necessitat per contractar la publicitat del Mercat de Nadal al mitjà de comunicació El 9No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Viatge a Brussel·les per l’assistència de la senyora Núria Carné Navarro a la trobada Young Elected Politicians (YEP) del European Committee of the Regions (CoR), del 29 de novembre a l’1 de desembre,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Subministre de 4 dispositius mòbils d'alta gamma per implentar l'administració digital i dotar d'infraestructura avançada al departament TIC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Finestra d'estructura amb forma curva per la sala de professores del Taller d'A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Modificació de crèdits núm. 60/2022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Modificació de crèdits núm. 59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Informe de necessitat per la contractació del subministrament d'un altaveu pel Departament de Comunic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Informe de necessitat per contractar el servei de catering de Nadal (brindis de Nadal) pels treballadors de l'Ajuntam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Informe de necessitat per la contractació del subministrament d'un farist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Sol·licitud d'ajuts d'urgència social medicaments - D 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Sol·licitud d'ajuts d'urgència social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Sol·licitud d'ajuts d'urgència social-DV A V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A U S -habitatge- A T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Formació regidoria de Joventut.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Entitat. Conveni. Centre Ateneu Democràtic i Progressista. Conveni 2021-2024. Aportació 2022. Obres de reforma i millora d’equipament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Contractació menor de la instal·lació i subministrament de l'envà mòbil de la sala Pilar Aznar de l'ampliació de Les Cases dels Mestre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Contractació menor del servei de la modificació d’usos de l’avantprojecte de l’edifici de Can Rius, segons indicacions de l’Ajuntament de Caldes de Montbui amb l’objectiu de concórrer a les subvencions PIREP (àmbit europeu) i a la Diputació de Barcelo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1-2022</text:p>
          </table:table-cell>
          <table:table-cell office:value-type="string" table:style-name="ce2">
            <text:p>Compra d'una nevera per la cuina de la sala 2 del centre cívic i <text:s/>pels usuaris de les sales i el professorat de música i taller d'ar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1-2022</text:p>
          </table:table-cell>
          <table:table-cell office:value-type="string" table:style-name="ce2">
            <text:p>Sol·licitud d’autorització per tipus de procediment als serveis de Via Oberta de Cadastre - Informació Cadastr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1-2022</text:p>
          </table:table-cell>
          <table:table-cell office:value-type="string" table:style-name="ce2">
            <text:p>Contracte menor de subministre relatiu al SAI (Sistema Ininterromput de subministre elèctric) de l'Edifici Consistorial de la Plaça Font del Lleó, 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1-2022</text:p>
          </table:table-cell>
          <table:table-cell office:value-type="string" table:style-name="ce2">
            <text:p>Contractació menor relativa a 2 Iphone 14 Pro Negro Espacial 256 GB pel gabinet d'Alcaldia i departament de comunicació i deixar sense efecte el decret DEC/1402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1-2022</text:p>
          </table:table-cell>
          <table:table-cell office:value-type="string" table:style-name="ce2">
            <text:p>Encàrrec subministrament fibra i maquinària informàtica per connexions Internet Espai Can Rius i Safareig La Portal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9-11-2022</text:p>
          </table:table-cell>
          <table:table-cell office:value-type="string" table:style-name="ce2">
            <text:p>Contractació menor del servei de la direcció facultativa i la coordinació de seguretat i salut en fase d'execució de les obres de renovació del paviment esportiu de gespa artificial del camp de futbol municipal de Caldes de Montbui</text:p>
          </table:table-cell>
          <table:table-cell table:number-columns-repeated="16380"/>
        </table:table-row>
        <table:table-row table:number-rows-repeated="1048379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a Daniel Judith</meta:initial-creator>
    <dc:creator>Sala Daniel Judith</dc:creator>
    <meta:creation-date>2022-12-01T11:07:51Z</meta:creation-date>
    <dc:date>2022-12-01T11:21:10Z</dc:date>
  </office:meta>
</office:document-meta>
</file>