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top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9.63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FECHA</text:p>
          </table:table-cell>
          <table:table-cell office:value-type="string" table:style-name="ce2">
            <text:p>EXTRAC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10-2022</text:p>
          </table:table-cell>
          <table:table-cell office:value-type="string" table:style-name="ce2">
            <text:p>Contractació per urgència - substitució Èric Ruiz Aranda, per cobrir la baixa de l'Administrativa de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10-2022</text:p>
          </table:table-cell>
          <table:table-cell office:value-type="string" table:style-name="ce2">
            <text:p>Acta de requerimen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5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10-2022</text:p>
          </table:table-cell>
          <table:table-cell office:value-type="string" table:style-name="ce3">
            <text:p>Sol·licitud de reserva de sala de l'espai Can Rius per casament civil el dia 11/02/2023</text:p>
            <text:p/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5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3-10-2022</text:p>
          </table:table-cell>
          <table:table-cell office:value-type="string" table:style-name="ce2">
            <text:p>Promoció, Col·laboració i donació Festa Major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encia ciutadana Exp. 0021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Convivencia ciutadana Exp. 0021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ència ciutadana Exp. 0021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ència ciutadana Exp. 0011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Inversió. Contracte substitució de llums d'emergència de l'Escola Montbui, a favor de Instalaciones Lofer SCC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ència ciutadana Exp. 0014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encia ciutadana Exp. 00215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ència ciutadana Exp. 0021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Sol.licitud d'una parcel.la d'Horts Domèstics-parcel·la 57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Sol.licitud d'una parcel.la d'horts domèstics- Parcel·la 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Sol·licitud d'una parcel·la d'horts domèstics- Parcel·la 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Festa Major 2022. Programa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Sol·licita un espai del Centre d'iniciatives empresarials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4-10-2022</text:p>
          </table:table-cell>
          <table:table-cell office:value-type="string" table:style-name="ce2">
            <text:p>OM Convivencia ciutadana Exp. 0021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la contractació del servei de suport logístic per l'acte de renovació de l'acord d'agermanament amb SPLD. (Saint-Paul-Lès-Dax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la contractació de la publicitat de Festa Major al mitjà de comunicació El Calder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la contractació de la cobertura fotogràfica dels actes de capvuitada del 12 al 16 de set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Festa Major 22. Contractacions actuacion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Autorització muntatge i instal·lació de la fira d'atraccions per la Festa Major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la contractació d'un anunci de l'exposició "Persistents"al PuntAv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la contractació de publicitat de Festa Major al diari somgranollers.cat+somvalles.c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Acord incoació Exp. 60/2022 - Data màxima 10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Acord de col·laboració per a la formació pràctica en centres de treball entre l'IES Manolo Hugué i l'Ajuntament a favor de l'alumne AP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Acord de col·laboració per a la formació pràctica en centres de treball entre l'IES Manolo Hugué i l'Ajuntament a favor de l'alumna LB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5-10-2022</text:p>
          </table:table-cell>
          <table:table-cell office:value-type="string" table:style-name="ce2">
            <text:p>Informe de necessitat per contractar el servei de cobertura fotogràfica de Festa Maj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Modificació de crèdits núm. 49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contractació del servei del disseny gràfic de materials per la inauguració de l'ampliació de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contractació d'un anunci de la exposició "Persistents. Més enllà de la Covid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contractació del servei del seguiment fotogràfic de l'acte d'inauguració de les obres d'ampliació de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contració del servei de publicitat per la inserció d'un anunci de l'exposició "Persistents, Més enllà de la covid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inserció d'un anunci monogràfic sobre la Festa Major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relatiu a la contractació del servei de traducció en francés per la rebuda de la Comitiva de Saint-Paul-Lès-Dax durant la Festa Majo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Gual al carrer Pla de Pinyons, 4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Contractació de les obres de la rehabilitació de la coberta del Centre d'Iniciatives Empresari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6-10-2022</text:p>
          </table:table-cell>
          <table:table-cell office:value-type="string" table:style-name="ce2">
            <text:p>Informe de necessitat per la contractació d'un anunci de l'exposició PERSISTENTS al Tot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Contractació de les obres de la rehabilitació de la coberta del Centre d'Iniciatives Empresari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OM Convivencia ciutadana Exp. 0021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OM Convivència ciutadana Exp. 0021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OM Convivència ciutadana Exp. 0020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OM Convivència ciutadana Exp. 0021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Al·legació a multa Exp. 019987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JUSTIFICACIO DE LA BESTRETA DE CAIXA FIXA ALCALDIA-COMUNICACIO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Conveni entre l'Ajuntament i Electra Caldense S.L. Patrocini oficial Festa Major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07-10-2022</text:p>
          </table:table-cell>
          <table:table-cell office:value-type="string" table:style-name="ce2">
            <text:p>Informe de necessitat per la contractació del servei de suport logístic per l'acte d'inauguració de l'ampliació de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0-2022</text:p>
          </table:table-cell>
          <table:table-cell office:value-type="string" table:style-name="ce2">
            <text:p>Reclamació responsabilitat patrimonial. Caiguda al carrer Sant Sebastià de Montmajor, 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62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1-10-2022</text:p>
          </table:table-cell>
          <table:table-cell office:value-type="string" table:style-name="ce3">
            <text:p>Gual al carrer Alzina, 12.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62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Acord incoació Exp. 62/2022 - Data màxima 17-10-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Sol·licitud de despatx de Caldes Emprè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Padró CIE Caldes emprén- octubr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Acord incoació Exp. 61/2022 - data màxima 13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CONTRACTACIÓ TÈCNICA AUXILIAR EDUCACIÓ INFANTIL PER ACUMULACIÓ DE TASQUES EBM LA LLU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3-10-2022</text:p>
          </table:table-cell>
          <table:table-cell office:value-type="string" table:style-name="ce2">
            <text:p>Inversió. Contracte menor. Equipament nova cuina de Cases del Mestres, sala 1r pis. Fusteria Vicenç % Jonny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Adquisició sistema de climatització de l'Arxiu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Aprovació Padró Teleassistència del 3r trimest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Sol·licitud d'ajuts d'urgència - R P 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Informe de necessitat per la contractació del subministrament d'un farist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BCF - 01/08/2022 - 18/09/2022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1.63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3">
            <text:p>FNMT - Renovació certificats digitals de representants de l'Ajuntament<text:s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63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Contractació de serveis de direcció d'obra, gestió d'obra i coordinació de seguretat i salut de l'obra Parc de la Bolera i reurbanització dels carrers circumdants al Parc de la Bol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OCUPACIO DE LA VIA PUBLICA PELS PUNTS DE CARREGA DE VEHICLES ELECTRICS AVINGUDA <text:s/>PI I MARGALL ZONA EL TI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Sol·licitud d'ajuts d'urgència social-J R 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Sol·licitud d'ajuts d'urgència social-I F 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4-10-2022</text:p>
          </table:table-cell>
          <table:table-cell office:value-type="string" table:style-name="ce2">
            <text:p>Contractació menor del servei de la direcció d'execució de l'obra, coordinació de seguretat i salut i seguiment del Pla de control de qualitat de l'edifici d'habitatges dotacionals per a joves a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0-2022</text:p>
          </table:table-cell>
          <table:table-cell office:value-type="string" table:style-name="ce2">
            <text:p>Decret de delegació per celebrar casament civil del dia 21/10/2022 a favor de Germania de los Angeles LLive Cru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7-10-2022</text:p>
          </table:table-cell>
          <table:table-cell office:value-type="string" table:style-name="ce2">
            <text:p>Abocament de terres a la parcel·la 76 polígon 7 POL 7 PAR 76 (expedient anterior 8017/2020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Acord incoació Exp. 64/2022 - Data màxima 24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Acord incoació Exp. 65/2022 - Data màxima 26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Acord incoació Exp. 63/2022 - DATA MÀXIMA 21/10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Expte: 1-2022/040.379-66. Comunicat d'inici d'actuacions INSS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Expedient disciplinari del senyuor Víctor Ceballos Zarzoso per absencia injustificada al lloc de treba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Compra de material de conservació de fotografia de l'Arxiu Històr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Sol.licitud per sol.licitar ajuts d'urgència social-M O 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19-10-2022</text:p>
          </table:table-cell>
          <table:table-cell office:value-type="string" table:style-name="ce2">
            <text:p>Conveni <text:s/>per a la realització de pràctiques formatives de l’itinerari formatiu: Fabricació mecànica: especialització en el disseny i la fabricació de motlles i matrius, dins del marc del projecte MOBED-Rd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Nomenament d'alcalde accidental els dies 25 i 26 d'octubre a favor de Jaume Mauri Sa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Modificació de crèdits núm. 53/2022, mitjançant generació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Modificació de crèdits núm. 50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Compra d'una nevera per la cuina de la sala 2 del centre cívic i <text:s/>pels usuaris de les sales i el professorat de música i taller d'ar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<text:s/>Contracte menor. Subministrament d'equips de projecció d'imatge per a l'equipament sociocultural Les Cases dels Me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Contracte menor. Obres de paleta arranjament del pati d'educació infantil, instal·lació de font i arranjament de tanca. JORSAMD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0-10-2022</text:p>
          </table:table-cell>
          <table:table-cell office:value-type="string" table:style-name="ce2">
            <text:p>Contractació per a la reforma d'instal·lacions existents - videovigilànci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Contractació fins cobertura definitiva plaça - Cap de colla d'ob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Compra de micros de diadema i cables per l'EMM Joan Val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Subvenció Diputació de Barcelona Catàleg de la Xarxa de Governs Locals 2022 Prevenció incendis forestals: Conservació de la infraestructura estratègica per a l'any 2023 Caldes de Montbui Registre PMT 202220135980 Codi XGL 22/Y/3304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Repartiment de Guies per a la gen gran ( càrrec a compte) Correus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Llicencia gos perillos Mini Xip 978101081467223 Registre R000918398 Placa JPVVCN Carrer Montserrat 34-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Llicencia gos perillos Mini Xip 978101081467223 Registre R000918398 Placa JPVVCN Carrer Montserrat 34-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Contractació menor del servei de captures de coloms a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AVEL·LI XALABARDER 35, relatiu a Llicència de gual, expt. 2695/2016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1-10-2022</text:p>
          </table:table-cell>
          <table:table-cell office:value-type="string" table:style-name="ce2">
            <text:p>Justificacions Bestreta de caixa fixa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Entitat. Conveni. Club Hoquei Caldes. Aportació temporada 2022/2023. Conveni 2019/2023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Bestreta Caixa fixa Biblioteca Municipal. Abril a juny 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Estudi sobre les víctimes de l'espoli franquista a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AJUNTAMENT DE PALAU SOLITÀ I PLEGAMANS - Liquidació prestació de serveis per retirada de vehicles amb grua - de 01/01/2022 a 31/08/2022 - Finalització conven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CONTRACTE LLOGUER APARCAMENT PROVISIONAL A L'ERA PROPIETAT DE FINCA EL PASCOL SL RC 0798425DG3009G0001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Contracte menor. Subministrament Senyalització polígons industrial (plaques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4-10-2022</text:p>
          </table:table-cell>
          <table:table-cell office:value-type="string" table:style-name="ce2">
            <text:p>BCF - 19/09/2022 - 29/09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Notificació aprovar les liquidacions dels imports a satisfer per part de les entitats participants en el programa Servei Local de Teleassistència anys 2021-2024- Abril a Agost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Expedient d'aprovació de relacions de factures d'AD provinents de contractes menors que han estat tramitats d'acord amb la LCSP. Relacions d'obligacions O/2022/141, expedient d'intervenció 7977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Contracte menor. Preinstal·lació de cablejat per equips de sonorització i audiovisual de cases dels mestres, a favor de Vallo Instalaciones S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Contractació del servei del control integrat de plagues en espais municipals 2022-20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Contracte menor adquisició altaveu Centre Obert Buimo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Contractació d'una conferència pel 20è aniversari de l'Arxiu Històr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Decret.- Concessió demanial de l'us privatiu del bar-cafeteria de la Casa dels Mestr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Contracte per la presentació dels actes de Memòria democr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Informe de necessitat per contractar el servei de publicitat per a la difusió de serveis d'interè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5-10-2022</text:p>
          </table:table-cell>
          <table:table-cell office:value-type="string" table:style-name="ce2">
            <text:p>Informe de necessitat per la contractació del servei d'impressió de passamans de la graella de Ràdio Cal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de l'obra de la instal·lació fotovoltaica al CEIP Montbui de Caldes de Montbui, obra subvencionada per la Diputació de Barcelona (codi XGL 22/X/329880 - PMT 202210084999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Aprovar l'adquisició del subministrament de senyals de trànsi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Obres sense llicència i comprovació habitabillitat habitatge carrer Major 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del subministrament de material de la construcció destinat a les obres de millora de la plaça Verdaguer situada al passatge Mossèn Cinto Verdaguer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del servei d'assessoria tècnica i posterior assistència a la Direcció d'Obra dels treballs de manteniment dels 3 espais públics següents: Parc del Bugarai, Plaça Jacint Verdaguer i lPlaça Lluís Artig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JUNTA DE COMPENSACIÓ POLÍGON ACTUACIÓ 1 LA SALUT 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Neteja i consolidació de maneteniment i millora de les Termes Roman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Procediment ordinari 705/2022-E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del servei d'obertura de franja perimetral de baixa combustibilitat dels habitatges situats al c/ Flor de la Viola i a la part est del passeig de les Flors del nucli de població del Farell rúst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Inversió. Contracte substitució de llums d'emergència de l'Escola Montbui, a favor de Instalaciones Lofer SCC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estudi Polígon Industrial La Bor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Expedient d'aprovació de relacions de factures d'AD provinents de contractes menors que han estat tramitats d'acord amb la LCSP. Relacions d'obligacions O/2022/147, expedient d'intervenció 8314/2022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del subministrament de 5 carpes per a fer ombra a la via públ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taccio de subministrament <text:s/>de mobiliari per la Pique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Contractació menor del servei de subministrament i instal·lació d'equip de conductes amb gas refrigerant R32 a l'edifici municipal de l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Informe de necessitat per la contractació del servei d'impressió del currículum de l'artista amb paper personalitzat per a cobrir carpetes dels regals institucion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6-10-2022</text:p>
          </table:table-cell>
          <table:table-cell office:value-type="string" table:style-name="ce2">
            <text:p>Inversió. Contracte menor. Modificacions portes sala gent gran de l'edifici de Les Cases dels Mestres. La Fàbrica Metal·listeria S.L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0-2022</text:p>
          </table:table-cell>
          <table:table-cell office:value-type="string" table:style-name="ce2">
            <text:p>Acord incoació Exp. 66/2022 - data màxima 31-10-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7-10-2022</text:p>
          </table:table-cell>
          <table:table-cell office:value-type="string" table:style-name="ce2">
            <text:p>Expedient de la variació de la nòmina del mes d'octu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0-2022</text:p>
          </table:table-cell>
          <table:table-cell office:value-type="string" table:style-name="ce2">
            <text:p>obertura comercial establiments entorn zona mercat 1 de nov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6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0-2022</text:p>
          </table:table-cell>
          <table:table-cell office:value-type="string" table:style-name="ce2">
            <text:p>Contracte de serveis d'assistència tècnica per a l'actualització de l'inventari de béns i drets de l' Ajuntament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7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0-2022</text:p>
          </table:table-cell>
          <table:table-cell office:value-type="string" table:style-name="ce2">
            <text:p>Contractació de les obres del Parc de La Bolera i reurbanització dels carrers al seu volta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8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28-10-2022</text:p>
          </table:table-cell>
          <table:table-cell office:value-type="string" table:style-name="ce2">
            <text:p>Delegar les funcions de la Secretària General de l’Ajuntament de Caldes de Montbui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9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Acord incoació Exp. 67/2022 - Data màxima 07/11/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0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Nomenament d'alcaldessa accidental el dia 10 de novembre a favor de Núria Carné Navarr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1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Delegació de vot per assistir a la reunió del Consell d'Administració de Vallès Oriental Televisió, SLU, a la Junta General de Vallès Oriental Televisió SLU <text:s/>i al ple del Consorci Teledigital Granollers el dia 15 de novembre de 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2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Contractació de l'obra corresponent al projecte d'instal·lació fotovoltaica al local social del barri del Bugarai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3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Modificació de crèdits núm. 56/2022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4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Compra de 2 secadors pel taller de ceràmica del Taller d'A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5</text:p>
          </table:table-cell>
          <table:table-cell office:value-type="string" table:style-name="ce2">
            <text:p>2.022</text:p>
          </table:table-cell>
          <table:table-cell office:value-type="string" table:style-name="ce2">
            <text:p>31-10-2022</text:p>
          </table:table-cell>
          <table:table-cell office:value-type="string" table:style-name="ce2">
            <text:p>Borsa de treball Inspector d'obres</text:p>
          </table:table-cell>
          <table:table-cell table:number-columns-repeated="16380"/>
        </table:table-row>
        <table:table-row table:number-rows-repeated="1048432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a Daniel Judith</meta:initial-creator>
    <dc:creator>Sala Daniel Judith</dc:creator>
    <meta:creation-date>2022-11-24T12:00:53Z</meta:creation-date>
    <dc:date>2022-11-24T12:06:32Z</dc:date>
  </office:meta>
</office:document-meta>
</file>