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3.97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5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EXTRAC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9-2022</text:p>
          </table:table-cell>
          <table:table-cell office:value-type="string" table:style-name="ce2">
            <text:p>Acord incoació Exp. 51/2022 - Data màxima 07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9-2022</text:p>
          </table:table-cell>
          <table:table-cell office:value-type="string" table:style-name="ce2">
            <text:p>Contractació menor del subministrament de materail de la construcció per a la segona escomesa elèctrica de l'ampliació del pavelló Torre Ro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9-2022</text:p>
          </table:table-cell>
          <table:table-cell office:value-type="string" table:style-name="ce2">
            <text:p>Contractació menor del subministrament de material de la construcció destinat a l'obra de millora de la plaça Lluís Artiga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9-2022</text:p>
          </table:table-cell>
          <table:table-cell office:value-type="string" table:style-name="ce2">
            <text:p>Contractació menor del subministrament de material de la construcció destinat al parc del Bugarai situat al carrer Mossèn Cinto Verdaguer de Caldes de Montbu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.3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9-2022</text:p>
          </table:table-cell>
          <table:table-cell office:value-type="string" table:style-name="ce4">
            <text:p>Contracte menor. Obra de paleteria per sanejament i reparació de les façanes nord i oest de l’escola pública El Farell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3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9-2022</text:p>
          </table:table-cell>
          <table:table-cell office:value-type="string" table:style-name="ce2">
            <text:p>Entitat. Conveni. Centre Atenció a la primera infància del Vallès Oriental, CAPIVO SCCL. Aportació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9-2022</text:p>
          </table:table-cell>
          <table:table-cell office:value-type="string" table:style-name="ce2">
            <text:p>Contractació de l'obra del projecte tècnic d'enderroc obra municipal de les edificacions a l'illa dels carrers Buenos Aires, Aparici, Moreño i Santo Doming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9-2022</text:p>
          </table:table-cell>
          <table:table-cell office:value-type="string" table:style-name="ce2">
            <text:p>Contenciós Administratiu (182). Othman Ktiri Cars, SLU. Procediment 236/2019-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09-2022</text:p>
          </table:table-cell>
          <table:table-cell office:value-type="string" table:style-name="ce2">
            <text:p>Incoció manca identificació Exp. 26/2022 - Data màxima 07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09-2022</text:p>
          </table:table-cell>
          <table:table-cell office:value-type="string" table:style-name="ce2">
            <text:p>Proposta sanció Exp. 30/2022 - Data màxima 26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09-2022</text:p>
          </table:table-cell>
          <table:table-cell office:value-type="string" table:style-name="ce2">
            <text:p>Obres sense llicència i comprovació habitabillitat habitatge carrer Major 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09-2022</text:p>
          </table:table-cell>
          <table:table-cell office:value-type="string" table:style-name="ce2">
            <text:p>Sol·licitud de recursos de suport de la Central de Serveis Tècnics de la Xarxa d'Arxius Municipals. Restaur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09-2022</text:p>
          </table:table-cell>
          <table:table-cell office:value-type="string" table:style-name="ce2">
            <text:p>Responsabilitat Patrimonial. Caiguda de la senyora*** al carrer Torres Sayol, 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09-2022</text:p>
          </table:table-cell>
          <table:table-cell office:value-type="string" table:style-name="ce2">
            <text:p>Reclamació patrimonial. Danys provocats al vehicle 1866KZZ a l'av. Montbui per una tapa d'alcantarill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09-2022</text:p>
          </table:table-cell>
          <table:table-cell office:value-type="string" table:style-name="ce2">
            <text:p>Reclamació patrimonial. Reparació parquing per obres Plaça Cataluny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09-2022</text:p>
          </table:table-cell>
          <table:table-cell office:value-type="string" table:style-name="ce2">
            <text:p>Notificació de la proposta de resolució i tràmit d'alegacions en relació a les retencions de l'IRPF de l'any 20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09-2022</text:p>
          </table:table-cell>
          <table:table-cell office:value-type="string" table:style-name="ce2">
            <text:p>Responsabilitat Patrimonial. Relatiu al Decret 872/2021 de data 22/06/2021 pel qual es dóna compliment a la sentència 242 relativa al Contenciós Administratiu 102/2016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002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.3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3">
            <text:p>OM Convivència ciutadana Exp. 002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14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Exp. 0021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Informe de necessitat per la contractació del subministrament d'un ram de flors per la celebració dels 100 anys de la senyora ***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Informe de necessitat per la contractació del subministrament de la corona de flors per l'acte institucional de l'11 de set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Informe de necessitat per la contractació de l'actuació castellera per la Diada de l'11 de Set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09-2022</text:p>
          </table:table-cell>
          <table:table-cell office:value-type="string" table:style-name="ce2">
            <text:p>OM Convivència ciutadana 00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Modificació de crèdits núm. 44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Informe de necessitat per la sonorització de l'acte institucional de l'11 de Set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Contractació menor relativa a 2 Iphone XIII Pro Grafito 256 GB pel gabinet d'Alcald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Contractació del servei de la redacció del projecte d'habitatges de protecció pública destinats a cooperatives d'habitat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multa Exp. ZB220500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multa Exp. 01991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OM Convivència ciutadana Exp. 0020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Proposta de sanció Exp. 31/2022 - Data màxima 23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Incoació manca identificació Exp. 27/2022 - Data màxima 05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multa Exp. 2021-10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multa Exp. 01983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Identificació del conductor a multa Exp. 2200000019 (0195696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multa Exp. ZB210101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Recurs reposició a multa Exp. 2021-4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una multa Exp. 0199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ó a a multa Exp. 01970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egacions a una multa Exp. 01992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AL·LEGACIONS (2) MULTA EXP. 2021-2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9-2022</text:p>
          </table:table-cell>
          <table:table-cell office:value-type="string" table:style-name="ce2">
            <text:p>Informe de necessitat per la contractació del subministrament de regals institucionals de l'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l·legació a multa Exp. 01990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Constitució d'una borsa de treball ST011 Cap de col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juts econòmics d'urgència social per despeses familiars_ Extraescolar P.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provar l'adquisició del subministrament de dos carregadors multiples i trenta microauriculars per emissores portàtils de la xarxa Resc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provar l'adquisició del subministrament de tripodes, panells i senyalització excepcional per senyalitzar la via públic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Responsabilitat patrimonial. Comunitat propietaris Josep Calvó, 7-9-11. Trencament escomesa general a consequència de les arrels dels arbres que van prococar inundació dels garatg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Inversió. Contracte menor de subministrament i instal·lació de mosquiteres a EBM El Gegant del Pi, a favor de Caldes Vitrall S.L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.4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4">
            <text:p>Contracta menor. Subministrament i instal·lació de quatre aparells d’aire acondicionat a l’EBM La Lluna. Instalaciones Lofer, SCCL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4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Contracte menor relatiu al subministre de 10 pantalles de 27" per diferents equipaments Corporatius - Informàtica Serr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Despeses corresponents al viatge a Saint Paul Lès Dax, del 12 al 15 de juliol de 2022, de l'alcalde Isidre Pineda Moncus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Festa Major 2022. Patroci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l·legació a multa Exp. 01994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l·legació a multa Exp. 01987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cord incoació Exp. 52/2022 - Data màxima 12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09-2022</text:p>
          </table:table-cell>
          <table:table-cell office:value-type="string" table:style-name="ce2">
            <text:p>Al·legació a multa Exp. 01986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Al·legació a multa Exp. 01990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Delegació per celebrar un casament civil el dia 23/09/2022, a les 17.30 h, a favor de Laia Cuscó Pallarè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SOL·LICITUD DE CONTRACTACIÓ TÈCNICA AUXILIAR D'EDUCACIÓ INFANTIL SUBSTITUCIÓ ***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SOL·LICITUD CONTRACTACIÓ MESTRA D'EDUCACIÓ INFANTIL SUBSTITUCIÓ ***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Homologació de noves especialitats de formació ocupaci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Padró CIE Caldes empren - Setemb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Modificació de crèdits núm. 45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Cancel·lació compte corrent CAIXA GALÍCIA / ABANCA - Ordinal 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BCF - 25/07/2022 - 31/07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Subvenció Generalitat de Catalunya FOAP 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BCF - 03/07/2022 - 24/07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Seguiment trimestral estimació liquidació pressupost 2022. Estimació 2n trim.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Delegació per celebrar el casament civil del dia 24/09/2022 a favor de David Través Ambros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Acord incoació Exp. 53/2022 - Data màxima 14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Sol·licitud de bestre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09-2022</text:p>
          </table:table-cell>
          <table:table-cell office:value-type="string" table:style-name="ce2">
            <text:p>Contractació Necessitats i Serveis de Serveis de consolidació empresar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Sol·licitud de la targeta d'aparcament individual per a persones amb discapac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Decret de delegació per celebrar casament civil del dia 23/09/2022 a les 17 hores a favor de la regidora Carla Millá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cord incoació Exp. 55/2022 - Data màxima 21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cord incoació Exp. 54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OM Convivència ciutadana Exp. 0015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l·legació a multa Exp. 22-242/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l·legació a multa Exp. 01990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l·legació a multa Exp. 01992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l·legacions multa Exp. 2021-2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OM Convivencia ciutadana Exp. 001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Recurs reposició a mullta Exp. 2021-13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OM Convivència ciutadana Exp. 0021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Al·legació a multa Exp. 01993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Contracte menor. Inversió. Substitució xarxes parapilotes camp municipal de futbol. Redes Protectoras S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Inversió. Equipament projecte Cal·listènia. HIDROTEIR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Bestreta de Caixa Fixa La Lluna. Abril a Juny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Contractació i subministrament material audiovisual Cases dels mestr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OM Convivencia ciutadana Exp. 0011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OM Convivencia ciutadana Exp. 0020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OM Convivència ciutadana Exp. 0017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Pagament a justificar Pere Coma Valls. Escaldàriu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09-2022</text:p>
          </table:table-cell>
          <table:table-cell office:value-type="string" table:style-name="ce2">
            <text:p>Contratació de la restauració de pergamins del Fons de Santa Susan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Sol·licitud d'ajuts d'urgencia social per a despeses familiars _H F 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Sol·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Sol.licita la devolució import curs a l'escola d'adults per ser baixa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Ajuts econòmics per a urgencia social , despeses teràpia- N P 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Sol.licitud ajuts urgència social-R S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Aprovar l'adquisició del subministrament de miralls rectangulars per senyalitzar la via públic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09-2022</text:p>
          </table:table-cell>
          <table:table-cell office:value-type="string" table:style-name="ce2">
            <text:p>Contracte menor. Preinstal·lació de cablejat per equips de sonorització i audiovisual de cases dels mestres, a favor de Vallo Instalaciones S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Accés Informació JU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Decret de delegació per celebrar un casament civil el dia 30/09/2022 a favor de Jaume Mauri Sa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Decret de delegació per celebrar casament civil el dia 23/09/2022 a les 18 hores a favor de Carla Millá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Baixa quotes EBM El Gegant del Pi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.4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3">
            <text:p>FNMT - Renovació certificats digitals de representants de l'Ajuntament de Gemma Riera i Termes i de Mercè Gangonells i Salamero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4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Borsa de treball oficial d'ob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Sol·licitud de recursos de suport de la Central de Serveis Tècnics de la Xarxa d'Arxius Municipals. Restaur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09-2022</text:p>
          </table:table-cell>
          <table:table-cell office:value-type="string" table:style-name="ce2">
            <text:p>Ajuts urgencia social per a suport psicologic-S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09-2022</text:p>
          </table:table-cell>
          <table:table-cell office:value-type="string" table:style-name="ce2">
            <text:p>Assegurança (2) ESCOLA D'ADULTS. Assistents, amb acord marc de l'ACM, en el lot d'accide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09-2022</text:p>
          </table:table-cell>
          <table:table-cell office:value-type="string" table:style-name="ce2">
            <text:p>Aprovació encàrrec Estructura - rètol <text:s/>amb eslogàn <text:s/>entrada Sud pobl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09-2022</text:p>
          </table:table-cell>
          <table:table-cell office:value-type="string" table:style-name="ce2">
            <text:p>Ajuts d'urgència social per a despeses - Terapia S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09-2022</text:p>
          </table:table-cell>
          <table:table-cell office:value-type="string" table:style-name="ce2">
            <text:p>Sol.licitud per sol.licitar ajuts d'urgència social.-A T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09-2022</text:p>
          </table:table-cell>
          <table:table-cell office:value-type="string" table:style-name="ce2">
            <text:p>Pagament dels ajuts d'urgència social d'escola bressol de març a juny curs 2021-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.4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3">
            <text:p>Contracte menor. Subministrament. Millora eficiència energètica de l’enllumenat interior del CENTRE CÍVIC. LOFER S.C.C.L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4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TGSS - Diligència embargament de crèdits MULA FORNE, JOSE ANTON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Subvenció associació de veïns i comerciants del Casc Antic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Acord de Col·laboració per a la formació pràctica en centres de treball amb l'IES Gallecs i l'Ajuntament de Caldes de Montbui a favor de l'alumna LGE (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SOL·LICITUD MODIFICACIÓ HORÀRIA DIEGO BARRO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Acord de col·laboració per a la formació pràctica en centres de treball entre l'Ajuntament i l'Institut Manolo Hugué a favor de l'alumna 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Nomenament Ana Gonzalez Rivera com a funcionària de carrera, Administrativ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Línies fonamentals del pressupost d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09-2022</text:p>
          </table:table-cell>
          <table:table-cell office:value-type="string" table:style-name="ce2">
            <text:p>Contracte menor relatiu al subministre d'una etapa de potència i una taula de so per la substitució dels equips de sonorització de la sala de Plens de la Corpor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09-2022</text:p>
          </table:table-cell>
          <table:table-cell office:value-type="string" table:style-name="ce2">
            <text:p>Nomenament d'alcalde accidental del 27 al 28 de setembre a favor de Jaume Mauri Sa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09-2022</text:p>
          </table:table-cell>
          <table:table-cell office:value-type="string" table:style-name="ce2">
            <text:p>Sol·licitud de subvenció destinades al finançament de les oficines municipals d'escolarització, per al curs 2021-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09-2022</text:p>
          </table:table-cell>
          <table:table-cell office:value-type="string" table:style-name="ce2">
            <text:p>Bestreta de caixa fixa Escola d’Adults. Setembre 20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09-2022</text:p>
          </table:table-cell>
          <table:table-cell office:value-type="string" table:style-name="ce2">
            <text:p>Fira Outlet octub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09-2022</text:p>
          </table:table-cell>
          <table:table-cell office:value-type="string" table:style-name="ce2">
            <text:p>Contractació professor de música, especialitat guitar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09-2022</text:p>
          </table:table-cell>
          <table:table-cell office:value-type="string" table:style-name="ce2">
            <text:p>Inversió. Contracte menor subministrament d'un projector i dues pantalles de projecció per l'Escola d'Adults Municipal El Roure Gros a favor de Informàtica Serr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09-2022</text:p>
          </table:table-cell>
          <table:table-cell office:value-type="string" table:style-name="ce2">
            <text:p>OBRES SALVADOR ESPRIU 29 LOC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09-2022</text:p>
          </table:table-cell>
          <table:table-cell office:value-type="string" table:style-name="ce2">
            <text:p>Inversions. Edició llibre 40è aniversari taller d'Art Manolo Hugué. La BIBLIOGRÀFICA. Aprovació encàrrec i necess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Acord incoació 57/2022 - Data màxima 28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Acord incoació Exp. 56/2022 - Data màxima 26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Resolució al·legació a multa 2200000096 (2022-8) - Data màxima 04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Expedient de la variació de la nòmina del mes de setem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Contractació menor del servei per a realitzar l'informe de patologies, l'avantprojecte i Pla Especial per a la reutilització de l'antic Col·legi del Carme del carrer Bellit de Caldes de Montbui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.5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3">
            <text:p>Llicència OVP avinguda Pi i Margall 1 parada castanyes 06/10/22 fins 09/01/23</text:p>
            <text:p/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5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Ordre d'execució carrer Pi de les Tres Branques 23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Contractació menor del subministrament d'electrodomèstics pels habitatges de la Sala Polival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09-2022</text:p>
          </table:table-cell>
          <table:table-cell office:value-type="string" table:style-name="ce2">
            <text:p>Expedient d'aprovació de relacions de factures d'AD provinents de contractes menors que han estat tramitats d'acord amb la LCSP. Relacions d'obligacions O/2022/120, expedient d'intervenció 7207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09-2022</text:p>
          </table:table-cell>
          <table:table-cell office:value-type="string" table:style-name="ce2">
            <text:p>Contractació de serveis de direcció d'obra, gestió d'obra i coordinació de seguretat i salut de l'obra Parc de la Bolera i reurbanització dels carrers circumdants al Parc de la Bol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09-2022</text:p>
          </table:table-cell>
          <table:table-cell office:value-type="string" table:style-name="ce2">
            <text:p>Sol·liciten l'autorització per reproduir sis imatges del Museu Thermalia al llibre La Catalunya dels artist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09-2022</text:p>
          </table:table-cell>
          <table:table-cell office:value-type="string" table:style-name="ce2">
            <text:p>Notificació convalidació concessió del recurs material “Exposició Estiueig de proximitat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09-2022</text:p>
          </table:table-cell>
          <table:table-cell office:value-type="string" table:style-name="ce2">
            <text:p>Contractació menor del servei de coordinació de seguretat i salut en fase d'execució de l'obra de la fase 1 de reforma i ampliació de l'equipament municipal Les Cases dels Mestres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1.5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09-2022</text:p>
          </table:table-cell>
          <table:table-cell office:value-type="string" table:style-name="ce3">
            <text:p>Lllicència d'ocupació de la via pública per a la venda de castanyes i moniatos a la avinguda Pi i Margall (vorera davant del parc de l’estació) a Teresa Raúl Ángeles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5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Al·legació a multa Exp. 22-876/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Al·legació a multa Exp. 22-721/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Al·legació a multa Exp. 01990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Recurs reposició a multa Exp. 2021-4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Al·legació a multa Exp. 01998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Al·legació a multa Exp. 22-901/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tracte menor. Adquisició llibres per al fons bibliogràfic de la Biblioteca de Caldes. Marina Meneses Amate - Joc de Paraules.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Subvenció Diputació de Barcelona per al desenvolupament i consolidació del servei de Reempresa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Borsa de treball oficial d'ob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Decret.- Concessió demanial de l'us privatiu del bar-cafeteria de la Casa dels Mestr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stitució d'una borsa de treball ST011 Cap de col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tractació menor del servei de l'execució d'uns trams concrets de la franja perimetral de baixa combustibilitat del nucli de població del Farell rúst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tracte menor. Adquisició llibres per al fons bibliogràfic de la Biblioteca de Caldes. Daniel Calvo Boluda.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1.5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3">
            <text:p>DECRET.-<text:s/></text:p>
            <text:p>Llicència de gual al carrer Riells 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tracte menor. Obra de paleteria arranjament del pati d'educació infantil, instal·lació de font i arranjament de tanca. JORSAMD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veni de col·laboració entre la Fundació AC Granollers i l'Ajuntament de Caldes de Montbui per la Programació d'Activitats Culturals i Formatives. Curs 202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Informe tècnic (decret/resolució) amb canvi de tramitador - Exp. 85/2022 - Nomernament d'auxiliar administratiu/va funcionari interí per necessitats del serve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09-2022</text:p>
          </table:table-cell>
          <table:table-cell office:value-type="string" table:style-name="ce2">
            <text:p>Contractació del servei de la redacció del projecte, direcció de l'obra i coordinació de seguretat i salut de l'obra de reforma i ampliació de l'equipament municipal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Abonament de diferències cotització a la TGSS conforme BNR 4/2022 relatiu a procés d'actualizació massiva de les liquidacions afectades per les modificacions introduïdes per l'Ordre PCM/244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Acord incoació Exp. 59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Acord incoació Exp. 58/2022 <text:s/>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Incoació manca identififcació Exp. 30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Incoació manca identificació Exp. 29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Incoació manca identificació <text:s/>Exp. 28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Generalitat de Catalunya. Subvencions. Sol·licitud de la subvenció per al finançament d'escoles de música d'ens locals. Curs 2020-20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Contractació menor relativa a 2 Iphone 14 Pro Negro Espacial 256 GB pel gabinet d'Alcaldia i departament de comunicació i deixar sense efecte el decret DEC/14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Sol·licitud d'ajuts d'urgència social.-SIERRA T M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Sol·licitud d'ajuts d'urgència social-MD L 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OM Convivencia ciutadana Exp. 0017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OM Convivencia ciutadana Exp. 002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OM Convivencia ciutadana Exp. 002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Al·legació a multa Exp. 01988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Campanya de dinamització Shop in Caldes- promoció compra - Xec reg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Convocatòria borses de treball per Professor/a d'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Contractació menor de l'obra per a la millora de voreres a la via públic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LICITACIÓ SERVEIS DE MEDIACIÓ COMUNITÀRIA LOCAL. Contracte amb una DURADA de tres anys, des del 12 de maig de 2021 a l’11 de maig d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09-2022</text:p>
          </table:table-cell>
          <table:table-cell office:value-type="string" table:style-name="ce2">
            <text:p>Contracte de Servei d'actualització i <text:s/>manteniment del programari EUROCO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Ajuts econòmics per a 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Sol·licitud d'ajuts d'urgència social. L V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Sol·licitud d'ajuts d'urgència social. J L V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OM Convivencia ciutadana Exp. 0020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Sol·licitud de reserva de sala de Can Riu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Proposta sanció Exp. 34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Proposta sanció Exp. 32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Proposta sanció Exp. 33/2022 - Data màxima 30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Modificació de crèdits núm. 48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Conveni per a la cessió d'un terreny per a la fira de Festa Major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Contracte menor .Reforma urgent d’enllumenat nau d’entitats Culturals, carrer Girona. Lofer SCC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OM Convivencia ciutadana Exp. 002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9-2022</text:p>
          </table:table-cell>
          <table:table-cell office:value-type="string" table:style-name="ce2">
            <text:p>OM Convivencia ciutadana Exp. 002155</text:p>
          </table:table-cell>
          <table:table-cell table:number-columns-repeated="16380"/>
        </table:table-row>
        <table:table-row table:number-rows-repeated="1048369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a Daniel Judith</meta:initial-creator>
    <dc:creator>Sala Daniel Judith</dc:creator>
    <meta:creation-date>2022-11-24T11:45:37Z</meta:creation-date>
    <dc:date>2022-11-24T11:55:23Z</dc:date>
  </office:meta>
</office:document-meta>
</file>