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0.2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LU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EXTRAC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29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Borsa de treball arquitecte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29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Despeses d'allotjament de la regidora Carme Germà Vila durant la visita institucional a Saint Paul Lès Dax, del 12 al 15 de juliol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29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Contractació de serveis de direcció d'obra, gestió d'obra i coordinació de seguretat i salut de l'obra Parc de la Bolera i reurbanització dels carrers circumdants al Parc de la Bol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29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Expedient d'aprovació de relacions de factures d'AD provinents de contractes menors que han estat tramitats d'acord amb la LCSP. Relacions d'obligacions O/2022/96, O/2022/102, O/2022/106 i O/2022/112, expedient d'intervenció 6092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29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Borsa de treball professor/a d'Ar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29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3">
            <text:p>Aprovar la Factura Telefónica - Consultoria ENS-ENI - 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0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Contractació de l'obra del projecte tècnic d'enderroc obra municipal de les edificacions a l'illa dels carrers Buenos Aires, Aparici, Moreño i Santo Domingo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0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Deute al certificat d'estar al corrent en les obligacions de Seguretat Social (per diferències cotització període 10/202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0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Contractació tècnic/a ràdio cal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0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Modificació contracte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0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Modificació contracte professora d'adul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0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Modificació contracte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0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Bestreta Caixa Fixa. Regidoria Esports. Abril a Juny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0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Expedient sessió JGL Ext. i Urgent 02-08-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0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Sol.licitude la targeta d'aparcament individual per a persones amb discapacit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0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Sol·licitud d'ajuts d'urgència social_F G 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1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Sol·licitud d'ajuts d'urgència social-S E 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1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Sol·licitud d'ajuts d'urgència social.-Sibide 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1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ajuts 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1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Sol·licitud d'ajuts d'urgència social- MJ F 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1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08-2022</text:p>
          </table:table-cell>
          <table:table-cell office:value-type="string" table:style-name="ce2">
            <text:p>Acord incoació Exp. 48/2022 - Data màxima 04/08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1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Incoació manca identificació Exp. 25/2022 - 04/08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1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Incoació manca identificació Exp. 24/2022 - Data màxima 04/08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1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Proposta sanció Exp. 29/2022 - Data màxima 04/08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1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Proposta sanció Exp. 28/2022 - Data màxima 04/08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1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Contracte menor. Inversió. Substitució xarxes parapilotes camp municipal de futbol. Redes Protectoras S.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2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Contractació serveis. Procés participatiu de remodalació de l'Avinguda Pi i Margal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2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Contractació menor del servei de redacció d'estudis per a la contractació del projecte de reurbanització de l'avinguda Pi i Margall a partir de les conclusions del procés participatiu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2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Contractació. Material Espai Polivalent d'Entitat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2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Sol·licitud d'ajuts d'urgència social.- V F 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2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Bestreta de Caixa Fixa EBM El Gegant del Pi. Abril a Juny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2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Sol.licitud de la targeta d'aparcament individual per a persones amb discapacit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2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Renovació Domini.cat emmjoanvalls.cat de 10/08/22-10/08/23 i Allotjament.junior 01/09/22-01/09/23. Curs 202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2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Formació Escoles Bressol Municipals. Serveis Personals. La importància del moviment lliu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2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Pagament Gemma Garriga. Escola d'Adults El Roure Gros. Mascaretes transparents per a les classes d'idiomes de l'escola, curs 2021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2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Ajuts econòmics per urgència social per despeses familiars-H 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3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Sol·licitud d'ajuts d'urgència social.M A M 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3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Sol.licitud ajuts urgència social-J M 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3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Sol·licitud d'ajuts d'urgència social.SEMES A A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3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Sol.licitud per sol.licitar ajuts d'urgència social.CA P 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3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Sol·licitud d'ajuts d'urgència social.-Solares G C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3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Sol.licitud de la targeta d'aparcament individual per a peraones amb discapacitat._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3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Sol·licitud de la targeta d'aparcament per persones amb discapacitat-Agusti Castells 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3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Informe de necessitat per la contractació del servei de producció i emissió de programes i la publicació i actualitzacions de web, podcast i xarxes socials de Ràdio Caldes, de l'1 de setembre al 31 de gener de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3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DIBA- MERCAT DE TREBALL - Projectes específics - "Caldes i Llagosta en competències clau com a eines d'orientació inserció laboral" <text:s/>amb Ajt. La Llagos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3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Decret.- Concessió demanial de l'us privatiu del bar-cafeteria de la Casa dels Mestre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4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Contractació menor del subministrament de material de la construcció destinat a les obres de millora del parc Rosa Sensat situat al costat del CEIP Montbui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4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Contractació del subministrament de mobiliari urb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4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Despeses corresponents al viatge a Saint Paul Lès Dax, del 12 al 15 de juliol de 2022, de la regidora Núria Carné Navarr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4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Despeses corresponents al viatge a Saint Paul Lès Dax, del 12 al 15 de juliol de 2022, del regidor David Través Ambros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4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Programa natació escolar. Curs 2021-2022. Club Natació Caldes. Pagament 2n i 3r trimestre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4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08-2022</text:p>
          </table:table-cell>
          <table:table-cell office:value-type="string" table:style-name="ce2">
            <text:p>Conveni <text:s/>i Addendes AMERC - Aj. Santa Perpètua de Mogoda - Programa Treball, Talent i Tecnologia (Diputació de Barcelona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4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Contractació professora Taller d'Ar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4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Aprovació de la factura F/2022/1749-SERCOM-50.832,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4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Contractació menor del servei de consultoria i assessoria per al seguiment i tràmit de subvencions per a l'àrea de serveis territorials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4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Servei Arranjament Safareig La Portal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5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Recurs reposició a multa Exp. 2021-4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5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OM Convivència ciutadana Exp. 0020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5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OM Tinença d'animals Exp. 00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5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Al·legació a multa Exp. 22-293/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5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Al·legació a multa Exp. 2021-15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5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Contractació menor del del subministrament de tendals d'ombra destinats al parc Rosa Sensa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5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Licitació en modalitat concurs public per adjudicar la producció i emissió de programes i la publicació i actualitzacions de web, podcast i xarxes socials de Radio Caldes per 2 anys, corresponents als periodes de 2022-2023 i 2023-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5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Contractació. Material Bar Cafeteria de les cases dels mestre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5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Pagament. Espai Jove EL TOC (i Club Jove). Sortida Water World. <text:s/>14/07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5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08-2022</text:p>
          </table:table-cell>
          <table:table-cell office:value-type="string" table:style-name="ce2">
            <text:p>Contracte menor. Adquisició llibres per al fons bibliogràfic de la Biblioteca de Caldes. Daniel Calvo Bolud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6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08-2022</text:p>
          </table:table-cell>
          <table:table-cell office:value-type="string" table:style-name="ce2">
            <text:p>Contracte menor Programació Biblioteca municipal. Hora del conte mesos d'octubre, novembre i desembre de 2022. Enric López Serrano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6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8-2022</text:p>
          </table:table-cell>
          <table:table-cell office:value-type="string" table:style-name="ce2">
            <text:p>Decret.- edició, exportació i so vídeos Manolo Hugu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6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8-2022</text:p>
          </table:table-cell>
          <table:table-cell office:value-type="string" table:style-name="ce2">
            <text:p>Subvenció municipal OMIC - Cooperativa 70 sccl -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6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8-2022</text:p>
          </table:table-cell>
          <table:table-cell office:value-type="string" table:style-name="ce2">
            <text:p>JUSTIFICACIÓ BESTRETA DE CAIXA FIX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6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08-2022</text:p>
          </table:table-cell>
          <table:table-cell office:value-type="string" table:style-name="ce2">
            <text:p>Aportació anual 2022 Associació de Viles Termals de Cataluny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6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08-2022</text:p>
          </table:table-cell>
          <table:table-cell office:value-type="string" table:style-name="ce2">
            <text:p>Acord incoació Exp. 49/2022 (Data màxima 31/08/2022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6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0-08-2022</text:p>
          </table:table-cell>
          <table:table-cell office:value-type="string" table:style-name="ce2">
            <text:p>Acord incoació Exp. 50/2022 - Data màxima 05/09/2022</text:p>
          </table:table-cell>
          <table:table-cell table:number-columns-repeated="16380"/>
        </table:table-row>
        <table:table-row table:number-rows-repeated="1048502" table:style-name="ro1">
          <table:table-cell table:number-columns-repeated="16384"/>
        </table:table-row>
      </table:table>
      <table:table table:name="Hoja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a Daniel Judith</meta:initial-creator>
    <dc:creator>Sala Daniel Judith</dc:creator>
    <meta:creation-date>2022-11-24T11:39:02Z</meta:creation-date>
    <dc:date>2022-11-24T11:43:25Z</dc:date>
  </office:meta>
</office:document-meta>
</file>