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PRESSUPOST DE DESPESES SABEMSA 2019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DESPESES</text:p>
          </table:table-cell>
          <table:table-cell table:style-name="ce10" office:value-type="string" calcext:value-type="string">
            <text:p>Previsió a 31/12/2018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4">
          <table:table-cell table:style-name="ce4" office:value-type="string" calcext:value-type="string">
            <text:p>COMPRES</text:p>
          </table:table-cell>
          <table:table-cell table:style-name="ce11" table:formula="of:=SUM([.B6:.B14])" office:value-type="float" office:value="1910928.31" calcext:value-type="float">
            <text:p>1.910.928,31</text:p>
          </table:table-cell>
          <table:table-cell table:style-name="ce11" table:formula="of:=SUM([.C6:.C14])" office:value-type="float" office:value="1859817.72" calcext:value-type="float">
            <text:p>1.859.817,72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Aigua Ter</text:p>
          </table:table-cell>
          <table:table-cell table:style-name="ce9" office:value-type="float" office:value="24244.17" calcext:value-type="float">
            <text:p>24.244,17</text:p>
          </table:table-cell>
          <table:table-cell office:value-type="float" office:value="24943.45" calcext:value-type="float">
            <text:p>24.943,4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igua Llobregat</text:p>
          </table:table-cell>
          <table:table-cell table:style-name="ce9" office:value-type="float" office:value="129232.43" calcext:value-type="float">
            <text:p>129.232,43</text:p>
          </table:table-cell>
          <table:table-cell office:value-type="float" office:value="132960.01" calcext:value-type="float">
            <text:p>132.960,0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igua Sogemasa</text:p>
          </table:table-cell>
          <table:table-cell table:style-name="ce9" office:value-type="float" office:value="142352.51" calcext:value-type="float">
            <text:p>142.352,51</text:p>
          </table:table-cell>
          <table:table-cell office:value-type="float" office:value="146458.56" calcext:value-type="float">
            <text:p>146.458,5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Quota fixa regional</text:p>
          </table:table-cell>
          <table:table-cell table:style-name="ce9" office:value-type="float" office:value="812822.76" calcext:value-type="float">
            <text:p>812.822,76</text:p>
          </table:table-cell>
          <table:table-cell office:value-type="float" office:value="829079.16" calcext:value-type="float">
            <text:p>829.079,1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Quota fixa metropolitana</text:p>
          </table:table-cell>
          <table:table-cell table:style-name="ce9" office:value-type="float" office:value="175535.1" calcext:value-type="float">
            <text:p>175.535,10</text:p>
          </table:table-cell>
          <table:table-cell office:value-type="float" office:value="179045.88" calcext:value-type="float">
            <text:p>179.045,8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igua Cassa</text:p>
          </table:table-cell>
          <table:table-cell table:style-name="ce9" office:value-type="float" office:value="122687.18" calcext:value-type="float">
            <text:p>122.687,18</text:p>
          </table:table-cell>
          <table:table-cell office:value-type="float" office:value="126218.26" calcext:value-type="float">
            <text:p>126.218,2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ànon de l'aigua</text:p>
          </table:table-cell>
          <table:table-cell table:style-name="ce9" office:value-type="float" office:value="6536.5" calcext:value-type="float">
            <text:p>6.536,50</text:p>
          </table:table-cell>
          <table:table-cell office:value-type="float" office:value="6536.5" calcext:value-type="float">
            <text:p>6.536,5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aterials de reposició per obres i serveis</text:p>
          </table:table-cell>
          <table:table-cell table:style-name="ce9" office:value-type="float" office:value="446904.65" calcext:value-type="float">
            <text:p>446.904,65</text:p>
          </table:table-cell>
          <table:table-cell office:value-type="float" office:value="362950.63" calcext:value-type="float">
            <text:p>362.950,6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mpra comptadors</text:p>
          </table:table-cell>
          <table:table-cell table:style-name="ce9" office:value-type="float" office:value="50613.01" calcext:value-type="float">
            <text:p>50.613,01</text:p>
          </table:table-cell>
          <table:table-cell office:value-type="float" office:value="51625.27" calcext:value-type="float">
            <text:p>51.625,27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ARRENDAMENTS I CÀNONS</text:p>
          </table:table-cell>
          <table:table-cell table:style-name="ce11" table:formula="of:=[.B17]" office:value-type="float" office:value="37069.27" calcext:value-type="float">
            <text:p>37.069,27</text:p>
          </table:table-cell>
          <table:table-cell table:style-name="ce16" table:formula="of:=[.C17]" office:value-type="float" office:value="0" calcext:value-type="float">
            <text:p>0,00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Quotes manteniment</text:p>
          </table:table-cell>
          <table:table-cell table:style-name="ce9" office:value-type="float" office:value="37069.27" calcext:value-type="float">
            <text:p>37.069,27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REPARACIONS I CONSERVACIONS</text:p>
          </table:table-cell>
          <table:table-cell table:style-name="ce11" table:formula="of:=SUM([.B20:.B24])" office:value-type="float" office:value="90030.24" calcext:value-type="float">
            <text:p>90.030,24</text:p>
          </table:table-cell>
          <table:table-cell table:style-name="ce11" table:formula="of:=SUM([.C20:.C24])" office:value-type="float" office:value="234652.7" calcext:value-type="float">
            <text:p>234.652,70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Reparacions instal·lacions municipals cedides</text:p>
          </table:table-cell>
          <table:table-cell table:style-name="ce9" office:value-type="float" office:value="13035.42" calcext:value-type="float">
            <text:p>13.035,42</text:p>
          </table:table-cell>
          <table:table-cell office:value-type="float" office:value="151696.13" calcext:value-type="float">
            <text:p>151.696,1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anteniment instal·lacions municipals cedides</text:p>
          </table:table-cell>
          <table:table-cell table:style-name="ce12" office:value-type="float" office:value="29268.78" calcext:value-type="float">
            <text:p>29.268,78</text:p>
          </table:table-cell>
          <table:table-cell office:value-type="float" office:value="29854.16" calcext:value-type="float">
            <text:p>29.854,1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nsums de clor i reactius xarxa municipal</text:p>
          </table:table-cell>
          <table:table-cell table:style-name="ce9" office:value-type="float" office:value="10198.91" calcext:value-type="float">
            <text:p>10.198,91</text:p>
          </table:table-cell>
          <table:table-cell office:value-type="float" office:value="10402.89" calcext:value-type="float">
            <text:p>10.402,8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paracions i manteniment propi immobilitzat</text:p>
          </table:table-cell>
          <table:table-cell table:style-name="ce9" office:value-type="float" office:value="31957.58" calcext:value-type="float">
            <text:p>31.957,58</text:p>
          </table:table-cell>
          <table:table-cell office:value-type="float" office:value="37018.58" calcext:value-type="float">
            <text:p>37.018,5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anteniments zona blava</text:p>
          </table:table-cell>
          <table:table-cell table:style-name="ce9" office:value-type="float" office:value="5569.55" calcext:value-type="float">
            <text:p>5.569,55</text:p>
          </table:table-cell>
          <table:table-cell office:value-type="float" office:value="5680.94" calcext:value-type="float">
            <text:p>5.680,94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SERVEIS DE PROFESSIONALS</text:p>
          </table:table-cell>
          <table:table-cell table:style-name="ce11" table:formula="of:=SUM([.B27:.B34])" office:value-type="float" office:value="659704.16" calcext:value-type="float">
            <text:p>659.704,16</text:p>
          </table:table-cell>
          <table:table-cell table:style-name="ce11" table:formula="of:=SUM([.C27:.C34])" office:value-type="float" office:value="507892.66" calcext:value-type="float">
            <text:p>507.892,66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Contractació maquinaria i serveis</text:p>
          </table:table-cell>
          <table:table-cell table:style-name="ce9" office:value-type="float" office:value="531057.59" calcext:value-type="float">
            <text:p>531.057,59</text:p>
          </table:table-cell>
          <table:table-cell office:value-type="float" office:value="336317.59" calcext:value-type="float">
            <text:p>336.317,5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nàlisi d'aigua</text:p>
          </table:table-cell>
          <table:table-cell table:style-name="ce9" office:value-type="float" office:value="10819.95" calcext:value-type="float">
            <text:p>10.819,95</text:p>
          </table:table-cell>
          <table:table-cell office:value-type="float" office:value="11036.35" calcext:value-type="float">
            <text:p>11.036,35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Manteniment software i impressió factures aigua</text:p>
          </table:table-cell>
          <table:table-cell table:style-name="ce9" office:value-type="float" office:value="42303.53" calcext:value-type="float">
            <text:p>42.303,53</text:p>
          </table:table-cell>
          <table:table-cell office:value-type="float" office:value="43149.6" calcext:value-type="float">
            <text:p>43.149,6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Estudis tècnics</text:p>
          </table:table-cell>
          <table:table-cell table:style-name="ce9" office:value-type="float" office:value="14534.28" calcext:value-type="float">
            <text:p>14.534,28</text:p>
          </table:table-cell>
          <table:table-cell office:value-type="float" office:value="14824.97" calcext:value-type="float">
            <text:p>14.824,9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uditoria, assessoria i consultoria</text:p>
          </table:table-cell>
          <table:table-cell table:style-name="ce9" office:value-type="float" office:value="44579.93" calcext:value-type="float">
            <text:p>44.579,93</text:p>
          </table:table-cell>
          <table:table-cell office:value-type="float" office:value="61806.53" calcext:value-type="float">
            <text:p>61.806,5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Neteja</text:p>
          </table:table-cell>
          <table:table-cell table:style-name="ce9" office:value-type="float" office:value="9184.55" calcext:value-type="float">
            <text:p>9.184,55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erveis prevenció legionel·losi</text:p>
          </table:table-cell>
          <table:table-cell table:style-name="ce9" office:value-type="float" office:value="0" calcext:value-type="float">
            <text:p>0,00</text:p>
          </table:table-cell>
          <table:table-cell office:value-type="float" office:value="28591.3" calcext:value-type="float">
            <text:p>28.591,3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tres serveis</text:p>
          </table:table-cell>
          <table:table-cell table:style-name="ce9" office:value-type="float" office:value="7224.33" calcext:value-type="float">
            <text:p>7.224,33</text:p>
          </table:table-cell>
          <table:table-cell office:value-type="float" office:value="12166.32" calcext:value-type="float">
            <text:p>12.166,32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TRANSPORTS</text:p>
          </table:table-cell>
          <table:table-cell table:style-name="ce11" table:formula="of:=[.B37]" office:value-type="float" office:value="1116.51" calcext:value-type="float">
            <text:p>1.116,51</text:p>
          </table:table-cell>
          <table:table-cell table:style-name="ce16" table:formula="of:=[.C37]" office:value-type="float" office:value="1138.84" calcext:value-type="float">
            <text:p>1.138,84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Transports contractats i quilometratge</text:p>
          </table:table-cell>
          <table:table-cell table:style-name="ce9" office:value-type="float" office:value="1116.51" calcext:value-type="float">
            <text:p>1.116,51</text:p>
          </table:table-cell>
          <table:table-cell office:value-type="float" office:value="1138.84" calcext:value-type="float">
            <text:p>1.138,84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PRIMES D'ASSEGURANCES</text:p>
          </table:table-cell>
          <table:table-cell table:style-name="ce11" table:formula="of:=SUM([.B40:.B41])" office:value-type="float" office:value="45815.89" calcext:value-type="float">
            <text:p>45.815,89</text:p>
          </table:table-cell>
          <table:table-cell table:style-name="ce16" table:formula="of:=SUM([.C40:.C41])" office:value-type="float" office:value="46732.21" calcext:value-type="float">
            <text:p>46.732,21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Assegurances de vehicles</text:p>
          </table:table-cell>
          <table:table-cell table:style-name="ce9" office:value-type="float" office:value="12634.89" calcext:value-type="float">
            <text:p>12.634,89</text:p>
          </table:table-cell>
          <table:table-cell office:value-type="float" office:value="12887.59" calcext:value-type="float">
            <text:p>12.887,5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tres assegurances</text:p>
          </table:table-cell>
          <table:table-cell table:style-name="ce9" office:value-type="float" office:value="33181" calcext:value-type="float">
            <text:p>33.181,00</text:p>
          </table:table-cell>
          <table:table-cell office:value-type="float" office:value="33844.62" calcext:value-type="float">
            <text:p>33.844,62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SERVEIS BANCARIS I SIMILARS</text:p>
          </table:table-cell>
          <table:table-cell table:style-name="ce11" table:formula="of:=[.B44]" office:value-type="float" office:value="3778.13" calcext:value-type="float">
            <text:p>3.778,13</text:p>
          </table:table-cell>
          <table:table-cell table:style-name="ce16" table:formula="of:=[.C44]" office:value-type="float" office:value="25765.13" calcext:value-type="float">
            <text:p>25.765,13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Serveis bancaris</text:p>
          </table:table-cell>
          <table:table-cell table:style-name="ce9" office:value-type="float" office:value="3778.13" calcext:value-type="float">
            <text:p>3.778,13</text:p>
          </table:table-cell>
          <table:table-cell office:value-type="float" office:value="25765.13" calcext:value-type="float">
            <text:p>25.765,13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PUBLICITAT I PROPAGANDA</text:p>
          </table:table-cell>
          <table:table-cell table:style-name="ce11" table:formula="of:=SUM([.B47:.B48])" office:value-type="float" office:value="1724.25" calcext:value-type="float">
            <text:p>1.724,25</text:p>
          </table:table-cell>
          <table:table-cell table:style-name="ce11" table:formula="of:=SUM([.C47:.C48])" office:value-type="float" office:value="1758.73" calcext:value-type="float">
            <text:p>1.758,73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Publicitat i anuncis</text:p>
          </table:table-cell>
          <table:table-cell table:style-name="ce9" office:value-type="float" office:value="85.2" calcext:value-type="float">
            <text:p>85,20</text:p>
          </table:table-cell>
          <table:table-cell office:value-type="float" office:value="86.9" calcext:value-type="float">
            <text:p>86,9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cions públiques</text:p>
          </table:table-cell>
          <table:table-cell table:style-name="ce9" office:value-type="float" office:value="1639.05" calcext:value-type="float">
            <text:p>1.639,05</text:p>
          </table:table-cell>
          <table:table-cell office:value-type="float" office:value="1671.83" calcext:value-type="float">
            <text:p>1.671,83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SUBMINISTRAMENTS</text:p>
          </table:table-cell>
          <table:table-cell table:style-name="ce11" table:formula="of:=SUM([.B51:.B53])" office:value-type="float" office:value="92942.98" calcext:value-type="float">
            <text:p>92.942,98</text:p>
          </table:table-cell>
          <table:table-cell table:style-name="ce11" table:formula="of:=SUM([.C51:.C53])" office:value-type="float" office:value="94801.84" calcext:value-type="float">
            <text:p>94.801,84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Energia de pous i instal·lacions</text:p>
          </table:table-cell>
          <table:table-cell table:style-name="ce9" office:value-type="float" office:value="50290.05" calcext:value-type="float">
            <text:p>50.290,05</text:p>
          </table:table-cell>
          <table:table-cell office:value-type="float" office:value="51295.85" calcext:value-type="float">
            <text:p>51.295,8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mbustibles i lubricants</text:p>
          </table:table-cell>
          <table:table-cell table:style-name="ce9" office:value-type="float" office:value="10116.54" calcext:value-type="float">
            <text:p>10.116,54</text:p>
          </table:table-cell>
          <table:table-cell office:value-type="float" office:value="10318.87" calcext:value-type="float">
            <text:p>10.318,8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tres subministraments</text:p>
          </table:table-cell>
          <table:table-cell table:style-name="ce9" office:value-type="float" office:value="32536.39" calcext:value-type="float">
            <text:p>32.536,39</text:p>
          </table:table-cell>
          <table:table-cell office:value-type="float" office:value="33187.12" calcext:value-type="float">
            <text:p>33.187,12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ALTRES SERVEIS</text:p>
          </table:table-cell>
          <table:table-cell table:style-name="ce11" table:formula="of:=SUM([.B56:.B60])" office:value-type="float" office:value="99028.58" calcext:value-type="float">
            <text:p>99.028,58</text:p>
          </table:table-cell>
          <table:table-cell table:style-name="ce11" table:formula="of:=SUM([.C56:.C60])" office:value-type="float" office:value="100347.73" calcext:value-type="float">
            <text:p>100.347,73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Material d'oficina</text:p>
          </table:table-cell>
          <table:table-cell table:style-name="ce9" office:value-type="float" office:value="8862.8" calcext:value-type="float">
            <text:p>8.862,80</text:p>
          </table:table-cell>
          <table:table-cell office:value-type="float" office:value="9040.06" calcext:value-type="float">
            <text:p>9.040,0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municacions</text:p>
          </table:table-cell>
          <table:table-cell table:style-name="ce9" office:value-type="float" office:value="35425.04" calcext:value-type="float">
            <text:p>35.425,04</text:p>
          </table:table-cell>
          <table:table-cell office:value-type="float" office:value="36133.54" calcext:value-type="float">
            <text:p>36.133,5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onsumibles zona blava</text:p>
          </table:table-cell>
          <table:table-cell table:style-name="ce9" office:value-type="float" office:value="1937.48" calcext:value-type="float">
            <text:p>1.937,48</text:p>
          </table:table-cell>
          <table:table-cell office:value-type="float" office:value="1976.23" calcext:value-type="float">
            <text:p>1.976,2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Despeses de comunitat pàrquing A. Serra</text:p>
          </table:table-cell>
          <table:table-cell table:style-name="ce9" office:value-type="float" office:value="33071.16" calcext:value-type="float">
            <text:p>33.071,16</text:p>
          </table:table-cell>
          <table:table-cell office:value-type="float" office:value="33071.16" calcext:value-type="float">
            <text:p>33.071,1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tres despeses</text:p>
          </table:table-cell>
          <table:table-cell table:style-name="ce9" office:value-type="float" office:value="19732.1" calcext:value-type="float">
            <text:p>19.732,10</text:p>
          </table:table-cell>
          <table:table-cell office:value-type="float" office:value="20126.74" calcext:value-type="float">
            <text:p>20.126,74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TRIBUTS</text:p>
          </table:table-cell>
          <table:table-cell table:style-name="ce11" table:formula="of:=SUM([.B63:.B64])" office:value-type="float" office:value="71369.15" calcext:value-type="float">
            <text:p>71.369,15</text:p>
          </table:table-cell>
          <table:table-cell table:style-name="ce11" table:formula="of:=SUM([.C63:.C64])" office:value-type="float" office:value="71689.76" calcext:value-type="float">
            <text:p>71.689,76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Altres tributs</text:p>
          </table:table-cell>
          <table:table-cell table:style-name="ce9" office:value-type="float" office:value="29764.48" calcext:value-type="float">
            <text:p>29.764,48</text:p>
          </table:table-cell>
          <table:table-cell office:value-type="float" office:value="29764.48" calcext:value-type="float">
            <text:p>29.764,4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profitament del domini públic local</text:p>
          </table:table-cell>
          <table:table-cell table:style-name="ce9" office:value-type="float" office:value="41604.67" calcext:value-type="float">
            <text:p>41.604,67</text:p>
          </table:table-cell>
          <table:table-cell office:value-type="float" office:value="41925.28" calcext:value-type="float">
            <text:p>41.925,28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9"/>
          <table:table-cell table:number-columns-repeated="1022"/>
        </table:table-row>
        <table:table-row table:style-name="ro4">
          <table:table-cell table:style-name="ce4" office:value-type="string" calcext:value-type="string">
            <text:p>DESPESES DE PERSONAL</text:p>
          </table:table-cell>
          <table:table-cell table:style-name="ce11" table:formula="of:=SUM([.B67:.B69])" office:value-type="float" office:value="1467003.28" calcext:value-type="float">
            <text:p>1.467.003,28</text:p>
          </table:table-cell>
          <table:table-cell table:style-name="ce11" table:formula="of:=SUM([.C67:.C69])" office:value-type="float" office:value="1931666.22" calcext:value-type="float">
            <text:p>1.931.666,22</text:p>
          </table:table-cell>
          <table:table-cell table:style-name="ce17" table:number-columns-repeated="1021"/>
        </table:table-row>
        <table:table-row table:style-name="ro4">
          <table:table-cell table:style-name="ce2" office:value-type="string" calcext:value-type="string">
            <text:p>Sous i Salaris</text:p>
          </table:table-cell>
          <table:table-cell table:style-name="ce9" office:value-type="float" office:value="1098201.43" calcext:value-type="float">
            <text:p>1.098.201,43</text:p>
          </table:table-cell>
          <table:table-cell office:value-type="float" office:value="1440441.14" calcext:value-type="float">
            <text:p>1.440.441,1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eguretat Social a càrrec de l´empresa</text:p>
          </table:table-cell>
          <table:table-cell table:style-name="ce9" office:value-type="float" office:value="361148.64" calcext:value-type="float">
            <text:p>361.148,64</text:p>
          </table:table-cell>
          <table:table-cell office:value-type="float" office:value="480684.97" calcext:value-type="float">
            <text:p>480.684,9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tres despeses de personal</text:p>
          </table:table-cell>
          <table:table-cell table:style-name="ce9" office:value-type="float" office:value="7653.21" calcext:value-type="float">
            <text:p>7.653,21</text:p>
          </table:table-cell>
          <table:table-cell office:value-type="float" office:value="10540.11" calcext:value-type="float">
            <text:p>10.540,11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1"/>
          <table:table-cell table:number-columns-repeated="1022"/>
        </table:table-row>
        <table:table-row table:style-name="ro4">
          <table:table-cell table:style-name="ce4" office:value-type="string" calcext:value-type="string">
            <text:p>ALTRES DESPESES DE GESTIÓ</text:p>
          </table:table-cell>
          <table:table-cell table:style-name="ce11" table:formula="of:=SUM([.B72:.B73])" office:value-type="float" office:value="16743.2" calcext:value-type="float">
            <text:p>16.743,20</text:p>
          </table:table-cell>
          <table:table-cell table:style-name="ce11" table:formula="of:=SUM([.C72:.C73])" office:value-type="float" office:value="16872.18" calcext:value-type="float">
            <text:p>16.872,18</text:p>
          </table:table-cell>
          <table:table-cell table:style-name="ce17" table:number-columns-repeated="1021"/>
        </table:table-row>
        <table:table-row table:style-name="ro4">
          <table:table-cell table:style-name="ce6" office:value-type="string" calcext:value-type="string">
            <text:p>Aportació a projectes solidaris i culturals</text:p>
          </table:table-cell>
          <table:table-cell table:style-name="ce9" office:value-type="float" office:value="14724.2" calcext:value-type="float">
            <text:p>14.724,20</text:p>
          </table:table-cell>
          <table:table-cell office:value-type="float" office:value="14853.18" calcext:value-type="float">
            <text:p>14.853,1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Indemnitzacions a tercers</text:p>
          </table:table-cell>
          <table:table-cell table:style-name="ce9" office:value-type="float" office:value="2019" calcext:value-type="float">
            <text:p>2.019,00</text:p>
          </table:table-cell>
          <table:table-cell office:value-type="float" office:value="2019" calcext:value-type="float">
            <text:p>2.019,0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SPESES FINANCERES</text:p>
          </table:table-cell>
          <table:table-cell table:style-name="ce11" table:formula="of:=SUM([.B76:.B78])" office:value-type="float" office:value="21546.1" calcext:value-type="float">
            <text:p>21.546,10</text:p>
          </table:table-cell>
          <table:table-cell table:style-name="ce11" table:formula="of:=SUM([.C76:.C78])" office:value-type="float" office:value="0" calcext:value-type="float">
            <text:p>0,00</text:p>
          </table:table-cell>
          <table:table-cell table:style-name="ce17" table:number-columns-repeated="1021"/>
        </table:table-row>
        <table:table-row table:style-name="ro2">
          <table:table-cell table:style-name="ce2" office:value-type="string" calcext:value-type="string">
            <text:p>Despeses de gestió i devolució rebuts</text:p>
          </table:table-cell>
          <table:table-cell table:style-name="ce9" office:value-type="float" office:value="19313.69" calcext:value-type="float">
            <text:p>19.313,69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tres despeses financeres</text:p>
          </table:table-cell>
          <table:table-cell table:style-name="ce9" office:value-type="float" office:value="2168.12" calcext:value-type="float">
            <text:p>2.168,12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ariació valor raonable instruments financers</text:p>
          </table:table-cell>
          <table:table-cell table:style-name="ce9" office:value-type="float" office:value="64.29" calcext:value-type="float">
            <text:p>64,29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AMORTITZACIONS</text:p>
          </table:table-cell>
          <table:table-cell table:style-name="ce11" table:formula="of:=SUM([.B81:.B83])" office:value-type="float" office:value="350985.17" calcext:value-type="float">
            <text:p>350.985,17</text:p>
          </table:table-cell>
          <table:table-cell table:style-name="ce11" table:formula="of:=SUM([.C81:.C83])" office:value-type="float" office:value="377389.09" calcext:value-type="float">
            <text:p>377.389,09</text:p>
          </table:table-cell>
          <table:table-cell table:style-name="ce17" table:number-columns-repeated="1021"/>
        </table:table-row>
        <table:table-row table:style-name="ro2">
          <table:table-cell table:style-name="ce2" office:value-type="string" calcext:value-type="string">
            <text:p>De l'immobilitzat intangible</text:p>
          </table:table-cell>
          <table:table-cell table:style-name="ce9" office:value-type="float" office:value="209436.01" calcext:value-type="float">
            <text:p>209.436,01</text:p>
          </table:table-cell>
          <table:table-cell office:value-type="float" office:value="228541.91" calcext:value-type="float">
            <text:p>228.541,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 l'immobilitzat material</text:p>
          </table:table-cell>
          <table:table-cell table:style-name="ce9" office:value-type="float" office:value="119568.06" calcext:value-type="float">
            <text:p>119.568,06</text:p>
          </table:table-cell>
          <table:table-cell office:value-type="float" office:value="136654.68" calcext:value-type="float">
            <text:p>136.654,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e inversions immobiliàries</text:p>
          </table:table-cell>
          <table:table-cell table:style-name="ce9" office:value-type="float" office:value="21981.1" calcext:value-type="float">
            <text:p>21.981,10</text:p>
          </table:table-cell>
          <table:table-cell office:value-type="float" office:value="12192.5" calcext:value-type="float">
            <text:p>12.192,5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PÈRDUES PER DETERIORAMENT</text:p>
          </table:table-cell>
          <table:table-cell table:style-name="ce11" table:formula="of:=[.B86]" office:value-type="float" office:value="18564.71" calcext:value-type="float">
            <text:p>18.564,71</text:p>
          </table:table-cell>
          <table:table-cell table:style-name="ce11" table:formula="of:=[.C86]" office:value-type="float" office:value="18000" calcext:value-type="float">
            <text:p>18.000,00</text:p>
          </table:table-cell>
          <table:table-cell table:style-name="ce17" table:number-columns-repeated="1021"/>
        </table:table-row>
        <table:table-row table:style-name="ro2">
          <table:table-cell table:style-name="ce2" office:value-type="string" calcext:value-type="string">
            <text:p>De crèdits comercials</text:p>
          </table:table-cell>
          <table:table-cell table:style-name="ce9" office:value-type="float" office:value="18564.71" calcext:value-type="float">
            <text:p>18.564,71</text:p>
          </table:table-cell>
          <table:table-cell office:value-type="float" office:value="18000" calcext:value-type="float">
            <text:p>18.000,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>
            <text:p>TOTAL DESPESES</text:p>
          </table:table-cell>
          <table:table-cell table:style-name="ce13" table:formula="of:=[.B5]+[.B16]+[.B19]+[.B26]+[.B36]+[.B39]+[.B43]+[.B46]+[.B50]+[.B55]+[.B62]+[.B66]+[.B71]+[.B75]+[.B80]+[.B85]" office:value-type="float" office:value="4888349.93" calcext:value-type="float">
            <text:p>4.888.349,93</text:p>
          </table:table-cell>
          <table:table-cell table:style-name="ce13" table:formula="of:=[.C5]+[.C16]+[.C19]+[.C26]+[.C36]+[.C39]+[.C43]+[.C46]+[.C50]+[.C55]+[.C62]+[.C66]+[.C71]+[.C75]+[.C80]+[.C85]" office:value-type="float" office:value="5288524.81" calcext:value-type="float">
            <text:p>5.288.524,81</text:p>
          </table:table-cell>
          <table:table-cell table:style-name="ce17"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hi</meta:initial-creator>
    <meta:creation-date>2016-03-04T12:39:31</meta:creation-date>
    <dc:date>2019-02-04T09:28:35.839000000</dc:date>
    <meta:print-date>2018-02-01T13:10:15</meta:print-date>
    <meta:editing-duration>PT25S</meta:editing-duration>
    <meta:editing-cycles>1</meta:editing-cycles>
    <meta:document-statistic meta:table-count="3" meta:cell-count="208" meta:object-count="0"/>
    <meta:generator>LibreOffice/6.1.3.2$Windows_x86 LibreOffice_project/86daf60bf00efa86ad547e59e09d6bb77c699acb</meta:generator>
  </office:meta>
</office:document-meta>
</file>