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PRESSUPOST AISA, PER CAPÍTOLS, 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INGRESSOS (en euros)</text:p>
          </table:table-cell>
          <table:table-cell table:style-name="ce6" office:value-type="string" calcext:value-type="string">
            <text:p>EMPRESA AIS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. Impostos directe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. Impostos indirecte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Taxes i altres ingres.</text:p>
          </table:table-cell>
          <table:table-cell table:style-name="ce7" office:value-type="float" office:value="21908.24" calcext:value-type="float">
            <text:p>21.908,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.Transferències corrents</text:p>
          </table:table-cell>
          <table:table-cell table:style-name="ce7" table:formula="of:=209854.16+94086.18" office:value-type="float" office:value="303940.34" calcext:value-type="float">
            <text:p>303.940,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. Ingressos patrimonials</text:p>
          </table:table-cell>
          <table:table-cell table:style-name="ce7" office:value-type="float" office:value="417504.92" calcext:value-type="float">
            <text:p>417.504,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. Alienació <text:s/>invers. Real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. Transferències de capital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. Actius financer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9. Passius financers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ingressos</text:p>
          </table:table-cell>
          <table:table-cell table:style-name="ce8" table:formula="of:=SUM([.B4:.B12])" office:value-type="float" office:value="743353.5" calcext:value-type="float">
            <text:p>743.353,50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1">
          <table:table-cell table:style-name="ce2" office:value-type="string" calcext:value-type="string">
            <text:p>DESPESES (en euros)</text:p>
          </table:table-cell>
          <table:table-cell table:style-name="ce6" office:value-type="string" calcext:value-type="string">
            <text:p>EMPRESA AISA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>
            <text:p>1. Despeses de personal</text:p>
          </table:table-cell>
          <table:table-cell table:style-name="ce11" office:value-type="float" office:value="476041.48" calcext:value-type="float">
            <text:p>476.041,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. Compra béns corrents</text:p>
          </table:table-cell>
          <table:table-cell table:style-name="ce11" office:value-type="float" office:value="228402.06" calcext:value-type="float">
            <text:p>228.402,0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 Despeses financeres</text:p>
          </table:table-cell>
          <table:table-cell table:style-name="ce11" office:value-type="float" office:value="648.58" calcext:value-type="float">
            <text:p>648,5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. Transferències corrent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. Fons de Contingènci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. Inversions reals</text:p>
          </table:table-cell>
          <table:table-cell table:style-name="ce11" office:value-type="float" office:value="38271.38" calcext:value-type="float">
            <text:p>38.271,3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. Transferències de capita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. Act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9. Pass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despeses</text:p>
          </table:table-cell>
          <table:table-cell table:style-name="ce8" table:formula="of:=SUM([.B17:.B25])" office:value-type="float" office:value="743363.5" calcext:value-type="float">
            <text:p>743.363,5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hi</meta:initial-creator>
    <meta:creation-date>2018-02-01T14:06:45</meta:creation-date>
    <dc:creator>administrador</dc:creator>
    <dc:date>2018-12-31T12:33:06</dc:date>
    <meta:document-statistic meta:table-count="3" meta:cell-count="45" meta:object-count="0"/>
    <meta:generator>LibreOffice/6.1.3.2$Windows_x86 LibreOffice_project/86daf60bf00efa86ad547e59e09d6bb77c699acb</meta:generator>
  </office:meta>
</office:document-meta>
</file>