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97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SSUPOST D'INGRESSOS <text:s/>SABEMSA 2019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visió a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INGRESSOS</text:p>
          </table:table-cell>
          <table:table-cell table:style-name="ce8" office:value-type="date" office:date-value="2018-12-31" calcext:value-type="date">
            <text:p>31-12-18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FACTURACIÓ D'AIGUA</text:p>
          </table:table-cell>
          <table:table-cell table:style-name="ce7" table:formula="of:=SUM([.B6:.B8])" office:value-type="float" office:value="2885499.66" calcext:value-type="float">
            <text:p>2.885.499,66</text:p>
          </table:table-cell>
          <table:table-cell table:style-name="ce7" table:formula="of:=SUM([.C6:.C8])" office:value-type="float" office:value="2909580.01" calcext:value-type="float">
            <text:p>2.909.580,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ota fixa de servei</text:p>
          </table:table-cell>
          <table:table-cell table:style-name="ce9" office:value-type="float" office:value="1135801.69" calcext:value-type="float">
            <text:p>1.135.801,69</text:p>
          </table:table-cell>
          <table:table-cell table:style-name="ce9" office:value-type="float" office:value="1144665.06" calcext:value-type="float">
            <text:p>1.144.665,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ota manteniment comptadors</text:p>
          </table:table-cell>
          <table:table-cell table:style-name="ce9" office:value-type="float" office:value="113675.86" calcext:value-type="float">
            <text:p>113.675,86</text:p>
          </table:table-cell>
          <table:table-cell table:style-name="ce9" office:value-type="float" office:value="114561.21" calcext:value-type="float">
            <text:p>114.561,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bministrament d'aigua</text:p>
          </table:table-cell>
          <table:table-cell table:style-name="ce9" office:value-type="float" office:value="1636022.11" calcext:value-type="float">
            <text:p>1.636.022,11</text:p>
          </table:table-cell>
          <table:table-cell table:style-name="ce9" office:value-type="float" office:value="1650353.74" calcext:value-type="float">
            <text:p>1.650.353,74</text:p>
          </table:table-cell>
          <table:table-cell table:number-columns-repeated="1021"/>
        </table:table-row>
        <table:table-row table:style-name="ro5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PRESTACIÓ DE SERVEIS</text:p>
          </table:table-cell>
          <table:table-cell table:style-name="ce7" table:formula="of:=SUM([.B11:.B26])" office:value-type="float" office:value="1719019.85" calcext:value-type="float">
            <text:p>1.719.019,85</text:p>
          </table:table-cell>
          <table:table-cell table:style-name="ce7" table:formula="of:=SUM([.C11:.C26])" office:value-type="float" office:value="1722116.84" calcext:value-type="float">
            <text:p>1.722.116,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ntractació</text:p>
          </table:table-cell>
          <table:table-cell table:number-columns-repeated="2" table:style-name="ce9" office:value-type="float" office:value="70412.27" calcext:value-type="float">
            <text:p>70.412,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ecintes</text:p>
          </table:table-cell>
          <table:table-cell table:number-columns-repeated="2" table:style-name="ce9" office:value-type="float" office:value="11301.33" calcext:value-type="float">
            <text:p>11.301,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nvis de nom i modificacions</text:p>
          </table:table-cell>
          <table:table-cell table:number-columns-repeated="2" table:style-name="ce9" office:value-type="float" office:value="1236.92" calcext:value-type="float">
            <text:p>1.236,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connexions</text:p>
          </table:table-cell>
          <table:table-cell table:number-columns-repeated="2" table:style-name="ce9" office:value-type="float" office:value="42597.36" calcext:value-type="float">
            <text:p>42.597,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obres</text:p>
          </table:table-cell>
          <table:table-cell table:style-name="ce9" office:value-type="float" office:value="678146.19" calcext:value-type="float">
            <text:p>678.146,19</text:p>
          </table:table-cell>
          <table:table-cell table:style-name="ce9" office:value-type="float" office:value="273151.87" calcext:value-type="float">
            <text:p>273.151,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venda materials</text:p>
          </table:table-cell>
          <table:table-cell table:number-columns-repeated="2" table:style-name="ce9" office:value-type="float" office:value="1236.89" calcext:value-type="float">
            <text:p>1.236,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lloguer màquines</text:p>
          </table:table-cell>
          <table:table-cell table:number-columns-repeated="2" table:style-name="ce9" office:value-type="float" office:value="15109.71" calcext:value-type="float">
            <text:p>15.109,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eniment enllumenat i semaforia</text:p>
          </table:table-cell>
          <table:table-cell table:number-columns-repeated="2" table:style-name="ce9" office:value-type="float" office:value="170604" calcext:value-type="float">
            <text:p>170.604,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eniment edificis municipals</text:p>
          </table:table-cell>
          <table:table-cell table:number-columns-repeated="2" table:style-name="ce9" office:value-type="float" office:value="324597.72" calcext:value-type="float">
            <text:p>324.597,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eniment fonts ornamentals</text:p>
          </table:table-cell>
          <table:table-cell table:number-columns-repeated="2" table:style-name="ce9" office:value-type="float" office:value="31652.52" calcext:value-type="float">
            <text:p>31.652,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vendes targetes pàrquing</text:p>
          </table:table-cell>
          <table:table-cell table:number-columns-repeated="2" table:style-name="ce9" office:value-type="float" office:value="507.02" calcext:value-type="float">
            <text:p>507,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eniment pàrquing "Antoni Serra"</text:p>
          </table:table-cell>
          <table:table-cell table:number-columns-repeated="2" table:style-name="ce9" office:value-type="float" office:value="11305.62" calcext:value-type="float">
            <text:p>11.305,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dministració pàrquing "Antoni Serra"</text:p>
          </table:table-cell>
          <table:table-cell table:number-columns-repeated="2" table:style-name="ce9" office:value-type="float" office:value="6041.26" calcext:value-type="float">
            <text:p>6.041,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zona blava</text:p>
          </table:table-cell>
          <table:table-cell table:style-name="ce9" office:value-type="float" office:value="97324" calcext:value-type="float">
            <text:p>97.324,00</text:p>
          </table:table-cell>
          <table:table-cell table:style-name="ce9" office:value-type="float" office:value="88838.92" calcext:value-type="float">
            <text:p>88.838,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estió clavegueram</text:p>
          </table:table-cell>
          <table:table-cell table:style-name="ce9" office:value-type="float" office:value="168682.36" calcext:value-type="float">
            <text:p>168.682,36</text:p>
          </table:table-cell>
          <table:table-cell table:style-name="ce9" office:value-type="float" office:value="320464.7" calcext:value-type="float">
            <text:p>320.464,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Neteja edificis públics</text:p>
          </table:table-cell>
          <table:table-cell table:style-name="ce9" office:value-type="float" office:value="88264.68" calcext:value-type="float">
            <text:p>88.264,68</text:p>
          </table:table-cell>
          <table:table-cell table:style-name="ce9" office:value-type="float" office:value="353058.73" calcext:value-type="float">
            <text:p>353.058,73</text:p>
          </table:table-cell>
          <table:table-cell table:number-columns-repeated="1021"/>
        </table:table-row>
        <table:table-row table:style-name="ro5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ALTRES INGRESSOS D'EXPLOTACIÓ</text:p>
          </table:table-cell>
          <table:table-cell table:style-name="ce7" table:formula="of:=SUM([.B29:.B36])" office:value-type="float" office:value="281244.37" calcext:value-type="float">
            <text:p>281.244,37</text:p>
          </table:table-cell>
          <table:table-cell table:style-name="ce7" table:formula="of:=SUM([.C29:.C36])" office:value-type="float" office:value="263599.08" calcext:value-type="float">
            <text:p>263.599,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lloguer immobles</text:p>
          </table:table-cell>
          <table:table-cell table:style-name="ce9" office:value-type="float" office:value="49081.74" calcext:value-type="float">
            <text:p>49.081,74</text:p>
          </table:table-cell>
          <table:table-cell table:style-name="ce9" office:value-type="float" office:value="46198.68" calcext:value-type="float">
            <text:p>46.198,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refacturació de consums</text:p>
          </table:table-cell>
          <table:table-cell table:number-columns-repeated="2" table:style-name="ce9" office:value-type="float" office:value="23578.86" calcext:value-type="float">
            <text:p>23.578,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lloguer pàrquing "Antoni Serra"</text:p>
          </table:table-cell>
          <table:table-cell table:number-columns-repeated="2" table:style-name="ce9" office:value-type="float" office:value="69503.03" calcext:value-type="float">
            <text:p>69.503,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lloguer pàrquing mercadet</text:p>
          </table:table-cell>
          <table:table-cell table:number-columns-repeated="2" table:style-name="ce9" office:value-type="float" office:value="34064.76" calcext:value-type="float">
            <text:p>34.064,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emi recaptació escombraries</text:p>
          </table:table-cell>
          <table:table-cell table:style-name="ce9" office:value-type="float" office:value="43196.62" calcext:value-type="float">
            <text:p>43.196,62</text:p>
          </table:table-cell>
          <table:table-cell table:style-name="ce9" office:value-type="float" office:value="43533.54" calcext:value-type="float">
            <text:p>43.533,54</text:p>
          </table:table-cell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Premi recaptació clavegueram</text:p>
          </table:table-cell>
          <table:table-cell table:style-name="ce9" office:value-type="float" office:value="4851.13" calcext:value-type="float">
            <text:p>4.851,13</text:p>
          </table:table-cell>
          <table:table-cell table:style-name="ce9" office:value-type="float" office:value="4888.98" calcext:value-type="float">
            <text:p>4.888,98</text:p>
          </table:table-cell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Bonificació cànon de l'aigua</text:p>
          </table:table-cell>
          <table:table-cell table:style-name="ce9" office:value-type="float" office:value="23517.94" calcext:value-type="float">
            <text:p>23.517,94</text:p>
          </table:table-cell>
          <table:table-cell table:style-name="ce9" office:value-type="float" office:value="23701.59" calcext:value-type="float">
            <text:p>23.701,59</text:p>
          </table:table-cell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Altres ingressos</text:p>
          </table:table-cell>
          <table:table-cell table:style-name="ce9" office:value-type="float" office:value="33450.29" calcext:value-type="float">
            <text:p>33.450,29</text:p>
          </table:table-cell>
          <table:table-cell table:style-name="ce9" office:value-type="float" office:value="18129.64" calcext:value-type="float">
            <text:p>18.129,64</text:p>
          </table:table-cell>
          <table:table-cell table:number-columns-repeated="1021"/>
        </table:table-row>
        <table:table-row table:style-name="ro5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INGRESSOS FINANCERS</text:p>
          </table:table-cell>
          <table:table-cell table:style-name="ce7" table:formula="of:=[.B39]" office:value-type="float" office:value="0.08" calcext:value-type="float">
            <text:p>0,08</text:p>
          </table:table-cell>
          <table:table-cell table:style-name="ce7" table:formula="of:=[.C39]" office:value-type="float" office:value="0.08" calcext:value-type="float">
            <text:p>0,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essos bancaris</text:p>
          </table:table-cell>
          <table:table-cell table:number-columns-repeated="2" table:style-name="ce9" office:value-type="float" office:value="0.08" calcext:value-type="float">
            <text:p>0,08</text:p>
          </table:table-cell>
          <table:table-cell table:number-columns-repeated="1021"/>
        </table:table-row>
        <table:table-row table:style-name="ro5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TREBALLS PER A L'IMMOBILITZAT</text:p>
          </table:table-cell>
          <table:table-cell table:style-name="ce10" table:formula="of:=[.B42]" office:value-type="float" office:value="192328.15" calcext:value-type="float">
            <text:p>192.328,15</text:p>
          </table:table-cell>
          <table:table-cell table:style-name="ce10" table:formula="of:=[.C42]" office:value-type="float" office:value="332000" calcext:value-type="float">
            <text:p>332.000,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reballs per a l'immobilitzat intangible</text:p>
          </table:table-cell>
          <table:table-cell table:style-name="ce9" office:value-type="float" office:value="192328.15" calcext:value-type="float">
            <text:p>192.328,15</text:p>
          </table:table-cell>
          <table:table-cell table:style-name="ce9" office:value-type="float" office:value="332000" calcext:value-type="float">
            <text:p>332.000,0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IMPUTACIÓ DE SUBVENCIONS</text:p>
          </table:table-cell>
          <table:table-cell table:style-name="ce10" table:formula="of:=SUM([.B45:.B48])" office:value-type="float" office:value="201231.53" calcext:value-type="float">
            <text:p>201.231,53</text:p>
          </table:table-cell>
          <table:table-cell table:style-name="ce10" table:formula="of:=SUM([.C45:.C48])" office:value-type="float" office:value="209736.92" calcext:value-type="float">
            <text:p>209.736,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ctius xarxa d'aigua</text:p>
          </table:table-cell>
          <table:table-cell table:style-name="ce9" office:value-type="float" office:value="146399.32" calcext:value-type="float">
            <text:p>146.399,32</text:p>
          </table:table-cell>
          <table:table-cell table:style-name="ce9" office:value-type="float" office:value="154904.71" calcext:value-type="float">
            <text:p>154.904,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ret de superfície finca circunval·lació</text:p>
          </table:table-cell>
          <table:table-cell table:number-columns-repeated="2" table:style-name="ce9" office:value-type="float" office:value="4161.9" calcext:value-type="float">
            <text:p>4.161,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bvenció ETAP</text:p>
          </table:table-cell>
          <table:table-cell table:number-columns-repeated="2" office:value-type="float" office:value="49986.4" calcext:value-type="float">
            <text:p>49.986,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ltres subvencions</text:p>
          </table:table-cell>
          <table:table-cell table:number-columns-repeated="2" office:value-type="float" office:value="683.91" calcext:value-type="float">
            <text:p>683,91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RESULTAT PER ALIENACIÓ DE L'IMMOB.</text:p>
          </table:table-cell>
          <table:table-cell table:style-name="ce10" table:formula="of:=[.B51]" office:value-type="float" office:value="247.93" calcext:value-type="float">
            <text:p>247,93</text:p>
          </table:table-cell>
          <table:table-cell table:style-name="ce10" table:formula="of:=[.C51]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eneficis procedents de l'immobilitzat</text:p>
          </table:table-cell>
          <table:table-cell table:style-name="ce9" office:value-type="float" office:value="247.93" calcext:value-type="float">
            <text:p>247,9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TOTAL INGRESSOS</text:p>
          </table:table-cell>
          <table:table-cell table:style-name="ce12" table:formula="of:=[.B5]+[.B10]+[.B28]+[.B38]+[.B41]+[.B44]+[.B50]" office:value-type="float" office:value="5279571.57" calcext:value-type="float">
            <text:p>5.279.571,57</text:p>
          </table:table-cell>
          <table:table-cell table:style-name="ce12" table:formula="of:=[.C5]+[.C10]+[.C28]+[.C38]+[.C41]+[.C44]+[.C50]" office:value-type="float" office:value="5437032.93" calcext:value-type="float">
            <text:p>5.437.032,93</text:p>
          </table:table-cell>
          <table:table-cell table:style-name="ce15"/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date-style style:name="N123">
      <number:day/>
      <number:text>-</number:text>
      <number:month/>
    </number:date-style>
    <number:date-style style:name="N124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hi</meta:initial-creator>
    <meta:creation-date>2016-03-04T12:57:18</meta:creation-date>
    <dc:date>2019-02-04T10:18:16.682000000</dc:date>
    <meta:print-date>2018-02-01T13:47:13</meta:print-date>
    <meta:editing-duration>PT13S</meta:editing-duration>
    <meta:editing-cycles>1</meta:editing-cycles>
    <meta:document-statistic meta:table-count="3" meta:cell-count="131" meta:object-count="0"/>
    <meta:generator>LibreOffice/6.1.3.2$Windows_x86 LibreOffice_project/86daf60bf00efa86ad547e59e09d6bb77c699acb</meta:generator>
  </office:meta>
</office:document-meta>
</file>