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16.76mm"/>
    </style:style>
    <style:style style:name="co3" style:family="table-column">
      <style:table-column-properties fo:break-before="auto" style:column-width="130.32mm"/>
    </style:style>
    <style:style style:name="co4" style:family="table-column">
      <style:table-column-properties fo:break-before="auto" style:column-width="27.96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Pressupost_20_ingressos_20_5.11.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09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9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09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ssupost ingressos 5.11.18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6"/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header-rows>
          <table:table-row table:style-name="ro1">
            <table:table-cell table:style-name="ce2" office:value-type="string" calcext:value-type="string">
              <text:p>EXERCICI</text:p>
            </table:table-cell>
            <table:table-cell table:style-name="ce7" office:value-type="string" calcext:value-type="string">
              <text:p>ORGÀNIC</text:p>
            </table:table-cell>
            <table:table-cell table:style-name="ce7" office:value-type="string" calcext:value-type="string">
              <text:p>ECONÒMIC</text:p>
            </table:table-cell>
            <table:table-cell table:style-name="ce7" office:value-type="string" calcext:value-type="string">
              <text:p>CAPÍTOL</text:p>
            </table:table-cell>
            <table:table-cell table:style-name="ce7" office:value-type="string" calcext:value-type="string">
              <text:p>DESCRIPCIÓ</text:p>
            </table:table-cell>
            <table:table-cell table:style-name="ce7" office:value-type="string" calcext:value-type="string">
              <text:p>IMPORT INICIAL 2019</text:p>
            </table:table-cell>
            <table:table-cell table:style-name="ce22" office:value-type="string" calcext:value-type="string">
              <text:p>IMPORT INICIAL 2018</text:p>
            </table:table-cell>
            <table:table-cell table:number-columns-repeated="1017"/>
          </table:table-row>
        </table:table-header-rows>
        <table:table-row-group>
          <table:table-row-group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30" calcext:value-type="float">
                <text:p>230</text:p>
              </table:table-cell>
              <table:table-cell table:style-name="ce11" office:value-type="float" office:value="11200" calcext:value-type="float">
                <text:p>11200</text:p>
              </table:table-cell>
              <table:table-cell table:style-name="ce15" table:formula="of:=LEFT([.C2];1)" office:value-type="string" office:string-value="1" calcext:value-type="string">
                <text:p>1</text:p>
              </table:table-cell>
              <table:table-cell table:style-name="ce11" office:value-type="string" calcext:value-type="string">
                <text:p>IMPOST BENS IMMOBLES NATURALESA RUSTEGA</text:p>
              </table:table-cell>
              <table:table-cell table:style-name="ce18" office:value-type="float" office:value="5561.2" calcext:value-type="float">
                <text:p>5.561,20 €</text:p>
              </table:table-cell>
              <table:table-cell table:style-name="ce23" office:value-type="float" office:value="7275.36" calcext:value-type="float">
                <text:p>7.275,36 €</text:p>
              </table:table-cell>
              <table:table-cell table:number-columns-repeated="1017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30" calcext:value-type="float">
                <text:p>230</text:p>
              </table:table-cell>
              <table:table-cell table:style-name="ce11" office:value-type="float" office:value="11300" calcext:value-type="float">
                <text:p>11300</text:p>
              </table:table-cell>
              <table:table-cell table:style-name="ce15" table:formula="of:=LEFT([.C3];1)" office:value-type="string" office:string-value="1" calcext:value-type="string">
                <text:p>1</text:p>
              </table:table-cell>
              <table:table-cell table:style-name="ce11" office:value-type="string" calcext:value-type="string">
                <text:p>IMPOST BENS IMMOBLES NATURALESA URBANA</text:p>
              </table:table-cell>
              <table:table-cell table:style-name="ce18" table:formula="of:=10798438.8+97952.6" office:value-type="float" office:value="10896391.4" calcext:value-type="float">
                <text:p>10.896.391,40 €</text:p>
              </table:table-cell>
              <table:table-cell table:style-name="ce23" office:value-type="float" office:value="10463544.1" calcext:value-type="float">
                <text:p>10.463.544,10 €</text:p>
              </table:table-cell>
              <table:table-cell table:number-columns-repeated="1017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30" calcext:value-type="float">
                <text:p>230</text:p>
              </table:table-cell>
              <table:table-cell table:style-name="ce11" office:value-type="float" office:value="11500" calcext:value-type="float">
                <text:p>11500</text:p>
              </table:table-cell>
              <table:table-cell table:style-name="ce15" table:formula="of:=LEFT([.C4];1)" office:value-type="string" office:string-value="1" calcext:value-type="string">
                <text:p>1</text:p>
              </table:table-cell>
              <table:table-cell table:style-name="ce11" office:value-type="string" calcext:value-type="string">
                <text:p>IMPOST VEHICLES TRACCIO MECANICA</text:p>
              </table:table-cell>
              <table:table-cell table:style-name="ce18" office:value-type="float" office:value="2080000" calcext:value-type="float">
                <text:p>2.080.000,00 €</text:p>
              </table:table-cell>
              <table:table-cell table:style-name="ce23" office:value-type="float" office:value="2110000" calcext:value-type="float">
                <text:p>2.110.000,00 €</text:p>
              </table:table-cell>
              <table:table-cell table:number-columns-repeated="1017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30" calcext:value-type="float">
                <text:p>230</text:p>
              </table:table-cell>
              <table:table-cell table:style-name="ce11" office:value-type="float" office:value="11600" calcext:value-type="float">
                <text:p>11600</text:p>
              </table:table-cell>
              <table:table-cell table:style-name="ce15" table:formula="of:=LEFT([.C5];1)" office:value-type="string" office:string-value="1" calcext:value-type="string">
                <text:p>1</text:p>
              </table:table-cell>
              <table:table-cell table:style-name="ce11" office:value-type="string" calcext:value-type="string">
                <text:p>IMPOST SOBRE INCREMENT VALOR TERRENYS</text:p>
              </table:table-cell>
              <table:table-cell table:style-name="ce18" office:value-type="float" office:value="2600000" calcext:value-type="float">
                <text:p>2.600.000,00 €</text:p>
              </table:table-cell>
              <table:table-cell table:style-name="ce23" office:value-type="float" office:value="2350000" calcext:value-type="float">
                <text:p>2.350.000,00 €</text:p>
              </table:table-cell>
              <table:table-cell table:number-columns-repeated="1017"/>
            </table:table-row>
            <table:table-row table:style-name="ro3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30" calcext:value-type="float">
                <text:p>230</text:p>
              </table:table-cell>
              <table:table-cell table:style-name="ce11" office:value-type="float" office:value="13000" calcext:value-type="float">
                <text:p>13000</text:p>
              </table:table-cell>
              <table:table-cell table:style-name="ce15" table:formula="of:=LEFT([.C6];1)" office:value-type="string" office:string-value="1" calcext:value-type="string">
                <text:p>1</text:p>
              </table:table-cell>
              <table:table-cell table:style-name="ce11" office:value-type="string" calcext:value-type="string">
                <text:p>IMPOST SOBRE ACTIVITATS ECONOMIQUES</text:p>
              </table:table-cell>
              <table:table-cell table:style-name="ce18" office:value-type="float" office:value="4660000" calcext:value-type="float">
                <text:p>4.660.000,00 €</text:p>
              </table:table-cell>
              <table:table-cell table:style-name="ce23" office:value-type="float" office:value="4300000" calcext:value-type="float">
                <text:p>4.300.000,00 €</text:p>
              </table:table-cell>
              <table:table-cell table:number-columns-repeated="1017"/>
            </table:table-row>
          </table:table-row-group>
          <table:table-row table:style-name="ro3">
            <table:table-cell table:style-name="ce4"/>
            <table:table-cell table:style-name="ce9"/>
            <table:table-cell table:style-name="ce12"/>
            <table:table-cell table:style-name="ce16" office:value-type="string" calcext:value-type="string">
              <text:p>Total 1</text:p>
            </table:table-cell>
            <table:table-cell table:style-name="ce12"/>
            <table:table-cell table:style-name="ce19" table:formula="of:=SUBTOTAL(9;[.F2:.F6])" office:value-type="float" office:value="20241952.6" calcext:value-type="float">
              <text:p>20.241.952,60 €</text:p>
            </table:table-cell>
            <table:table-cell table:style-name="ce24" table:formula="of:=SUBTOTAL(9;[.G2:.G6])" office:value-type="float" office:value="19230819.46" calcext:value-type="float">
              <text:p>19.230.819,46 €</text:p>
            </table:table-cell>
            <table:table-cell table:number-columns-repeated="1017"/>
          </table:table-row>
          <table:table-row-group>
            <table:table-row table:style-name="ro3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10" calcext:value-type="float">
                <text:p>410</text:p>
              </table:table-cell>
              <table:table-cell table:style-name="ce11" office:value-type="float" office:value="29000" calcext:value-type="float">
                <text:p>29000</text:p>
              </table:table-cell>
              <table:table-cell table:style-name="ce15" table:formula="of:=LEFT([.C8];1)" office:value-type="string" office:string-value="2" calcext:value-type="string">
                <text:p>2</text:p>
              </table:table-cell>
              <table:table-cell table:style-name="ce11" office:value-type="string" calcext:value-type="string">
                <text:p>IMPOST SOBRE CONSTRUCCIO INSTALACIONS I OBRES</text:p>
              </table:table-cell>
              <table:table-cell table:style-name="ce18" office:value-type="float" office:value="800000" calcext:value-type="float">
                <text:p>800.000,00 €</text:p>
              </table:table-cell>
              <table:table-cell table:style-name="ce23" office:value-type="float" office:value="1690000" calcext:value-type="float">
                <text:p>1.69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</table:table-row-group>
          <table:table-row table:style-name="ro3">
            <table:table-cell table:style-name="ce4"/>
            <table:table-cell table:style-name="ce9"/>
            <table:table-cell table:style-name="ce12"/>
            <table:table-cell table:style-name="ce16" office:value-type="string" calcext:value-type="string">
              <text:p>Total 2</text:p>
            </table:table-cell>
            <table:table-cell table:style-name="ce12"/>
            <table:table-cell table:style-name="ce19" table:formula="of:=SUBTOTAL(9;[.F8:.F8])" office:value-type="float" office:value="800000" calcext:value-type="float">
              <text:p>800.000,00 €</text:p>
            </table:table-cell>
            <table:table-cell table:style-name="ce24" table:formula="of:=SUBTOTAL(9;[.G8:.G8])" office:value-type="float" office:value="1690000" calcext:value-type="float">
              <text:p>1.690.000,00 €</text:p>
            </table:table-cell>
            <table:table-cell table:number-columns-repeated="2"/>
            <table:table-cell table:style-name="ce26" table:number-columns-repeated="2"/>
            <table:table-cell table:number-columns-repeated="1013"/>
          </table:table-row>
          <table:table-row-group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60" calcext:value-type="float">
                <text:p>460</text:p>
              </table:table-cell>
              <table:table-cell table:style-name="ce11" office:value-type="float" office:value="30200" calcext:value-type="float">
                <text:p>30200</text:p>
              </table:table-cell>
              <table:table-cell table:style-name="ce15" table:formula="of:=LEFT([.C10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TAXA RECOLLIDA D'ESCOMBRARIES</text:p>
              </table:table-cell>
              <table:table-cell table:style-name="ce18" office:value-type="float" office:value="2140000" calcext:value-type="float">
                <text:p>2.140.000,00 €</text:p>
              </table:table-cell>
              <table:table-cell table:style-name="ce23" office:value-type="float" office:value="2160000" calcext:value-type="float">
                <text:p>2.16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60" calcext:value-type="float">
                <text:p>460</text:p>
              </table:table-cell>
              <table:table-cell table:style-name="ce11" office:value-type="float" office:value="30400" calcext:value-type="float">
                <text:p>30400</text:p>
              </table:table-cell>
              <table:table-cell table:style-name="ce15" table:formula="of:=LEFT([.C11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TAXA DE SANEJAMENT/CLAVEGUERAM</text:p>
              </table:table-cell>
              <table:table-cell table:style-name="ce18" office:value-type="float" office:value="991992" calcext:value-type="float">
                <text:p>991.992,00 €</text:p>
              </table:table-cell>
              <table:table-cell table:style-name="ce23" office:value-type="float" office:value="991991.31" calcext:value-type="float">
                <text:p>991.991,31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30" calcext:value-type="float">
                <text:p>230</text:p>
              </table:table-cell>
              <table:table-cell table:style-name="ce11" office:value-type="float" office:value="30900" calcext:value-type="float">
                <text:p>30900</text:p>
              </table:table-cell>
              <table:table-cell table:style-name="ce15" table:formula="of:=LEFT([.C12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TAXA CEMENTIRIS</text:p>
              </table:table-cell>
              <table:table-cell table:style-name="ce18" office:value-type="float" office:value="31000" calcext:value-type="float">
                <text:p>31.000,00 €</text:p>
              </table:table-cell>
              <table:table-cell table:style-name="ce23" office:value-type="float" office:value="32000" calcext:value-type="float">
                <text:p>32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60" calcext:value-type="float">
                <text:p>460</text:p>
              </table:table-cell>
              <table:table-cell table:style-name="ce11" office:value-type="float" office:value="31103" calcext:value-type="float">
                <text:p>31103</text:p>
              </table:table-cell>
              <table:table-cell table:style-name="ce15" table:formula="of:=LEFT([.C13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TAXA PRESTACIO SERVEIS INTERVENCIO INTEGRAL</text:p>
              </table:table-cell>
              <table:table-cell table:style-name="ce18" office:value-type="float" office:value="200000" calcext:value-type="float">
                <text:p>200.000,00 €</text:p>
              </table:table-cell>
              <table:table-cell table:style-name="ce23" office:value-type="float" office:value="250000" calcext:value-type="float">
                <text:p>25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50" calcext:value-type="float">
                <text:p>550</text:p>
              </table:table-cell>
              <table:table-cell table:style-name="ce11" office:value-type="float" office:value="31301" calcext:value-type="float">
                <text:p>31301</text:p>
              </table:table-cell>
              <table:table-cell table:style-name="ce15" table:formula="of:=LEFT([.C14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ABONATS TOTALS PCB</text:p>
              </table:table-cell>
              <table:table-cell table:style-name="ce18" office:value-type="float" office:value="1225000" calcext:value-type="float">
                <text:p>1.225.000,00 €</text:p>
              </table:table-cell>
              <table:table-cell table:style-name="ce23" office:value-type="float" office:value="1225000" calcext:value-type="float">
                <text:p>1.225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50" calcext:value-type="float">
                <text:p>550</text:p>
              </table:table-cell>
              <table:table-cell table:style-name="ce11" office:value-type="float" office:value="31302" calcext:value-type="float">
                <text:p>31302</text:p>
              </table:table-cell>
              <table:table-cell table:style-name="ce15" table:formula="of:=LEFT([.C15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ACTIVITATS PISCINA-CURSETS I SERVEIS</text:p>
              </table:table-cell>
              <table:table-cell table:style-name="ce18" office:value-type="float" office:value="190000" calcext:value-type="float">
                <text:p>190.000,00 €</text:p>
              </table:table-cell>
              <table:table-cell table:style-name="ce23" office:value-type="float" office:value="190000" calcext:value-type="float">
                <text:p>19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50" calcext:value-type="float">
                <text:p>550</text:p>
              </table:table-cell>
              <table:table-cell table:style-name="ce11" office:value-type="float" office:value="31303" calcext:value-type="float">
                <text:p>31303</text:p>
              </table:table-cell>
              <table:table-cell table:style-name="ce15" table:formula="of:=LEFT([.C16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NATACIO ESCOLAR</text:p>
              </table:table-cell>
              <table:table-cell table:style-name="ce18" office:value-type="float" office:value="43000" calcext:value-type="float">
                <text:p>43.000,00 €</text:p>
              </table:table-cell>
              <table:table-cell table:style-name="ce23" office:value-type="float" office:value="43000" calcext:value-type="float">
                <text:p>43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50" calcext:value-type="float">
                <text:p>550</text:p>
              </table:table-cell>
              <table:table-cell table:style-name="ce11" office:value-type="float" office:value="31304" calcext:value-type="float">
                <text:p>31304</text:p>
              </table:table-cell>
              <table:table-cell table:style-name="ce15" table:formula="of:=LEFT([.C17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ENTRADES PISCINA</text:p>
              </table:table-cell>
              <table:table-cell table:style-name="ce18" office:value-type="float" office:value="67000" calcext:value-type="float">
                <text:p>67.000,00 €</text:p>
              </table:table-cell>
              <table:table-cell table:style-name="ce23" office:value-type="float" office:value="67000" calcext:value-type="float">
                <text:p>67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50" calcext:value-type="float">
                <text:p>550</text:p>
              </table:table-cell>
              <table:table-cell table:style-name="ce11" office:value-type="float" office:value="31305" calcext:value-type="float">
                <text:p>31305</text:p>
              </table:table-cell>
              <table:table-cell table:style-name="ce15" table:formula="of:=LEFT([.C18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MATRICULES PCB</text:p>
              </table:table-cell>
              <table:table-cell table:style-name="ce18" office:value-type="float" office:value="27000" calcext:value-type="float">
                <text:p>27.000,00 €</text:p>
              </table:table-cell>
              <table:table-cell table:style-name="ce23" office:value-type="float" office:value="27000" calcext:value-type="float">
                <text:p>27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50" calcext:value-type="float">
                <text:p>550</text:p>
              </table:table-cell>
              <table:table-cell table:style-name="ce11" office:value-type="float" office:value="31306" calcext:value-type="float">
                <text:p>31306</text:p>
              </table:table-cell>
              <table:table-cell table:style-name="ce15" table:formula="of:=LEFT([.C19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ACTIVITATS FISIQUES MANTENIMENT</text:p>
              </table:table-cell>
              <table:table-cell table:style-name="ce18" office:value-type="float" office:value="132000" calcext:value-type="float">
                <text:p>132.000,00 €</text:p>
              </table:table-cell>
              <table:table-cell table:style-name="ce23" office:value-type="float" office:value="132000" calcext:value-type="float">
                <text:p>132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50" calcext:value-type="float">
                <text:p>550</text:p>
              </table:table-cell>
              <table:table-cell table:style-name="ce11" office:value-type="float" office:value="31307" calcext:value-type="float">
                <text:p>31307</text:p>
              </table:table-cell>
              <table:table-cell table:style-name="ce15" table:formula="of:=LEFT([.C20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ABONAMENTS PISCINA ESTIU</text:p>
              </table:table-cell>
              <table:table-cell table:style-name="ce18" office:value-type="float" office:value="44000" calcext:value-type="float">
                <text:p>44.000,00 €</text:p>
              </table:table-cell>
              <table:table-cell table:style-name="ce23" office:value-type="float" office:value="44000" calcext:value-type="float">
                <text:p>44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50" calcext:value-type="float">
                <text:p>550</text:p>
              </table:table-cell>
              <table:table-cell table:style-name="ce11" office:value-type="float" office:value="31308" calcext:value-type="float">
                <text:p>31308</text:p>
              </table:table-cell>
              <table:table-cell table:style-name="ce15" table:formula="of:=LEFT([.C21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TENNIS</text:p>
              </table:table-cell>
              <table:table-cell table:style-name="ce18" office:value-type="float" office:value="3000" calcext:value-type="float">
                <text:p>3.000,00 €</text:p>
              </table:table-cell>
              <table:table-cell table:style-name="ce23" office:value-type="float" office:value="3000" calcext:value-type="float">
                <text:p>3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50" calcext:value-type="float">
                <text:p>550</text:p>
              </table:table-cell>
              <table:table-cell table:style-name="ce11" office:value-type="float" office:value="31309" calcext:value-type="float">
                <text:p>31309</text:p>
              </table:table-cell>
              <table:table-cell table:style-name="ce15" table:formula="of:=LEFT([.C22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ESPORTS. ACTIVITATS ESCOLES</text:p>
              </table:table-cell>
              <table:table-cell table:style-name="ce18" office:value-type="float" office:value="46000" calcext:value-type="float">
                <text:p>46.000,00 €</text:p>
              </table:table-cell>
              <table:table-cell table:style-name="ce23" office:value-type="float" office:value="46000" calcext:value-type="float">
                <text:p>46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50" calcext:value-type="float">
                <text:p>550</text:p>
              </table:table-cell>
              <table:table-cell table:style-name="ce11" office:value-type="float" office:value="31310" calcext:value-type="float">
                <text:p>31310</text:p>
              </table:table-cell>
              <table:table-cell table:style-name="ce15" table:formula="of:=LEFT([.C23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ESPORTS. LLOGUERS INSTAL.LACIONS</text:p>
              </table:table-cell>
              <table:table-cell table:style-name="ce18" office:value-type="float" office:value="50" calcext:value-type="float">
                <text:p>50,00 €</text:p>
              </table:table-cell>
              <table:table-cell table:style-name="ce23" office:value-type="float" office:value="0" calcext:value-type="float">
                <text:p>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10" calcext:value-type="float">
                <text:p>410</text:p>
              </table:table-cell>
              <table:table-cell table:style-name="ce11" office:value-type="float" office:value="32100" calcext:value-type="float">
                <text:p>32100</text:p>
              </table:table-cell>
              <table:table-cell table:style-name="ce15" table:formula="of:=LEFT([.C24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TAXA LLICENCIES URBANISTIQUES</text:p>
              </table:table-cell>
              <table:table-cell table:style-name="ce18" office:value-type="float" office:value="45000" calcext:value-type="float">
                <text:p>45.000,00 €</text:p>
              </table:table-cell>
              <table:table-cell table:style-name="ce23" office:value-type="float" office:value="50000" calcext:value-type="float">
                <text:p>5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10" calcext:value-type="float">
                <text:p>410</text:p>
              </table:table-cell>
              <table:table-cell table:style-name="ce11" office:value-type="float" office:value="32300" calcext:value-type="float">
                <text:p>32300</text:p>
              </table:table-cell>
              <table:table-cell table:style-name="ce15" table:formula="of:=LEFT([.C25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TAXA INSPECCIO CLAVEGUERAM</text:p>
              </table:table-cell>
              <table:table-cell table:style-name="ce18" office:value-type="float" office:value="1000" calcext:value-type="float">
                <text:p>1.000,00 €</text:p>
              </table:table-cell>
              <table:table-cell table:style-name="ce23" office:value-type="float" office:value="1000" calcext:value-type="float">
                <text:p>1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21" calcext:value-type="float">
                <text:p>521</text:p>
              </table:table-cell>
              <table:table-cell table:style-name="ce11" office:value-type="float" office:value="32300" calcext:value-type="float">
                <text:p>32300</text:p>
              </table:table-cell>
              <table:table-cell table:style-name="ce15" table:formula="of:=LEFT([.C26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TAXA INSPECCIO ESTABLIMENTS</text:p>
              </table:table-cell>
              <table:table-cell table:style-name="ce18" office:value-type="float" office:value="15000" calcext:value-type="float">
                <text:p>15.000,00 €</text:p>
              </table:table-cell>
              <table:table-cell table:style-name="ce23" office:value-type="float" office:value="5106" calcext:value-type="float">
                <text:p>5.106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30" calcext:value-type="float">
                <text:p>230</text:p>
              </table:table-cell>
              <table:table-cell table:style-name="ce11" office:value-type="float" office:value="32500" calcext:value-type="float">
                <text:p>32500</text:p>
              </table:table-cell>
              <table:table-cell table:style-name="ce15" table:formula="of:=LEFT([.C27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TAXA SEGELL-EXPEDICIO DOCUMENTS</text:p>
              </table:table-cell>
              <table:table-cell table:style-name="ce18" office:value-type="float" office:value="8500" calcext:value-type="float">
                <text:p>8.500,00 €</text:p>
              </table:table-cell>
              <table:table-cell table:style-name="ce23" office:value-type="float" office:value="9500" calcext:value-type="float">
                <text:p>9.5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100" calcext:value-type="float">
                <text:p>100</text:p>
              </table:table-cell>
              <table:table-cell table:style-name="ce11" office:value-type="float" office:value="32600" calcext:value-type="float">
                <text:p>32600</text:p>
              </table:table-cell>
              <table:table-cell table:style-name="ce15" table:formula="of:=LEFT([.C28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TAXA GRUA</text:p>
              </table:table-cell>
              <table:table-cell table:style-name="ce18" office:value-type="float" office:value="35000" calcext:value-type="float">
                <text:p>35.000,00 €</text:p>
              </table:table-cell>
              <table:table-cell table:style-name="ce23" office:value-type="float" office:value="35000" calcext:value-type="float">
                <text:p>35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100" calcext:value-type="float">
                <text:p>100</text:p>
              </table:table-cell>
              <table:table-cell table:style-name="ce11" office:value-type="float" office:value="32900" calcext:value-type="float">
                <text:p>32900</text:p>
              </table:table-cell>
              <table:table-cell table:style-name="ce15" table:formula="of:=LEFT([.C29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TAXA SERVEIS ESPECIALS POLICIA</text:p>
              </table:table-cell>
              <table:table-cell table:style-name="ce18" office:value-type="float" office:value="19000" calcext:value-type="float">
                <text:p>19.000,00 €</text:p>
              </table:table-cell>
              <table:table-cell table:style-name="ce23" office:value-type="float" office:value="20000" calcext:value-type="float">
                <text:p>2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30" calcext:value-type="float">
                <text:p>230</text:p>
              </table:table-cell>
              <table:table-cell table:style-name="ce11" office:value-type="float" office:value="32900" calcext:value-type="float">
                <text:p>32900</text:p>
              </table:table-cell>
              <table:table-cell table:style-name="ce15" table:formula="of:=LEFT([.C30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TAXA PLAQUES, PATENTS I DISTINTIUS</text:p>
              </table:table-cell>
              <table:table-cell table:style-name="ce18" office:value-type="float" office:value="1000" calcext:value-type="float">
                <text:p>1.000,00 €</text:p>
              </table:table-cell>
              <table:table-cell table:style-name="ce23" office:value-type="float" office:value="900" calcext:value-type="float">
                <text:p>9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60" calcext:value-type="float">
                <text:p>460</text:p>
              </table:table-cell>
              <table:table-cell table:style-name="ce11" office:value-type="float" office:value="33000" calcext:value-type="float">
                <text:p>33000</text:p>
              </table:table-cell>
              <table:table-cell table:style-name="ce15" table:formula="of:=LEFT([.C31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TAXA ESTACIONAMENT VEHICLES (TRANSPORT PUBLIC)</text:p>
              </table:table-cell>
              <table:table-cell table:style-name="ce18" office:value-type="float" office:value="152.74" calcext:value-type="float">
                <text:p>152,74 €</text:p>
              </table:table-cell>
              <table:table-cell table:style-name="ce23" office:value-type="float" office:value="152.74" calcext:value-type="float">
                <text:p>152,74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60" calcext:value-type="float">
                <text:p>460</text:p>
              </table:table-cell>
              <table:table-cell table:style-name="ce11" office:value-type="float" office:value="33001" calcext:value-type="float">
                <text:p>33001</text:p>
              </table:table-cell>
              <table:table-cell table:style-name="ce15" table:formula="of:=LEFT([.C32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TAXA ESTACIONAMENT VEHICLES (ZONA BLAVA)</text:p>
              </table:table-cell>
              <table:table-cell table:style-name="ce18" office:value-type="float" office:value="145000" calcext:value-type="float">
                <text:p>145.000,00 €</text:p>
              </table:table-cell>
              <table:table-cell table:style-name="ce23" office:value-type="float" office:value="152571.37" calcext:value-type="float">
                <text:p>152.571,37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30" calcext:value-type="float">
                <text:p>230</text:p>
              </table:table-cell>
              <table:table-cell table:style-name="ce11" office:value-type="float" office:value="33100" calcext:value-type="float">
                <text:p>33100</text:p>
              </table:table-cell>
              <table:table-cell table:style-name="ce15" table:formula="of:=LEFT([.C33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TAXA ENTRADA <text:s/>VEHICLES</text:p>
              </table:table-cell>
              <table:table-cell table:style-name="ce18" office:value-type="float" office:value="290000" calcext:value-type="float">
                <text:p>290.000,00 €</text:p>
              </table:table-cell>
              <table:table-cell table:style-name="ce23" office:value-type="float" office:value="290000" calcext:value-type="float">
                <text:p>29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60" calcext:value-type="float">
                <text:p>460</text:p>
              </table:table-cell>
              <table:table-cell table:style-name="ce11" office:value-type="float" office:value="33200" calcext:value-type="float">
                <text:p>33200</text:p>
              </table:table-cell>
              <table:table-cell table:style-name="ce15" table:formula="of:=LEFT([.C34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TAXA OCUPACIÓ (CIAS) SOL, SUBSOL I VOLADA</text:p>
              </table:table-cell>
              <table:table-cell table:style-name="ce18" office:value-type="float" office:value="720000" calcext:value-type="float">
                <text:p>720.000,00 €</text:p>
              </table:table-cell>
              <table:table-cell table:style-name="ce23" office:value-type="float" office:value="740000" calcext:value-type="float">
                <text:p>74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60" calcext:value-type="float">
                <text:p>460</text:p>
              </table:table-cell>
              <table:table-cell table:style-name="ce11" office:value-type="float" office:value="33900" calcext:value-type="float">
                <text:p>33900</text:p>
              </table:table-cell>
              <table:table-cell table:style-name="ce15" table:formula="of:=LEFT([.C35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TAXA OCUPACIÓ VIA PÚBLICA</text:p>
              </table:table-cell>
              <table:table-cell table:style-name="ce18" office:value-type="float" office:value="150000" calcext:value-type="float">
                <text:p>150.000,00 €</text:p>
              </table:table-cell>
              <table:table-cell table:style-name="ce23" office:value-type="float" office:value="160000" calcext:value-type="float">
                <text:p>16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8" calcext:value-type="float">
                <text:p>2018</text:p>
              </table:table-cell>
              <table:table-cell table:style-name="ce8" office:value-type="float" office:value="800" calcext:value-type="float">
                <text:p>800</text:p>
              </table:table-cell>
              <table:table-cell table:style-name="ce11" office:value-type="float" office:value="33900" calcext:value-type="float">
                <text:p>33900</text:p>
              </table:table-cell>
              <table:table-cell table:style-name="ce15" table:formula="of:=LEFT([.C36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TAXA MERCAT ECOLOGIC</text:p>
              </table:table-cell>
              <table:table-cell table:style-name="ce18" office:value-type="float" office:value="0" calcext:value-type="float">
                <text:p>0,00 €</text:p>
              </table:table-cell>
              <table:table-cell table:style-name="ce23" office:value-type="float" office:value="1000" calcext:value-type="float">
                <text:p>1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800" calcext:value-type="float">
                <text:p>800</text:p>
              </table:table-cell>
              <table:table-cell table:style-name="ce11" office:value-type="float" office:value="33901" calcext:value-type="float">
                <text:p>33901</text:p>
              </table:table-cell>
              <table:table-cell table:style-name="ce15" table:formula="of:=LEFT([.C37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TAXA MERCADET SETMANAL</text:p>
              </table:table-cell>
              <table:table-cell table:style-name="ce18" office:value-type="float" office:value="45000" calcext:value-type="float">
                <text:p>45.000,00 €</text:p>
              </table:table-cell>
              <table:table-cell table:style-name="ce23" office:value-type="float" office:value="35000" calcext:value-type="float">
                <text:p>35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11" calcext:value-type="float">
                <text:p>511</text:p>
              </table:table-cell>
              <table:table-cell table:style-name="ce11" office:value-type="float" office:value="34100" calcext:value-type="float">
                <text:p>34100</text:p>
              </table:table-cell>
              <table:table-cell table:style-name="ce15" table:formula="of:=LEFT([.C38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SERVEI D'ATENCIO DOMICILIARIA</text:p>
              </table:table-cell>
              <table:table-cell table:style-name="ce18" office:value-type="float" office:value="60000" calcext:value-type="float">
                <text:p>60.000,00 €</text:p>
              </table:table-cell>
              <table:table-cell table:style-name="ce23" office:value-type="float" office:value="60000" calcext:value-type="float">
                <text:p>6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11" calcext:value-type="float">
                <text:p>511</text:p>
              </table:table-cell>
              <table:table-cell table:style-name="ce11" office:value-type="float" office:value="34101" calcext:value-type="float">
                <text:p>34101</text:p>
              </table:table-cell>
              <table:table-cell table:style-name="ce15" table:formula="of:=LEFT([.C39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APATS A DOMICILI</text:p>
              </table:table-cell>
              <table:table-cell table:style-name="ce18" office:value-type="float" office:value="3200" calcext:value-type="float">
                <text:p>3.200,00 €</text:p>
              </table:table-cell>
              <table:table-cell table:style-name="ce23" office:value-type="float" office:value="3000" calcext:value-type="float">
                <text:p>3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11" calcext:value-type="float">
                <text:p>511</text:p>
              </table:table-cell>
              <table:table-cell table:style-name="ce11" office:value-type="float" office:value="34102" calcext:value-type="float">
                <text:p>34102</text:p>
              </table:table-cell>
              <table:table-cell table:style-name="ce15" table:formula="of:=LEFT([.C40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PREU PUBLIC SERVEI TELEASSISTENCIA</text:p>
              </table:table-cell>
              <table:table-cell table:style-name="ce18" office:value-type="float" office:value="12000" calcext:value-type="float">
                <text:p>12.000,00 €</text:p>
              </table:table-cell>
              <table:table-cell table:style-name="ce23" office:value-type="float" office:value="12000" calcext:value-type="float">
                <text:p>12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31" calcext:value-type="float">
                <text:p>531</text:p>
              </table:table-cell>
              <table:table-cell table:style-name="ce11" office:value-type="float" office:value="34200" calcext:value-type="float">
                <text:p>34200</text:p>
              </table:table-cell>
              <table:table-cell table:style-name="ce15" table:formula="of:=LEFT([.C41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AGENDA</text:p>
              </table:table-cell>
              <table:table-cell table:style-name="ce18" office:value-type="float" office:value="2569.99" calcext:value-type="float">
                <text:p>2.569,99 €</text:p>
              </table:table-cell>
              <table:table-cell table:style-name="ce23" office:value-type="float" office:value="2169.23" calcext:value-type="float">
                <text:p>2.169,23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31" calcext:value-type="float">
                <text:p>531</text:p>
              </table:table-cell>
              <table:table-cell table:style-name="ce11" office:value-type="float" office:value="34201" calcext:value-type="float">
                <text:p>34201</text:p>
              </table:table-cell>
              <table:table-cell table:style-name="ce15" table:formula="of:=LEFT([.C42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PREU PÚBLIC PRESTACIO SERVEIS LLARS D'INFANTS</text:p>
              </table:table-cell>
              <table:table-cell table:style-name="ce18" office:value-type="float" office:value="383917.77" calcext:value-type="float">
                <text:p>383.917,77 €</text:p>
              </table:table-cell>
              <table:table-cell table:style-name="ce23" office:value-type="float" office:value="391501.5" calcext:value-type="float">
                <text:p>391.501,5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31" calcext:value-type="float">
                <text:p>531</text:p>
              </table:table-cell>
              <table:table-cell table:style-name="ce11" office:value-type="float" office:value="34202" calcext:value-type="float">
                <text:p>34202</text:p>
              </table:table-cell>
              <table:table-cell table:style-name="ce15" table:formula="of:=LEFT([.C43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PREU PÚBLIC PRESTACIO SERVEI ACOLLIDA LLARS D'INFANTS</text:p>
              </table:table-cell>
              <table:table-cell table:style-name="ce18" office:value-type="float" office:value="9137" calcext:value-type="float">
                <text:p>9.137,00 €</text:p>
              </table:table-cell>
              <table:table-cell table:style-name="ce23" office:value-type="float" office:value="9566.5" calcext:value-type="float">
                <text:p>9.566,5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40" calcext:value-type="float">
                <text:p>540</text:p>
              </table:table-cell>
              <table:table-cell table:style-name="ce11" office:value-type="float" office:value="34202" calcext:value-type="float">
                <text:p>34202</text:p>
              </table:table-cell>
              <table:table-cell table:style-name="ce15" table:formula="of:=LEFT([.C44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PREUS ESCOLA DE MÚSICA</text:p>
              </table:table-cell>
              <table:table-cell table:style-name="ce18" office:value-type="float" office:value="219700" calcext:value-type="float">
                <text:p>219.700,00 €</text:p>
              </table:table-cell>
              <table:table-cell table:style-name="ce23" office:value-type="float" office:value="219700" calcext:value-type="float">
                <text:p>219.7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31" calcext:value-type="float">
                <text:p>531</text:p>
              </table:table-cell>
              <table:table-cell table:style-name="ce11" office:value-type="float" office:value="34203" calcext:value-type="float">
                <text:p>34203</text:p>
              </table:table-cell>
              <table:table-cell table:style-name="ce15" table:formula="of:=LEFT([.C45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PREU PÚBLIC PRESTACIO SERVEI MENJADOR LLARS D'INFANTS</text:p>
              </table:table-cell>
              <table:table-cell table:style-name="ce18" office:value-type="float" office:value="111177.35" calcext:value-type="float">
                <text:p>111.177,35 €</text:p>
              </table:table-cell>
              <table:table-cell table:style-name="ce23" office:value-type="float" office:value="108147.55" calcext:value-type="float">
                <text:p>108.147,55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31" calcext:value-type="float">
                <text:p>531</text:p>
              </table:table-cell>
              <table:table-cell table:style-name="ce11" office:value-type="float" office:value="34204" calcext:value-type="float">
                <text:p>34204</text:p>
              </table:table-cell>
              <table:table-cell table:style-name="ce15" table:formula="of:=LEFT([.C46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SER EDUCATIUS ESPAI NADONS I FAMILIA</text:p>
              </table:table-cell>
              <table:table-cell table:style-name="ce18" office:value-type="float" office:value="5288.37" calcext:value-type="float">
                <text:p>5.288,37 €</text:p>
              </table:table-cell>
              <table:table-cell table:style-name="ce23" office:value-type="float" office:value="0" calcext:value-type="float">
                <text:p>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40" calcext:value-type="float">
                <text:p>540</text:p>
              </table:table-cell>
              <table:table-cell table:style-name="ce11" office:value-type="float" office:value="34407" calcext:value-type="float">
                <text:p>34407</text:p>
              </table:table-cell>
              <table:table-cell table:style-name="ce15" table:formula="of:=LEFT([.C47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VENDA D'ENTRADES</text:p>
              </table:table-cell>
              <table:table-cell table:style-name="ce18" office:value-type="float" office:value="35000" calcext:value-type="float">
                <text:p>35.000,00 €</text:p>
              </table:table-cell>
              <table:table-cell table:style-name="ce23" office:value-type="float" office:value="30000" calcext:value-type="float">
                <text:p>3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10" calcext:value-type="float">
                <text:p>410</text:p>
              </table:table-cell>
              <table:table-cell table:style-name="ce11" office:value-type="float" office:value="34900" calcext:value-type="float">
                <text:p>34900</text:p>
              </table:table-cell>
              <table:table-cell table:style-name="ce15" table:formula="of:=LEFT([.C48];1)" office:value-type="string" office:string-value="3" calcext:value-type="string">
                <text:p>3</text:p>
              </table:table-cell>
              <table:table-cell table:style-name="ce13" office:value-type="string" calcext:value-type="string">
                <text:p>PREU TREBALLS CONSTRUCCIO CLAVAGUERONS</text:p>
              </table:table-cell>
              <table:table-cell table:style-name="ce20" office:value-type="float" office:value="30000" calcext:value-type="float">
                <text:p>30.000,00 €</text:p>
              </table:table-cell>
              <table:table-cell table:style-name="ce23" office:value-type="float" office:value="30000" calcext:value-type="float">
                <text:p>3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15" calcext:value-type="float">
                <text:p>515</text:p>
              </table:table-cell>
              <table:table-cell table:style-name="ce11" office:value-type="float" office:value="34900" calcext:value-type="float">
                <text:p>34900</text:p>
              </table:table-cell>
              <table:table-cell table:style-name="ce15" table:formula="of:=LEFT([.C49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PREU ACTIVITATS GENT GRAN</text:p>
              </table:table-cell>
              <table:table-cell table:style-name="ce18" office:value-type="float" office:value="9000" calcext:value-type="float">
                <text:p>9.000,00 €</text:p>
              </table:table-cell>
              <table:table-cell table:style-name="ce23" office:value-type="float" office:value="9000" calcext:value-type="float">
                <text:p>9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string" calcext:value-type="string">
                <text:p>001</text:p>
              </table:table-cell>
              <table:table-cell table:style-name="ce11" office:value-type="float" office:value="349011" calcext:value-type="float">
                <text:p>349011</text:p>
              </table:table-cell>
              <table:table-cell table:style-name="ce15" table:formula="of:=LEFT([.C50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P.P. REVISTA MUNICIPAL</text:p>
              </table:table-cell>
              <table:table-cell table:style-name="ce18" office:value-type="float" office:value="6500" calcext:value-type="float">
                <text:p>6.500,00 €</text:p>
              </table:table-cell>
              <table:table-cell table:style-name="ce23" office:value-type="float" office:value="7000" calcext:value-type="float">
                <text:p>7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string" calcext:value-type="string">
                <text:p>001</text:p>
              </table:table-cell>
              <table:table-cell table:style-name="ce11" office:value-type="float" office:value="349012" calcext:value-type="float">
                <text:p>349012</text:p>
              </table:table-cell>
              <table:table-cell table:style-name="ce15" table:formula="of:=LEFT([.C51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P.P. RADIO BARBERA EMISSORA MUNICIPAL</text:p>
              </table:table-cell>
              <table:table-cell table:style-name="ce18" office:value-type="float" office:value="2000" calcext:value-type="float">
                <text:p>2.000,00 €</text:p>
              </table:table-cell>
              <table:table-cell table:style-name="ce23" office:value-type="float" office:value="2000" calcext:value-type="float">
                <text:p>2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string" calcext:value-type="string">
                <text:p>001</text:p>
              </table:table-cell>
              <table:table-cell table:style-name="ce11" office:value-type="float" office:value="349013" calcext:value-type="float">
                <text:p>349013</text:p>
              </table:table-cell>
              <table:table-cell table:style-name="ce15" table:formula="of:=LEFT([.C52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P.P. TVIP</text:p>
              </table:table-cell>
              <table:table-cell table:style-name="ce18" office:value-type="float" office:value="1500" calcext:value-type="float">
                <text:p>1.500,00 €</text:p>
              </table:table-cell>
              <table:table-cell table:style-name="ce23" office:value-type="float" office:value="1500" calcext:value-type="float">
                <text:p>1.5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60" calcext:value-type="float">
                <text:p>460</text:p>
              </table:table-cell>
              <table:table-cell table:style-name="ce11" office:value-type="float" office:value="34903" calcext:value-type="float">
                <text:p>34903</text:p>
              </table:table-cell>
              <table:table-cell table:style-name="ce15" table:formula="of:=LEFT([.C53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PREU PARKING DR.MORAGAS</text:p>
              </table:table-cell>
              <table:table-cell table:style-name="ce18" office:value-type="float" office:value="100000" calcext:value-type="float">
                <text:p>100.000,00 €</text:p>
              </table:table-cell>
              <table:table-cell table:style-name="ce23" office:value-type="float" office:value="200000" calcext:value-type="float">
                <text:p>20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60" calcext:value-type="float">
                <text:p>460</text:p>
              </table:table-cell>
              <table:table-cell table:style-name="ce11" office:value-type="float" office:value="34904" calcext:value-type="float">
                <text:p>34904</text:p>
              </table:table-cell>
              <table:table-cell table:style-name="ce15" table:formula="of:=LEFT([.C54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PREU PARKING MERCADET SETMANAL</text:p>
              </table:table-cell>
              <table:table-cell table:style-name="ce18" table:formula="of:=29324.08-36.94" office:value-type="float" office:value="29287.14" calcext:value-type="float">
                <text:p>29.287,14 €</text:p>
              </table:table-cell>
              <table:table-cell table:style-name="ce23" office:value-type="float" office:value="1000" calcext:value-type="float">
                <text:p>1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40" calcext:value-type="float">
                <text:p>540</text:p>
              </table:table-cell>
              <table:table-cell table:style-name="ce11" office:value-type="float" office:value="34908" calcext:value-type="float">
                <text:p>34908</text:p>
              </table:table-cell>
              <table:table-cell table:style-name="ce15" table:formula="of:=LEFT([.C55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PREU TALLERS CULTURALS</text:p>
              </table:table-cell>
              <table:table-cell table:style-name="ce18" office:value-type="float" office:value="44805" calcext:value-type="float">
                <text:p>44.805,00 €</text:p>
              </table:table-cell>
              <table:table-cell table:style-name="ce23" office:value-type="float" office:value="9000" calcext:value-type="float">
                <text:p>9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40" calcext:value-type="float">
                <text:p>540</text:p>
              </table:table-cell>
              <table:table-cell table:style-name="ce11" office:value-type="float" office:value="34910" calcext:value-type="float">
                <text:p>34910</text:p>
              </table:table-cell>
              <table:table-cell table:style-name="ce15" table:formula="of:=LEFT([.C56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PREU CESSIÓ EQUIPAMENTS CULTURALS</text:p>
              </table:table-cell>
              <table:table-cell table:style-name="ce18" office:value-type="float" office:value="1500" calcext:value-type="float">
                <text:p>1.500,00 €</text:p>
              </table:table-cell>
              <table:table-cell table:style-name="ce23" office:value-type="float" office:value="6000" calcext:value-type="float">
                <text:p>6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15" calcext:value-type="float">
                <text:p>515</text:p>
              </table:table-cell>
              <table:table-cell table:style-name="ce11" office:value-type="float" office:value="34911" calcext:value-type="float">
                <text:p>34911</text:p>
              </table:table-cell>
              <table:table-cell table:style-name="ce15" table:formula="of:=LEFT([.C57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PREU VACANCES GENT GRAN</text:p>
              </table:table-cell>
              <table:table-cell table:style-name="ce18" office:value-type="float" office:value="30000" calcext:value-type="float">
                <text:p>30.000,00 €</text:p>
              </table:table-cell>
              <table:table-cell table:style-name="ce23" office:value-type="float" office:value="29000" calcext:value-type="float">
                <text:p>29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10" office:value-type="float" office:value="410" calcext:value-type="float">
                <text:p>410</text:p>
              </table:table-cell>
              <table:table-cell table:style-name="ce13" office:value-type="float" office:value="35000" calcext:value-type="float">
                <text:p>35000</text:p>
              </table:table-cell>
              <table:table-cell table:style-name="ce17" table:formula="of:=LEFT([.C58];1)" office:value-type="string" office:string-value="3" calcext:value-type="string">
                <text:p>3</text:p>
              </table:table-cell>
              <table:table-cell table:style-name="ce13" office:value-type="string" calcext:value-type="string">
                <text:p>CONTRIBUCIONS ESPECIALS</text:p>
              </table:table-cell>
              <table:table-cell table:style-name="ce20" office:value-type="float" office:value="1575335.6" calcext:value-type="float">
                <text:p>1.575.335,60 €</text:p>
              </table:table-cell>
              <table:table-cell table:style-name="ce23" office:value-type="float" office:value="1150613" calcext:value-type="float">
                <text:p>1.150.613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30" calcext:value-type="float">
                <text:p>230</text:p>
              </table:table-cell>
              <table:table-cell table:style-name="ce11" office:value-type="float" office:value="36000" calcext:value-type="float">
                <text:p>36000</text:p>
              </table:table-cell>
              <table:table-cell table:style-name="ce15" table:formula="of:=LEFT([.C59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VENDES EFECTES INUTILS</text:p>
              </table:table-cell>
              <table:table-cell table:style-name="ce18" office:value-type="float" office:value="10" calcext:value-type="float">
                <text:p>10,00 €</text:p>
              </table:table-cell>
              <table:table-cell table:style-name="ce23" office:value-type="float" office:value="10" calcext:value-type="float">
                <text:p>1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20" calcext:value-type="float">
                <text:p>420</text:p>
              </table:table-cell>
              <table:table-cell table:style-name="ce11" office:value-type="float" office:value="39100" calcext:value-type="float">
                <text:p>39100</text:p>
              </table:table-cell>
              <table:table-cell table:style-name="ce15" table:formula="of:=LEFT([.C60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SANCIONS URBANISTIQUES</text:p>
              </table:table-cell>
              <table:table-cell table:style-name="ce18" office:value-type="float" office:value="300" calcext:value-type="float">
                <text:p>300,00 €</text:p>
              </table:table-cell>
              <table:table-cell table:style-name="ce23" office:value-type="float" office:value="100" calcext:value-type="float">
                <text:p>1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20" calcext:value-type="float">
                <text:p>420</text:p>
              </table:table-cell>
              <table:table-cell table:style-name="ce11" office:value-type="float" office:value="39101" calcext:value-type="float">
                <text:p>39101</text:p>
              </table:table-cell>
              <table:table-cell table:style-name="ce15" table:formula="of:=LEFT([.C61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SANCIONS TRIBUTARIES</text:p>
              </table:table-cell>
              <table:table-cell table:style-name="ce18" office:value-type="float" office:value="35000" calcext:value-type="float">
                <text:p>35.000,00 €</text:p>
              </table:table-cell>
              <table:table-cell table:style-name="ce23" office:value-type="float" office:value="50000" calcext:value-type="float">
                <text:p>5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20" calcext:value-type="float">
                <text:p>420</text:p>
              </table:table-cell>
              <table:table-cell table:style-name="ce11" office:value-type="float" office:value="39102" calcext:value-type="float">
                <text:p>39102</text:p>
              </table:table-cell>
              <table:table-cell table:style-name="ce15" table:formula="of:=LEFT([.C62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ALTRES SANCIONS</text:p>
              </table:table-cell>
              <table:table-cell table:style-name="ce18" office:value-type="float" office:value="10000" calcext:value-type="float">
                <text:p>10.000,00 €</text:p>
              </table:table-cell>
              <table:table-cell table:style-name="ce23" office:value-type="float" office:value="10000" calcext:value-type="float">
                <text:p>10.000,00 €</text:p>
              </table:table-cell>
              <table:table-cell/>
              <table:table-cell table:style-name="ce27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100" calcext:value-type="float">
                <text:p>100</text:p>
              </table:table-cell>
              <table:table-cell table:style-name="ce11" office:value-type="float" office:value="39120" calcext:value-type="float">
                <text:p>39120</text:p>
              </table:table-cell>
              <table:table-cell table:style-name="ce15" table:formula="of:=LEFT([.C63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MULTES TRANSIT</text:p>
              </table:table-cell>
              <table:table-cell table:style-name="ce18" office:value-type="float" office:value="298000" calcext:value-type="float">
                <text:p>298.000,00 €</text:p>
              </table:table-cell>
              <table:table-cell table:style-name="ce23" office:value-type="float" office:value="210000" calcext:value-type="float">
                <text:p>210.000,00 €</text:p>
              </table:table-cell>
              <table:table-cell/>
              <table:table-cell table:style-name="ce27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100" calcext:value-type="float">
                <text:p>100</text:p>
              </table:table-cell>
              <table:table-cell table:style-name="ce11" office:value-type="float" office:value="39190" calcext:value-type="float">
                <text:p>39190</text:p>
              </table:table-cell>
              <table:table-cell table:style-name="ce15" table:formula="of:=LEFT([.C64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ORDENANÇA CIVISME</text:p>
              </table:table-cell>
              <table:table-cell table:style-name="ce18" office:value-type="float" office:value="45000" calcext:value-type="float">
                <text:p>45.000,00 €</text:p>
              </table:table-cell>
              <table:table-cell table:style-name="ce23" office:value-type="float" office:value="25000" calcext:value-type="float">
                <text:p>25.000,00 €</text:p>
              </table:table-cell>
              <table:table-cell/>
              <table:table-cell table:style-name="ce27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30" calcext:value-type="float">
                <text:p>230</text:p>
              </table:table-cell>
              <table:table-cell table:style-name="ce11" office:value-type="float" office:value="39200" calcext:value-type="float">
                <text:p>39200</text:p>
              </table:table-cell>
              <table:table-cell table:style-name="ce15" table:formula="of:=LEFT([.C65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RECÀRREC D'EXTEMPORANEITAT</text:p>
              </table:table-cell>
              <table:table-cell table:style-name="ce18" office:value-type="float" office:value="7000" calcext:value-type="float">
                <text:p>7.000,00 €</text:p>
              </table:table-cell>
              <table:table-cell table:style-name="ce23" office:value-type="float" office:value="7000" calcext:value-type="float">
                <text:p>7.000,00 €</text:p>
              </table:table-cell>
              <table:table-cell/>
              <table:table-cell table:style-name="ce27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30" calcext:value-type="float">
                <text:p>230</text:p>
              </table:table-cell>
              <table:table-cell table:style-name="ce11" office:value-type="float" office:value="39211" calcext:value-type="float">
                <text:p>39211</text:p>
              </table:table-cell>
              <table:table-cell table:style-name="ce15" table:formula="of:=LEFT([.C66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RECÀRRECS DE CONSTRENYIMENT</text:p>
              </table:table-cell>
              <table:table-cell table:style-name="ce18" office:value-type="float" office:value="140000" calcext:value-type="float">
                <text:p>140.000,00 €</text:p>
              </table:table-cell>
              <table:table-cell table:style-name="ce23" office:value-type="float" office:value="130000" calcext:value-type="float">
                <text:p>130.000,00 €</text:p>
              </table:table-cell>
              <table:table-cell/>
              <table:table-cell table:style-name="ce27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30" calcext:value-type="float">
                <text:p>230</text:p>
              </table:table-cell>
              <table:table-cell table:style-name="ce11" office:value-type="float" office:value="39300" calcext:value-type="float">
                <text:p>39300</text:p>
              </table:table-cell>
              <table:table-cell table:style-name="ce15" table:formula="of:=LEFT([.C67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INTERESSOS DE DEMORA</text:p>
              </table:table-cell>
              <table:table-cell table:style-name="ce18" office:value-type="float" office:value="45000" calcext:value-type="float">
                <text:p>45.000,00 €</text:p>
              </table:table-cell>
              <table:table-cell table:style-name="ce23" office:value-type="float" office:value="60000" calcext:value-type="float">
                <text:p>60.000,00 €</text:p>
              </table:table-cell>
              <table:table-cell/>
              <table:table-cell table:style-name="ce27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30" calcext:value-type="float">
                <text:p>230</text:p>
              </table:table-cell>
              <table:table-cell table:style-name="ce11" office:value-type="float" office:value="39800" calcext:value-type="float">
                <text:p>39800</text:p>
              </table:table-cell>
              <table:table-cell table:style-name="ce15" table:formula="of:=LEFT([.C68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DANYS A PROPIETATS MUNICIPALS</text:p>
              </table:table-cell>
              <table:table-cell table:style-name="ce18" office:value-type="float" office:value="35000" calcext:value-type="float">
                <text:p>35.000,00 €</text:p>
              </table:table-cell>
              <table:table-cell table:style-name="ce23" office:value-type="float" office:value="30000" calcext:value-type="float">
                <text:p>30.000,00 €</text:p>
              </table:table-cell>
              <table:table-cell/>
              <table:table-cell table:style-name="ce27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30" calcext:value-type="float">
                <text:p>230</text:p>
              </table:table-cell>
              <table:table-cell table:style-name="ce11" office:value-type="float" office:value="39801" calcext:value-type="float">
                <text:p>39801</text:p>
              </table:table-cell>
              <table:table-cell table:style-name="ce15" table:formula="of:=LEFT([.C69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INGRESSOS PER SINISTRALITAT VIA PÚBLICA</text:p>
              </table:table-cell>
              <table:table-cell table:style-name="ce18" office:value-type="float" office:value="2500" calcext:value-type="float">
                <text:p>2.500,00 €</text:p>
              </table:table-cell>
              <table:table-cell table:style-name="ce23" office:value-type="float" office:value="6000" calcext:value-type="float">
                <text:p>6.000,00 €</text:p>
              </table:table-cell>
              <table:table-cell/>
              <table:table-cell table:style-name="ce27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30" calcext:value-type="float">
                <text:p>230</text:p>
              </table:table-cell>
              <table:table-cell table:style-name="ce11" office:value-type="float" office:value="39900" calcext:value-type="float">
                <text:p>39900</text:p>
              </table:table-cell>
              <table:table-cell table:style-name="ce15" table:formula="of:=LEFT([.C70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REINTEGRES DE PRESSUPOSTOS TANCATS</text:p>
              </table:table-cell>
              <table:table-cell table:style-name="ce18" office:value-type="float" office:value="100" calcext:value-type="float">
                <text:p>100,00 €</text:p>
              </table:table-cell>
              <table:table-cell table:style-name="ce23" office:value-type="float" office:value="100" calcext:value-type="float">
                <text:p>100,00 €</text:p>
              </table:table-cell>
              <table:table-cell/>
              <table:table-cell table:style-name="ce27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30" calcext:value-type="float">
                <text:p>230</text:p>
              </table:table-cell>
              <table:table-cell table:style-name="ce11" office:value-type="float" office:value="39901" calcext:value-type="float">
                <text:p>39901</text:p>
              </table:table-cell>
              <table:table-cell table:style-name="ce15" table:formula="of:=LEFT([.C71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ALTRES INGRESSOS DIVERSOS IMPREVISTOS</text:p>
              </table:table-cell>
              <table:table-cell table:style-name="ce18" office:value-type="float" office:value="8000" calcext:value-type="float">
                <text:p>8.000,00 €</text:p>
              </table:table-cell>
              <table:table-cell table:style-name="ce23" office:value-type="float" office:value="5000" calcext:value-type="float">
                <text:p>5.000,00 €</text:p>
              </table:table-cell>
              <table:table-cell/>
              <table:table-cell table:style-name="ce27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10" calcext:value-type="float">
                <text:p>410</text:p>
              </table:table-cell>
              <table:table-cell table:style-name="ce11" office:value-type="float" office:value="39901" calcext:value-type="float">
                <text:p>39901</text:p>
              </table:table-cell>
              <table:table-cell table:style-name="ce15" table:formula="of:=LEFT([.C72];1)" office:value-type="string" office:string-value="3" calcext:value-type="string">
                <text:p>3</text:p>
              </table:table-cell>
              <table:table-cell table:style-name="ce13" office:value-type="string" calcext:value-type="string">
                <text:p>INTERVENCIONS URBANISTIQUES SUBSIDIARIES</text:p>
              </table:table-cell>
              <table:table-cell table:style-name="ce20" office:value-type="float" office:value="30000" calcext:value-type="float">
                <text:p>30.000,00 €</text:p>
              </table:table-cell>
              <table:table-cell table:style-name="ce23" office:value-type="float" office:value="30000" calcext:value-type="float">
                <text:p>3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30" calcext:value-type="float">
                <text:p>230</text:p>
              </table:table-cell>
              <table:table-cell table:style-name="ce11" office:value-type="float" office:value="39902" calcext:value-type="float">
                <text:p>39902</text:p>
              </table:table-cell>
              <table:table-cell table:style-name="ce15" table:formula="of:=LEFT([.C73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RETIRADA VEHICLES VIA PUBLICA</text:p>
              </table:table-cell>
              <table:table-cell table:style-name="ce18" office:value-type="float" office:value="6500" calcext:value-type="float">
                <text:p>6.500,00 €</text:p>
              </table:table-cell>
              <table:table-cell table:style-name="ce23" office:value-type="float" office:value="7000" calcext:value-type="float">
                <text:p>7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60" calcext:value-type="float">
                <text:p>460</text:p>
              </table:table-cell>
              <table:table-cell table:style-name="ce11" office:value-type="float" office:value="39902" calcext:value-type="float">
                <text:p>39902</text:p>
              </table:table-cell>
              <table:table-cell table:style-name="ce15" table:formula="of:=LEFT([.C74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RESIDUS, RECOLLIDA SELECTIVA</text:p>
              </table:table-cell>
              <table:table-cell table:style-name="ce18" office:value-type="float" office:value="214000" calcext:value-type="float">
                <text:p>214.000,00 €</text:p>
              </table:table-cell>
              <table:table-cell table:style-name="ce23" office:value-type="float" office:value="160000" calcext:value-type="float">
                <text:p>16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50" calcext:value-type="float">
                <text:p>550</text:p>
              </table:table-cell>
              <table:table-cell table:style-name="ce11" office:value-type="float" office:value="39902" calcext:value-type="float">
                <text:p>39902</text:p>
              </table:table-cell>
              <table:table-cell table:style-name="ce15" table:formula="of:=LEFT([.C75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ESPORTS. ASSEGURANCES ACTIVITATS</text:p>
              </table:table-cell>
              <table:table-cell table:style-name="ce18" office:value-type="float" office:value="13000" calcext:value-type="float">
                <text:p>13.000,00 €</text:p>
              </table:table-cell>
              <table:table-cell table:style-name="ce23" office:value-type="float" office:value="13000" calcext:value-type="float">
                <text:p>13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30" calcext:value-type="float">
                <text:p>230</text:p>
              </table:table-cell>
              <table:table-cell table:style-name="ce11" office:value-type="float" office:value="39905" calcext:value-type="float">
                <text:p>39905</text:p>
              </table:table-cell>
              <table:table-cell table:style-name="ce15" table:formula="of:=LEFT([.C76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ANUNCIS AMB CÀRREC DE PARTICULARS</text:p>
              </table:table-cell>
              <table:table-cell table:style-name="ce18" office:value-type="float" office:value="3000" calcext:value-type="float">
                <text:p>3.000,00 €</text:p>
              </table:table-cell>
              <table:table-cell table:style-name="ce23" office:value-type="float" office:value="3000" calcext:value-type="float">
                <text:p>3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30" calcext:value-type="float">
                <text:p>230</text:p>
              </table:table-cell>
              <table:table-cell table:style-name="ce11" office:value-type="float" office:value="39906" calcext:value-type="float">
                <text:p>39906</text:p>
              </table:table-cell>
              <table:table-cell table:style-name="ce15" table:formula="of:=LEFT([.C77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SUBMINISTRAMENTS AIGUA I LLUM CONCESSIONS</text:p>
              </table:table-cell>
              <table:table-cell table:style-name="ce18" office:value-type="float" office:value="1200" calcext:value-type="float">
                <text:p>1.200,00 €</text:p>
              </table:table-cell>
              <table:table-cell table:style-name="ce23" office:value-type="float" office:value="1000" calcext:value-type="float">
                <text:p>1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70" calcext:value-type="float">
                <text:p>470</text:p>
              </table:table-cell>
              <table:table-cell table:style-name="ce11" office:value-type="float" office:value="39909" calcext:value-type="float">
                <text:p>39909</text:p>
              </table:table-cell>
              <table:table-cell table:style-name="ce15" table:formula="of:=LEFT([.C78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INGRESSOS PER SOTSARRENDAMENTS</text:p>
              </table:table-cell>
              <table:table-cell table:style-name="ce18" office:value-type="float" office:value="4199.88" calcext:value-type="float">
                <text:p>4.199,88 €</text:p>
              </table:table-cell>
              <table:table-cell table:style-name="ce23" office:value-type="float" office:value="3400" calcext:value-type="float">
                <text:p>3.4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3">
              <table:table-cell table:style-name="ce3" office:value-type="float" office:value="2019" calcext:value-type="float">
                <text:p>2019</text:p>
              </table:table-cell>
              <table:table-cell table:style-name="ce8" office:value-type="string" calcext:value-type="string">
                <text:p>001</text:p>
              </table:table-cell>
              <table:table-cell table:style-name="ce11" office:value-type="float" office:value="39910" calcext:value-type="float">
                <text:p>39910</text:p>
              </table:table-cell>
              <table:table-cell table:style-name="ce15" table:formula="of:=LEFT([.C79];1)" office:value-type="string" office:string-value="3" calcext:value-type="string">
                <text:p>3</text:p>
              </table:table-cell>
              <table:table-cell table:style-name="ce11" office:value-type="string" calcext:value-type="string">
                <text:p>PP CERIMÒNIES MATRIMONIALS</text:p>
              </table:table-cell>
              <table:table-cell table:style-name="ce18" office:value-type="float" office:value="400" calcext:value-type="float">
                <text:p>400,00 €</text:p>
              </table:table-cell>
              <table:table-cell table:style-name="ce23" office:value-type="float" office:value="200" calcext:value-type="float">
                <text:p>2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</table:table-row-group>
          <table:table-row table:style-name="ro3">
            <table:table-cell table:style-name="ce4"/>
            <table:table-cell table:style-name="ce9"/>
            <table:table-cell table:style-name="ce12"/>
            <table:table-cell table:style-name="ce16" office:value-type="string" calcext:value-type="string">
              <text:p>Total 3</text:p>
            </table:table-cell>
            <table:table-cell table:style-name="ce12"/>
            <table:table-cell table:style-name="ce19" table:formula="of:=SUBTOTAL(9;[.F10:.F79])" office:value-type="float" office:value="10184822.84" calcext:value-type="float">
              <text:p>10.184.822,84 €</text:p>
            </table:table-cell>
            <table:table-cell table:style-name="ce24" table:formula="of:=SUBTOTAL(9;[.G10:.G79])" office:value-type="float" office:value="9743229.2" calcext:value-type="float">
              <text:p>9.743.229,20 €</text:p>
            </table:table-cell>
            <table:table-cell table:number-columns-repeated="2"/>
            <table:table-cell table:style-name="ce26" table:number-columns-repeated="2"/>
            <table:table-cell table:number-columns-repeated="1013"/>
          </table:table-row>
          <table:table-row-group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00" calcext:value-type="float">
                <text:p>200</text:p>
              </table:table-cell>
              <table:table-cell table:style-name="ce11" office:value-type="float" office:value="42000" calcext:value-type="float">
                <text:p>42000</text:p>
              </table:table-cell>
              <table:table-cell table:style-name="ce15" table:formula="of:=LEFT([.C81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PARTICIPACIÓ EN ELS TRIBUTS DE L'ESTAT</text:p>
              </table:table-cell>
              <table:table-cell table:style-name="ce18" office:value-type="float" office:value="9000000" calcext:value-type="float">
                <text:p>9.000.000,00 €</text:p>
              </table:table-cell>
              <table:table-cell table:style-name="ce23" office:value-type="float" office:value="7954749.7" calcext:value-type="float">
                <text:p>7.954.749,7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00" calcext:value-type="float">
                <text:p>200</text:p>
              </table:table-cell>
              <table:table-cell table:style-name="ce11" office:value-type="float" office:value="45000" calcext:value-type="float">
                <text:p>45000</text:p>
              </table:table-cell>
              <table:table-cell table:style-name="ce15" table:formula="of:=LEFT([.C82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FONS DE COOPERACIO LOCAL DE CATALUNYA</text:p>
              </table:table-cell>
              <table:table-cell table:style-name="ce18" office:value-type="float" office:value="289000" calcext:value-type="float">
                <text:p>289.000,00 €</text:p>
              </table:table-cell>
              <table:table-cell table:style-name="ce23" office:value-type="float" office:value="300000" calcext:value-type="float">
                <text:p>30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13" calcext:value-type="float">
                <text:p>513</text:p>
              </table:table-cell>
              <table:table-cell table:style-name="ce11" office:value-type="float" office:value="45000" calcext:value-type="float">
                <text:p>45000</text:p>
              </table:table-cell>
              <table:table-cell table:style-name="ce15" table:formula="of:=LEFT([.C83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 DE CATALUNYA. JOVENTUT</text:p>
              </table:table-cell>
              <table:table-cell table:style-name="ce18" office:value-type="float" office:value="6000" calcext:value-type="float">
                <text:p>6.000,00 €</text:p>
              </table:table-cell>
              <table:table-cell table:style-name="ce23" office:value-type="float" office:value="6000" calcext:value-type="float">
                <text:p>6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14" calcext:value-type="float">
                <text:p>514</text:p>
              </table:table-cell>
              <table:table-cell table:style-name="ce11" office:value-type="float" office:value="45002" calcext:value-type="float">
                <text:p>45002</text:p>
              </table:table-cell>
              <table:table-cell table:style-name="ce15" table:formula="of:=LEFT([.C84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.URGENCIES VIOLENCIA BENESTAR I FAMILIA</text:p>
              </table:table-cell>
              <table:table-cell table:style-name="ce18" office:value-type="float" office:value="23000" calcext:value-type="float">
                <text:p>23.000,00 €</text:p>
              </table:table-cell>
              <table:table-cell table:style-name="ce23" office:value-type="float" office:value="23000" calcext:value-type="float">
                <text:p>23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11" calcext:value-type="float">
                <text:p>511</text:p>
              </table:table-cell>
              <table:table-cell table:style-name="ce11" office:value-type="float" office:value="450021" calcext:value-type="float">
                <text:p>450021</text:p>
              </table:table-cell>
              <table:table-cell table:style-name="ce15" table:formula="of:=LEFT([.C85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. AJUTS URGENCIA SOCIAL</text:p>
              </table:table-cell>
              <table:table-cell table:style-name="ce18" office:value-type="float" office:value="22051" calcext:value-type="float">
                <text:p>22.051,00 €</text:p>
              </table:table-cell>
              <table:table-cell table:style-name="ce23" office:value-type="float" office:value="22051" calcext:value-type="float">
                <text:p>22.051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11" calcext:value-type="float">
                <text:p>511</text:p>
              </table:table-cell>
              <table:table-cell table:style-name="ce11" office:value-type="float" office:value="450022" calcext:value-type="float">
                <text:p>450022</text:p>
              </table:table-cell>
              <table:table-cell table:style-name="ce15" table:formula="of:=LEFT([.C86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. CENTRE OBERT</text:p>
              </table:table-cell>
              <table:table-cell table:style-name="ce18" office:value-type="float" office:value="31000" calcext:value-type="float">
                <text:p>31.000,00 €</text:p>
              </table:table-cell>
              <table:table-cell table:style-name="ce23" office:value-type="float" office:value="31000" calcext:value-type="float">
                <text:p>31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11" calcext:value-type="float">
                <text:p>511</text:p>
              </table:table-cell>
              <table:table-cell table:style-name="ce11" office:value-type="float" office:value="450023" calcext:value-type="float">
                <text:p>450023</text:p>
              </table:table-cell>
              <table:table-cell table:style-name="ce15" table:formula="of:=LEFT([.C87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. ICASS TRANSPORT ADAPTAT</text:p>
              </table:table-cell>
              <table:table-cell table:style-name="ce18" office:value-type="float" office:value="28000" calcext:value-type="float">
                <text:p>28.000,00 €</text:p>
              </table:table-cell>
              <table:table-cell table:style-name="ce23" office:value-type="float" office:value="28000" calcext:value-type="float">
                <text:p>28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11" calcext:value-type="float">
                <text:p>511</text:p>
              </table:table-cell>
              <table:table-cell table:style-name="ce11" office:value-type="float" office:value="450024" calcext:value-type="float">
                <text:p>450024</text:p>
              </table:table-cell>
              <table:table-cell table:style-name="ce15" table:formula="of:=LEFT([.C88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. SAD</text:p>
              </table:table-cell>
              <table:table-cell table:style-name="ce18" office:value-type="float" office:value="358994" calcext:value-type="float">
                <text:p>358.994,00 €</text:p>
              </table:table-cell>
              <table:table-cell table:style-name="ce23" office:value-type="float" office:value="358994" calcext:value-type="float">
                <text:p>358.994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11" calcext:value-type="float">
                <text:p>511</text:p>
              </table:table-cell>
              <table:table-cell table:style-name="ce11" office:value-type="float" office:value="450025" calcext:value-type="float">
                <text:p>450025</text:p>
              </table:table-cell>
              <table:table-cell table:style-name="ce15" table:formula="of:=LEFT([.C89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. DEP.B. I F.PROFESSIONALS</text:p>
              </table:table-cell>
              <table:table-cell table:style-name="ce18" office:value-type="float" office:value="293545" calcext:value-type="float">
                <text:p>293.545,00 €</text:p>
              </table:table-cell>
              <table:table-cell table:style-name="ce23" office:value-type="float" office:value="293544.49" calcext:value-type="float">
                <text:p>293.544,49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11" calcext:value-type="float">
                <text:p>511</text:p>
              </table:table-cell>
              <table:table-cell table:style-name="ce11" office:value-type="float" office:value="450026" calcext:value-type="float">
                <text:p>450026</text:p>
              </table:table-cell>
              <table:table-cell table:style-name="ce15" table:formula="of:=LEFT([.C90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 SAD SOCIAL</text:p>
              </table:table-cell>
              <table:table-cell table:style-name="ce18" office:value-type="float" office:value="132905" calcext:value-type="float">
                <text:p>132.905,00 €</text:p>
              </table:table-cell>
              <table:table-cell table:style-name="ce23" office:value-type="float" office:value="132904.2" calcext:value-type="float">
                <text:p>132.904,2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650" calcext:value-type="float">
                <text:p>650</text:p>
              </table:table-cell>
              <table:table-cell table:style-name="ce11" office:value-type="float" office:value="450027" calcext:value-type="float">
                <text:p>450027</text:p>
              </table:table-cell>
              <table:table-cell table:style-name="ce15" table:formula="of:=LEFT([.C91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 ACOLLIDA I INTEGRACIO A PERSONES ESTRANGERES IMMIGRADES</text:p>
              </table:table-cell>
              <table:table-cell table:style-name="ce18" office:value-type="float" office:value="12814" calcext:value-type="float">
                <text:p>12.814,00 €</text:p>
              </table:table-cell>
              <table:table-cell table:style-name="ce23" office:value-type="float" office:value="6000" calcext:value-type="float">
                <text:p>6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40" calcext:value-type="float">
                <text:p>540</text:p>
              </table:table-cell>
              <table:table-cell table:style-name="ce11" office:value-type="float" office:value="45030" calcext:value-type="float">
                <text:p>45030</text:p>
              </table:table-cell>
              <table:table-cell table:style-name="ce15" table:formula="of:=LEFT([.C92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. ESCOLA MUNICIPAL DE MUSICA</text:p>
              </table:table-cell>
              <table:table-cell table:style-name="ce18" office:value-type="float" office:value="55000" calcext:value-type="float">
                <text:p>55.000,00 €</text:p>
              </table:table-cell>
              <table:table-cell table:style-name="ce23" office:value-type="float" office:value="55000" calcext:value-type="float">
                <text:p>55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60" calcext:value-type="float">
                <text:p>460</text:p>
              </table:table-cell>
              <table:table-cell table:style-name="ce11" office:value-type="float" office:value="45062" calcext:value-type="float">
                <text:p>45062</text:p>
              </table:table-cell>
              <table:table-cell table:style-name="ce15" table:formula="of:=LEFT([.C93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. CANON ABOCADOR</text:p>
              </table:table-cell>
              <table:table-cell table:style-name="ce18" office:value-type="float" office:value="8500" calcext:value-type="float">
                <text:p>8.500,00 €</text:p>
              </table:table-cell>
              <table:table-cell table:style-name="ce23" office:value-type="float" office:value="8695.53" calcext:value-type="float">
                <text:p>8.695,53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8" calcext:value-type="float">
                <text:p>2018</text:p>
              </table:table-cell>
              <table:table-cell table:style-name="ce8" office:value-type="float" office:value="470" calcext:value-type="float">
                <text:p>470</text:p>
              </table:table-cell>
              <table:table-cell table:style-name="ce11" office:value-type="float" office:value="45063" calcext:value-type="float">
                <text:p>45063</text:p>
              </table:table-cell>
              <table:table-cell table:style-name="ce15" table:formula="of:=LEFT([.C94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 OFICINA LOCAL HABITATGE</text:p>
              </table:table-cell>
              <table:table-cell table:style-name="ce18" office:value-type="float" office:value="0" calcext:value-type="float">
                <text:p>0,00 €</text:p>
              </table:table-cell>
              <table:table-cell table:style-name="ce23" office:value-type="float" office:value="30000" calcext:value-type="float">
                <text:p>3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00" calcext:value-type="float">
                <text:p>200</text:p>
              </table:table-cell>
              <table:table-cell table:style-name="ce11" office:value-type="float" office:value="45080" calcext:value-type="float">
                <text:p>45080</text:p>
              </table:table-cell>
              <table:table-cell table:style-name="ce15" table:formula="of:=LEFT([.C95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SUBVENCIO JUTJAT DE PAU 2017</text:p>
              </table:table-cell>
              <table:table-cell table:style-name="ce18" office:value-type="float" office:value="7000" calcext:value-type="float">
                <text:p>7.000,00 €</text:p>
              </table:table-cell>
              <table:table-cell table:style-name="ce23" office:value-type="float" office:value="7000" calcext:value-type="float">
                <text:p>7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810" calcext:value-type="float">
                <text:p>810</text:p>
              </table:table-cell>
              <table:table-cell table:style-name="ce11" office:value-type="float" office:value="45080" calcext:value-type="float">
                <text:p>45080</text:p>
              </table:table-cell>
              <table:table-cell table:style-name="ce15" table:formula="of:=LEFT([.C96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ALTRES INGRESSOS: TAXA TURÍSTICA</text:p>
              </table:table-cell>
              <table:table-cell table:style-name="ce18" office:value-type="float" office:value="30000" calcext:value-type="float">
                <text:p>30.000,00 €</text:p>
              </table:table-cell>
              <table:table-cell table:style-name="ce23" office:value-type="float" office:value="40000" calcext:value-type="float">
                <text:p>4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31" calcext:value-type="float">
                <text:p>531</text:p>
              </table:table-cell>
              <table:table-cell table:style-name="ce11" office:value-type="float" office:value="45102" calcext:value-type="float">
                <text:p>45102</text:p>
              </table:table-cell>
              <table:table-cell table:style-name="ce15" table:formula="of:=LEFT([.C97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GENERALITAT. PLA EDUCATIU D'ENTORN</text:p>
              </table:table-cell>
              <table:table-cell table:style-name="ce18" office:value-type="float" office:value="5000" calcext:value-type="float">
                <text:p>5.000,00 €</text:p>
              </table:table-cell>
              <table:table-cell table:style-name="ce23" office:value-type="float" office:value="3000" calcext:value-type="float">
                <text:p>3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60" calcext:value-type="float">
                <text:p>460</text:p>
              </table:table-cell>
              <table:table-cell table:style-name="ce11" office:value-type="float" office:value="45106" calcext:value-type="float">
                <text:p>45106</text:p>
              </table:table-cell>
              <table:table-cell table:style-name="ce15" table:formula="of:=LEFT([.C98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SUBVENCIONS AGÈNCIA DE RESIDUS DE CATALUNYA</text:p>
              </table:table-cell>
              <table:table-cell table:style-name="ce18" office:value-type="float" office:value="237171" calcext:value-type="float">
                <text:p>237.171,00 €</text:p>
              </table:table-cell>
              <table:table-cell table:style-name="ce23" office:value-type="float" office:value="0" calcext:value-type="float">
                <text:p>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string" calcext:value-type="string">
                <text:p>001</text:p>
              </table:table-cell>
              <table:table-cell table:style-name="ce11" office:value-type="float" office:value="46100" calcext:value-type="float">
                <text:p>46100</text:p>
              </table:table-cell>
              <table:table-cell table:style-name="ce15" table:formula="of:=LEFT([.C99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SUBVENCIÓ. DIPUTACIO DE BARCELONA</text:p>
              </table:table-cell>
              <table:table-cell table:style-name="ce18" office:value-type="float" office:value="6000" calcext:value-type="float">
                <text:p>6.000,00 €</text:p>
              </table:table-cell>
              <table:table-cell table:style-name="ce23" office:value-type="float" office:value="94787.52" calcext:value-type="float">
                <text:p>94.787,52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80" calcext:value-type="float">
                <text:p>280</text:p>
              </table:table-cell>
              <table:table-cell table:style-name="ce11" office:value-type="float" office:value="46100" calcext:value-type="float">
                <text:p>46100</text:p>
              </table:table-cell>
              <table:table-cell table:style-name="ce15" table:formula="of:=LEFT([.C100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Ó DE BARCELONA. AJUTS SUPORT SERVEIS MUNICIPALS CONSUM.</text:p>
              </table:table-cell>
              <table:table-cell table:style-name="ce18" office:value-type="float" office:value="32744" calcext:value-type="float">
                <text:p>32.744,00 €</text:p>
              </table:table-cell>
              <table:table-cell table:style-name="ce23" office:value-type="float" office:value="33230" calcext:value-type="float">
                <text:p>33.23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11" calcext:value-type="float">
                <text:p>511</text:p>
              </table:table-cell>
              <table:table-cell table:style-name="ce11" office:value-type="float" office:value="46100" calcext:value-type="float">
                <text:p>46100</text:p>
              </table:table-cell>
              <table:table-cell table:style-name="ce15" table:formula="of:=LEFT([.C101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Ó.SERVEIS SOCIALS</text:p>
              </table:table-cell>
              <table:table-cell table:style-name="ce18" office:value-type="float" office:value="183535" calcext:value-type="float">
                <text:p>183.535,00 €</text:p>
              </table:table-cell>
              <table:table-cell table:style-name="ce23" office:value-type="float" office:value="183000" calcext:value-type="float">
                <text:p>183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13" calcext:value-type="float">
                <text:p>513</text:p>
              </table:table-cell>
              <table:table-cell table:style-name="ce11" office:value-type="float" office:value="46100" calcext:value-type="float">
                <text:p>46100</text:p>
              </table:table-cell>
              <table:table-cell table:style-name="ce15" table:formula="of:=LEFT([.C102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O DE BARCELONA. JOVENTUT</text:p>
              </table:table-cell>
              <table:table-cell table:style-name="ce18" office:value-type="float" office:value="6426" calcext:value-type="float">
                <text:p>6.426,00 €</text:p>
              </table:table-cell>
              <table:table-cell table:style-name="ce23" office:value-type="float" office:value="6426" calcext:value-type="float">
                <text:p>6.426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14" calcext:value-type="float">
                <text:p>514</text:p>
              </table:table-cell>
              <table:table-cell table:style-name="ce11" office:value-type="float" office:value="46100" calcext:value-type="float">
                <text:p>46100</text:p>
              </table:table-cell>
              <table:table-cell table:style-name="ce15" table:formula="of:=LEFT([.C103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ONA.TRANS.COR. D'ENTITATS LOCALS DIPUTACIONS</text:p>
              </table:table-cell>
              <table:table-cell table:style-name="ce18" office:value-type="float" office:value="10000" calcext:value-type="float">
                <text:p>10.000,00 €</text:p>
              </table:table-cell>
              <table:table-cell table:style-name="ce23" office:value-type="float" office:value="10643" calcext:value-type="float">
                <text:p>10.643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21" calcext:value-type="float">
                <text:p>521</text:p>
              </table:table-cell>
              <table:table-cell table:style-name="ce11" office:value-type="float" office:value="46100" calcext:value-type="float">
                <text:p>46100</text:p>
              </table:table-cell>
              <table:table-cell table:style-name="ce15" table:formula="of:=LEFT([.C104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Ó.SALUT PÚBLICA</text:p>
              </table:table-cell>
              <table:table-cell table:style-name="ce18" office:value-type="float" office:value="77163" calcext:value-type="float">
                <text:p>77.163,00 €</text:p>
              </table:table-cell>
              <table:table-cell table:style-name="ce23" office:value-type="float" office:value="61111" calcext:value-type="float">
                <text:p>61.111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31" calcext:value-type="float">
                <text:p>531</text:p>
              </table:table-cell>
              <table:table-cell table:style-name="ce11" office:value-type="float" office:value="46100" calcext:value-type="float">
                <text:p>46100</text:p>
              </table:table-cell>
              <table:table-cell table:style-name="ce15" table:formula="of:=LEFT([.C105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Ó ENSENYAMENT</text:p>
              </table:table-cell>
              <table:table-cell table:style-name="ce18" office:value-type="float" office:value="209825" calcext:value-type="float">
                <text:p>209.825,00 €</text:p>
              </table:table-cell>
              <table:table-cell table:style-name="ce23" office:value-type="float" office:value="253913.57" calcext:value-type="float">
                <text:p>253.913,57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40" calcext:value-type="float">
                <text:p>540</text:p>
              </table:table-cell>
              <table:table-cell table:style-name="ce11" office:value-type="float" office:value="46100" calcext:value-type="float">
                <text:p>46100</text:p>
              </table:table-cell>
              <table:table-cell table:style-name="ce15" table:formula="of:=LEFT([.C106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Ó.CULTURA</text:p>
              </table:table-cell>
              <table:table-cell table:style-name="ce18" office:value-type="float" office:value="140200" calcext:value-type="float">
                <text:p>140.200,00 €</text:p>
              </table:table-cell>
              <table:table-cell table:style-name="ce23" office:value-type="float" office:value="145200" calcext:value-type="float">
                <text:p>145.2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50" calcext:value-type="float">
                <text:p>550</text:p>
              </table:table-cell>
              <table:table-cell table:style-name="ce11" office:value-type="float" office:value="46100" calcext:value-type="float">
                <text:p>46100</text:p>
              </table:table-cell>
              <table:table-cell table:style-name="ce15" table:formula="of:=LEFT([.C107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O. SUBVENCIONS ESPORTIVES</text:p>
              </table:table-cell>
              <table:table-cell table:style-name="ce18" office:value-type="float" office:value="113500" calcext:value-type="float">
                <text:p>113.500,00 €</text:p>
              </table:table-cell>
              <table:table-cell table:style-name="ce23" office:value-type="float" office:value="113500" calcext:value-type="float">
                <text:p>113.5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600" calcext:value-type="float">
                <text:p>600</text:p>
              </table:table-cell>
              <table:table-cell table:style-name="ce11" office:value-type="float" office:value="46100" calcext:value-type="float">
                <text:p>46100</text:p>
              </table:table-cell>
              <table:table-cell table:style-name="ce15" table:formula="of:=LEFT([.C108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O BARCELONA PARTICIPACIO CIUTADANA</text:p>
              </table:table-cell>
              <table:table-cell table:style-name="ce18" office:value-type="float" office:value="6000" calcext:value-type="float">
                <text:p>6.000,00 €</text:p>
              </table:table-cell>
              <table:table-cell table:style-name="ce23" office:value-type="float" office:value="6000" calcext:value-type="float">
                <text:p>6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650" calcext:value-type="float">
                <text:p>650</text:p>
              </table:table-cell>
              <table:table-cell table:style-name="ce11" office:value-type="float" office:value="46100" calcext:value-type="float">
                <text:p>46100</text:p>
              </table:table-cell>
              <table:table-cell table:style-name="ce15" table:formula="of:=LEFT([.C109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O BARCELONA IGUALTAT I CIUTADANIA</text:p>
              </table:table-cell>
              <table:table-cell table:style-name="ce18" office:value-type="float" office:value="20750" calcext:value-type="float">
                <text:p>20.750,00 €</text:p>
              </table:table-cell>
              <table:table-cell table:style-name="ce23" office:value-type="float" office:value="20750" calcext:value-type="float">
                <text:p>20.75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800" calcext:value-type="float">
                <text:p>800</text:p>
              </table:table-cell>
              <table:table-cell table:style-name="ce11" office:value-type="float" office:value="46100" calcext:value-type="float">
                <text:p>46100</text:p>
              </table:table-cell>
              <table:table-cell table:style-name="ce15" table:formula="of:=LEFT([.C110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O BARCELONA COMERÇ</text:p>
              </table:table-cell>
              <table:table-cell table:style-name="ce18" office:value-type="float" office:value="15000" calcext:value-type="float">
                <text:p>15.000,00 €</text:p>
              </table:table-cell>
              <table:table-cell table:style-name="ce23" office:value-type="float" office:value="19200" calcext:value-type="float">
                <text:p>19.2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70" calcext:value-type="float">
                <text:p>470</text:p>
              </table:table-cell>
              <table:table-cell table:style-name="ce11" office:value-type="float" office:value="46101" calcext:value-type="float">
                <text:p>46101</text:p>
              </table:table-cell>
              <table:table-cell table:style-name="ce15" table:formula="of:=LEFT([.C111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Ó DE BARCELONA, CONVENI SIDH.</text:p>
              </table:table-cell>
              <table:table-cell table:style-name="ce18" office:value-type="float" office:value="12000" calcext:value-type="float">
                <text:p>12.000,00 €</text:p>
              </table:table-cell>
              <table:table-cell table:style-name="ce23" office:value-type="float" office:value="12000" calcext:value-type="float">
                <text:p>12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11" calcext:value-type="float">
                <text:p>511</text:p>
              </table:table-cell>
              <table:table-cell table:style-name="ce11" office:value-type="float" office:value="46105" calcext:value-type="float">
                <text:p>46105</text:p>
              </table:table-cell>
              <table:table-cell table:style-name="ce15" table:formula="of:=LEFT([.C112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DIPUTACIO BARCELONA.SAD. SERV.SOCIALS</text:p>
              </table:table-cell>
              <table:table-cell table:style-name="ce18" office:value-type="float" office:value="101000" calcext:value-type="float">
                <text:p>101.000,00 €</text:p>
              </table:table-cell>
              <table:table-cell table:style-name="ce23" office:value-type="float" office:value="101000" calcext:value-type="float">
                <text:p>101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60" calcext:value-type="float">
                <text:p>460</text:p>
              </table:table-cell>
              <table:table-cell table:style-name="ce11" office:value-type="float" office:value="46400" calcext:value-type="float">
                <text:p>46400</text:p>
              </table:table-cell>
              <table:table-cell table:style-name="ce15" table:formula="of:=LEFT([.C113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AMTU</text:p>
              </table:table-cell>
              <table:table-cell table:style-name="ce18" office:value-type="float" office:value="39242.87" calcext:value-type="float">
                <text:p>39.242,87 €</text:p>
              </table:table-cell>
              <table:table-cell table:style-name="ce23" office:value-type="float" office:value="39011.4" calcext:value-type="float">
                <text:p>39.011,4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8" calcext:value-type="float">
                <text:p>2018</text:p>
              </table:table-cell>
              <table:table-cell table:style-name="ce8" office:value-type="float" office:value="511" calcext:value-type="float">
                <text:p>511</text:p>
              </table:table-cell>
              <table:table-cell table:style-name="ce11" office:value-type="float" office:value="46401" calcext:value-type="float">
                <text:p>46401</text:p>
              </table:table-cell>
              <table:table-cell table:style-name="ce15" table:formula="of:=LEFT([.C114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AMB. POBRESA ENERGETICA</text:p>
              </table:table-cell>
              <table:table-cell table:style-name="ce18" office:value-type="float" office:value="0" calcext:value-type="float">
                <text:p>0,00 €</text:p>
              </table:table-cell>
              <table:table-cell table:style-name="ce23" office:value-type="float" office:value="80000" calcext:value-type="float">
                <text:p>8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11" calcext:value-type="float">
                <text:p>511</text:p>
              </table:table-cell>
              <table:table-cell table:style-name="ce11" office:value-type="float" office:value="46500" calcext:value-type="float">
                <text:p>46500</text:p>
              </table:table-cell>
              <table:table-cell table:style-name="ce15" table:formula="of:=LEFT([.C115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CONSELL COMARCAL.BEQUES MENJADOR</text:p>
              </table:table-cell>
              <table:table-cell table:style-name="ce18" office:value-type="float" office:value="120000" calcext:value-type="float">
                <text:p>120.000,00 €</text:p>
              </table:table-cell>
              <table:table-cell table:style-name="ce23" office:value-type="float" office:value="100000" calcext:value-type="float">
                <text:p>10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8" calcext:value-type="float">
                <text:p>2018</text:p>
              </table:table-cell>
              <table:table-cell table:style-name="ce8" office:value-type="float" office:value="511" calcext:value-type="float">
                <text:p>511</text:p>
              </table:table-cell>
              <table:table-cell table:style-name="ce11" office:value-type="float" office:value="46501" calcext:value-type="float">
                <text:p>46501</text:p>
              </table:table-cell>
              <table:table-cell table:style-name="ce15" table:formula="of:=LEFT([.C116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TRANSPORT ADAPTAT CONSELL COMARCAL</text:p>
              </table:table-cell>
              <table:table-cell table:style-name="ce18" office:value-type="float" office:value="0" calcext:value-type="float">
                <text:p>0,00 €</text:p>
              </table:table-cell>
              <table:table-cell table:style-name="ce23" office:value-type="float" office:value="11900" calcext:value-type="float">
                <text:p>11.9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10" calcext:value-type="float">
                <text:p>410</text:p>
              </table:table-cell>
              <table:table-cell table:style-name="ce11" office:value-type="float" office:value="47000" calcext:value-type="float">
                <text:p>47000</text:p>
              </table:table-cell>
              <table:table-cell table:style-name="ce15" table:formula="of:=LEFT([.C117];1)" office:value-type="string" office:string-value="4" calcext:value-type="string">
                <text:p>4</text:p>
              </table:table-cell>
              <table:table-cell table:style-name="ce13" office:value-type="string" calcext:value-type="string">
                <text:p>ALTRES PROCEDENCIES DE EMPRESES PRIVADES BARICENTRO</text:p>
              </table:table-cell>
              <table:table-cell table:style-name="ce20" office:value-type="float" office:value="1000000" calcext:value-type="float">
                <text:p>1.000.000,00 €</text:p>
              </table:table-cell>
              <table:table-cell table:style-name="ce23" office:value-type="float" office:value="0" calcext:value-type="float">
                <text:p>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50" calcext:value-type="float">
                <text:p>550</text:p>
              </table:table-cell>
              <table:table-cell table:style-name="ce11" office:value-type="float" office:value="47000" calcext:value-type="float">
                <text:p>47000</text:p>
              </table:table-cell>
              <table:table-cell table:style-name="ce15" table:formula="of:=LEFT([.C118];1)" office:value-type="string" office:string-value="4" calcext:value-type="string">
                <text:p>4</text:p>
              </table:table-cell>
              <table:table-cell table:style-name="ce13" office:value-type="string" calcext:value-type="string">
                <text:p>ALTRES PROCEDENCIES DE EMPRESES PRIVADES</text:p>
              </table:table-cell>
              <table:table-cell table:style-name="ce20" office:value-type="float" office:value="15000" calcext:value-type="float">
                <text:p>15.000,00 €</text:p>
              </table:table-cell>
              <table:table-cell table:style-name="ce23" office:value-type="float" office:value="15000" calcext:value-type="float">
                <text:p>15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60" calcext:value-type="float">
                <text:p>460</text:p>
              </table:table-cell>
              <table:table-cell table:style-name="ce11" office:value-type="float" office:value="47001" calcext:value-type="float">
                <text:p>47001</text:p>
              </table:table-cell>
              <table:table-cell table:style-name="ce15" table:formula="of:=LEFT([.C119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EUC BARICENTRO. SERVEI TRANSPORT</text:p>
              </table:table-cell>
              <table:table-cell table:style-name="ce18" office:value-type="float" office:value="47400" calcext:value-type="float">
                <text:p>47.400,00 €</text:p>
              </table:table-cell>
              <table:table-cell table:style-name="ce23" office:value-type="float" office:value="47400" calcext:value-type="float">
                <text:p>47.4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60" calcext:value-type="float">
                <text:p>460</text:p>
              </table:table-cell>
              <table:table-cell table:style-name="ce11" office:value-type="float" office:value="47002" calcext:value-type="float">
                <text:p>47002</text:p>
              </table:table-cell>
              <table:table-cell table:style-name="ce15" table:formula="of:=LEFT([.C120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EUC P.P.PROVASA. SERVEI TRANSPORT</text:p>
              </table:table-cell>
              <table:table-cell table:style-name="ce18" office:value-type="float" office:value="16000" calcext:value-type="float">
                <text:p>16.000,00 €</text:p>
              </table:table-cell>
              <table:table-cell table:style-name="ce23" office:value-type="float" office:value="16000" calcext:value-type="float">
                <text:p>16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60" calcext:value-type="float">
                <text:p>460</text:p>
              </table:table-cell>
              <table:table-cell table:style-name="ce11" office:value-type="float" office:value="47003" calcext:value-type="float">
                <text:p>47003</text:p>
              </table:table-cell>
              <table:table-cell table:style-name="ce15" table:formula="of:=LEFT([.C121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EUC CAN SALVATELLA. SERVEI TRANSPORT</text:p>
              </table:table-cell>
              <table:table-cell table:style-name="ce18" office:value-type="float" office:value="16000" calcext:value-type="float">
                <text:p>16.000,00 €</text:p>
              </table:table-cell>
              <table:table-cell table:style-name="ce23" office:value-type="float" office:value="16000" calcext:value-type="float">
                <text:p>16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8" calcext:value-type="float">
                <text:p>2018</text:p>
              </table:table-cell>
              <table:table-cell table:style-name="ce8" office:value-type="float" office:value="800" calcext:value-type="float">
                <text:p>800</text:p>
              </table:table-cell>
              <table:table-cell table:style-name="ce11" office:value-type="float" office:value="47004" calcext:value-type="float">
                <text:p>47004</text:p>
              </table:table-cell>
              <table:table-cell table:style-name="ce15" table:formula="of:=LEFT([.C122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APORTACIONS FIRA COMERCIAL</text:p>
              </table:table-cell>
              <table:table-cell table:style-name="ce18" office:value-type="float" office:value="0" calcext:value-type="float">
                <text:p>0,00 €</text:p>
              </table:table-cell>
              <table:table-cell table:style-name="ce23" office:value-type="float" office:value="3500" calcext:value-type="float">
                <text:p>3.5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60" calcext:value-type="float">
                <text:p>460</text:p>
              </table:table-cell>
              <table:table-cell table:style-name="ce11" office:value-type="float" office:value="47005" calcext:value-type="float">
                <text:p>47005</text:p>
              </table:table-cell>
              <table:table-cell table:style-name="ce15" table:formula="of:=LEFT([.C123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BITLLETATGE TRANSPORT</text:p>
              </table:table-cell>
              <table:table-cell table:style-name="ce18" office:value-type="float" office:value="75000" calcext:value-type="float">
                <text:p>75.000,00 €</text:p>
              </table:table-cell>
              <table:table-cell table:style-name="ce23" office:value-type="float" office:value="79325.48" calcext:value-type="float">
                <text:p>79.325,48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800" calcext:value-type="float">
                <text:p>800</text:p>
              </table:table-cell>
              <table:table-cell table:style-name="ce11" office:value-type="float" office:value="47005" calcext:value-type="float">
                <text:p>47005</text:p>
              </table:table-cell>
              <table:table-cell table:style-name="ce15" table:formula="of:=LEFT([.C124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FIRA SANTA LLÚCIA.APORTACIÓ FIRANTS</text:p>
              </table:table-cell>
              <table:table-cell table:style-name="ce18" office:value-type="float" office:value="400" calcext:value-type="float">
                <text:p>400,00 €</text:p>
              </table:table-cell>
              <table:table-cell table:style-name="ce23" office:value-type="float" office:value="400" calcext:value-type="float">
                <text:p>4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3">
              <table:table-cell table:style-name="ce3" office:value-type="float" office:value="2018" calcext:value-type="float">
                <text:p>2018</text:p>
              </table:table-cell>
              <table:table-cell table:style-name="ce8" office:value-type="float" office:value="720" calcext:value-type="float">
                <text:p>720</text:p>
              </table:table-cell>
              <table:table-cell table:style-name="ce11" office:value-type="float" office:value="49100" calcext:value-type="float">
                <text:p>49100</text:p>
              </table:table-cell>
              <table:table-cell table:style-name="ce15" table:formula="of:=LEFT([.C125];1)" office:value-type="string" office:string-value="4" calcext:value-type="string">
                <text:p>4</text:p>
              </table:table-cell>
              <table:table-cell table:style-name="ce11" office:value-type="string" calcext:value-type="string">
                <text:p>FEDER - PLA D'ESPECIALITZACIÓ TERRITORIAL VALLÈS INDUSTRIAL</text:p>
              </table:table-cell>
              <table:table-cell table:style-name="ce18" office:value-type="float" office:value="0" calcext:value-type="float">
                <text:p>0,00 €</text:p>
              </table:table-cell>
              <table:table-cell table:style-name="ce23" office:value-type="float" office:value="30000" calcext:value-type="float">
                <text:p>3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</table:table-row-group>
          <table:table-row table:style-name="ro3">
            <table:table-cell table:style-name="ce4"/>
            <table:table-cell table:style-name="ce9"/>
            <table:table-cell table:style-name="ce12"/>
            <table:table-cell table:style-name="ce16" office:value-type="string" calcext:value-type="string">
              <text:p>Total 4</text:p>
            </table:table-cell>
            <table:table-cell table:style-name="ce12"/>
            <table:table-cell table:style-name="ce19" table:formula="of:=SUBTOTAL(9;[.F81:.F125])" office:value-type="float" office:value="12803165.87" calcext:value-type="float">
              <text:p>12.803.165,87 €</text:p>
            </table:table-cell>
            <table:table-cell table:style-name="ce24" table:formula="of:=SUBTOTAL(9;[.G81:.G125])" office:value-type="float" office:value="10799236.89" calcext:value-type="float">
              <text:p>10.799.236,89 €</text:p>
            </table:table-cell>
            <table:table-cell table:number-columns-repeated="2"/>
            <table:table-cell table:style-name="ce26" table:number-columns-repeated="2"/>
            <table:table-cell table:number-columns-repeated="1013"/>
          </table:table-row>
          <table:table-row-group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30" calcext:value-type="float">
                <text:p>230</text:p>
              </table:table-cell>
              <table:table-cell table:style-name="ce11" office:value-type="float" office:value="51801" calcext:value-type="float">
                <text:p>51801</text:p>
              </table:table-cell>
              <table:table-cell table:style-name="ce15" table:formula="of:=LEFT([.C127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INTERESSOS PRESTECS DEL PERSONAL</text:p>
              </table:table-cell>
              <table:table-cell table:style-name="ce18" office:value-type="float" office:value="100" calcext:value-type="float">
                <text:p>100,00 €</text:p>
              </table:table-cell>
              <table:table-cell table:style-name="ce23" office:value-type="float" office:value="100" calcext:value-type="float">
                <text:p>1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30" calcext:value-type="float">
                <text:p>230</text:p>
              </table:table-cell>
              <table:table-cell table:style-name="ce11" office:value-type="float" office:value="52000" calcext:value-type="float">
                <text:p>52000</text:p>
              </table:table-cell>
              <table:table-cell table:style-name="ce15" table:formula="of:=LEFT([.C128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INTERESSOS DE DIPOSITS</text:p>
              </table:table-cell>
              <table:table-cell table:style-name="ce18" office:value-type="float" office:value="7800" calcext:value-type="float">
                <text:p>7.800,00 €</text:p>
              </table:table-cell>
              <table:table-cell table:style-name="ce23" office:value-type="float" office:value="35000" calcext:value-type="float">
                <text:p>35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70" calcext:value-type="float">
                <text:p>470</text:p>
              </table:table-cell>
              <table:table-cell table:style-name="ce11" office:value-type="float" office:value="54100" calcext:value-type="float">
                <text:p>54100</text:p>
              </table:table-cell>
              <table:table-cell table:style-name="ce15" table:formula="of:=LEFT([.C129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ARRENDAMENT FINQUES URBANES</text:p>
              </table:table-cell>
              <table:table-cell table:style-name="ce18" office:value-type="float" office:value="72908.8" calcext:value-type="float">
                <text:p>72.908,80 €</text:p>
              </table:table-cell>
              <table:table-cell table:style-name="ce23" office:value-type="float" office:value="41182.73" calcext:value-type="float">
                <text:p>41.182,73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70" calcext:value-type="float">
                <text:p>470</text:p>
              </table:table-cell>
              <table:table-cell table:style-name="ce11" office:value-type="float" office:value="54101" calcext:value-type="float">
                <text:p>54101</text:p>
              </table:table-cell>
              <table:table-cell table:style-name="ce15" table:formula="of:=LEFT([.C130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VERGE MONTSERRAT, 60. LLOGUER HABITATGES AJUNTAMENT</text:p>
              </table:table-cell>
              <table:table-cell table:style-name="ce18" office:value-type="float" office:value="23252.88" calcext:value-type="float">
                <text:p>23.252,88 €</text:p>
              </table:table-cell>
              <table:table-cell table:style-name="ce23" office:value-type="float" office:value="23000" calcext:value-type="float">
                <text:p>23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70" calcext:value-type="float">
                <text:p>470</text:p>
              </table:table-cell>
              <table:table-cell table:style-name="ce11" office:value-type="float" office:value="54110" calcext:value-type="float">
                <text:p>54110</text:p>
              </table:table-cell>
              <table:table-cell table:style-name="ce15" table:formula="of:=LEFT([.C131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ARRENDAMENTS HABITATGES. PATRIMONI PÚBLIC DEL SÓL I HABITATGE (J. ALCOVER)</text:p>
              </table:table-cell>
              <table:table-cell table:style-name="ce18" office:value-type="float" office:value="27600" calcext:value-type="float">
                <text:p>27.600,00 €</text:p>
              </table:table-cell>
              <table:table-cell table:style-name="ce23" office:value-type="float" office:value="27000" calcext:value-type="float">
                <text:p>27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200" calcext:value-type="float">
                <text:p>200</text:p>
              </table:table-cell>
              <table:table-cell table:style-name="ce11" office:value-type="float" office:value="55000" calcext:value-type="float">
                <text:p>55000</text:p>
              </table:table-cell>
              <table:table-cell table:style-name="ce15" table:formula="of:=LEFT([.C132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CONCESSIÓ MÀQUINES EXPENEDORES AJUNTAMENT.</text:p>
              </table:table-cell>
              <table:table-cell table:style-name="ce18" office:value-type="float" office:value="7200" calcext:value-type="float">
                <text:p>7.200,00 €</text:p>
              </table:table-cell>
              <table:table-cell table:style-name="ce23" office:value-type="float" office:value="7200" calcext:value-type="float">
                <text:p>7.2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20" calcext:value-type="float">
                <text:p>420</text:p>
              </table:table-cell>
              <table:table-cell table:style-name="ce11" office:value-type="float" office:value="55000" calcext:value-type="float">
                <text:p>55000</text:p>
              </table:table-cell>
              <table:table-cell table:style-name="ce15" table:formula="of:=LEFT([.C133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CONCESSIÓ ESTACIÓ ELÈCTRICA RECEPTORA</text:p>
              </table:table-cell>
              <table:table-cell table:style-name="ce18" office:value-type="float" office:value="115427.66" calcext:value-type="float">
                <text:p>115.427,66 €</text:p>
              </table:table-cell>
              <table:table-cell table:style-name="ce23" office:value-type="float" office:value="115000" calcext:value-type="float">
                <text:p>115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21" calcext:value-type="float">
                <text:p>521</text:p>
              </table:table-cell>
              <table:table-cell table:style-name="ce11" office:value-type="float" office:value="55000" calcext:value-type="float">
                <text:p>55000</text:p>
              </table:table-cell>
              <table:table-cell table:style-name="ce15" table:formula="of:=LEFT([.C134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CONCESSIO ADMINISTRATIVA RDA STA MARIA CENTRE REHABILITACIO I FISIO</text:p>
              </table:table-cell>
              <table:table-cell table:style-name="ce18" office:value-type="float" office:value="9600" calcext:value-type="float">
                <text:p>9.600,00 €</text:p>
              </table:table-cell>
              <table:table-cell table:style-name="ce23" office:value-type="float" office:value="9600" calcext:value-type="float">
                <text:p>9.6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50" calcext:value-type="float">
                <text:p>550</text:p>
              </table:table-cell>
              <table:table-cell table:style-name="ce11" office:value-type="float" office:value="55000" calcext:value-type="float">
                <text:p>55000</text:p>
              </table:table-cell>
              <table:table-cell table:style-name="ce15" table:formula="of:=LEFT([.C135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PUBLICITAT INSTAL.LACIONS</text:p>
              </table:table-cell>
              <table:table-cell table:style-name="ce18" office:value-type="float" office:value="100" calcext:value-type="float">
                <text:p>100,00 €</text:p>
              </table:table-cell>
              <table:table-cell table:style-name="ce23" office:value-type="float" office:value="100" calcext:value-type="float">
                <text:p>1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800" calcext:value-type="float">
                <text:p>800</text:p>
              </table:table-cell>
              <table:table-cell table:style-name="ce11" office:value-type="float" office:value="55000" calcext:value-type="float">
                <text:p>55000</text:p>
              </table:table-cell>
              <table:table-cell table:style-name="ce15" table:formula="of:=LEFT([.C136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LLOGUERS LOCALS MERCAT</text:p>
              </table:table-cell>
              <table:table-cell table:style-name="ce18" office:value-type="float" office:value="19000" calcext:value-type="float">
                <text:p>19.000,00 €</text:p>
              </table:table-cell>
              <table:table-cell table:style-name="ce23" office:value-type="float" office:value="19000" calcext:value-type="float">
                <text:p>19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15" calcext:value-type="float">
                <text:p>515</text:p>
              </table:table-cell>
              <table:table-cell table:style-name="ce11" office:value-type="float" office:value="55001" calcext:value-type="float">
                <text:p>55001</text:p>
              </table:table-cell>
              <table:table-cell table:style-name="ce15" table:formula="of:=LEFT([.C137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PERRUQUERIA CA N'AMIGUET. CANON</text:p>
              </table:table-cell>
              <table:table-cell table:style-name="ce18" office:value-type="float" office:value="3963" calcext:value-type="float">
                <text:p>3.963,00 €</text:p>
              </table:table-cell>
              <table:table-cell table:style-name="ce23" office:value-type="float" office:value="3963" calcext:value-type="float">
                <text:p>3.963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40" calcext:value-type="float">
                <text:p>540</text:p>
              </table:table-cell>
              <table:table-cell table:style-name="ce11" office:value-type="float" office:value="55001" calcext:value-type="float">
                <text:p>55001</text:p>
              </table:table-cell>
              <table:table-cell table:style-name="ce15" table:formula="of:=LEFT([.C138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CONCESSIÓ BAR TEATRE</text:p>
              </table:table-cell>
              <table:table-cell table:style-name="ce18" office:value-type="float" office:value="6000" calcext:value-type="float">
                <text:p>6.000,00 €</text:p>
              </table:table-cell>
              <table:table-cell table:style-name="ce23" office:value-type="float" office:value="6000" calcext:value-type="float">
                <text:p>6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50" calcext:value-type="float">
                <text:p>550</text:p>
              </table:table-cell>
              <table:table-cell table:style-name="ce11" office:value-type="float" office:value="55001" calcext:value-type="float">
                <text:p>55001</text:p>
              </table:table-cell>
              <table:table-cell table:style-name="ce15" table:formula="of:=LEFT([.C139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CONCESSIONS MAQUINES EXPENEDORES</text:p>
              </table:table-cell>
              <table:table-cell table:style-name="ce18" office:value-type="float" office:value="8000" calcext:value-type="float">
                <text:p>8.000,00 €</text:p>
              </table:table-cell>
              <table:table-cell table:style-name="ce23" office:value-type="float" office:value="8114" calcext:value-type="float">
                <text:p>8.114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800" calcext:value-type="float">
                <text:p>800</text:p>
              </table:table-cell>
              <table:table-cell table:style-name="ce11" office:value-type="float" office:value="55001" calcext:value-type="float">
                <text:p>55001</text:p>
              </table:table-cell>
              <table:table-cell table:style-name="ce15" table:formula="of:=LEFT([.C140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CANON MERCADONA</text:p>
              </table:table-cell>
              <table:table-cell table:style-name="ce18" office:value-type="float" office:value="39000" calcext:value-type="float">
                <text:p>39.000,00 €</text:p>
              </table:table-cell>
              <table:table-cell table:style-name="ce23" office:value-type="float" office:value="39000" calcext:value-type="float">
                <text:p>39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11" calcext:value-type="float">
                <text:p>511</text:p>
              </table:table-cell>
              <table:table-cell table:style-name="ce11" office:value-type="float" office:value="55002" calcext:value-type="float">
                <text:p>55002</text:p>
              </table:table-cell>
              <table:table-cell table:style-name="ce15" table:formula="of:=LEFT([.C141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CANON RESIDÈNCIA PEDRAGOSA</text:p>
              </table:table-cell>
              <table:table-cell table:style-name="ce18" office:value-type="float" office:value="7100" calcext:value-type="float">
                <text:p>7.100,00 €</text:p>
              </table:table-cell>
              <table:table-cell table:style-name="ce23" office:value-type="float" office:value="0" calcext:value-type="float">
                <text:p>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8" calcext:value-type="float">
                <text:p>2018</text:p>
              </table:table-cell>
              <table:table-cell table:style-name="ce8" office:value-type="float" office:value="515" calcext:value-type="float">
                <text:p>515</text:p>
              </table:table-cell>
              <table:table-cell table:style-name="ce11" office:value-type="float" office:value="55002" calcext:value-type="float">
                <text:p>55002</text:p>
              </table:table-cell>
              <table:table-cell table:style-name="ce15" table:formula="of:=LEFT([.C142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CANON RESIDENCIA PEDRAGOSA</text:p>
              </table:table-cell>
              <table:table-cell table:style-name="ce18" office:value-type="float" office:value="0" calcext:value-type="float">
                <text:p>0,00 €</text:p>
              </table:table-cell>
              <table:table-cell table:style-name="ce23" office:value-type="float" office:value="7079.4" calcext:value-type="float">
                <text:p>7.079,4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50" calcext:value-type="float">
                <text:p>550</text:p>
              </table:table-cell>
              <table:table-cell table:style-name="ce11" office:value-type="float" office:value="55002" calcext:value-type="float">
                <text:p>55002</text:p>
              </table:table-cell>
              <table:table-cell table:style-name="ce15" table:formula="of:=LEFT([.C143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CONCESSIO BAR CAN LLOBET</text:p>
              </table:table-cell>
              <table:table-cell table:style-name="ce18" office:value-type="float" office:value="2010.77" calcext:value-type="float">
                <text:p>2.010,77 €</text:p>
              </table:table-cell>
              <table:table-cell table:style-name="ce23" office:value-type="float" office:value="3900" calcext:value-type="float">
                <text:p>3.9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20" calcext:value-type="float">
                <text:p>420</text:p>
              </table:table-cell>
              <table:table-cell table:style-name="ce11" office:value-type="float" office:value="55003" calcext:value-type="float">
                <text:p>55003</text:p>
              </table:table-cell>
              <table:table-cell table:style-name="ce15" table:formula="of:=LEFT([.C144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FUNERARIA MUNICIPAL</text:p>
              </table:table-cell>
              <table:table-cell table:style-name="ce18" office:value-type="float" office:value="14000" calcext:value-type="float">
                <text:p>14.000,00 €</text:p>
              </table:table-cell>
              <table:table-cell table:style-name="ce23" office:value-type="float" office:value="10000" calcext:value-type="float">
                <text:p>1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50" calcext:value-type="float">
                <text:p>550</text:p>
              </table:table-cell>
              <table:table-cell table:style-name="ce11" office:value-type="float" office:value="55003" calcext:value-type="float">
                <text:p>55003</text:p>
              </table:table-cell>
              <table:table-cell table:style-name="ce15" table:formula="of:=LEFT([.C145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CONCESSIÓ BAR ANTONI SERRA</text:p>
              </table:table-cell>
              <table:table-cell table:style-name="ce18" office:value-type="float" office:value="15869.67" calcext:value-type="float">
                <text:p>15.869,67 €</text:p>
              </table:table-cell>
              <table:table-cell table:style-name="ce23" office:value-type="float" office:value="15060" calcext:value-type="float">
                <text:p>15.060,00 €</text:p>
              </table:table-cell>
              <table:table-cell/>
              <table:table-cell table:style-name="ce26" table:number-columns-repeated="4"/>
              <table:table-cell table:number-columns-repeated="1012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50" calcext:value-type="float">
                <text:p>550</text:p>
              </table:table-cell>
              <table:table-cell table:style-name="ce11" office:value-type="float" office:value="55004" calcext:value-type="float">
                <text:p>55004</text:p>
              </table:table-cell>
              <table:table-cell table:style-name="ce15" table:formula="of:=LEFT([.C146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CONCESSIÓ BAR CAN SERRA</text:p>
              </table:table-cell>
              <table:table-cell table:style-name="ce18" office:value-type="float" office:value="100" calcext:value-type="float">
                <text:p>100,00 €</text:p>
              </table:table-cell>
              <table:table-cell table:style-name="ce23" office:value-type="float" office:value="100" calcext:value-type="float">
                <text:p>100,00 €</text:p>
              </table:table-cell>
              <table:table-cell/>
              <table:table-cell table:style-name="ce26" table:number-columns-repeated="4"/>
              <table:table-cell table:number-columns-repeated="1012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50" calcext:value-type="float">
                <text:p>550</text:p>
              </table:table-cell>
              <table:table-cell table:style-name="ce11" office:value-type="float" office:value="55005" calcext:value-type="float">
                <text:p>55005</text:p>
              </table:table-cell>
              <table:table-cell table:style-name="ce15" table:formula="of:=LEFT([.C147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CONCESSIO BAR LA ROMANICA</text:p>
              </table:table-cell>
              <table:table-cell table:style-name="ce18" office:value-type="float" office:value="3833.76" calcext:value-type="float">
                <text:p>3.833,76 €</text:p>
              </table:table-cell>
              <table:table-cell table:style-name="ce23" office:value-type="float" office:value="1000" calcext:value-type="float">
                <text:p>1.000,00 €</text:p>
              </table:table-cell>
              <table:table-cell/>
              <table:table-cell table:style-name="ce26" table:number-columns-repeated="4"/>
              <table:table-cell table:number-columns-repeated="1012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50" calcext:value-type="float">
                <text:p>550</text:p>
              </table:table-cell>
              <table:table-cell table:style-name="ce11" office:value-type="float" office:value="55006" calcext:value-type="float">
                <text:p>55006</text:p>
              </table:table-cell>
              <table:table-cell table:style-name="ce15" table:formula="of:=LEFT([.C148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CONCESSIO SALA MEDICA</text:p>
              </table:table-cell>
              <table:table-cell table:style-name="ce18" office:value-type="float" office:value="1800" calcext:value-type="float">
                <text:p>1.800,00 €</text:p>
              </table:table-cell>
              <table:table-cell table:style-name="ce23" office:value-type="float" office:value="1800" calcext:value-type="float">
                <text:p>1.800,00 €</text:p>
              </table:table-cell>
              <table:table-cell/>
              <table:table-cell table:style-name="ce26" table:number-columns-repeated="4"/>
              <table:table-cell table:number-columns-repeated="1012"/>
            </table:table-row>
            <table:table-row table:style-name="ro2">
              <table:table-cell table:style-name="ce3" office:value-type="float" office:value="2018" calcext:value-type="float">
                <text:p>2018</text:p>
              </table:table-cell>
              <table:table-cell table:style-name="ce8" office:value-type="float" office:value="550" calcext:value-type="float">
                <text:p>550</text:p>
              </table:table-cell>
              <table:table-cell table:style-name="ce11" office:value-type="float" office:value="55008" calcext:value-type="float">
                <text:p>55008</text:p>
              </table:table-cell>
              <table:table-cell table:style-name="ce15" table:formula="of:=LEFT([.C149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CONCESSIO MAQUINAS ARTICLES NATACIO</text:p>
              </table:table-cell>
              <table:table-cell table:style-name="ce18" office:value-type="float" office:value="0" calcext:value-type="float">
                <text:p>0,00 €</text:p>
              </table:table-cell>
              <table:table-cell table:style-name="ce23" office:value-type="float" office:value="700" calcext:value-type="float">
                <text:p>700,00 €</text:p>
              </table:table-cell>
              <table:table-cell/>
              <table:table-cell table:style-name="ce26" table:number-columns-repeated="4"/>
              <table:table-cell table:number-columns-repeated="1012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20" calcext:value-type="float">
                <text:p>420</text:p>
              </table:table-cell>
              <table:table-cell table:style-name="ce11" office:value-type="float" office:value="55009" calcext:value-type="float">
                <text:p>55009</text:p>
              </table:table-cell>
              <table:table-cell table:style-name="ce15" table:formula="of:=LEFT([.C150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CONCESSIONS BAR TEATRE</text:p>
              </table:table-cell>
              <table:table-cell table:style-name="ce18" office:value-type="float" office:value="6000" calcext:value-type="float">
                <text:p>6.000,00 €</text:p>
              </table:table-cell>
              <table:table-cell table:style-name="ce23" office:value-type="float" office:value="0" calcext:value-type="float">
                <text:p>0,00 €</text:p>
              </table:table-cell>
              <table:table-cell/>
              <table:table-cell table:style-name="ce26" table:number-columns-repeated="4"/>
              <table:table-cell table:number-columns-repeated="1012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550" calcext:value-type="float">
                <text:p>550</text:p>
              </table:table-cell>
              <table:table-cell table:style-name="ce11" office:value-type="float" office:value="55009" calcext:value-type="float">
                <text:p>55009</text:p>
              </table:table-cell>
              <table:table-cell table:style-name="ce15" table:formula="of:=LEFT([.C151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CONCESSIO BAR I.E. MARIA REVERTER</text:p>
              </table:table-cell>
              <table:table-cell table:style-name="ce18" office:value-type="float" office:value="15060" calcext:value-type="float">
                <text:p>15.060,00 €</text:p>
              </table:table-cell>
              <table:table-cell table:style-name="ce23" office:value-type="float" office:value="15060" calcext:value-type="float">
                <text:p>15.060,00 €</text:p>
              </table:table-cell>
              <table:table-cell/>
              <table:table-cell table:style-name="ce26" table:number-columns-repeated="4"/>
              <table:table-cell table:number-columns-repeated="1012"/>
            </table:table-row>
            <table:table-row table:style-name="ro2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20" calcext:value-type="float">
                <text:p>420</text:p>
              </table:table-cell>
              <table:table-cell table:style-name="ce11" office:value-type="float" office:value="55011" calcext:value-type="float">
                <text:p>55011</text:p>
              </table:table-cell>
              <table:table-cell table:style-name="ce15" table:formula="of:=LEFT([.C152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BAR CAN SERRA CONCESSIO ADMINISTRATIVA</text:p>
              </table:table-cell>
              <table:table-cell table:style-name="ce18" office:value-type="float" office:value="12612" calcext:value-type="float">
                <text:p>12.612,00 €</text:p>
              </table:table-cell>
              <table:table-cell table:style-name="ce23" office:value-type="float" office:value="12612" calcext:value-type="float">
                <text:p>12.612,00 €</text:p>
              </table:table-cell>
              <table:table-cell/>
              <table:table-cell table:style-name="ce26" table:number-columns-repeated="4"/>
              <table:table-cell table:number-columns-repeated="1012"/>
            </table:table-row>
            <table:table-row table:style-name="ro3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60" calcext:value-type="float">
                <text:p>460</text:p>
              </table:table-cell>
              <table:table-cell table:style-name="ce11" office:value-type="float" office:value="55900" calcext:value-type="float">
                <text:p>55900</text:p>
              </table:table-cell>
              <table:table-cell table:style-name="ce15" table:formula="of:=LEFT([.C153];1)" office:value-type="string" office:string-value="5" calcext:value-type="string">
                <text:p>5</text:p>
              </table:table-cell>
              <table:table-cell table:style-name="ce11" office:value-type="string" calcext:value-type="string">
                <text:p>PRODUCCIO ENERGIA ELECTRICA. ALTRES</text:p>
              </table:table-cell>
              <table:table-cell table:style-name="ce18" office:value-type="float" office:value="5000" calcext:value-type="float">
                <text:p>5.000,00 €</text:p>
              </table:table-cell>
              <table:table-cell table:style-name="ce23" office:value-type="float" office:value="8000" calcext:value-type="float">
                <text:p>8.000,00 €</text:p>
              </table:table-cell>
              <table:table-cell/>
              <table:table-cell table:style-name="ce26" table:number-columns-repeated="4"/>
              <table:table-cell table:number-columns-repeated="1012"/>
            </table:table-row>
          </table:table-row-group>
          <table:table-row table:style-name="ro3">
            <table:table-cell table:style-name="ce4"/>
            <table:table-cell table:style-name="ce9"/>
            <table:table-cell table:style-name="ce12"/>
            <table:table-cell table:style-name="ce16" office:value-type="string" calcext:value-type="string">
              <text:p>Total 5</text:p>
            </table:table-cell>
            <table:table-cell table:style-name="ce12"/>
            <table:table-cell table:style-name="ce19" table:formula="of:=SUBTOTAL(9;[.F127:.F153])" office:value-type="float" office:value="423338.54" calcext:value-type="float">
              <text:p>423.338,54 €</text:p>
            </table:table-cell>
            <table:table-cell table:style-name="ce24" table:formula="of:=SUBTOTAL(9;[.G127:.G153])" office:value-type="float" office:value="409571.13" calcext:value-type="float">
              <text:p>409.571,13 €</text:p>
            </table:table-cell>
            <table:table-cell/>
            <table:table-cell table:style-name="ce26" table:number-columns-repeated="4"/>
            <table:table-cell table:number-columns-repeated="1012"/>
          </table:table-row>
          <table:table-row-group>
            <table:table-row table:style-name="ro2">
              <table:table-cell table:style-name="ce3" office:value-type="float" office:value="2018" calcext:value-type="float">
                <text:p>2018</text:p>
              </table:table-cell>
              <table:table-cell table:style-name="ce8" office:value-type="float" office:value="220" calcext:value-type="float">
                <text:p>220</text:p>
              </table:table-cell>
              <table:table-cell table:style-name="ce11" office:value-type="float" office:value="60001" calcext:value-type="float">
                <text:p>60001</text:p>
              </table:table-cell>
              <table:table-cell table:style-name="ce15" table:formula="of:=LEFT([.C155];1)" office:value-type="string" office:string-value="6" calcext:value-type="string">
                <text:p>6</text:p>
              </table:table-cell>
              <table:table-cell table:style-name="ce11" office:value-type="string" calcext:value-type="string">
                <text:p>VENDA NAU INDUSTRIAL PI CAN SALVATELLA</text:p>
              </table:table-cell>
              <table:table-cell table:style-name="ce18" office:value-type="float" office:value="0" calcext:value-type="float">
                <text:p>0,00 €</text:p>
              </table:table-cell>
              <table:table-cell table:style-name="ce23" office:value-type="float" office:value="500000" calcext:value-type="float">
                <text:p>500.000,00 €</text:p>
              </table:table-cell>
              <table:table-cell/>
              <table:table-cell table:style-name="ce26" table:number-columns-repeated="4"/>
              <table:table-cell table:number-columns-repeated="1012"/>
            </table:table-row>
            <table:table-row table:style-name="ro3">
              <table:table-cell table:style-name="ce3" office:value-type="float" office:value="2018" calcext:value-type="float">
                <text:p>2018</text:p>
              </table:table-cell>
              <table:table-cell table:style-name="ce8" office:value-type="float" office:value="410" calcext:value-type="float">
                <text:p>410</text:p>
              </table:table-cell>
              <table:table-cell table:style-name="ce11" office:value-type="float" office:value="60901" calcext:value-type="float">
                <text:p>60901</text:p>
              </table:table-cell>
              <table:table-cell table:style-name="ce15" table:formula="of:=LEFT([.C156];1)" office:value-type="string" office:string-value="6" calcext:value-type="string">
                <text:p>6</text:p>
              </table:table-cell>
              <table:table-cell table:style-name="ce11" office:value-type="string" calcext:value-type="string">
                <text:p>INGRESSOS PER ALIENACIÓ DE TERRENYS. CAN RABELLA PATRIMONI PÚBLIC DEL SÓL</text:p>
              </table:table-cell>
              <table:table-cell table:style-name="ce18" office:value-type="float" office:value="0" calcext:value-type="float">
                <text:p>0,00 €</text:p>
              </table:table-cell>
              <table:table-cell table:style-name="ce23" office:value-type="float" office:value="1000000" calcext:value-type="float">
                <text:p>1.000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</table:table-row-group>
          <table:table-row table:style-name="ro3">
            <table:table-cell table:style-name="ce4"/>
            <table:table-cell table:style-name="ce9"/>
            <table:table-cell table:style-name="ce12"/>
            <table:table-cell table:style-name="ce16" office:value-type="string" calcext:value-type="string">
              <text:p>Total 6</text:p>
            </table:table-cell>
            <table:table-cell table:style-name="ce12"/>
            <table:table-cell table:style-name="ce19" table:formula="of:=SUBTOTAL(9;[.F155:.F156])" office:value-type="float" office:value="0" calcext:value-type="float">
              <text:p>0,00 €</text:p>
            </table:table-cell>
            <table:table-cell table:style-name="ce24" table:formula="of:=SUBTOTAL(9;[.G155:.G156])" office:value-type="float" office:value="1500000" calcext:value-type="float">
              <text:p>1.500.000,00 €</text:p>
            </table:table-cell>
            <table:table-cell table:number-columns-repeated="2"/>
            <table:table-cell table:style-name="ce26" table:number-columns-repeated="2"/>
            <table:table-cell table:number-columns-repeated="1013"/>
          </table:table-row>
          <table:table-row-group>
            <table:table-row table:style-name="ro2">
              <table:table-cell table:style-name="ce3" office:value-type="float" office:value="2018" calcext:value-type="float">
                <text:p>2018</text:p>
              </table:table-cell>
              <table:table-cell table:style-name="ce8" office:value-type="float" office:value="540" calcext:value-type="float">
                <text:p>540</text:p>
              </table:table-cell>
              <table:table-cell table:style-name="ce11" office:value-type="float" office:value="75080" calcext:value-type="float">
                <text:p>75080</text:p>
              </table:table-cell>
              <table:table-cell table:style-name="ce15" table:formula="of:=LEFT([.C158];1)" office:value-type="string" office:string-value="7" calcext:value-type="string">
                <text:p>7</text:p>
              </table:table-cell>
              <table:table-cell table:style-name="ce11" office:value-type="string" calcext:value-type="string">
                <text:p>GENERALITAT DE CATALUNYA. MOBILIARI BIBLIOTECA</text:p>
              </table:table-cell>
              <table:table-cell table:style-name="ce18" office:value-type="float" office:value="0" calcext:value-type="float">
                <text:p>0,00 €</text:p>
              </table:table-cell>
              <table:table-cell table:style-name="ce23" office:value-type="float" office:value="4000" calcext:value-type="float">
                <text:p>4.00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8" calcext:value-type="float">
                <text:p>2018</text:p>
              </table:table-cell>
              <table:table-cell table:style-name="ce8" office:value-type="float" office:value="460" calcext:value-type="float">
                <text:p>460</text:p>
              </table:table-cell>
              <table:table-cell table:style-name="ce11" office:value-type="float" office:value="76100" calcext:value-type="float">
                <text:p>76100</text:p>
              </table:table-cell>
              <table:table-cell table:style-name="ce15" table:formula="of:=LEFT([.C159];1)" office:value-type="string" office:string-value="7" calcext:value-type="string">
                <text:p>7</text:p>
              </table:table-cell>
              <table:table-cell table:style-name="ce11" office:value-type="string" calcext:value-type="string">
                <text:p>DIPUTACIÓ DE BARCELONA. MONITORITZACIÓ CONSUMS</text:p>
              </table:table-cell>
              <table:table-cell table:style-name="ce18" office:value-type="float" office:value="0" calcext:value-type="float">
                <text:p>0,00 €</text:p>
              </table:table-cell>
              <table:table-cell table:style-name="ce23" office:value-type="float" office:value="158451.85" calcext:value-type="float">
                <text:p>158.451,85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2">
              <table:table-cell table:style-name="ce3" office:value-type="float" office:value="2018" calcext:value-type="float">
                <text:p>2018</text:p>
              </table:table-cell>
              <table:table-cell table:style-name="ce8" office:value-type="float" office:value="450" calcext:value-type="float">
                <text:p>450</text:p>
              </table:table-cell>
              <table:table-cell table:style-name="ce11" office:value-type="float" office:value="76400" calcext:value-type="float">
                <text:p>76400</text:p>
              </table:table-cell>
              <table:table-cell table:style-name="ce15" table:formula="of:=LEFT([.C160];1)" office:value-type="string" office:string-value="7" calcext:value-type="string">
                <text:p>7</text:p>
              </table:table-cell>
              <table:table-cell table:style-name="ce11" office:value-type="string" calcext:value-type="string">
                <text:p>AREA METROPOLITANA. PASSAREL·LA RIU RIPOLL</text:p>
              </table:table-cell>
              <table:table-cell table:style-name="ce18" office:value-type="float" office:value="0" calcext:value-type="float">
                <text:p>0,00 €</text:p>
              </table:table-cell>
              <table:table-cell table:style-name="ce23" office:value-type="float" office:value="376612.5" calcext:value-type="float">
                <text:p>376.612,5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  <table:table-row table:style-name="ro3">
              <table:table-cell table:style-name="ce3" office:value-type="float" office:value="2019" calcext:value-type="float">
                <text:p>2019</text:p>
              </table:table-cell>
              <table:table-cell table:style-name="ce8" office:value-type="float" office:value="410" calcext:value-type="float">
                <text:p>410</text:p>
              </table:table-cell>
              <table:table-cell table:style-name="ce11" office:value-type="float" office:value="77000" calcext:value-type="float">
                <text:p>77000</text:p>
              </table:table-cell>
              <table:table-cell table:style-name="ce15" table:formula="of:=LEFT([.C161];1)" office:value-type="string" office:string-value="7" calcext:value-type="string">
                <text:p>7</text:p>
              </table:table-cell>
              <table:table-cell table:style-name="ce13" office:value-type="string" calcext:value-type="string">
                <text:p>APORTACIÓ PASAREL·LA BARICENTRO</text:p>
              </table:table-cell>
              <table:table-cell table:style-name="ce20" office:value-type="float" office:value="1000000" calcext:value-type="float">
                <text:p>1.000.000,00 €</text:p>
              </table:table-cell>
              <table:table-cell table:style-name="ce23" office:value-type="float" office:value="0" calcext:value-type="float">
                <text:p>0,00 €</text:p>
              </table:table-cell>
              <table:table-cell table:number-columns-repeated="2"/>
              <table:table-cell table:style-name="ce26" table:number-columns-repeated="2"/>
              <table:table-cell table:number-columns-repeated="1013"/>
            </table:table-row>
          </table:table-row-group>
          <table:table-row table:style-name="ro3">
            <table:table-cell table:style-name="ce4"/>
            <table:table-cell table:style-name="ce9"/>
            <table:table-cell table:style-name="ce12"/>
            <table:table-cell table:style-name="ce16" office:value-type="string" calcext:value-type="string">
              <text:p>Total 7</text:p>
            </table:table-cell>
            <table:table-cell table:style-name="ce12"/>
            <table:table-cell table:style-name="ce19" table:formula="of:=SUBTOTAL(9;[.F158:.F161])" office:value-type="float" office:value="1000000" calcext:value-type="float">
              <text:p>1.000.000,00 €</text:p>
            </table:table-cell>
            <table:table-cell table:style-name="ce24" table:formula="of:=SUBTOTAL(9;[.G158:.G161])" office:value-type="float" office:value="539064.35" calcext:value-type="float">
              <text:p>539.064,35 €</text:p>
            </table:table-cell>
            <table:table-cell table:number-columns-repeated="2"/>
            <table:table-cell table:style-name="ce26" table:number-columns-repeated="2"/>
            <table:table-cell table:number-columns-repeated="1013"/>
          </table:table-row>
          <table:table-row-group>
            <table:table-row table:style-name="ro3">
              <table:table-cell table:style-name="ce5" office:value-type="float" office:value="2019" calcext:value-type="float">
                <text:p>2019</text:p>
              </table:table-cell>
              <table:table-cell table:style-name="ce10" office:value-type="float" office:value="230" calcext:value-type="float">
                <text:p>230</text:p>
              </table:table-cell>
              <table:table-cell table:style-name="ce13" office:value-type="float" office:value="91300" calcext:value-type="float">
                <text:p>91300</text:p>
              </table:table-cell>
              <table:table-cell table:style-name="ce17" table:formula="of:=LEFT([.C163];1)" office:value-type="string" office:string-value="9" calcext:value-type="string">
                <text:p>9</text:p>
              </table:table-cell>
              <table:table-cell table:style-name="ce13" office:value-type="string" calcext:value-type="string">
                <text:p>PRÉSTECS A LLARG TERMINI D'ENS FORA SECTOR PÚBLIC</text:p>
              </table:table-cell>
              <table:table-cell table:style-name="ce20" table:formula="of:=4600000+350000+24500" office:value-type="float" office:value="4974500" calcext:value-type="float">
                <text:p>4.974.500,00 €</text:p>
              </table:table-cell>
              <table:table-cell table:style-name="ce25" office:value-type="float" office:value="3200000" calcext:value-type="float">
                <text:p>3.200.000,00 €</text:p>
              </table:table-cell>
              <table:table-cell table:style-name="ce26"/>
              <table:table-cell table:style-name="ce28" table:number-columns-repeated="2"/>
              <table:table-cell table:style-name="ce26" table:number-columns-repeated="1014"/>
            </table:table-row>
          </table:table-row-group>
          <table:table-row table:style-name="ro3">
            <table:table-cell table:style-name="ce4"/>
            <table:table-cell table:style-name="ce9"/>
            <table:table-cell table:style-name="ce12"/>
            <table:table-cell table:style-name="ce16" office:value-type="string" calcext:value-type="string">
              <text:p>Total 9</text:p>
            </table:table-cell>
            <table:table-cell table:style-name="ce12"/>
            <table:table-cell table:style-name="ce19" table:formula="of:=SUBTOTAL(9;[.F163:.F163])" office:value-type="float" office:value="4974500" calcext:value-type="float">
              <text:p>4.974.500,00 €</text:p>
            </table:table-cell>
            <table:table-cell table:style-name="ce24" table:formula="of:=SUBTOTAL(9;[.G163:.G163])" office:value-type="float" office:value="3200000" calcext:value-type="float">
              <text:p>3.200.000,00 €</text:p>
            </table:table-cell>
            <table:table-cell table:number-columns-repeated="2"/>
            <table:table-cell table:style-name="ce26" table:number-columns-repeated="2"/>
            <table:table-cell table:number-columns-repeated="1013"/>
          </table:table-row>
        </table:table-row-group>
        <table:table-row table:style-name="ro3">
          <table:table-cell table:style-name="ce4"/>
          <table:table-cell table:style-name="ce9"/>
          <table:table-cell table:style-name="ce12"/>
          <table:table-cell table:style-name="ce16" office:value-type="string" calcext:value-type="string">
            <text:p>TOTAL GENERAL</text:p>
          </table:table-cell>
          <table:table-cell table:style-name="ce12"/>
          <table:table-cell table:style-name="ce19" table:formula="of:=SUBTOTAL(9;[.F2:.F163])" office:value-type="float" office:value="50427779.85" calcext:value-type="float">
            <text:p>50.427.779,85 €</text:p>
          </table:table-cell>
          <table:table-cell table:style-name="ce24" table:formula="of:=SUBTOTAL(9;[.G2:.G163])" office:value-type="float" office:value="47111921.03" calcext:value-type="float">
            <text:p>47.111.921,03 €</text:p>
          </table:table-cell>
          <table:table-cell table:number-columns-repeated="2"/>
          <table:table-cell table:style-name="ce26" table:number-columns-repeated="2"/>
          <table:table-cell table:number-columns-repeated="1013"/>
        </table:table-row>
        <table:table-row table:style-name="ro2">
          <table:table-cell table:number-columns-repeated="9"/>
          <table:table-cell table:style-name="ce26" table:number-columns-repeated="2"/>
          <table:table-cell table:number-columns-repeated="1013"/>
        </table:table-row>
        <table:table-row table:style-name="ro2" table:number-rows-repeated="3">
          <table:table-cell table:number-columns-repeated="5"/>
          <table:table-cell table:style-name="ce21"/>
          <table:table-cell table:number-columns-repeated="3"/>
          <table:table-cell table:style-name="ce26" table:number-columns-repeated="2"/>
          <table:table-cell table:number-columns-repeated="1013"/>
        </table:table-row>
        <table:table-row table:style-name="ro2" table:number-rows-repeated="86">
          <table:table-cell table:number-columns-repeated="9"/>
          <table:table-cell table:style-name="ce26" table:number-columns-repeated="2"/>
          <table:table-cell table:number-columns-repeated="1013"/>
        </table:table-row>
        <table:table-row table:style-name="ro2" table:number-rows-repeated="1048314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Pressupost ingressos 5.11.18'.$A$1" table:cell-range-address="$'Pressupost ingressos 5.11.18'.$A$1:.$AMJ$1" table:range-usable-as="repeat-column repeat-row"/>
        </table:named-expressions>
      </table:table>
      <table:table table:name="Hoja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7.9mm"/>
      </style:header-style>
      <style:footer-style>
        <style:header-footer-properties fo:min-height="7.5mm" fo:margin-left="0mm" fo:margin-right="0mm" fo:margin-top="6.63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4">00/00/0000</text:date>, <text:time style:data-style-name="N2" text:time-value="11:10:23.0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essupost_20_ingressos_20_5.11.18" style:display-name="PageStyle_Pressupost ingressos 5.11.18" style:page-layout-name="Mpm3">
      <style:header>
        <style:region-right>
          <text:p><text:span text:style-name="MT1">Pressupost d'ingressos de l'Ajuntament de Barberà del Vallès 2019 (definitiu)</text:span></text:p>
        </style:region-right>
      </style:header>
      <style:header-left style:display="false">
        <style:region-right>
          <text:p><text:span text:style-name="MT1">Pressupost d'ingressos de l'Ajuntament de Barberà del Vallès 2019 (definitiu)</text:span></text:p>
        </style:region-right>
      </style:header-left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creation-date>2018-11-05T10:54:19</meta:creation-date>
    <dc:date>2019-02-04T11:10:33.459000000</dc:date>
    <meta:print-date>2019-02-04T10:33:41</meta:print-date>
    <meta:generator>LibreOffice/6.1.3.2$Windows_x86 LibreOffice_project/86daf60bf00efa86ad547e59e09d6bb77c699acb</meta:generator>
    <meta:editing-duration>PT10S</meta:editing-duration>
    <meta:editing-cycles>1</meta:editing-cycles>
    <meta:document-statistic meta:table-count="3" meta:cell-count="1119" meta:object-count="0"/>
  </office:meta>
</office:document-meta>
</file>