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6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PRESSUPOST DE DESPESES SABEMSA 2023</text:p>
          </table:table-cell>
          <table:table-cell table:number-columns-repeated="63"/>
        </table:table-row>
        <table:table-row table:style-name="ro2">
          <table:table-cell table:style-name="ce2"/>
          <table:table-cell table:style-name="ce9"/>
          <table:table-cell table:number-columns-repeated="62"/>
        </table:table-row>
        <table:table-row table:style-name="ro3">
          <table:table-cell table:style-name="ce3" office:value-type="string" calcext:value-type="string">
            <text:p>DESPESES</text:p>
          </table:table-cell>
          <table:table-cell table:style-name="ce10" office:value-type="string" calcext:value-type="string">
            <text:p>Previsió a 31/12/2022</text:p>
          </table:table-cell>
          <table:table-cell table:style-name="ce15" office:value-type="float" office:value="2023" calcext:value-type="float">
            <text:p>2023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COMPRES</text:p>
          </table:table-cell>
          <table:table-cell table:style-name="ce11" table:formula="of:=SUM([.B6:.B14])" office:value-type="float" office:value="1786813.71" calcext:value-type="float">
            <text:p>1.786.813,71</text:p>
          </table:table-cell>
          <table:table-cell table:style-name="ce11" table:formula="of:=SUM([.C6:.C14])" office:value-type="float" office:value="1984275.52" calcext:value-type="float">
            <text:p>1.984.275,52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igua Ter</text:p>
          </table:table-cell>
          <table:table-cell table:style-name="ce9" office:value-type="float" office:value="26924.41" calcext:value-type="float">
            <text:p>26.924,41</text:p>
          </table:table-cell>
          <table:table-cell office:value-type="float" office:value="27227.85" calcext:value-type="float">
            <text:p>27.227,8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Llobregat</text:p>
          </table:table-cell>
          <table:table-cell table:style-name="ce9" office:value-type="float" office:value="149179.63" calcext:value-type="float">
            <text:p>149.179,63</text:p>
          </table:table-cell>
          <table:table-cell office:value-type="float" office:value="150860.54" calcext:value-type="float">
            <text:p>150.860,5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igua Sogemasa</text:p>
          </table:table-cell>
          <table:table-cell table:style-name="ce9" office:value-type="float" office:value="141053.08" calcext:value-type="float">
            <text:p>141.053,08</text:p>
          </table:table-cell>
          <table:table-cell office:value-type="float" office:value="142642.5" calcext:value-type="float">
            <text:p>142.642,5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regional</text:p>
          </table:table-cell>
          <table:table-cell table:style-name="ce9" office:value-type="float" office:value="812822.76" calcext:value-type="float">
            <text:p>812.822,76</text:p>
          </table:table-cell>
          <table:table-cell office:value-type="float" office:value="812822.76" calcext:value-type="float">
            <text:p>812.822,7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Quota fixa metropolitana</text:p>
          </table:table-cell>
          <table:table-cell table:style-name="ce9" office:value-type="float" office:value="175535.16" calcext:value-type="float">
            <text:p>175.535,16</text:p>
          </table:table-cell>
          <table:table-cell office:value-type="float" office:value="175535.16" calcext:value-type="float">
            <text:p>175.535,1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ànon de l'aigua</text:p>
          </table:table-cell>
          <table:table-cell table:style-name="ce9" office:value-type="float" office:value="7926.44" calcext:value-type="float">
            <text:p>7.926,44</text:p>
          </table:table-cell>
          <table:table-cell office:value-type="float" office:value="7926.44" calcext:value-type="float">
            <text:p>7.926,4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terials de reposició per obres i serveis</text:p>
          </table:table-cell>
          <table:table-cell table:style-name="ce9" office:value-type="float" office:value="374311.13" calcext:value-type="float">
            <text:p>374.311,13</text:p>
          </table:table-cell>
          <table:table-cell office:value-type="float" office:value="495386.6" calcext:value-type="float">
            <text:p>495.386,6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pra comptadors</text:p>
          </table:table-cell>
          <table:table-cell table:style-name="ce9" office:value-type="float" office:value="99061.1" calcext:value-type="float">
            <text:p>99.061,10</text:p>
          </table:table-cell>
          <table:table-cell office:value-type="float" office:value="171873.67" calcext:value-type="float">
            <text:p>171.873,67</text:p>
          </table:table-cell>
          <table:table-cell table:number-columns-repeated="61"/>
        </table:table-row>
        <table:table-row table:style-name="ro4">
          <table:table-cell table:style-name="Default"/>
          <table:table-cell table:style-name="ce9"/>
          <table:table-cell table:number-columns-repeated="62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RRENDAMENTS I CÀNONS</text:p>
          </table:table-cell>
          <table:table-cell table:style-name="ce11" table:formula="of:=SUM([.B17:.B18])" office:value-type="float" office:value="31846.56" calcext:value-type="float">
            <text:p>31.846,56</text:p>
          </table:table-cell>
          <table:table-cell table:style-name="ce11" table:formula="of:=SUM([.C17:.C18])" office:value-type="float" office:value="52499.4" calcext:value-type="float">
            <text:p>52.499,4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ènting ordinadors portàtils</text:p>
          </table:table-cell>
          <table:table-cell table:style-name="ce9" office:value-type="float" office:value="4276.8" calcext:value-type="float">
            <text:p>4.276,80</text:p>
          </table:table-cell>
          <table:table-cell office:value-type="float" office:value="4276.8" calcext:value-type="float">
            <text:p>4.276,8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ènting vehicles</text:p>
          </table:table-cell>
          <table:table-cell table:style-name="ce9" office:value-type="float" office:value="27569.76" calcext:value-type="float">
            <text:p>27.569,76</text:p>
          </table:table-cell>
          <table:table-cell office:value-type="float" office:value="48222.6" calcext:value-type="float">
            <text:p>48.222,6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REPARACIONS I CONSERVACIONS</text:p>
          </table:table-cell>
          <table:table-cell table:style-name="ce11" table:formula="of:=SUM([.B21:.B24])" office:value-type="float" office:value="62795.36" calcext:value-type="float">
            <text:p>62.795,36</text:p>
          </table:table-cell>
          <table:table-cell table:style-name="ce11" table:formula="of:=SUM([.C21:.C24])" office:value-type="float" office:value="231784.15" calcext:value-type="float">
            <text:p>231.784,1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Reparacions instal·lacions municipals cedides</text:p>
          </table:table-cell>
          <table:table-cell table:style-name="ce9" office:value-type="float" office:value="14125.45" calcext:value-type="float">
            <text:p>14.125,45</text:p>
          </table:table-cell>
          <table:table-cell office:value-type="float" office:value="178782.62" calcext:value-type="float">
            <text:p>178.782,6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s de clor i reactius xarxa municipal</text:p>
          </table:table-cell>
          <table:table-cell table:style-name="ce9" office:value-type="float" office:value="8816.28" calcext:value-type="float">
            <text:p>8.816,28</text:p>
          </table:table-cell>
          <table:table-cell office:value-type="float" office:value="9600.93" calcext:value-type="float">
            <text:p>9.600,9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Reparacions i manteniment propi immobilitzat</text:p>
          </table:table-cell>
          <table:table-cell table:style-name="ce9" office:value-type="float" office:value="31961.81" calcext:value-type="float">
            <text:p>31.961,81</text:p>
          </table:table-cell>
          <table:table-cell office:value-type="float" office:value="34806.41" calcext:value-type="float">
            <text:p>34.806,4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Manteniments zona blava</text:p>
          </table:table-cell>
          <table:table-cell table:style-name="ce9" office:value-type="float" office:value="7891.82" calcext:value-type="float">
            <text:p>7.891,82</text:p>
          </table:table-cell>
          <table:table-cell office:value-type="float" office:value="8594.19" calcext:value-type="float">
            <text:p>8.594,19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DE PROFESSIONALS</text:p>
          </table:table-cell>
          <table:table-cell table:style-name="ce11" table:formula="of:=SUM([.B27:.B33])" office:value-type="float" office:value="514052.16" calcext:value-type="float">
            <text:p>514.052,16</text:p>
          </table:table-cell>
          <table:table-cell table:style-name="ce11" table:formula="of:=SUM([.C27:.C33])" office:value-type="float" office:value="486357.46" calcext:value-type="float">
            <text:p>486.357,46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Contractació maquinària i serveis</text:p>
          </table:table-cell>
          <table:table-cell table:style-name="ce9" office:value-type="float" office:value="302041.23" calcext:value-type="float">
            <text:p>302.041,23</text:p>
          </table:table-cell>
          <table:table-cell office:value-type="float" office:value="285655.73" calcext:value-type="float">
            <text:p>285.655,73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nàlisi d'aigua</text:p>
          </table:table-cell>
          <table:table-cell table:style-name="ce9" office:value-type="float" office:value="8548.61" calcext:value-type="float">
            <text:p>8.548,61</text:p>
          </table:table-cell>
          <table:table-cell office:value-type="float" office:value="9309.44" calcext:value-type="float">
            <text:p>9.309,44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Serveis informàtics i impressió factures aigua</text:p>
          </table:table-cell>
          <table:table-cell table:style-name="ce9" office:value-type="float" office:value="52612.17" calcext:value-type="float">
            <text:p>52.612,17</text:p>
          </table:table-cell>
          <table:table-cell office:value-type="float" office:value="57294.65" calcext:value-type="float">
            <text:p>57.294,6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Estudis tècnics</text:p>
          </table:table-cell>
          <table:table-cell table:style-name="ce9" office:value-type="float" office:value="66338.79" calcext:value-type="float">
            <text:p>66.338,79</text:p>
          </table:table-cell>
          <table:table-cell office:value-type="float" office:value="30684.26" calcext:value-type="float">
            <text:p>30.684,2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uditoria, assessoria i consultoria</text:p>
          </table:table-cell>
          <table:table-cell table:style-name="ce9" office:value-type="float" office:value="39161.99" calcext:value-type="float">
            <text:p>39.161,99</text:p>
          </table:table-cell>
          <table:table-cell office:value-type="float" office:value="42647.41" calcext:value-type="float">
            <text:p>42.647,41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rveis prevenció legionel·losi</text:p>
          </table:table-cell>
          <table:table-cell table:style-name="ce9" office:value-type="float" office:value="20933" calcext:value-type="float">
            <text:p>20.933,00</text:p>
          </table:table-cell>
          <table:table-cell office:value-type="float" office:value="22796.04" calcext:value-type="float">
            <text:p>22.796,0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erveis</text:p>
          </table:table-cell>
          <table:table-cell table:style-name="ce9" office:value-type="float" office:value="24416.37" calcext:value-type="float">
            <text:p>24.416,37</text:p>
          </table:table-cell>
          <table:table-cell office:value-type="float" office:value="37969.93" calcext:value-type="float">
            <text:p>37.969,93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PRIMES D'ASSEGURANCES</text:p>
          </table:table-cell>
          <table:table-cell table:style-name="ce11" table:formula="of:=SUM([.B36:.B37])" office:value-type="float" office:value="52288.4" calcext:value-type="float">
            <text:p>52.288,40</text:p>
          </table:table-cell>
          <table:table-cell table:style-name="ce16" table:formula="of:=SUM([.C36:.C37])" office:value-type="float" office:value="55236.85" calcext:value-type="float">
            <text:p>55.236,85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ssegurances de vehicles</text:p>
          </table:table-cell>
          <table:table-cell table:style-name="ce9" office:value-type="float" office:value="11346.24" calcext:value-type="float">
            <text:p>11.346,24</text:p>
          </table:table-cell>
          <table:table-cell office:value-type="float" office:value="12356.06" calcext:value-type="float">
            <text:p>12.356,0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assegurances</text:p>
          </table:table-cell>
          <table:table-cell table:style-name="ce9" office:value-type="float" office:value="40942.16" calcext:value-type="float">
            <text:p>40.942,16</text:p>
          </table:table-cell>
          <table:table-cell office:value-type="float" office:value="42880.79" calcext:value-type="float">
            <text:p>42.880,79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ERVEIS BANCARIS I SIMILARS</text:p>
          </table:table-cell>
          <table:table-cell table:style-name="ce11" table:formula="of:=SUM([.B40:.B41])" office:value-type="float" office:value="40723.7" calcext:value-type="float">
            <text:p>40.723,70</text:p>
          </table:table-cell>
          <table:table-cell table:style-name="ce11" table:formula="of:=SUM([.C40:.C41])" office:value-type="float" office:value="44348.1" calcext:value-type="float">
            <text:p>44.348,10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erveis bancaris</text:p>
          </table:table-cell>
          <table:table-cell table:style-name="ce9" office:value-type="float" office:value="14490.84" calcext:value-type="float">
            <text:p>14.490,84</text:p>
          </table:table-cell>
          <table:table-cell office:value-type="float" office:value="15780.52" calcext:value-type="float">
            <text:p>15.780,5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gestió i devolució de rebuts</text:p>
          </table:table-cell>
          <table:table-cell table:style-name="ce9" office:value-type="float" office:value="26232.86" calcext:value-type="float">
            <text:p>26.232,86</text:p>
          </table:table-cell>
          <table:table-cell office:value-type="float" office:value="28567.58" calcext:value-type="float">
            <text:p>28.567,58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5">
          <table:table-cell table:style-name="ce4" office:value-type="string" calcext:value-type="string">
            <text:p>PUBLICITAT I PROPAGANDA</text:p>
          </table:table-cell>
          <table:table-cell table:style-name="ce11" table:formula="of:=SUM([.B44:.B44])" office:value-type="float" office:value="3915.06" calcext:value-type="float">
            <text:p>3.915,06</text:p>
          </table:table-cell>
          <table:table-cell table:style-name="ce11" table:formula="of:=SUM([.C44:.C44])" office:value-type="float" office:value="4263.5" calcext:value-type="float">
            <text:p>4.263,50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Relacions públiques</text:p>
          </table:table-cell>
          <table:table-cell table:style-name="ce9" office:value-type="float" office:value="3915.06" calcext:value-type="float">
            <text:p>3.915,06</text:p>
          </table:table-cell>
          <table:table-cell office:value-type="float" office:value="4263.5" calcext:value-type="float">
            <text:p>4.263,50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SUBMINISTRAMENTS</text:p>
          </table:table-cell>
          <table:table-cell table:style-name="ce11" table:formula="of:=SUM([.B47:.B49])" office:value-type="float" office:value="137215.68" calcext:value-type="float">
            <text:p>137.215,68</text:p>
          </table:table-cell>
          <table:table-cell table:style-name="ce11" table:formula="of:=SUM([.C47:.C49])" office:value-type="float" office:value="176755.78" calcext:value-type="float">
            <text:p>176.755,7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Energia de pous i instal·lacions</text:p>
          </table:table-cell>
          <table:table-cell table:style-name="ce9" office:value-type="float" office:value="65080.26" calcext:value-type="float">
            <text:p>65.080,26</text:p>
          </table:table-cell>
          <table:table-cell office:value-type="float" office:value="78260.6" calcext:value-type="float">
            <text:p>78.260,6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bustibles i lubricants</text:p>
          </table:table-cell>
          <table:table-cell table:style-name="ce9" office:value-type="float" office:value="16553.22" calcext:value-type="float">
            <text:p>16.553,22</text:p>
          </table:table-cell>
          <table:table-cell office:value-type="float" office:value="18026.46" calcext:value-type="float">
            <text:p>18.026,4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subministraments</text:p>
          </table:table-cell>
          <table:table-cell table:style-name="ce9" office:value-type="float" office:value="55582.2" calcext:value-type="float">
            <text:p>55.582,20</text:p>
          </table:table-cell>
          <table:table-cell office:value-type="float" office:value="80468.72" calcext:value-type="float">
            <text:p>80.468,72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ALTRES SERVEIS</text:p>
          </table:table-cell>
          <table:table-cell table:style-name="ce11" table:formula="of:=SUM([.B52:.B56])" office:value-type="float" office:value="113623.43" calcext:value-type="float">
            <text:p>113.623,43</text:p>
          </table:table-cell>
          <table:table-cell table:style-name="ce11" table:formula="of:=SUM([.C52:.C56])" office:value-type="float" office:value="132802.68" calcext:value-type="float">
            <text:p>132.802,68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Material d'oficina</text:p>
          </table:table-cell>
          <table:table-cell table:style-name="ce9" office:value-type="float" office:value="5325.21" calcext:value-type="float">
            <text:p>5.325,21</text:p>
          </table:table-cell>
          <table:table-cell office:value-type="float" office:value="5799.15" calcext:value-type="float">
            <text:p>5.799,15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municacions</text:p>
          </table:table-cell>
          <table:table-cell table:style-name="ce9" office:value-type="float" office:value="51022.53" calcext:value-type="float">
            <text:p>51.022,53</text:p>
          </table:table-cell>
          <table:table-cell office:value-type="float" office:value="55563.54" calcext:value-type="float">
            <text:p>55.563,5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Consumibles zona blava</text:p>
          </table:table-cell>
          <table:table-cell table:style-name="ce9" office:value-type="float" office:value="1593.57" calcext:value-type="float">
            <text:p>1.593,57</text:p>
          </table:table-cell>
          <table:table-cell office:value-type="float" office:value="1735.4" calcext:value-type="float">
            <text:p>1.735,40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Despeses de comunitat pàrquing A. Serra</text:p>
          </table:table-cell>
          <table:table-cell table:style-name="ce9" office:value-type="float" office:value="32957.72" calcext:value-type="float">
            <text:p>32.957,72</text:p>
          </table:table-cell>
          <table:table-cell office:value-type="float" office:value="32957.72" calcext:value-type="float">
            <text:p>32.957,7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</text:p>
          </table:table-cell>
          <table:table-cell table:style-name="ce9" office:value-type="float" office:value="22724.4" calcext:value-type="float">
            <text:p>22.724,40</text:p>
          </table:table-cell>
          <table:table-cell office:value-type="float" office:value="36746.87" calcext:value-type="float">
            <text:p>36.746,87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TRIBUTS</text:p>
          </table:table-cell>
          <table:table-cell table:style-name="ce11" table:formula="of:=SUM([.B59:.B60])" office:value-type="float" office:value="77625.41" calcext:value-type="float">
            <text:p>77.625,41</text:p>
          </table:table-cell>
          <table:table-cell table:style-name="ce11" table:formula="of:=SUM([.C59:.C60])" office:value-type="float" office:value="78117.67" calcext:value-type="float">
            <text:p>78.117,67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Altres tributs</text:p>
          </table:table-cell>
          <table:table-cell table:style-name="ce9" office:value-type="float" office:value="34895.72" calcext:value-type="float">
            <text:p>34.895,72</text:p>
          </table:table-cell>
          <table:table-cell office:value-type="float" office:value="34895.72" calcext:value-type="float">
            <text:p>34.895,72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profitament del domini públic local</text:p>
          </table:table-cell>
          <table:table-cell table:style-name="ce9" office:value-type="float" office:value="42729.69" calcext:value-type="float">
            <text:p>42.729,69</text:p>
          </table:table-cell>
          <table:table-cell office:value-type="float" office:value="43221.95" calcext:value-type="float">
            <text:p>43.221,95</text:p>
          </table:table-cell>
          <table:table-cell table:number-columns-repeated="61"/>
        </table:table-row>
        <table:table-row table:style-name="ro4">
          <table:table-cell table:style-name="ce2"/>
          <table:table-cell table:style-name="ce9"/>
          <table:table-cell table:number-columns-repeated="62"/>
        </table:table-row>
        <table:table-row table:style-name="ro4">
          <table:table-cell table:style-name="ce4" office:value-type="string" calcext:value-type="string">
            <text:p>DESPESES DE PERSONAL</text:p>
          </table:table-cell>
          <table:table-cell table:style-name="ce11" table:formula="of:=SUM([.B63:.B65])" office:value-type="float" office:value="2101845.46" calcext:value-type="float">
            <text:p>2.101.845,46</text:p>
          </table:table-cell>
          <table:table-cell table:style-name="ce11" table:formula="of:=SUM([.C63:.C65])" office:value-type="float" office:value="1818849.14" calcext:value-type="float">
            <text:p>1.818.849,14</text:p>
          </table:table-cell>
          <table:table-cell table:style-name="ce17" table:number-columns-repeated="61"/>
        </table:table-row>
        <table:table-row table:style-name="ro4">
          <table:table-cell table:style-name="ce2" office:value-type="string" calcext:value-type="string">
            <text:p>Sous i Salaris</text:p>
          </table:table-cell>
          <table:table-cell table:style-name="ce9" office:value-type="float" office:value="1538118.63" calcext:value-type="float">
            <text:p>1.538.118,63</text:p>
          </table:table-cell>
          <table:table-cell office:value-type="float" office:value="1334062.76" calcext:value-type="float">
            <text:p>1.334.062,76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Seguretat Social a càrrec de l´empresa</text:p>
          </table:table-cell>
          <table:table-cell table:style-name="ce9" office:value-type="float" office:value="551862.32" calcext:value-type="float">
            <text:p>551.862,32</text:p>
          </table:table-cell>
          <table:table-cell office:value-type="float" office:value="476094.44" calcext:value-type="float">
            <text:p>476.094,4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Altres despeses de personal</text:p>
          </table:table-cell>
          <table:table-cell table:style-name="ce9" office:value-type="float" office:value="11864.51" calcext:value-type="float">
            <text:p>11.864,51</text:p>
          </table:table-cell>
          <table:table-cell office:value-type="float" office:value="8691.94" calcext:value-type="float">
            <text:p>8.691,94</text:p>
          </table:table-cell>
          <table:table-cell table:number-columns-repeated="61"/>
        </table:table-row>
        <table:table-row table:style-name="ro4">
          <table:table-cell table:style-name="ce4"/>
          <table:table-cell table:style-name="ce11"/>
          <table:table-cell table:number-columns-repeated="62"/>
        </table:table-row>
        <table:table-row table:style-name="ro4">
          <table:table-cell table:style-name="ce4" office:value-type="string" calcext:value-type="string">
            <text:p>ALTRES DESPESES DE GESTIÓ</text:p>
          </table:table-cell>
          <table:table-cell table:style-name="ce11" table:formula="of:=SUM([.B68:.B69])" office:value-type="float" office:value="17917.5" calcext:value-type="float">
            <text:p>17.917,50</text:p>
          </table:table-cell>
          <table:table-cell table:style-name="ce11" table:formula="of:=SUM([.C68:.C69])" office:value-type="float" office:value="18096.54" calcext:value-type="float">
            <text:p>18.096,54</text:p>
          </table:table-cell>
          <table:table-cell table:style-name="ce17" table:number-columns-repeated="61"/>
        </table:table-row>
        <table:table-row table:style-name="ro4">
          <table:table-cell table:style-name="ce6" office:value-type="string" calcext:value-type="string">
            <text:p>Aportació a projectes solidaris i culturals</text:p>
          </table:table-cell>
          <table:table-cell table:style-name="ce9" office:value-type="float" office:value="17467.5" calcext:value-type="float">
            <text:p>17.467,50</text:p>
          </table:table-cell>
          <table:table-cell office:value-type="float" office:value="17646.54" calcext:value-type="float">
            <text:p>17.646,54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Indemnitzacions a tercers</text:p>
          </table:table-cell>
          <table:table-cell table:style-name="ce9" office:value-type="float" office:value="450" calcext:value-type="float">
            <text:p>450,00</text:p>
          </table:table-cell>
          <table:table-cell office:value-type="float" office:value="450" calcext:value-type="float">
            <text:p>450,00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4" office:value-type="string" calcext:value-type="string">
            <text:p>AMORTITZACIONS</text:p>
          </table:table-cell>
          <table:table-cell table:style-name="ce11" table:formula="of:=SUM([.B72:.B74])" office:value-type="float" office:value="402015.27" calcext:value-type="float">
            <text:p>402.015,27</text:p>
          </table:table-cell>
          <table:table-cell table:style-name="ce11" table:formula="of:=SUM([.C72:.C74])" office:value-type="float" office:value="410670.38" calcext:value-type="float">
            <text:p>410.670,38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l'immobilitzat intangible</text:p>
          </table:table-cell>
          <table:table-cell table:style-name="ce9" office:value-type="float" office:value="254498.74" calcext:value-type="float">
            <text:p>254.498,74</text:p>
          </table:table-cell>
          <table:table-cell office:value-type="float" office:value="262653.85" calcext:value-type="float">
            <text:p>262.653,85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l'immobilitzat material</text:p>
          </table:table-cell>
          <table:table-cell table:style-name="ce9" office:value-type="float" office:value="135307.37" calcext:value-type="float">
            <text:p>135.307,37</text:p>
          </table:table-cell>
          <table:table-cell office:value-type="float" office:value="135807.37" calcext:value-type="float">
            <text:p>135.807,37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De inversions immobiliàries</text:p>
          </table:table-cell>
          <table:table-cell table:style-name="ce9" office:value-type="float" office:value="12209.16" calcext:value-type="float">
            <text:p>12.209,16</text:p>
          </table:table-cell>
          <table:table-cell office:value-type="float" office:value="12209.16" calcext:value-type="float">
            <text:p>12.209,16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4" office:value-type="string" calcext:value-type="string">
            <text:p>PÈRDUES PER DETERIORAMENT</text:p>
          </table:table-cell>
          <table:table-cell table:style-name="ce11" table:formula="of:=[.B77]" office:value-type="float" office:value="75092.32" calcext:value-type="float">
            <text:p>75.092,32</text:p>
          </table:table-cell>
          <table:table-cell table:style-name="ce11" table:formula="of:=[.C77]" office:value-type="float" office:value="75000" calcext:value-type="float">
            <text:p>75.000,00</text:p>
          </table:table-cell>
          <table:table-cell table:style-name="ce17" table:number-columns-repeated="61"/>
        </table:table-row>
        <table:table-row table:style-name="ro2">
          <table:table-cell table:style-name="ce2" office:value-type="string" calcext:value-type="string">
            <text:p>De crèdits comercials</text:p>
          </table:table-cell>
          <table:table-cell table:style-name="ce9" office:value-type="float" office:value="75092.32" calcext:value-type="float">
            <text:p>75.092,32</text:p>
          </table:table-cell>
          <table:table-cell office:value-type="float" office:value="75000" calcext:value-type="float">
            <text:p>75.000,00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4">
          <table:table-cell table:style-name="ce7" office:value-type="string" calcext:value-type="string">
            <text:p>TOTAL DESPESES</text:p>
          </table:table-cell>
          <table:table-cell table:style-name="ce13" table:formula="of:=[.B5]+[.B16]+[.B20]+[.B26]+[.B35]+[.B39]+[.B43]+[.B46]+[.B51]+[.B58]++[.B62]+[.B67]+[.B71]+[.B76]" office:value-type="float" office:value="5417770.02" calcext:value-type="float">
            <text:p>5.417.770,02</text:p>
          </table:table-cell>
          <table:table-cell table:style-name="ce13" table:formula="of:=[.C5]+[.C16]+[.C20]+[.C26]+[.C35]+[.C39]+[.C43]+[.C46]+[.C51]+[.C58]++[.C62]+[.C67]+[.C71]+[.C76]" office:value-type="float" office:value="5569057.17" calcext:value-type="float">
            <text:p>5.569.057,17</text:p>
          </table:table-cell>
          <table:table-cell table:style-name="ce17" table:number-columns-repeated="61"/>
        </table:table-row>
        <table:table-row table:style-name="ro2" table:number-rows-repeated="1048488">
          <table:table-cell table:number-columns-repeated="64"/>
        </table:table-row>
        <table:table-row table:style-name="ro6" table:number-rows-repeated="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chi</meta:initial-creator>
    <meta:creation-date>2016-03-04T12:39:31</meta:creation-date>
    <dc:date>2023-02-28T14:22:26.613000000</dc:date>
    <meta:print-date>2018-02-01T13:10:15</meta:print-date>
    <meta:editing-duration>PT42M50S</meta:editing-duration>
    <meta:editing-cycles>17</meta:editing-cycles>
    <meta:generator>LibreOffice/7.3.6.2$Windows_x86 LibreOffice_project/c28ca90fd6e1a19e189fc16c05f8f8924961e12e</meta:generator>
    <meta:document-statistic meta:table-count="3" meta:cell-count="184" meta:object-count="0"/>
  </office:meta>
</office:document-meta>
</file>