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SSUPOST D'INGRESSOS <text:s/>SABEMSA 2023</text:p>
          </table:table-cell>
          <table:covered-table-cell table:number-columns-repeated="2" table:style-name="ce6"/>
          <table:table-cell table:number-columns-repeated="61"/>
        </table:table-row>
        <table:table-row table:style-name="ro2">
          <table:table-cell/>
          <table:table-cell table:style-name="ce7" office:value-type="string" calcext:value-type="string">
            <text:p>Previsió a</text:p>
          </table:table-cell>
          <table:table-cell table:style-name="ce7"/>
          <table:table-cell table:number-columns-repeated="61"/>
        </table:table-row>
        <table:table-row table:style-name="ro3">
          <table:table-cell table:style-name="ce3" office:value-type="string" calcext:value-type="string">
            <text:p>INGRESSOS</text:p>
          </table:table-cell>
          <table:table-cell table:style-name="ce8" office:value-type="date" office:date-value="2022-12-31" calcext:value-type="date">
            <text:p>31-12-22</text:p>
          </table:table-cell>
          <table:table-cell table:style-name="ce13" office:value-type="float" office:value="2023" calcext:value-type="float">
            <text:p>2023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7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FACTURACIÓ D'AIGUA</text:p>
          </table:table-cell>
          <table:table-cell table:style-name="ce7" table:formula="of:=SUM([.B6:.B8])" office:value-type="float" office:value="2965528.01" calcext:value-type="float">
            <text:p>2.965.528,01</text:p>
          </table:table-cell>
          <table:table-cell table:style-name="ce7" table:formula="of:=SUM([.C6:.C8])" office:value-type="float" office:value="2998633.65" calcext:value-type="float">
            <text:p>2.998.633,65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Quota fixa de servei</text:p>
          </table:table-cell>
          <table:table-cell table:style-name="ce9" office:value-type="float" office:value="1186478.69" calcext:value-type="float">
            <text:p>1.186.478,69</text:p>
          </table:table-cell>
          <table:table-cell table:style-name="ce9" office:value-type="float" office:value="1198513.89" calcext:value-type="float">
            <text:p>1.198.513,8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Quota manteniment comptadors</text:p>
          </table:table-cell>
          <table:table-cell table:style-name="ce9" office:value-type="float" office:value="115994.2" calcext:value-type="float">
            <text:p>115.994,20</text:p>
          </table:table-cell>
          <table:table-cell table:style-name="ce9" office:value-type="float" office:value="117170.33" calcext:value-type="float">
            <text:p>117.170,3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Subministrament d'aigua</text:p>
          </table:table-cell>
          <table:table-cell table:style-name="ce9" office:value-type="float" office:value="1663055.12" calcext:value-type="float">
            <text:p>1.663.055,12</text:p>
          </table:table-cell>
          <table:table-cell table:style-name="ce9" office:value-type="float" office:value="1682949.43" calcext:value-type="float">
            <text:p>1.682.949,43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PRESTACIÓ DE SERVEIS</text:p>
          </table:table-cell>
          <table:table-cell table:style-name="ce7" table:formula="of:=SUM([.B11:.B30])" office:value-type="float" office:value="2156323.52" calcext:value-type="float">
            <text:p>2.156.323,52</text:p>
          </table:table-cell>
          <table:table-cell table:style-name="ce7" table:formula="of:=SUM([.C11:.C30])" office:value-type="float" office:value="2293447.41" calcext:value-type="float">
            <text:p>2.293.447,41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Contractació</text:p>
          </table:table-cell>
          <table:table-cell table:number-columns-repeated="2" table:style-name="ce9" office:value-type="float" office:value="118693.95" calcext:value-type="float">
            <text:p>118.693,95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Precintes</text:p>
          </table:table-cell>
          <table:table-cell table:number-columns-repeated="2" table:style-name="ce9" office:value-type="float" office:value="9890.57" calcext:value-type="float">
            <text:p>9.890,57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Canvis de nom i modificacions</text:p>
          </table:table-cell>
          <table:table-cell table:number-columns-repeated="2" table:style-name="ce9" office:value-type="float" office:value="1263.83" calcext:value-type="float">
            <text:p>1.263,8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connexions</text:p>
          </table:table-cell>
          <table:table-cell table:number-columns-repeated="2" table:style-name="ce9" office:value-type="float" office:value="32754.14" calcext:value-type="float">
            <text:p>32.754,14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obres</text:p>
          </table:table-cell>
          <table:table-cell table:style-name="ce9" office:value-type="float" office:value="421781.72" calcext:value-type="float">
            <text:p>421.781,72</text:p>
          </table:table-cell>
          <table:table-cell table:style-name="ce9" office:value-type="float" office:value="928570.4" calcext:value-type="float">
            <text:p>928.570,4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venda materials</text:p>
          </table:table-cell>
          <table:table-cell table:number-columns-repeated="2" table:style-name="ce9" office:value-type="float" office:value="9222.44" calcext:value-type="float">
            <text:p>9.222,44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lloguer màquines</text:p>
          </table:table-cell>
          <table:table-cell table:number-columns-repeated="2" table:style-name="ce9" office:value-type="float" office:value="15839.85" calcext:value-type="float">
            <text:p>15.839,85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enllumenat i semaforia</text:p>
          </table:table-cell>
          <table:table-cell table:number-columns-repeated="2" table:style-name="ce9" office:value-type="float" office:value="198965.31" calcext:value-type="float">
            <text:p>198.965,31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edificis municipals</text:p>
          </table:table-cell>
          <table:table-cell table:number-columns-repeated="2" table:style-name="ce9" office:value-type="float" office:value="324597.72" calcext:value-type="float">
            <text:p>324.597,7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fonts ornamentals</text:p>
          </table:table-cell>
          <table:table-cell table:number-columns-repeated="2" table:style-name="ce9" office:value-type="float" office:value="31652.52" calcext:value-type="float">
            <text:p>31.652,5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vendes targetes pàrquing</text:p>
          </table:table-cell>
          <table:table-cell table:number-columns-repeated="2" table:style-name="ce9" office:value-type="float" office:value="210.57" calcext:value-type="float">
            <text:p>210,57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pàrquing "Antoni Serra"</text:p>
          </table:table-cell>
          <table:table-cell table:number-columns-repeated="2" table:style-name="ce9" office:value-type="float" office:value="19167.78" calcext:value-type="float">
            <text:p>19.167,78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dministració pàrquing "Antoni Serra"</text:p>
          </table:table-cell>
          <table:table-cell table:number-columns-repeated="2" table:style-name="ce9" office:value-type="float" office:value="6041.26" calcext:value-type="float">
            <text:p>6.041,26</text:p>
          </table:table-cell>
          <table:table-cell table:number-columns-repeated="61"/>
        </table:table-row>
        <table:table-row table:style-name="ro5">
          <table:table-cell table:style-name="Default" office:value-type="string" calcext:value-type="string">
            <text:p>Ingressos per gestió aparcament Pablo Picasso-Ronda Oest</text:p>
          </table:table-cell>
          <table:table-cell table:number-columns-repeated="2" table:style-name="ce9" office:value-type="float" office:value="27652.16" calcext:value-type="float">
            <text:p>27.652,16</text:p>
          </table:table-cell>
          <table:table-cell table:number-columns-repeated="61"/>
        </table:table-row>
        <table:table-row table:style-name="ro5">
          <table:table-cell table:style-name="Default" office:value-type="string" calcext:value-type="string">
            <text:p>Ingressos per gestió aparcament Passeig Doctor Moragas</text:p>
          </table:table-cell>
          <table:table-cell table:number-columns-repeated="2" table:style-name="ce9" office:value-type="float" office:value="4481.52" calcext:value-type="float">
            <text:p>4.481,5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zona blava</text:p>
          </table:table-cell>
          <table:table-cell table:style-name="ce9" office:value-type="float" office:value="95460.37" calcext:value-type="float">
            <text:p>95.460,37</text:p>
          </table:table-cell>
          <table:table-cell table:style-name="ce9" office:value-type="float" office:value="101949.6" calcext:value-type="float">
            <text:p>101.949,6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gestió clavegueram</text:p>
          </table:table-cell>
          <table:table-cell table:number-columns-repeated="2" table:style-name="ce9" office:value-type="float" office:value="287056.4" calcext:value-type="float">
            <text:p>287.056,40</text:p>
          </table:table-cell>
          <table:table-cell table:number-columns-repeated="61"/>
        </table:table-row>
        <table:table-row table:style-name="ro5">
          <table:table-cell table:style-name="Default" office:value-type="string" calcext:value-type="string">
            <text:p>Ingressos pel servei de brigada verda</text:p>
          </table:table-cell>
          <table:table-cell table:number-columns-repeated="2" table:style-name="ce9" office:value-type="float" office:value="156794.62" calcext:value-type="float">
            <text:p>156.794,6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neteja edificis públics</text:p>
          </table:table-cell>
          <table:table-cell table:style-name="ce9" office:value-type="float" office:value="385475.41" calcext:value-type="float">
            <text:p>385.475,4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manteniment sobreexidor de Can Gorgs</text:p>
          </table:table-cell>
          <table:table-cell table:style-name="ce9" office:value-type="float" office:value="9321.38" calcext:value-type="float">
            <text:p>9.321,38</text:p>
          </table:table-cell>
          <table:table-cell table:style-name="ce9" office:value-type="float" office:value="18642.77" calcext:value-type="float">
            <text:p>18.642,77</text:p>
          </table:table-cell>
          <table:table-cell table:number-columns-repeated="61"/>
        </table:table-row>
        <table:table-row table:style-name="ro5">
          <table:table-cell table:style-name="Default"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ALTRES INGRESSOS D'EXPLOTACIÓ</text:p>
          </table:table-cell>
          <table:table-cell table:style-name="ce7" table:formula="of:=SUM([.B33:.B40])" office:value-type="float" office:value="320448.41" calcext:value-type="float">
            <text:p>320.448,41</text:p>
          </table:table-cell>
          <table:table-cell table:style-name="ce7" table:formula="of:=SUM([.C33:.C40])" office:value-type="float" office:value="321759.69" calcext:value-type="float">
            <text:p>321.759,6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lloguer immobles</text:p>
          </table:table-cell>
          <table:table-cell table:style-name="ce9" office:value-type="float" office:value="49865.7" calcext:value-type="float">
            <text:p>49.865,70</text:p>
          </table:table-cell>
          <table:table-cell table:style-name="ce9" office:value-type="float" office:value="54612.18" calcext:value-type="float">
            <text:p>54.612,18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refacturació de consums</text:p>
          </table:table-cell>
          <table:table-cell table:style-name="ce9" office:value-type="float" office:value="29658.41" calcext:value-type="float">
            <text:p>29.658,41</text:p>
          </table:table-cell>
          <table:table-cell table:style-name="ce9" office:value-type="float" office:value="44660.14" calcext:value-type="float">
            <text:p>44.660,14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lloguer pàrquing "Antoni Serra"</text:p>
          </table:table-cell>
          <table:table-cell table:number-columns-repeated="2" table:style-name="ce9" office:value-type="float" office:value="126297.69" calcext:value-type="float">
            <text:p>126.297,6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Premi recaptació escombraries</text:p>
          </table:table-cell>
          <table:table-cell table:style-name="ce9" office:value-type="float" office:value="43554.78" calcext:value-type="float">
            <text:p>43.554,78</text:p>
          </table:table-cell>
          <table:table-cell table:style-name="ce9" office:value-type="float" office:value="43996.41" calcext:value-type="float">
            <text:p>43.996,41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Premi recaptació clavegueram</text:p>
          </table:table-cell>
          <table:table-cell table:style-name="ce9" office:value-type="float" office:value="4726.49" calcext:value-type="float">
            <text:p>4.726,49</text:p>
          </table:table-cell>
          <table:table-cell table:style-name="ce9" office:value-type="float" office:value="4774.43" calcext:value-type="float">
            <text:p>4.774,43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Bonificació cànon de l'aigua</text:p>
          </table:table-cell>
          <table:table-cell table:style-name="ce9" office:value-type="float" office:value="24410.78" calcext:value-type="float">
            <text:p>24.410,78</text:p>
          </table:table-cell>
          <table:table-cell table:style-name="ce9" office:value-type="float" office:value="24657.68" calcext:value-type="float">
            <text:p>24.657,68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Altres ingressos</text:p>
          </table:table-cell>
          <table:table-cell table:style-name="ce9" office:value-type="float" office:value="41934.56" calcext:value-type="float">
            <text:p>41.934,56</text:p>
          </table:table-cell>
          <table:table-cell table:style-name="ce9" office:value-type="float" office:value="22761.16" calcext:value-type="float">
            <text:p>22.761,16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Default"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INGRESSOS FINANCERS</text:p>
          </table:table-cell>
          <table:table-cell table:style-name="ce7" table:formula="of:=[.B42]" office:value-type="float" office:value="0" calcext:value-type="float">
            <text:p>0,00</text:p>
          </table:table-cell>
          <table:table-cell table:style-name="ce7" table:formula="of:=[.C42]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teressos bancar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TREBALLS PER A L'IMMOBILITZAT</text:p>
          </table:table-cell>
          <table:table-cell table:style-name="ce10" table:formula="of:=[.B45]" office:value-type="float" office:value="242528.45" calcext:value-type="float">
            <text:p>242.528,45</text:p>
          </table:table-cell>
          <table:table-cell table:style-name="ce10" table:formula="of:=[.C45]" office:value-type="float" office:value="100000" calcext:value-type="float">
            <text:p>100.00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Treballs per a l'immobilitzat intangible</text:p>
          </table:table-cell>
          <table:table-cell table:style-name="ce9" office:value-type="float" office:value="242528.45" calcext:value-type="float">
            <text:p>242.528,45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4" office:value-type="string" calcext:value-type="string">
            <text:p>IMPUTACIÓ DE SUBVENCIONS</text:p>
          </table:table-cell>
          <table:table-cell table:style-name="ce10" table:formula="of:=SUM([.B48:.B51])" office:value-type="float" office:value="216504.08" calcext:value-type="float">
            <text:p>216.504,08</text:p>
          </table:table-cell>
          <table:table-cell table:style-name="ce10" table:formula="of:=SUM([.C48:.C51])" office:value-type="float" office:value="216504.08" calcext:value-type="float">
            <text:p>216.504,08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ctius xarxa d'aigua</text:p>
          </table:table-cell>
          <table:table-cell table:number-columns-repeated="2" table:style-name="ce9" office:value-type="float" office:value="161579.62" calcext:value-type="float">
            <text:p>161.579,6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Dret de superfície finca circunval·lació</text:p>
          </table:table-cell>
          <table:table-cell table:number-columns-repeated="2" table:style-name="ce9" office:value-type="float" office:value="4161.9" calcext:value-type="float">
            <text:p>4.161,9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Subvenció ETAP</text:p>
          </table:table-cell>
          <table:table-cell table:number-columns-repeated="2" office:value-type="float" office:value="49986.4" calcext:value-type="float">
            <text:p>49.986,4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ltres subvencions</text:p>
          </table:table-cell>
          <table:table-cell table:number-columns-repeated="2" office:value-type="float" office:value="776.16" calcext:value-type="float">
            <text:p>776,16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4" office:value-type="string" calcext:value-type="string">
            <text:p>RESULTAT PER ALIENACIÓ DE L'IMMOB.</text:p>
          </table:table-cell>
          <table:table-cell table:style-name="ce10" table:formula="of:=[.B54]" office:value-type="float" office:value="0" calcext:value-type="float">
            <text:p>0,00</text:p>
          </table:table-cell>
          <table:table-cell table:style-name="ce10" table:formula="of:=[.C54]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Beneficis procedents de l'immobilitzat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5" office:value-type="string" calcext:value-type="string">
            <text:p>TOTAL INGRESSOS</text:p>
          </table:table-cell>
          <table:table-cell table:style-name="ce12" table:formula="of:=[.B5]+[.B10]+[.B32]+[.B41]+[.B44]+[.B47]+[.B53]" office:value-type="float" office:value="5901332.47" calcext:value-type="float">
            <text:p>5.901.332,47</text:p>
          </table:table-cell>
          <table:table-cell table:style-name="ce12" table:formula="of:=[.C5]+[.C10]+[.C32]+[.C41]+[.C44]+[.C47]+[.C53]" office:value-type="float" office:value="5930344.83" calcext:value-type="float">
            <text:p>5.930.344,83</text:p>
          </table:table-cell>
          <table:table-cell table:style-name="ce15"/>
          <table:table-cell table:number-columns-repeated="60"/>
        </table:table-row>
        <table:table-row table:style-name="ro2" table:number-rows-repeated="104851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-</number:text>
      <number:month/>
    </number:date-style>
    <number:date-style style:name="N141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6-03-04T12:57:18</meta:creation-date>
    <dc:date>2023-02-28T14:39:04.111000000</dc:date>
    <meta:print-date>2018-02-01T13:47:13</meta:print-date>
    <meta:editing-duration>PT42M36S</meta:editing-duration>
    <meta:editing-cycles>19</meta:editing-cycles>
    <meta:generator>LibreOffice/7.3.6.2$Windows_x86 LibreOffice_project/c28ca90fd6e1a19e189fc16c05f8f8924961e12e</meta:generator>
    <meta:document-statistic meta:table-count="3" meta:cell-count="140" meta:object-count="0"/>
  </office:meta>
</office:document-meta>
</file>