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PRESSUPOST DE DESPESES SABEMSA 2022</text:p>
          </table:table-cell>
          <table:table-cell table:number-columns-repeated="63"/>
        </table:table-row>
        <table:table-row table:style-name="ro2">
          <table:table-cell table:style-name="ce2"/>
          <table:table-cell table:style-name="ce9"/>
          <table:table-cell table:number-columns-repeated="62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style-name="ce10" office:value-type="string" calcext:value-type="string">
            <text:p>Previsió a 31/12/2021</text:p>
          </table:table-cell>
          <table:table-cell table:style-name="ce15" office:value-type="float" office:value="2022" calcext:value-type="float">
            <text:p>2022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COMPRES</text:p>
          </table:table-cell>
          <table:table-cell table:style-name="ce11" table:formula="of:=SUM([.B6:.B14])" office:value-type="float" office:value="2004525.31" calcext:value-type="float">
            <text:p>2.004.525,31</text:p>
          </table:table-cell>
          <table:table-cell table:style-name="ce11" table:formula="of:=SUM([.C6:.C14])" office:value-type="float" office:value="1897993.45" calcext:value-type="float">
            <text:p>1.897.993,4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igua Ter</text:p>
          </table:table-cell>
          <table:table-cell table:style-name="ce9" office:value-type="float" office:value="36816.73" calcext:value-type="float">
            <text:p>36.816,73</text:p>
          </table:table-cell>
          <table:table-cell office:value-type="float" office:value="36872.87" calcext:value-type="float">
            <text:p>36.872,87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Llobregat</text:p>
          </table:table-cell>
          <table:table-cell table:style-name="ce9" office:value-type="float" office:value="138338.11" calcext:value-type="float">
            <text:p>138.338,11</text:p>
          </table:table-cell>
          <table:table-cell office:value-type="float" office:value="138548.93" calcext:value-type="float">
            <text:p>138.548,9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Sogemasa</text:p>
          </table:table-cell>
          <table:table-cell table:style-name="ce9" office:value-type="float" office:value="153210.84" calcext:value-type="float">
            <text:p>153.210,84</text:p>
          </table:table-cell>
          <table:table-cell office:value-type="float" office:value="153444.3" calcext:value-type="float">
            <text:p>153.444,3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regional</text:p>
          </table:table-cell>
          <table:table-cell table:style-name="ce9" office:value-type="float" office:value="812822.76" calcext:value-type="float">
            <text:p>812.822,76</text:p>
          </table:table-cell>
          <table:table-cell office:value-type="float" office:value="812822.76" calcext:value-type="float">
            <text:p>812.822,7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metropolitana</text:p>
          </table:table-cell>
          <table:table-cell table:style-name="ce9" office:value-type="float" office:value="175535.16" calcext:value-type="float">
            <text:p>175.535,16</text:p>
          </table:table-cell>
          <table:table-cell office:value-type="float" office:value="175535.16" calcext:value-type="float">
            <text:p>175.535,1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ànon de l'aigua</text:p>
          </table:table-cell>
          <table:table-cell table:style-name="ce9" office:value-type="float" office:value="5762.16" calcext:value-type="float">
            <text:p>5.762,16</text:p>
          </table:table-cell>
          <table:table-cell office:value-type="float" office:value="5762.16" calcext:value-type="float">
            <text:p>5.762,1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terials de reposició per obres i serveis</text:p>
          </table:table-cell>
          <table:table-cell table:style-name="ce9" office:value-type="float" office:value="530282.76" calcext:value-type="float">
            <text:p>530.282,76</text:p>
          </table:table-cell>
          <table:table-cell office:value-type="float" office:value="417180.21" calcext:value-type="float">
            <text:p>417.180,2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pra comptadors</text:p>
          </table:table-cell>
          <table:table-cell table:style-name="ce9" office:value-type="float" office:value="151756.79" calcext:value-type="float">
            <text:p>151.756,79</text:p>
          </table:table-cell>
          <table:table-cell office:value-type="float" office:value="157827.06" calcext:value-type="float">
            <text:p>157.827,06</text:p>
          </table:table-cell>
          <table:table-cell table:number-columns-repeated="61"/>
        </table:table-row>
        <table:table-row table:style-name="ro4">
          <table:table-cell table:style-name="Default"/>
          <table:table-cell table:style-name="ce9"/>
          <table:table-cell table:number-columns-repeated="62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RRENDAMENTS I CÀNONS</text:p>
          </table:table-cell>
          <table:table-cell table:style-name="ce11" table:formula="of:=SUM([.B17:.B18])" office:value-type="float" office:value="15533.63" calcext:value-type="float">
            <text:p>15.533,63</text:p>
          </table:table-cell>
          <table:table-cell table:style-name="ce11" table:formula="of:=SUM([.C17:.C18])" office:value-type="float" office:value="31620.12" calcext:value-type="float">
            <text:p>31.620,1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ènting ordinadors portàtils</text:p>
          </table:table-cell>
          <table:table-cell table:style-name="ce9" office:value-type="float" office:value="4050.36" calcext:value-type="float">
            <text:p>4.050,36</text:p>
          </table:table-cell>
          <table:table-cell office:value-type="float" office:value="4050.36" calcext:value-type="float">
            <text:p>4.050,3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ènting vehicles</text:p>
          </table:table-cell>
          <table:table-cell table:style-name="ce9" office:value-type="float" office:value="11483.27" calcext:value-type="float">
            <text:p>11.483,27</text:p>
          </table:table-cell>
          <table:table-cell office:value-type="float" office:value="27569.76" calcext:value-type="float">
            <text:p>27.569,76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REPARACIONS I CONSERVACIONS</text:p>
          </table:table-cell>
          <table:table-cell table:style-name="ce11" table:formula="of:=SUM([.B21:.B24])" office:value-type="float" office:value="177135.14" calcext:value-type="float">
            <text:p>177.135,14</text:p>
          </table:table-cell>
          <table:table-cell table:style-name="ce11" table:formula="of:=SUM([.C21:.C24])" office:value-type="float" office:value="264420.55" calcext:value-type="float">
            <text:p>264.420,5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Reparacions instal·lacions municipals cedides</text:p>
          </table:table-cell>
          <table:table-cell table:style-name="ce9" office:value-type="float" office:value="103381.49" calcext:value-type="float">
            <text:p>103.381,49</text:p>
          </table:table-cell>
          <table:table-cell office:value-type="float" office:value="187716.75" calcext:value-type="float">
            <text:p>187.716,7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s de clor i reactius xarxa municipal</text:p>
          </table:table-cell>
          <table:table-cell table:style-name="ce9" office:value-type="float" office:value="10558.14" calcext:value-type="float">
            <text:p>10.558,14</text:p>
          </table:table-cell>
          <table:table-cell office:value-type="float" office:value="10980.47" calcext:value-type="float">
            <text:p>10.980,47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eparacions i manteniment propi immobilitzat</text:p>
          </table:table-cell>
          <table:table-cell table:style-name="ce9" office:value-type="float" office:value="56325.22" calcext:value-type="float">
            <text:p>56.325,22</text:p>
          </table:table-cell>
          <table:table-cell office:value-type="float" office:value="58578.23" calcext:value-type="float">
            <text:p>58.578,2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nteniments zona blava</text:p>
          </table:table-cell>
          <table:table-cell table:style-name="ce9" office:value-type="float" office:value="6870.29" calcext:value-type="float">
            <text:p>6.870,29</text:p>
          </table:table-cell>
          <table:table-cell office:value-type="float" office:value="7145.1" calcext:value-type="float">
            <text:p>7.145,1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DE PROFESSIONALS</text:p>
          </table:table-cell>
          <table:table-cell table:style-name="ce11" table:formula="of:=SUM([.B27:.B33])" office:value-type="float" office:value="893135.24" calcext:value-type="float">
            <text:p>893.135,24</text:p>
          </table:table-cell>
          <table:table-cell table:style-name="ce11" table:formula="of:=SUM([.C27:.C33])" office:value-type="float" office:value="573220.58" calcext:value-type="float">
            <text:p>573.220,5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Contractació maquinària i serveis</text:p>
          </table:table-cell>
          <table:table-cell table:style-name="ce9" office:value-type="float" office:value="695106.81" calcext:value-type="float">
            <text:p>695.106,81</text:p>
          </table:table-cell>
          <table:table-cell office:value-type="float" office:value="395363.85" calcext:value-type="float">
            <text:p>395.363,8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nàlisi d'aigua</text:p>
          </table:table-cell>
          <table:table-cell table:style-name="ce9" office:value-type="float" office:value="10070.46" calcext:value-type="float">
            <text:p>10.070,46</text:p>
          </table:table-cell>
          <table:table-cell office:value-type="float" office:value="10473.28" calcext:value-type="float">
            <text:p>10.473,2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Serveis informàtics i impressió factures aigua</text:p>
          </table:table-cell>
          <table:table-cell table:style-name="ce9" office:value-type="float" office:value="57603.35" calcext:value-type="float">
            <text:p>57.603,35</text:p>
          </table:table-cell>
          <table:table-cell office:value-type="float" office:value="59907.48" calcext:value-type="float">
            <text:p>59.907,48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Estudis tècnics</text:p>
          </table:table-cell>
          <table:table-cell table:style-name="ce9" office:value-type="float" office:value="47684.02" calcext:value-type="float">
            <text:p>47.684,02</text:p>
          </table:table-cell>
          <table:table-cell office:value-type="float" office:value="21498.54" calcext:value-type="float">
            <text:p>21.498,5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uditoria, assessoria i consultoria</text:p>
          </table:table-cell>
          <table:table-cell table:style-name="ce9" office:value-type="float" office:value="38687.69" calcext:value-type="float">
            <text:p>38.687,69</text:p>
          </table:table-cell>
          <table:table-cell office:value-type="float" office:value="40235.2" calcext:value-type="float">
            <text:p>40.235,2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rveis prevenció legionel·losi</text:p>
          </table:table-cell>
          <table:table-cell table:style-name="ce9" office:value-type="float" office:value="23711.16" calcext:value-type="float">
            <text:p>23.711,16</text:p>
          </table:table-cell>
          <table:table-cell office:value-type="float" office:value="24659.61" calcext:value-type="float">
            <text:p>24.659,6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erveis</text:p>
          </table:table-cell>
          <table:table-cell table:style-name="ce9" office:value-type="float" office:value="20271.75" calcext:value-type="float">
            <text:p>20.271,75</text:p>
          </table:table-cell>
          <table:table-cell office:value-type="float" office:value="21082.62" calcext:value-type="float">
            <text:p>21.082,62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PRIMES D'ASSEGURANCES</text:p>
          </table:table-cell>
          <table:table-cell table:style-name="ce11" table:formula="of:=SUM([.B36:.B37])" office:value-type="float" office:value="51066.6" calcext:value-type="float">
            <text:p>51.066,60</text:p>
          </table:table-cell>
          <table:table-cell table:style-name="ce16" table:formula="of:=SUM([.C36:.C37])" office:value-type="float" office:value="53109.27" calcext:value-type="float">
            <text:p>53.109,27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ssegurances de vehicles</text:p>
          </table:table-cell>
          <table:table-cell table:style-name="ce9" office:value-type="float" office:value="12647.88" calcext:value-type="float">
            <text:p>12.647,88</text:p>
          </table:table-cell>
          <table:table-cell office:value-type="float" office:value="13153.8" calcext:value-type="float">
            <text:p>13.153,8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assegurances</text:p>
          </table:table-cell>
          <table:table-cell table:style-name="ce9" office:value-type="float" office:value="38418.72" calcext:value-type="float">
            <text:p>38.418,72</text:p>
          </table:table-cell>
          <table:table-cell office:value-type="float" office:value="39955.47" calcext:value-type="float">
            <text:p>39.955,47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BANCARIS I SIMILARS</text:p>
          </table:table-cell>
          <table:table-cell table:style-name="ce11" table:formula="of:=SUM([.B40:.B41])" office:value-type="float" office:value="33835.46" calcext:value-type="float">
            <text:p>33.835,46</text:p>
          </table:table-cell>
          <table:table-cell table:style-name="ce11" table:formula="of:=SUM([.C40:.C41])" office:value-type="float" office:value="35188.88" calcext:value-type="float">
            <text:p>35.188,8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erveis bancaris</text:p>
          </table:table-cell>
          <table:table-cell table:style-name="ce9" office:value-type="float" office:value="11808" calcext:value-type="float">
            <text:p>11.808,00</text:p>
          </table:table-cell>
          <table:table-cell office:value-type="float" office:value="12280.32" calcext:value-type="float">
            <text:p>12.280,3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gestió i devolució de rebuts</text:p>
          </table:table-cell>
          <table:table-cell table:style-name="ce9" office:value-type="float" office:value="22027.46" calcext:value-type="float">
            <text:p>22.027,46</text:p>
          </table:table-cell>
          <table:table-cell office:value-type="float" office:value="22908.56" calcext:value-type="float">
            <text:p>22.908,56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5">
          <table:table-cell table:style-name="ce4" office:value-type="string" calcext:value-type="string">
            <text:p>PUBLICITAT I PROPAGANDA</text:p>
          </table:table-cell>
          <table:table-cell table:style-name="ce11" table:formula="of:=SUM([.B44:.B44])" office:value-type="float" office:value="808.88" calcext:value-type="float">
            <text:p>808,88</text:p>
          </table:table-cell>
          <table:table-cell table:style-name="ce11" table:formula="of:=SUM([.C44:.C44])" office:value-type="float" office:value="4341.24" calcext:value-type="float">
            <text:p>4.341,24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Relacions públiques</text:p>
          </table:table-cell>
          <table:table-cell table:style-name="ce9" office:value-type="float" office:value="808.88" calcext:value-type="float">
            <text:p>808,88</text:p>
          </table:table-cell>
          <table:table-cell office:value-type="float" office:value="4341.24" calcext:value-type="float">
            <text:p>4.341,24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UBMINISTRAMENTS</text:p>
          </table:table-cell>
          <table:table-cell table:style-name="ce11" table:formula="of:=SUM([.B47:.B49])" office:value-type="float" office:value="95382.15" calcext:value-type="float">
            <text:p>95.382,15</text:p>
          </table:table-cell>
          <table:table-cell table:style-name="ce11" table:formula="of:=SUM([.C47:.C49])" office:value-type="float" office:value="99197.44" calcext:value-type="float">
            <text:p>99.197,44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Energia de pous i instal·lacions</text:p>
          </table:table-cell>
          <table:table-cell table:style-name="ce9" office:value-type="float" office:value="49631.22" calcext:value-type="float">
            <text:p>49.631,22</text:p>
          </table:table-cell>
          <table:table-cell office:value-type="float" office:value="51616.47" calcext:value-type="float">
            <text:p>51.616,47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bustibles i lubricants</text:p>
          </table:table-cell>
          <table:table-cell table:style-name="ce9" office:value-type="float" office:value="15869.01" calcext:value-type="float">
            <text:p>15.869,01</text:p>
          </table:table-cell>
          <table:table-cell office:value-type="float" office:value="16503.77" calcext:value-type="float">
            <text:p>16.503,77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ubministraments</text:p>
          </table:table-cell>
          <table:table-cell table:style-name="ce9" office:value-type="float" office:value="29881.92" calcext:value-type="float">
            <text:p>29.881,92</text:p>
          </table:table-cell>
          <table:table-cell office:value-type="float" office:value="31077.2" calcext:value-type="float">
            <text:p>31.077,2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LTRES SERVEIS</text:p>
          </table:table-cell>
          <table:table-cell table:style-name="ce11" table:formula="of:=SUM([.B52:.B56])" office:value-type="float" office:value="121014.11" calcext:value-type="float">
            <text:p>121.014,11</text:p>
          </table:table-cell>
          <table:table-cell table:style-name="ce11" table:formula="of:=SUM([.C52:.C56])" office:value-type="float" office:value="124536.36" calcext:value-type="float">
            <text:p>124.536,36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Material d'oficina</text:p>
          </table:table-cell>
          <table:table-cell table:style-name="ce9" office:value-type="float" office:value="8263.58" calcext:value-type="float">
            <text:p>8.263,58</text:p>
          </table:table-cell>
          <table:table-cell office:value-type="float" office:value="8594.12" calcext:value-type="float">
            <text:p>8.594,1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unicacions</text:p>
          </table:table-cell>
          <table:table-cell table:style-name="ce9" office:value-type="float" office:value="56367.75" calcext:value-type="float">
            <text:p>56.367,75</text:p>
          </table:table-cell>
          <table:table-cell office:value-type="float" office:value="58622.46" calcext:value-type="float">
            <text:p>58.622,4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ibles zona blava</text:p>
          </table:table-cell>
          <table:table-cell table:style-name="ce9" office:value-type="float" office:value="1450.19" calcext:value-type="float">
            <text:p>1.450,19</text:p>
          </table:table-cell>
          <table:table-cell office:value-type="float" office:value="1508.2" calcext:value-type="float">
            <text:p>1.508,2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comunitat pàrquing A. Serra</text:p>
          </table:table-cell>
          <table:table-cell table:style-name="ce9" office:value-type="float" office:value="32957.72" calcext:value-type="float">
            <text:p>32.957,72</text:p>
          </table:table-cell>
          <table:table-cell office:value-type="float" office:value="32957.72" calcext:value-type="float">
            <text:p>32.957,7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</text:p>
          </table:table-cell>
          <table:table-cell table:style-name="ce9" office:value-type="float" office:value="21974.87" calcext:value-type="float">
            <text:p>21.974,87</text:p>
          </table:table-cell>
          <table:table-cell office:value-type="float" office:value="22853.86" calcext:value-type="float">
            <text:p>22.853,86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TRIBUTS</text:p>
          </table:table-cell>
          <table:table-cell table:style-name="ce11" table:formula="of:=SUM([.B59:.B60])" office:value-type="float" office:value="77059.06" calcext:value-type="float">
            <text:p>77.059,06</text:p>
          </table:table-cell>
          <table:table-cell table:style-name="ce11" table:formula="of:=SUM([.C59:.C60])" office:value-type="float" office:value="77510.61" calcext:value-type="float">
            <text:p>77.510,61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ltres tributs</text:p>
          </table:table-cell>
          <table:table-cell table:style-name="ce9" office:value-type="float" office:value="35101.26" calcext:value-type="float">
            <text:p>35.101,26</text:p>
          </table:table-cell>
          <table:table-cell office:value-type="float" office:value="35101.26" calcext:value-type="float">
            <text:p>35.101,2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profitament del domini públic local</text:p>
          </table:table-cell>
          <table:table-cell table:style-name="ce9" office:value-type="float" office:value="41957.8" calcext:value-type="float">
            <text:p>41.957,80</text:p>
          </table:table-cell>
          <table:table-cell office:value-type="float" office:value="42409.35" calcext:value-type="float">
            <text:p>42.409,35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DESPESES DE PERSONAL</text:p>
          </table:table-cell>
          <table:table-cell table:style-name="ce11" table:formula="of:=SUM([.B63:.B65])" office:value-type="float" office:value="1981165.98" calcext:value-type="float">
            <text:p>1.981.165,98</text:p>
          </table:table-cell>
          <table:table-cell table:style-name="ce11" table:formula="of:=SUM([.C63:.C65])" office:value-type="float" office:value="2082071.68" calcext:value-type="float">
            <text:p>2.082.071,6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ous i Salaris</text:p>
          </table:table-cell>
          <table:table-cell table:style-name="ce9" office:value-type="float" office:value="1460008.81" calcext:value-type="float">
            <text:p>1.460.008,81</text:p>
          </table:table-cell>
          <table:table-cell office:value-type="float" office:value="1534813.6" calcext:value-type="float">
            <text:p>1.534.813,6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guretat Social a càrrec de l´empresa</text:p>
          </table:table-cell>
          <table:table-cell table:style-name="ce9" office:value-type="float" office:value="512547.17" calcext:value-type="float">
            <text:p>512.547,17</text:p>
          </table:table-cell>
          <table:table-cell office:value-type="float" office:value="538303.68" calcext:value-type="float">
            <text:p>538.303,68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 de personal</text:p>
          </table:table-cell>
          <table:table-cell table:style-name="ce9" office:value-type="float" office:value="8610" calcext:value-type="float">
            <text:p>8.610,00</text:p>
          </table:table-cell>
          <table:table-cell office:value-type="float" office:value="8954.4" calcext:value-type="float">
            <text:p>8.954,40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ALTRES DESPESES DE GESTIÓ</text:p>
          </table:table-cell>
          <table:table-cell table:style-name="ce11" table:formula="of:=SUM([.B68:.B69])" office:value-type="float" office:value="17756.01" calcext:value-type="float">
            <text:p>17.756,01</text:p>
          </table:table-cell>
          <table:table-cell table:style-name="ce11" table:formula="of:=SUM([.C68:.C69])" office:value-type="float" office:value="17803.27" calcext:value-type="float">
            <text:p>17.803,27</text:p>
          </table:table-cell>
          <table:table-cell table:style-name="ce17" table:number-columns-repeated="61"/>
        </table:table-row>
        <table:table-row table:style-name="ro4">
          <table:table-cell table:style-name="ce6" office:value-type="string" calcext:value-type="string">
            <text:p>Aportació a projectes solidaris i culturals</text:p>
          </table:table-cell>
          <table:table-cell table:style-name="ce9" office:value-type="float" office:value="14933.13" calcext:value-type="float">
            <text:p>14.933,13</text:p>
          </table:table-cell>
          <table:table-cell office:value-type="float" office:value="14980.39" calcext:value-type="float">
            <text:p>14.980,39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Indemnitzacions a tercers</text:p>
          </table:table-cell>
          <table:table-cell table:style-name="ce9" office:value-type="float" office:value="2822.88" calcext:value-type="float">
            <text:p>2.822,88</text:p>
          </table:table-cell>
          <table:table-cell office:value-type="float" office:value="2822.88" calcext:value-type="float">
            <text:p>2.822,88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" office:value-type="string" calcext:value-type="string">
            <text:p>AMORTITZACIONS</text:p>
          </table:table-cell>
          <table:table-cell table:style-name="ce11" table:formula="of:=SUM([.B72:.B74])" office:value-type="float" office:value="392637.97" calcext:value-type="float">
            <text:p>392.637,97</text:p>
          </table:table-cell>
          <table:table-cell table:style-name="ce11" table:formula="of:=SUM([.C72:.C74])" office:value-type="float" office:value="406164.08" calcext:value-type="float">
            <text:p>406.164,08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l'immobilitzat intangible</text:p>
          </table:table-cell>
          <table:table-cell table:style-name="ce9" office:value-type="float" office:value="243924.08" calcext:value-type="float">
            <text:p>243.924,08</text:p>
          </table:table-cell>
          <table:table-cell office:value-type="float" office:value="257450.19" calcext:value-type="float">
            <text:p>257.450,19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l'immobilitzat material</text:p>
          </table:table-cell>
          <table:table-cell table:style-name="ce9" office:value-type="float" office:value="136504.73" calcext:value-type="float">
            <text:p>136.504,73</text:p>
          </table:table-cell>
          <table:table-cell office:value-type="float" office:value="136504.73" calcext:value-type="float">
            <text:p>136.504,73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inversions immobiliàries</text:p>
          </table:table-cell>
          <table:table-cell table:style-name="ce9" office:value-type="float" office:value="12209.16" calcext:value-type="float">
            <text:p>12.209,16</text:p>
          </table:table-cell>
          <table:table-cell office:value-type="float" office:value="12209.16" calcext:value-type="float">
            <text:p>12.209,16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PÈRDUES PER DETERIORAMENT</text:p>
          </table:table-cell>
          <table:table-cell table:style-name="ce11" table:formula="of:=[.B77]" office:value-type="float" office:value="75040.18" calcext:value-type="float">
            <text:p>75.040,18</text:p>
          </table:table-cell>
          <table:table-cell table:style-name="ce11" table:formula="of:=[.C77]" office:value-type="float" office:value="75000" calcext:value-type="float">
            <text:p>75.000,00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crèdits comercials</text:p>
          </table:table-cell>
          <table:table-cell table:style-name="ce9" office:value-type="float" office:value="75040.18" calcext:value-type="float">
            <text:p>75.040,18</text:p>
          </table:table-cell>
          <table:table-cell office:value-type="float" office:value="75000" calcext:value-type="float">
            <text:p>75.000,00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7" office:value-type="string" calcext:value-type="string">
            <text:p>TOTAL DESPESES</text:p>
          </table:table-cell>
          <table:table-cell table:style-name="ce13" table:formula="of:=[.B5]+[.B16]+[.B20]+[.B26]+[.B35]+[.B39]+[.B43]+[.B46]+[.B51]+[.B58]++[.B62]+[.B67]+[.B71]+[.B76]" office:value-type="float" office:value="5936095.72" calcext:value-type="float">
            <text:p>5.936.095,72</text:p>
          </table:table-cell>
          <table:table-cell table:style-name="ce13" table:formula="of:=[.C5]+[.C16]+[.C20]+[.C26]+[.C35]+[.C39]+[.C43]+[.C46]+[.C51]+[.C58]++[.C62]+[.C67]+[.C71]+[.C76]" office:value-type="float" office:value="5742177.53" calcext:value-type="float">
            <text:p>5.742.177,53</text:p>
          </table:table-cell>
          <table:table-cell table:style-name="ce17" table:number-columns-repeated="61"/>
        </table:table-row>
        <table:table-row table:style-name="ro2" table:number-rows-repeated="1048488">
          <table:table-cell table:number-columns-repeated="64"/>
        </table:table-row>
        <table:table-row table:style-name="ro6" table:number-rows-repeated="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49:32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39:31</meta:creation-date>
    <dc:date>2021-11-16T14:07:39.287000000</dc:date>
    <meta:print-date>2018-02-01T13:10:15</meta:print-date>
    <meta:editing-duration>PT28M18S</meta:editing-duration>
    <meta:editing-cycles>11</meta:editing-cycles>
    <meta:generator>LibreOffice/7.0.1.2$Windows_x86 LibreOffice_project/7cbcfc562f6eb6708b5ff7d7397325de9e764452</meta:generator>
    <meta:document-statistic meta:table-count="3" meta:cell-count="184" meta:object-count="0"/>
  </office:meta>
</office:document-meta>
</file>