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2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1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ESSUPOST D'INGRESSOS <text:s/>SABEMSA 2022</text:p>
          </table:table-cell>
          <table:covered-table-cell table:number-columns-repeated="2" table:style-name="ce6"/>
          <table:table-cell table:number-columns-repeated="61"/>
        </table:table-row>
        <table:table-row table:style-name="ro2">
          <table:table-cell/>
          <table:table-cell table:style-name="ce7" office:value-type="string" calcext:value-type="string">
            <text:p>Previsió a</text:p>
          </table:table-cell>
          <table:table-cell table:style-name="ce7"/>
          <table:table-cell table:number-columns-repeated="61"/>
        </table:table-row>
        <table:table-row table:style-name="ro3">
          <table:table-cell table:style-name="ce3" office:value-type="string" calcext:value-type="string">
            <text:p>INGRESSOS</text:p>
          </table:table-cell>
          <table:table-cell table:style-name="ce8" office:value-type="date" office:date-value="2021-12-31" calcext:value-type="date">
            <text:p>31-12-21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61"/>
        </table:table-row>
        <table:table-row table:style-name="ro4">
          <table:table-cell table:style-name="ce4"/>
          <table:table-cell table:style-name="ce7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FACTURACIÓ D'AIGUA</text:p>
          </table:table-cell>
          <table:table-cell table:style-name="ce7" table:formula="of:=SUM([.B6:.B8])" office:value-type="float" office:value="2935250.05" calcext:value-type="float">
            <text:p>2.935.250,05</text:p>
          </table:table-cell>
          <table:table-cell table:style-name="ce7" table:formula="of:=SUM([.C6:.C8])" office:value-type="float" office:value="2942241.89" calcext:value-type="float">
            <text:p>2.942.241,89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Quota fixa de servei</text:p>
          </table:table-cell>
          <table:table-cell table:style-name="ce9" office:value-type="float" office:value="1161219.16" calcext:value-type="float">
            <text:p>1.161.219,16</text:p>
          </table:table-cell>
          <table:table-cell table:style-name="ce9" office:value-type="float" office:value="1162801.92" calcext:value-type="float">
            <text:p>1.162.801,9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Quota manteniment comptadors</text:p>
          </table:table-cell>
          <table:table-cell table:style-name="ce9" office:value-type="float" office:value="114793.91" calcext:value-type="float">
            <text:p>114.793,91</text:p>
          </table:table-cell>
          <table:table-cell table:style-name="ce9" office:value-type="float" office:value="114951.75" calcext:value-type="float">
            <text:p>114.951,75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Subministrament d'aigua</text:p>
          </table:table-cell>
          <table:table-cell table:style-name="ce9" office:value-type="float" office:value="1659236.98" calcext:value-type="float">
            <text:p>1.659.236,98</text:p>
          </table:table-cell>
          <table:table-cell table:style-name="ce9" office:value-type="float" office:value="1664488.22" calcext:value-type="float">
            <text:p>1.664.488,22</text:p>
          </table:table-cell>
          <table:table-cell table:number-columns-repeated="61"/>
        </table:table-row>
        <table:table-row table:style-name="ro5">
          <table:table-cell/>
          <table:table-cell table:style-name="ce9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PRESTACIÓ DE SERVEIS</text:p>
          </table:table-cell>
          <table:table-cell table:style-name="ce7" table:formula="of:=SUM([.B11:.B29])" office:value-type="float" office:value="2565100.41" calcext:value-type="float">
            <text:p>2.565.100,41</text:p>
          </table:table-cell>
          <table:table-cell table:style-name="ce7" table:formula="of:=SUM([.C11:.C29])" office:value-type="float" office:value="2454149.23" calcext:value-type="float">
            <text:p>2.454.149,23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Contractació</text:p>
          </table:table-cell>
          <table:table-cell table:number-columns-repeated="2" table:style-name="ce9" office:value-type="float" office:value="122600.42" calcext:value-type="float">
            <text:p>122.600,4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Precintes</text:p>
          </table:table-cell>
          <table:table-cell table:number-columns-repeated="2" table:style-name="ce9" office:value-type="float" office:value="7299.29" calcext:value-type="float">
            <text:p>7.299,29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Canvis de nom i modificacions</text:p>
          </table:table-cell>
          <table:table-cell table:number-columns-repeated="2" table:style-name="ce9" office:value-type="float" office:value="1056.83" calcext:value-type="float">
            <text:p>1.056,83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connexions</text:p>
          </table:table-cell>
          <table:table-cell table:number-columns-repeated="2" table:style-name="ce9" office:value-type="float" office:value="44852.04" calcext:value-type="float">
            <text:p>44.852,04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obres</text:p>
          </table:table-cell>
          <table:table-cell table:style-name="ce9" office:value-type="float" office:value="929020.55" calcext:value-type="float">
            <text:p>929.020,55</text:p>
          </table:table-cell>
          <table:table-cell table:style-name="ce9" office:value-type="float" office:value="740247.27" calcext:value-type="float">
            <text:p>740.247,27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venda materials</text:p>
          </table:table-cell>
          <table:table-cell table:number-columns-repeated="2" table:style-name="ce9" office:value-type="float" office:value="1950.66" calcext:value-type="float">
            <text:p>1.950,66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lloguer màquines</text:p>
          </table:table-cell>
          <table:table-cell table:number-columns-repeated="2" table:style-name="ce9" office:value-type="float" office:value="14227.8" calcext:value-type="float">
            <text:p>14.227,8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Manteniment enllumenat i semaforia</text:p>
          </table:table-cell>
          <table:table-cell table:number-columns-repeated="2" table:style-name="ce9" office:value-type="float" office:value="214882.96" calcext:value-type="float">
            <text:p>214.882,96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Manteniment edificis municipals</text:p>
          </table:table-cell>
          <table:table-cell table:number-columns-repeated="2" table:style-name="ce9" office:value-type="float" office:value="324597.72" calcext:value-type="float">
            <text:p>324.597,7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Manteniment fonts ornamentals</text:p>
          </table:table-cell>
          <table:table-cell table:number-columns-repeated="2" table:style-name="ce9" office:value-type="float" office:value="31652.52" calcext:value-type="float">
            <text:p>31.652,5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vendes targetes pàrquing</text:p>
          </table:table-cell>
          <table:table-cell table:number-columns-repeated="2" table:style-name="ce9" office:value-type="float" office:value="375.59" calcext:value-type="float">
            <text:p>375,59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Manteniment pàrquing "Antoni Serra"</text:p>
          </table:table-cell>
          <table:table-cell table:number-columns-repeated="2" table:style-name="ce9" office:value-type="float" office:value="11191.33" calcext:value-type="float">
            <text:p>11.191,33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Administració pàrquing "Antoni Serra"</text:p>
          </table:table-cell>
          <table:table-cell table:number-columns-repeated="2" table:style-name="ce9" office:value-type="float" office:value="6041.26" calcext:value-type="float">
            <text:p>6.041,26</text:p>
          </table:table-cell>
          <table:table-cell table:number-columns-repeated="61"/>
        </table:table-row>
        <table:table-row table:style-name="ro5">
          <table:table-cell table:style-name="Default" office:value-type="string" calcext:value-type="string">
            <text:p>Ingressos per gestió aparcament Pablo Picasso-Ronda Oest</text:p>
          </table:table-cell>
          <table:table-cell table:number-columns-repeated="2" table:style-name="ce9" office:value-type="float" office:value="27652.16" calcext:value-type="float">
            <text:p>27.652,16</text:p>
          </table:table-cell>
          <table:table-cell table:number-columns-repeated="61"/>
        </table:table-row>
        <table:table-row table:style-name="ro5">
          <table:table-cell table:style-name="Default" office:value-type="string" calcext:value-type="string">
            <text:p>Ingressos per gestió aparcament Passeig Doctor Moragas</text:p>
          </table:table-cell>
          <table:table-cell table:style-name="ce9" office:value-type="float" office:value="746.92" calcext:value-type="float">
            <text:p>746,92</text:p>
          </table:table-cell>
          <table:table-cell table:style-name="ce9" office:value-type="float" office:value="4481.52" calcext:value-type="float">
            <text:p>4.481,5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zona blava</text:p>
          </table:table-cell>
          <table:table-cell table:style-name="ce9" office:value-type="float" office:value="141355.02" calcext:value-type="float">
            <text:p>141.355,02</text:p>
          </table:table-cell>
          <table:table-cell table:style-name="ce9" office:value-type="float" office:value="99210.37" calcext:value-type="float">
            <text:p>99.210,37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gestió clavegueram</text:p>
          </table:table-cell>
          <table:table-cell table:number-columns-repeated="2" table:style-name="ce9" office:value-type="float" office:value="259559.46" calcext:value-type="float">
            <text:p>259.559,46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l servei brigada verda</text:p>
          </table:table-cell>
          <table:table-cell table:style-name="ce9" office:value-type="float" office:value="40562.47" calcext:value-type="float">
            <text:p>40.562,47</text:p>
          </table:table-cell>
          <table:table-cell table:style-name="ce9" office:value-type="float" office:value="156794.62" calcext:value-type="float">
            <text:p>156.794,6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neteja edificis públics</text:p>
          </table:table-cell>
          <table:table-cell table:number-columns-repeated="2" table:style-name="ce9" office:value-type="float" office:value="385475.41" calcext:value-type="float">
            <text:p>385.475,41</text:p>
          </table:table-cell>
          <table:table-cell table:number-columns-repeated="61"/>
        </table:table-row>
        <table:table-row table:style-name="ro5">
          <table:table-cell/>
          <table:table-cell table:style-name="ce9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ALTRES INGRESSOS D'EXPLOTACIÓ</text:p>
          </table:table-cell>
          <table:table-cell table:style-name="ce7" table:formula="of:=SUM([.B32:.B39])" office:value-type="float" office:value="313949.77" calcext:value-type="float">
            <text:p>313.949,77</text:p>
          </table:table-cell>
          <table:table-cell table:style-name="ce7" table:formula="of:=SUM([.C32:.C39])" office:value-type="float" office:value="285662.63" calcext:value-type="float">
            <text:p>285.662,63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lloguer immobles</text:p>
          </table:table-cell>
          <table:table-cell table:style-name="ce9" office:value-type="float" office:value="46822.32" calcext:value-type="float">
            <text:p>46.822,32</text:p>
          </table:table-cell>
          <table:table-cell table:style-name="ce9" office:value-type="float" office:value="48394.92" calcext:value-type="float">
            <text:p>48.394,9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refacturació de consums</text:p>
          </table:table-cell>
          <table:table-cell table:number-columns-repeated="2" table:style-name="ce9" office:value-type="float" office:value="16155.53" calcext:value-type="float">
            <text:p>16.155,53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lloguer pàrquing "Antoni Serra"</text:p>
          </table:table-cell>
          <table:table-cell table:number-columns-repeated="2" table:style-name="ce9" office:value-type="float" office:value="126269.82" calcext:value-type="float">
            <text:p>126.269,8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Premi recaptació escombraries</text:p>
          </table:table-cell>
          <table:table-cell table:style-name="ce9" office:value-type="float" office:value="43320.84" calcext:value-type="float">
            <text:p>43.320,84</text:p>
          </table:table-cell>
          <table:table-cell table:style-name="ce9" office:value-type="float" office:value="43378.89" calcext:value-type="float">
            <text:p>43.378,89</text:p>
          </table:table-cell>
          <table:table-cell table:style-name="ce14"/>
          <table:table-cell table:number-columns-repeated="60"/>
        </table:table-row>
        <table:table-row table:style-name="ro5">
          <table:table-cell office:value-type="string" calcext:value-type="string">
            <text:p>Premi recaptació clavegueram</text:p>
          </table:table-cell>
          <table:table-cell table:style-name="ce9" office:value-type="float" office:value="4698.53" calcext:value-type="float">
            <text:p>4.698,53</text:p>
          </table:table-cell>
          <table:table-cell table:style-name="ce9" office:value-type="float" office:value="4704.92" calcext:value-type="float">
            <text:p>4.704,92</text:p>
          </table:table-cell>
          <table:table-cell table:style-name="ce14"/>
          <table:table-cell table:number-columns-repeated="60"/>
        </table:table-row>
        <table:table-row table:style-name="ro5">
          <table:table-cell office:value-type="string" calcext:value-type="string">
            <text:p>Bonificació cànon de l'aigua</text:p>
          </table:table-cell>
          <table:table-cell table:style-name="ce9" office:value-type="float" office:value="24135.7" calcext:value-type="float">
            <text:p>24.135,70</text:p>
          </table:table-cell>
          <table:table-cell table:style-name="ce9" office:value-type="float" office:value="24211.52" calcext:value-type="float">
            <text:p>24.211,52</text:p>
          </table:table-cell>
          <table:table-cell table:style-name="ce14"/>
          <table:table-cell table:number-columns-repeated="60"/>
        </table:table-row>
        <table:table-row table:style-name="ro5">
          <table:table-cell office:value-type="string" calcext:value-type="string">
            <text:p>Altres ingressos</text:p>
          </table:table-cell>
          <table:table-cell table:style-name="ce9" office:value-type="float" office:value="52547.03" calcext:value-type="float">
            <text:p>52.547,03</text:p>
          </table:table-cell>
          <table:table-cell table:style-name="ce9" office:value-type="float" office:value="22547.03" calcext:value-type="float">
            <text:p>22.547,03</text:p>
          </table:table-cell>
          <table:table-cell table:style-name="ce14"/>
          <table:table-cell table:number-columns-repeated="60"/>
        </table:table-row>
        <table:table-row table:style-name="ro5">
          <table:table-cell table:style-name="Default"/>
          <table:table-cell table:style-name="ce9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INGRESSOS FINANCERS</text:p>
          </table:table-cell>
          <table:table-cell table:style-name="ce7" table:formula="of:=[.B41]" office:value-type="float" office:value="0" calcext:value-type="float">
            <text:p>0,00</text:p>
          </table:table-cell>
          <table:table-cell table:style-name="ce7" table:formula="of:=[.C41]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teressos bancar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/>
          <table:table-cell table:style-name="ce9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TREBALLS PER A L'IMMOBILITZAT</text:p>
          </table:table-cell>
          <table:table-cell table:style-name="ce10" table:formula="of:=[.B44]" office:value-type="float" office:value="331641.16" calcext:value-type="float">
            <text:p>331.641,16</text:p>
          </table:table-cell>
          <table:table-cell table:style-name="ce10" table:formula="of:=[.C44]" office:value-type="float" office:value="162000" calcext:value-type="float">
            <text:p>162.000,0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Treballs per a l'immobilitzat intangible</text:p>
          </table:table-cell>
          <table:table-cell table:style-name="ce9" office:value-type="float" office:value="331641.16" calcext:value-type="float">
            <text:p>331.641,16</text:p>
          </table:table-cell>
          <table:table-cell table:style-name="ce9" office:value-type="float" office:value="162000" calcext:value-type="float">
            <text:p>162.000,00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table:style-name="ce4" office:value-type="string" calcext:value-type="string">
            <text:p>IMPUTACIÓ DE SUBVENCIONS</text:p>
          </table:table-cell>
          <table:table-cell table:style-name="ce10" table:formula="of:=SUM([.B47:.B50])" office:value-type="float" office:value="214351.95" calcext:value-type="float">
            <text:p>214.351,95</text:p>
          </table:table-cell>
          <table:table-cell table:style-name="ce10" table:formula="of:=SUM([.C47:.C50])" office:value-type="float" office:value="215290.96" calcext:value-type="float">
            <text:p>215.290,96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Actius xarxa d'aigua</text:p>
          </table:table-cell>
          <table:table-cell table:style-name="ce9" office:value-type="float" office:value="159427.49" calcext:value-type="float">
            <text:p>159.427,49</text:p>
          </table:table-cell>
          <table:table-cell table:style-name="ce9" office:value-type="float" office:value="160366.5" calcext:value-type="float">
            <text:p>160.366,5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Dret de superfície finca circunval·lació</text:p>
          </table:table-cell>
          <table:table-cell table:number-columns-repeated="2" table:style-name="ce9" office:value-type="float" office:value="4161.9" calcext:value-type="float">
            <text:p>4.161,9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Subvenció ETAP</text:p>
          </table:table-cell>
          <table:table-cell table:number-columns-repeated="2" office:value-type="float" office:value="49986.4" calcext:value-type="float">
            <text:p>49.986,4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Altres subvencions</text:p>
          </table:table-cell>
          <table:table-cell table:number-columns-repeated="2" office:value-type="float" office:value="776.16" calcext:value-type="float">
            <text:p>776,16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table:style-name="ce4" office:value-type="string" calcext:value-type="string">
            <text:p>RESULTAT PER ALIENACIÓ DE L'IMMOB.</text:p>
          </table:table-cell>
          <table:table-cell table:style-name="ce10" table:formula="of:=[.B53]" office:value-type="float" office:value="0" calcext:value-type="float">
            <text:p>0,00</text:p>
          </table:table-cell>
          <table:table-cell table:style-name="ce10" table:formula="of:=[.C53]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Beneficis procedents de l'immobilitzat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table:style-name="ce5" office:value-type="string" calcext:value-type="string">
            <text:p>TOTAL INGRESSOS</text:p>
          </table:table-cell>
          <table:table-cell table:style-name="ce12" table:formula="of:=[.B5]+[.B10]+[.B31]+[.B40]+[.B43]+[.B46]+[.B52]" office:value-type="float" office:value="6360293.34" calcext:value-type="float">
            <text:p>6.360.293,34</text:p>
          </table:table-cell>
          <table:table-cell table:style-name="ce12" table:formula="of:=[.C5]+[.C10]+[.C31]+[.C40]+[.C43]+[.C46]+[.C52]" office:value-type="float" office:value="6059344.71" calcext:value-type="float">
            <text:p>6.059.344,71</text:p>
          </table:table-cell>
          <table:table-cell table:style-name="ce15"/>
          <table:table-cell table:number-columns-repeated="60"/>
        </table:table-row>
        <table:table-row table:style-name="ro2" table:number-rows-repeated="1048519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ja2" table:style-name="ta2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date-style style:name="N140">
      <number:day/>
      <number:text>-</number:text>
      <number:month/>
    </number:date-style>
    <number:date-style style:name="N141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4:09:47.8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chi</meta:initial-creator>
    <meta:creation-date>2016-03-04T12:57:18</meta:creation-date>
    <dc:date>2021-11-16T14:26:49.290000000</dc:date>
    <meta:print-date>2018-02-01T13:47:13</meta:print-date>
    <meta:editing-duration>PT26M46S</meta:editing-duration>
    <meta:editing-cycles>11</meta:editing-cycles>
    <meta:generator>LibreOffice/7.0.1.2$Windows_x86 LibreOffice_project/7cbcfc562f6eb6708b5ff7d7397325de9e764452</meta:generator>
    <meta:document-statistic meta:table-count="3" meta:cell-count="137" meta:object-count="0"/>
  </office:meta>
</office:document-meta>
</file>