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4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PRESSUPOST DE DESPESES SABEMSA 2021</text:p>
          </table:table-cell>
          <table:table-cell table:number-columns-repeated="63"/>
        </table:table-row>
        <table:table-row table:style-name="ro2">
          <table:table-cell table:style-name="ce2"/>
          <table:table-cell table:style-name="ce9"/>
          <table:table-cell table:number-columns-repeated="62"/>
        </table:table-row>
        <table:table-row table:style-name="ro3">
          <table:table-cell table:style-name="ce3" office:value-type="string" calcext:value-type="string">
            <text:p>DESPESES</text:p>
          </table:table-cell>
          <table:table-cell table:style-name="ce10" office:value-type="string" calcext:value-type="string">
            <text:p>Previsió a 31/12/2020</text:p>
          </table:table-cell>
          <table:table-cell table:style-name="ce15" office:value-type="float" office:value="2021" calcext:value-type="float">
            <text:p>2021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11"/>
          <table:table-cell table:number-columns-repeated="62"/>
        </table:table-row>
        <table:table-row table:style-name="ro4">
          <table:table-cell table:style-name="ce4" office:value-type="string" calcext:value-type="string">
            <text:p>COMPRES</text:p>
          </table:table-cell>
          <table:table-cell table:style-name="ce11" table:formula="of:=SUM([.B6:.B14])" office:value-type="float" office:value="1908617.3" calcext:value-type="float">
            <text:p>1.908.617,30</text:p>
          </table:table-cell>
          <table:table-cell table:style-name="ce11" table:formula="of:=SUM([.C6:.C14])" office:value-type="float" office:value="1804047.55" calcext:value-type="float">
            <text:p>1.804.047,55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Aigua Ter</text:p>
          </table:table-cell>
          <table:table-cell table:style-name="ce9" office:value-type="float" office:value="30150.56" calcext:value-type="float">
            <text:p>30.150,56</text:p>
          </table:table-cell>
          <table:table-cell office:value-type="float" office:value="31570.6" calcext:value-type="float">
            <text:p>31.570,6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igua Llobregat</text:p>
          </table:table-cell>
          <table:table-cell table:style-name="ce9" office:value-type="float" office:value="143861.77" calcext:value-type="float">
            <text:p>143.861,77</text:p>
          </table:table-cell>
          <table:table-cell office:value-type="float" office:value="150637.19" calcext:value-type="float">
            <text:p>150.637,19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igua Sogemasa</text:p>
          </table:table-cell>
          <table:table-cell table:style-name="ce9" office:value-type="float" office:value="141202.24" calcext:value-type="float">
            <text:p>141.202,24</text:p>
          </table:table-cell>
          <table:table-cell office:value-type="float" office:value="147852.36" calcext:value-type="float">
            <text:p>147.852,3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Quota fixa regional</text:p>
          </table:table-cell>
          <table:table-cell table:style-name="ce9" office:value-type="float" office:value="812822.76" calcext:value-type="float">
            <text:p>812.822,76</text:p>
          </table:table-cell>
          <table:table-cell office:value-type="float" office:value="812822.76" calcext:value-type="float">
            <text:p>812.822,7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Quota fixa metropolitana</text:p>
          </table:table-cell>
          <table:table-cell table:style-name="ce9" office:value-type="float" office:value="175535.16" calcext:value-type="float">
            <text:p>175.535,16</text:p>
          </table:table-cell>
          <table:table-cell office:value-type="float" office:value="175535.16" calcext:value-type="float">
            <text:p>175.535,1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igua Cassa</text:p>
          </table:table-cell>
          <table:table-cell table:style-name="ce9" office:value-type="float" office:value="39949.83" calcext:value-type="float">
            <text:p>39.949,83</text:p>
          </table:table-cell>
          <table:table-cell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ànon de l'aigua</text:p>
          </table:table-cell>
          <table:table-cell table:style-name="ce9" office:value-type="float" office:value="10749.56" calcext:value-type="float">
            <text:p>10.749,56</text:p>
          </table:table-cell>
          <table:table-cell office:value-type="float" office:value="10749.56" calcext:value-type="float">
            <text:p>10.749,5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Materials de reposició per obres i serveis</text:p>
          </table:table-cell>
          <table:table-cell table:style-name="ce9" office:value-type="float" office:value="450259.41" calcext:value-type="float">
            <text:p>450.259,41</text:p>
          </table:table-cell>
          <table:table-cell office:value-type="float" office:value="370793.91" calcext:value-type="float">
            <text:p>370.793,91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mpra comptadors</text:p>
          </table:table-cell>
          <table:table-cell table:style-name="ce9" office:value-type="float" office:value="104086.01" calcext:value-type="float">
            <text:p>104.086,01</text:p>
          </table:table-cell>
          <table:table-cell office:value-type="float" office:value="104086.01" calcext:value-type="float">
            <text:p>104.086,01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ARRENDAMENTS I CÀNONS</text:p>
          </table:table-cell>
          <table:table-cell table:style-name="ce11" table:formula="of:=[.B17]" office:value-type="float" office:value="2372.16" calcext:value-type="float">
            <text:p>2.372,16</text:p>
          </table:table-cell>
          <table:table-cell table:style-name="ce16" table:formula="of:=[.C17]" office:value-type="float" office:value="4056.72" calcext:value-type="float">
            <text:p>4.056,7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Rènting ordinadors portàtils</text:p>
          </table:table-cell>
          <table:table-cell table:style-name="ce9" office:value-type="float" office:value="2372.16" calcext:value-type="float">
            <text:p>2.372,16</text:p>
          </table:table-cell>
          <table:table-cell office:value-type="float" office:value="4056.72" calcext:value-type="float">
            <text:p>4.056,72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REPARACIONS I CONSERVACIONS</text:p>
          </table:table-cell>
          <table:table-cell table:style-name="ce11" table:formula="of:=SUM([.B20:.B23])" office:value-type="float" office:value="73530.84" calcext:value-type="float">
            <text:p>73.530,84</text:p>
          </table:table-cell>
          <table:table-cell table:style-name="ce11" table:formula="of:=SUM([.C20:.C23])" office:value-type="float" office:value="236930.84" calcext:value-type="float">
            <text:p>236.930,84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Reparacions instal·lacions municipals cedides</text:p>
          </table:table-cell>
          <table:table-cell table:style-name="ce9" office:value-type="float" office:value="23270.9" calcext:value-type="float">
            <text:p>23.270,90</text:p>
          </table:table-cell>
          <table:table-cell office:value-type="float" office:value="186670.9" calcext:value-type="float">
            <text:p>186.670,9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nsums de clor i reactius xarxa municipal</text:p>
          </table:table-cell>
          <table:table-cell table:style-name="ce9" office:value-type="float" office:value="9686.78" calcext:value-type="float">
            <text:p>9.686,78</text:p>
          </table:table-cell>
          <table:table-cell office:value-type="float" office:value="9686.78" calcext:value-type="float">
            <text:p>9.686,78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Reparacions i manteniment propi immobilitzat</text:p>
          </table:table-cell>
          <table:table-cell table:style-name="ce9" office:value-type="float" office:value="35622.02" calcext:value-type="float">
            <text:p>35.622,02</text:p>
          </table:table-cell>
          <table:table-cell office:value-type="float" office:value="35622.02" calcext:value-type="float">
            <text:p>35.622,0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Manteniments zona blava</text:p>
          </table:table-cell>
          <table:table-cell table:style-name="ce9" office:value-type="float" office:value="4951.14" calcext:value-type="float">
            <text:p>4.951,14</text:p>
          </table:table-cell>
          <table:table-cell office:value-type="float" office:value="4951.14" calcext:value-type="float">
            <text:p>4.951,14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SERVEIS DE PROFESSIONALS</text:p>
          </table:table-cell>
          <table:table-cell table:style-name="ce11" table:formula="of:=SUM([.B26:.B32])" office:value-type="float" office:value="299416.88" calcext:value-type="float">
            <text:p>299.416,88</text:p>
          </table:table-cell>
          <table:table-cell table:style-name="ce11" table:formula="of:=SUM([.C26:.C32])" office:value-type="float" office:value="517614.39" calcext:value-type="float">
            <text:p>517.614,39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Contractació maquinària i serveis</text:p>
          </table:table-cell>
          <table:table-cell table:style-name="ce9" office:value-type="float" office:value="168522.39" calcext:value-type="float">
            <text:p>168.522,39</text:p>
          </table:table-cell>
          <table:table-cell office:value-type="float" office:value="386719.9" calcext:value-type="float">
            <text:p>386.719,9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nàlisi d'aigua</text:p>
          </table:table-cell>
          <table:table-cell table:style-name="ce9" office:value-type="float" office:value="7931.9" calcext:value-type="float">
            <text:p>7.931,90</text:p>
          </table:table-cell>
          <table:table-cell office:value-type="float" office:value="7931.9" calcext:value-type="float">
            <text:p>7.931,9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Manteniment software i impressió factures aigua</text:p>
          </table:table-cell>
          <table:table-cell table:style-name="ce9" office:value-type="float" office:value="49204.95" calcext:value-type="float">
            <text:p>49.204,95</text:p>
          </table:table-cell>
          <table:table-cell office:value-type="float" office:value="49204.95" calcext:value-type="float">
            <text:p>49.204,95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Estudis tècnics</text:p>
          </table:table-cell>
          <table:table-cell table:style-name="ce9" office:value-type="float" office:value="3720" calcext:value-type="float">
            <text:p>3.720,00</text:p>
          </table:table-cell>
          <table:table-cell office:value-type="float" office:value="3720" calcext:value-type="float">
            <text:p>3.720,0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uditoria, assessoria i consultoria</text:p>
          </table:table-cell>
          <table:table-cell table:style-name="ce9" office:value-type="float" office:value="36724.78" calcext:value-type="float">
            <text:p>36.724,78</text:p>
          </table:table-cell>
          <table:table-cell office:value-type="float" office:value="36724.78" calcext:value-type="float">
            <text:p>36.724,78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Serveis prevenció legionel·losi</text:p>
          </table:table-cell>
          <table:table-cell table:style-name="ce9" office:value-type="float" office:value="23474.03" calcext:value-type="float">
            <text:p>23.474,03</text:p>
          </table:table-cell>
          <table:table-cell office:value-type="float" office:value="23474.03" calcext:value-type="float">
            <text:p>23.474,03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serveis</text:p>
          </table:table-cell>
          <table:table-cell table:style-name="ce9" office:value-type="float" office:value="9838.83" calcext:value-type="float">
            <text:p>9.838,83</text:p>
          </table:table-cell>
          <table:table-cell office:value-type="float" office:value="9838.83" calcext:value-type="float">
            <text:p>9.838,83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PRIMES D'ASSEGURANCES</text:p>
          </table:table-cell>
          <table:table-cell table:style-name="ce11" table:formula="of:=SUM([.B35:.B36])" office:value-type="float" office:value="50483.19" calcext:value-type="float">
            <text:p>50.483,19</text:p>
          </table:table-cell>
          <table:table-cell table:style-name="ce16" table:formula="of:=SUM([.C35:.C36])" office:value-type="float" office:value="50483.19" calcext:value-type="float">
            <text:p>50.483,19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Assegurances de vehicles</text:p>
          </table:table-cell>
          <table:table-cell table:style-name="ce9" office:value-type="float" office:value="12709.14" calcext:value-type="float">
            <text:p>12.709,14</text:p>
          </table:table-cell>
          <table:table-cell office:value-type="float" office:value="12709.14" calcext:value-type="float">
            <text:p>12.709,14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assegurances</text:p>
          </table:table-cell>
          <table:table-cell table:style-name="ce9" office:value-type="float" office:value="37774.05" calcext:value-type="float">
            <text:p>37.774,05</text:p>
          </table:table-cell>
          <table:table-cell office:value-type="float" office:value="37774.05" calcext:value-type="float">
            <text:p>37.774,05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SERVEIS BANCARIS I SIMILARS</text:p>
          </table:table-cell>
          <table:table-cell table:style-name="ce11" table:formula="of:=SUM([.B39:.B40])" office:value-type="float" office:value="28138.7" calcext:value-type="float">
            <text:p>28.138,70</text:p>
          </table:table-cell>
          <table:table-cell table:style-name="ce11" table:formula="of:=SUM([.C39:.C40])" office:value-type="float" office:value="28138.7" calcext:value-type="float">
            <text:p>28.138,70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Serveis bancaris</text:p>
          </table:table-cell>
          <table:table-cell table:style-name="ce9" office:value-type="float" office:value="7008.96" calcext:value-type="float">
            <text:p>7.008,96</text:p>
          </table:table-cell>
          <table:table-cell office:value-type="float" office:value="7008.96" calcext:value-type="float">
            <text:p>7.008,9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Despeses de gestió i devolució de rebuts</text:p>
          </table:table-cell>
          <table:table-cell table:style-name="ce9" office:value-type="float" office:value="21129.74" calcext:value-type="float">
            <text:p>21.129,74</text:p>
          </table:table-cell>
          <table:table-cell office:value-type="float" office:value="21129.74" calcext:value-type="float">
            <text:p>21.129,74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PUBLICITAT I PROPAGANDA</text:p>
          </table:table-cell>
          <table:table-cell table:style-name="ce11" table:formula="of:=SUM([.B43:.B44])" office:value-type="float" office:value="4048.92" calcext:value-type="float">
            <text:p>4.048,92</text:p>
          </table:table-cell>
          <table:table-cell table:style-name="ce11" table:formula="of:=SUM([.C43:.C44])" office:value-type="float" office:value="4048.92" calcext:value-type="float">
            <text:p>4.048,92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Publicitat i anuncis</text:p>
          </table:table-cell>
          <table:table-cell table:style-name="ce9" office:value-type="float" office:value="2681.52" calcext:value-type="float">
            <text:p>2.681,52</text:p>
          </table:table-cell>
          <table:table-cell office:value-type="float" office:value="2681.52" calcext:value-type="float">
            <text:p>2.681,5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Relacions públiques</text:p>
          </table:table-cell>
          <table:table-cell table:style-name="ce9" office:value-type="float" office:value="1367.4" calcext:value-type="float">
            <text:p>1.367,40</text:p>
          </table:table-cell>
          <table:table-cell office:value-type="float" office:value="1367.4" calcext:value-type="float">
            <text:p>1.367,40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SUBMINISTRAMENTS</text:p>
          </table:table-cell>
          <table:table-cell table:style-name="ce11" table:formula="of:=SUM([.B47:.B49])" office:value-type="float" office:value="93187.89" calcext:value-type="float">
            <text:p>93.187,89</text:p>
          </table:table-cell>
          <table:table-cell table:style-name="ce11" table:formula="of:=SUM([.C47:.C49])" office:value-type="float" office:value="93187.89" calcext:value-type="float">
            <text:p>93.187,89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Energia de pous i instal·lacions</text:p>
          </table:table-cell>
          <table:table-cell table:style-name="ce9" office:value-type="float" office:value="53958.28" calcext:value-type="float">
            <text:p>53.958,28</text:p>
          </table:table-cell>
          <table:table-cell office:value-type="float" office:value="53958.28" calcext:value-type="float">
            <text:p>53.958,28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mbustibles i lubricants</text:p>
          </table:table-cell>
          <table:table-cell table:style-name="ce9" office:value-type="float" office:value="9077.31" calcext:value-type="float">
            <text:p>9.077,31</text:p>
          </table:table-cell>
          <table:table-cell office:value-type="float" office:value="9077.31" calcext:value-type="float">
            <text:p>9.077,31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subministraments</text:p>
          </table:table-cell>
          <table:table-cell table:style-name="ce9" office:value-type="float" office:value="30152.3" calcext:value-type="float">
            <text:p>30.152,30</text:p>
          </table:table-cell>
          <table:table-cell office:value-type="float" office:value="30152.3" calcext:value-type="float">
            <text:p>30.152,30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ALTRES SERVEIS</text:p>
          </table:table-cell>
          <table:table-cell table:style-name="ce11" table:formula="of:=SUM([.B52:.B56])" office:value-type="float" office:value="99799.05" calcext:value-type="float">
            <text:p>99.799,05</text:p>
          </table:table-cell>
          <table:table-cell table:style-name="ce11" table:formula="of:=SUM([.C52:.C56])" office:value-type="float" office:value="99799.05" calcext:value-type="float">
            <text:p>99.799,05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Material d'oficina</text:p>
          </table:table-cell>
          <table:table-cell table:style-name="ce9" office:value-type="float" office:value="1806.63" calcext:value-type="float">
            <text:p>1.806,63</text:p>
          </table:table-cell>
          <table:table-cell office:value-type="float" office:value="1806.63" calcext:value-type="float">
            <text:p>1.806,63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municacions</text:p>
          </table:table-cell>
          <table:table-cell table:style-name="ce9" office:value-type="float" office:value="45001.49" calcext:value-type="float">
            <text:p>45.001,49</text:p>
          </table:table-cell>
          <table:table-cell office:value-type="float" office:value="45001.49" calcext:value-type="float">
            <text:p>45.001,49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nsumibles zona blava</text:p>
          </table:table-cell>
          <table:table-cell table:style-name="ce9" office:value-type="float" office:value="1450.19" calcext:value-type="float">
            <text:p>1.450,19</text:p>
          </table:table-cell>
          <table:table-cell office:value-type="float" office:value="1450.19" calcext:value-type="float">
            <text:p>1.450,19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Despeses de comunitat pàrquing A. Serra</text:p>
          </table:table-cell>
          <table:table-cell table:style-name="ce9" office:value-type="float" office:value="32957.72" calcext:value-type="float">
            <text:p>32.957,72</text:p>
          </table:table-cell>
          <table:table-cell office:value-type="float" office:value="32957.72" calcext:value-type="float">
            <text:p>32.957,7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despeses</text:p>
          </table:table-cell>
          <table:table-cell table:style-name="ce9" office:value-type="float" office:value="18583.02" calcext:value-type="float">
            <text:p>18.583,02</text:p>
          </table:table-cell>
          <table:table-cell office:value-type="float" office:value="18583.02" calcext:value-type="float">
            <text:p>18.583,02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TRIBUTS</text:p>
          </table:table-cell>
          <table:table-cell table:style-name="ce11" table:formula="of:=SUM([.B59:.B60])" office:value-type="float" office:value="75343.38" calcext:value-type="float">
            <text:p>75.343,38</text:p>
          </table:table-cell>
          <table:table-cell table:style-name="ce11" table:formula="of:=SUM([.C59:.C60])" office:value-type="float" office:value="75980.98" calcext:value-type="float">
            <text:p>75.980,98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Altres tributs</text:p>
          </table:table-cell>
          <table:table-cell table:style-name="ce9" office:value-type="float" office:value="34254.99" calcext:value-type="float">
            <text:p>34.254,99</text:p>
          </table:table-cell>
          <table:table-cell office:value-type="float" office:value="34254.99" calcext:value-type="float">
            <text:p>34.254,99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profitament del domini públic local</text:p>
          </table:table-cell>
          <table:table-cell table:style-name="ce9" office:value-type="float" office:value="41088.39" calcext:value-type="float">
            <text:p>41.088,39</text:p>
          </table:table-cell>
          <table:table-cell office:value-type="float" office:value="41725.99" calcext:value-type="float">
            <text:p>41.725,99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DESPESES DE PERSONAL</text:p>
          </table:table-cell>
          <table:table-cell table:style-name="ce11" table:formula="of:=SUM([.B63:.B65])" office:value-type="float" office:value="1830136.81" calcext:value-type="float">
            <text:p>1.830.136,81</text:p>
          </table:table-cell>
          <table:table-cell table:style-name="ce11" table:formula="of:=SUM([.C63:.C65])" office:value-type="float" office:value="1921712.32" calcext:value-type="float">
            <text:p>1.921.712,32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Sous i Salaris</text:p>
          </table:table-cell>
          <table:table-cell table:style-name="ce9" office:value-type="float" office:value="1353843.64" calcext:value-type="float">
            <text:p>1.353.843,64</text:p>
          </table:table-cell>
          <table:table-cell office:value-type="float" office:value="1421164.1" calcext:value-type="float">
            <text:p>1.421.164,1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Seguretat Social a càrrec de l´empresa</text:p>
          </table:table-cell>
          <table:table-cell table:style-name="ce9" office:value-type="float" office:value="466685.77" calcext:value-type="float">
            <text:p>466.685,77</text:p>
          </table:table-cell>
          <table:table-cell office:value-type="float" office:value="490640.82" calcext:value-type="float">
            <text:p>490.640,8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despeses de personal</text:p>
          </table:table-cell>
          <table:table-cell table:style-name="ce9" office:value-type="float" office:value="9607.4" calcext:value-type="float">
            <text:p>9.607,40</text:p>
          </table:table-cell>
          <table:table-cell office:value-type="float" office:value="9907.4" calcext:value-type="float">
            <text:p>9.907,40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11"/>
          <table:table-cell table:number-columns-repeated="62"/>
        </table:table-row>
        <table:table-row table:style-name="ro4">
          <table:table-cell table:style-name="ce4" office:value-type="string" calcext:value-type="string">
            <text:p>ALTRES DESPESES DE GESTIÓ</text:p>
          </table:table-cell>
          <table:table-cell table:style-name="ce11" table:formula="of:=SUM([.B68:.B70])" office:value-type="float" office:value="36975.18" calcext:value-type="float">
            <text:p>36.975,18</text:p>
          </table:table-cell>
          <table:table-cell table:style-name="ce11" table:formula="of:=SUM([.C68:.C70])" office:value-type="float" office:value="14702.97" calcext:value-type="float">
            <text:p>14.702,97</text:p>
          </table:table-cell>
          <table:table-cell table:style-name="ce17" table:number-columns-repeated="61"/>
        </table:table-row>
        <table:table-row table:style-name="ro4">
          <table:table-cell table:style-name="Default" office:value-type="string" calcext:value-type="string">
            <text:p>Despeses de gestió pàrquing mercadet</text:p>
          </table:table-cell>
          <table:table-cell table:style-name="ce9" office:value-type="float" office:value="22652.93" calcext:value-type="float">
            <text:p>22.652,93</text:p>
          </table:table-cell>
          <table:table-cell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Aportació a projectes solidaris i culturals</text:p>
          </table:table-cell>
          <table:table-cell table:style-name="ce9" office:value-type="float" office:value="14176.31" calcext:value-type="float">
            <text:p>14.176,31</text:p>
          </table:table-cell>
          <table:table-cell office:value-type="float" office:value="14557.03" calcext:value-type="float">
            <text:p>14.557,03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Indemnitzacions a tercers</text:p>
          </table:table-cell>
          <table:table-cell table:style-name="ce9" office:value-type="float" office:value="145.94" calcext:value-type="float">
            <text:p>145,94</text:p>
          </table:table-cell>
          <table:table-cell office:value-type="float" office:value="145.94" calcext:value-type="float">
            <text:p>145,94</text:p>
          </table:table-cell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4" office:value-type="string" calcext:value-type="string">
            <text:p>AMORTITZACIONS</text:p>
          </table:table-cell>
          <table:table-cell table:style-name="ce11" table:formula="of:=SUM([.B73:.B75])" office:value-type="float" office:value="372187.82" calcext:value-type="float">
            <text:p>372.187,82</text:p>
          </table:table-cell>
          <table:table-cell table:style-name="ce11" table:formula="of:=SUM([.C73:.C75])" office:value-type="float" office:value="401071.17" calcext:value-type="float">
            <text:p>401.071,17</text:p>
          </table:table-cell>
          <table:table-cell table:style-name="ce17" table:number-columns-repeated="61"/>
        </table:table-row>
        <table:table-row table:style-name="ro2">
          <table:table-cell table:style-name="ce2" office:value-type="string" calcext:value-type="string">
            <text:p>De l'immobilitzat intangible</text:p>
          </table:table-cell>
          <table:table-cell table:style-name="ce9" office:value-type="float" office:value="232297.23" calcext:value-type="float">
            <text:p>232.297,23</text:p>
          </table:table-cell>
          <table:table-cell office:value-type="float" office:value="242600.16" calcext:value-type="float">
            <text:p>242.600,16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De l'immobilitzat material</text:p>
          </table:table-cell>
          <table:table-cell table:style-name="ce9" office:value-type="float" office:value="127681.43" calcext:value-type="float">
            <text:p>127.681,43</text:p>
          </table:table-cell>
          <table:table-cell office:value-type="float" office:value="146261.85" calcext:value-type="float">
            <text:p>146.261,8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De inversions immobiliàries</text:p>
          </table:table-cell>
          <table:table-cell table:style-name="ce9" office:value-type="float" office:value="12209.16" calcext:value-type="float">
            <text:p>12.209,16</text:p>
          </table:table-cell>
          <table:table-cell office:value-type="float" office:value="12209.16" calcext:value-type="float">
            <text:p>12.209,16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4" office:value-type="string" calcext:value-type="string">
            <text:p>PÈRDUES PER DETERIORAMENT</text:p>
          </table:table-cell>
          <table:table-cell table:style-name="ce11" table:formula="of:=[.B78]" office:value-type="float" office:value="75239.05" calcext:value-type="float">
            <text:p>75.239,05</text:p>
          </table:table-cell>
          <table:table-cell table:style-name="ce11" table:formula="of:=[.C78]" office:value-type="float" office:value="75000" calcext:value-type="float">
            <text:p>75.000,00</text:p>
          </table:table-cell>
          <table:table-cell table:style-name="ce17" table:number-columns-repeated="61"/>
        </table:table-row>
        <table:table-row table:style-name="ro2">
          <table:table-cell table:style-name="ce2" office:value-type="string" calcext:value-type="string">
            <text:p>De crèdits comercials</text:p>
          </table:table-cell>
          <table:table-cell table:style-name="ce9" office:value-type="float" office:value="75239.05" calcext:value-type="float">
            <text:p>75.239,05</text:p>
          </table:table-cell>
          <table:table-cell office:value-type="float" office:value="75000" calcext:value-type="float">
            <text:p>75.000,00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7" office:value-type="string" calcext:value-type="string">
            <text:p>TOTAL DESPESES</text:p>
          </table:table-cell>
          <table:table-cell table:style-name="ce13" table:formula="of:=[.B5]+[.B16]+[.B19]+[.B25]+[.B34]+[.B38]+[.B42]+[.B46]+[.B51]+[.B58]++[.B62]+[.B67]+[.B72]+[.B77]" office:value-type="float" office:value="4949477.17" calcext:value-type="float">
            <text:p>4.949.477,17</text:p>
          </table:table-cell>
          <table:table-cell table:style-name="ce13" table:formula="of:=[.C5]+[.C16]+[.C19]+[.C25]+[.C34]+[.C38]+[.C42]+[.C46]+[.C51]+[.C58]++[.C62]+[.C67]+[.C72]+[.C77]" office:value-type="float" office:value="5326774.69" calcext:value-type="float">
            <text:p>5.326.774,69</text:p>
          </table:table-cell>
          <table:table-cell table:style-name="ce17" table:number-columns-repeated="61"/>
        </table:table-row>
        <table:table-row table:style-name="ro2" table:number-rows-repeated="1048488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1:57:33.7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chi</meta:initial-creator>
    <meta:creation-date>2016-03-04T12:39:31</meta:creation-date>
    <dc:date>2020-12-22T12:10:23.091000000</dc:date>
    <meta:print-date>2018-02-01T13:10:15</meta:print-date>
    <meta:editing-duration>PT8M52S</meta:editing-duration>
    <meta:editing-cycles>7</meta:editing-cycles>
    <meta:generator>LibreOffice/7.0.1.2$Windows_x86 LibreOffice_project/7cbcfc562f6eb6708b5ff7d7397325de9e764452</meta:generator>
    <meta:document-statistic meta:table-count="3" meta:cell-count="190" meta:object-count="0"/>
  </office:meta>
</office:document-meta>
</file>