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SSUPOST D'INGRESSOS <text:s/>SABEMSA 2021</text:p>
          </table:table-cell>
          <table:covered-table-cell table:number-columns-repeated="2" table:style-name="ce6"/>
          <table:table-cell table:number-columns-repeated="61"/>
        </table:table-row>
        <table:table-row table:style-name="ro2">
          <table:table-cell/>
          <table:table-cell table:style-name="ce7" office:value-type="string" calcext:value-type="string">
            <text:p>Previsió a</text:p>
          </table:table-cell>
          <table:table-cell table:style-name="ce7"/>
          <table:table-cell table:number-columns-repeated="61"/>
        </table:table-row>
        <table:table-row table:style-name="ro3">
          <table:table-cell table:style-name="ce3" office:value-type="string" calcext:value-type="string">
            <text:p>INGRESSOS</text:p>
          </table:table-cell>
          <table:table-cell table:style-name="ce8" office:value-type="date" office:date-value="2020-12-31" calcext:value-type="date">
            <text:p>31-12-20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7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FACTURACIÓ D'AIGUA</text:p>
          </table:table-cell>
          <table:table-cell table:style-name="ce7" table:formula="of:=SUM([.B6:.B8])" office:value-type="float" office:value="2853222.64" calcext:value-type="float">
            <text:p>2.853.222,64</text:p>
          </table:table-cell>
          <table:table-cell table:style-name="ce7" table:formula="of:=SUM([.C6:.C8])" office:value-type="float" office:value="2896468.35" calcext:value-type="float">
            <text:p>2.896.468,35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Quota fixa de servei</text:p>
          </table:table-cell>
          <table:table-cell table:style-name="ce9" office:value-type="float" office:value="1163424.29" calcext:value-type="float">
            <text:p>1.163.424,29</text:p>
          </table:table-cell>
          <table:table-cell table:style-name="ce9" office:value-type="float" office:value="1164285.43" calcext:value-type="float">
            <text:p>1.164.285,4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Quota manteniment comptadors</text:p>
          </table:table-cell>
          <table:table-cell table:style-name="ce9" office:value-type="float" office:value="114652.34" calcext:value-type="float">
            <text:p>114.652,34</text:p>
          </table:table-cell>
          <table:table-cell table:style-name="ce9" office:value-type="float" office:value="114735.41" calcext:value-type="float">
            <text:p>114.735,41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Subministrament d'aigua</text:p>
          </table:table-cell>
          <table:table-cell table:style-name="ce9" office:value-type="float" office:value="1575146.01" calcext:value-type="float">
            <text:p>1.575.146,01</text:p>
          </table:table-cell>
          <table:table-cell table:style-name="ce9" office:value-type="float" office:value="1617447.51" calcext:value-type="float">
            <text:p>1.617.447,51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PRESTACIÓ DE SERVEIS</text:p>
          </table:table-cell>
          <table:table-cell table:style-name="ce7" table:formula="of:=SUM([.B11:.B27])" office:value-type="float" office:value="1866539.4" calcext:value-type="float">
            <text:p>1.866.539,40</text:p>
          </table:table-cell>
          <table:table-cell table:style-name="ce7" table:formula="of:=SUM([.C11:.C27])" office:value-type="float" office:value="2010294.29" calcext:value-type="float">
            <text:p>2.010.294,2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Contractació</text:p>
          </table:table-cell>
          <table:table-cell table:number-columns-repeated="2" table:style-name="ce9" office:value-type="float" office:value="59887.14" calcext:value-type="float">
            <text:p>59.887,14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Precintes</text:p>
          </table:table-cell>
          <table:table-cell table:number-columns-repeated="2" table:style-name="ce9" office:value-type="float" office:value="2517" calcext:value-type="float">
            <text:p>2.517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Canvis de nom i modificacions</text:p>
          </table:table-cell>
          <table:table-cell table:number-columns-repeated="2" table:style-name="ce9" office:value-type="float" office:value="609.23" calcext:value-type="float">
            <text:p>609,2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connexions</text:p>
          </table:table-cell>
          <table:table-cell table:number-columns-repeated="2" table:style-name="ce9" office:value-type="float" office:value="22643.46" calcext:value-type="float">
            <text:p>22.643,4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obres</text:p>
          </table:table-cell>
          <table:table-cell table:style-name="ce9" office:value-type="float" office:value="517050.51" calcext:value-type="float">
            <text:p>517.050,51</text:p>
          </table:table-cell>
          <table:table-cell table:style-name="ce9" office:value-type="float" office:value="456380.91" calcext:value-type="float">
            <text:p>456.380,91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venda materials</text:p>
          </table:table-cell>
          <table:table-cell table:number-columns-repeated="2" table:style-name="ce9" office:value-type="float" office:value="1732.58" calcext:value-type="float">
            <text:p>1.732,58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lloguer màquines</text:p>
          </table:table-cell>
          <table:table-cell table:number-columns-repeated="2" table:style-name="ce9" office:value-type="float" office:value="5809.38" calcext:value-type="float">
            <text:p>5.809,38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enllumenat i semaforia</text:p>
          </table:table-cell>
          <table:table-cell table:style-name="ce9" office:value-type="float" office:value="187421.43" calcext:value-type="float">
            <text:p>187.421,43</text:p>
          </table:table-cell>
          <table:table-cell table:style-name="ce9" office:value-type="float" office:value="214882.96" calcext:value-type="float">
            <text:p>214.882,9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edificis municipals</text:p>
          </table:table-cell>
          <table:table-cell table:style-name="ce9" office:value-type="float" office:value="307617.15" calcext:value-type="float">
            <text:p>307.617,15</text:p>
          </table:table-cell>
          <table:table-cell table:style-name="ce9" office:value-type="float" office:value="324597.72" calcext:value-type="float">
            <text:p>324.597,7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fonts ornamentals</text:p>
          </table:table-cell>
          <table:table-cell table:style-name="ce9" office:value-type="float" office:value="29014.81" calcext:value-type="float">
            <text:p>29.014,81</text:p>
          </table:table-cell>
          <table:table-cell table:style-name="ce9" office:value-type="float" office:value="31652.52" calcext:value-type="float">
            <text:p>31.652,52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vendes targetes pàrquing</text:p>
          </table:table-cell>
          <table:table-cell table:number-columns-repeated="2" table:style-name="ce9" office:value-type="float" office:value="152.13" calcext:value-type="float">
            <text:p>152,1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Manteniment pàrquing "Antoni Serra"</text:p>
          </table:table-cell>
          <table:table-cell table:number-columns-repeated="2" table:style-name="ce9" office:value-type="float" office:value="11191.33" calcext:value-type="float">
            <text:p>11.191,3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dministració pàrquing "Antoni Serra"</text:p>
          </table:table-cell>
          <table:table-cell table:number-columns-repeated="2" table:style-name="ce9" office:value-type="float" office:value="6041.26" calcext:value-type="float">
            <text:p>6.041,26</text:p>
          </table:table-cell>
          <table:table-cell table:number-columns-repeated="61"/>
        </table:table-row>
        <table:table-row table:style-name="ro5">
          <table:table-cell table:style-name="Default" office:value-type="string" calcext:value-type="string">
            <text:p>Ingressos per gestió aparcament Pablo Picasso-Ronda Oest</text:p>
          </table:table-cell>
          <table:table-cell table:style-name="ce9" office:value-type="float" office:value="6913.04" calcext:value-type="float">
            <text:p>6.913,04</text:p>
          </table:table-cell>
          <table:table-cell table:style-name="ce9" office:value-type="float" office:value="27652.16" calcext:value-type="float">
            <text:p>27.652,1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zona blava</text:p>
          </table:table-cell>
          <table:table-cell table:style-name="ce9" office:value-type="float" office:value="128199.87" calcext:value-type="float">
            <text:p>128.199,87</text:p>
          </table:table-cell>
          <table:table-cell table:style-name="ce9" office:value-type="float" office:value="138604.4" calcext:value-type="float">
            <text:p>138.604,4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gestió clavegueram</text:p>
          </table:table-cell>
          <table:table-cell table:style-name="ce9" office:value-type="float" office:value="224940.12" calcext:value-type="float">
            <text:p>224.940,12</text:p>
          </table:table-cell>
          <table:table-cell table:style-name="ce9" office:value-type="float" office:value="320464.7" calcext:value-type="float">
            <text:p>320.464,7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neteja edificis públics</text:p>
          </table:table-cell>
          <table:table-cell table:style-name="ce9" office:value-type="float" office:value="354798.96" calcext:value-type="float">
            <text:p>354.798,96</text:p>
          </table:table-cell>
          <table:table-cell table:style-name="ce9" office:value-type="float" office:value="385475.41" calcext:value-type="float">
            <text:p>385.475,41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ALTRES INGRESSOS D'EXPLOTACIÓ</text:p>
          </table:table-cell>
          <table:table-cell table:style-name="ce7" table:formula="of:=SUM([.B30:.B38])" office:value-type="float" office:value="314875.29" calcext:value-type="float">
            <text:p>314.875,29</text:p>
          </table:table-cell>
          <table:table-cell table:style-name="ce7" table:formula="of:=SUM([.C30:.C38])" office:value-type="float" office:value="273705.83" calcext:value-type="float">
            <text:p>273.705,83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immobles</text:p>
          </table:table-cell>
          <table:table-cell table:number-columns-repeated="2" table:style-name="ce9" office:value-type="float" office:value="46198.68" calcext:value-type="float">
            <text:p>46.198,68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refacturació de consums</text:p>
          </table:table-cell>
          <table:table-cell table:number-columns-repeated="2" table:style-name="ce9" office:value-type="float" office:value="15813.09" calcext:value-type="float">
            <text:p>15.813,09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pàrquing "Antoni Serra"</text:p>
          </table:table-cell>
          <table:table-cell table:number-columns-repeated="2" table:style-name="ce9" office:value-type="float" office:value="125723.61" calcext:value-type="float">
            <text:p>125.723,61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gressos per lloguer pàrquing mercadet</text:p>
          </table:table-cell>
          <table:table-cell table:style-name="ce9" office:value-type="float" office:value="42946.25" calcext:value-type="float">
            <text:p>42.946,2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Premi recaptació escombraries</text:p>
          </table:table-cell>
          <table:table-cell table:style-name="ce9" office:value-type="float" office:value="43388.12" calcext:value-type="float">
            <text:p>43.388,12</text:p>
          </table:table-cell>
          <table:table-cell table:style-name="ce9" office:value-type="float" office:value="43420.54" calcext:value-type="float">
            <text:p>43.420,54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Premi recaptació clavegueram</text:p>
          </table:table-cell>
          <table:table-cell table:style-name="ce9" office:value-type="float" office:value="4536" calcext:value-type="float">
            <text:p>4.536,00</text:p>
          </table:table-cell>
          <table:table-cell table:style-name="ce9" office:value-type="float" office:value="4539.35" calcext:value-type="float">
            <text:p>4.539,35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Bonificació cànon de l'aigua</text:p>
          </table:table-cell>
          <table:table-cell table:style-name="ce9" office:value-type="float" office:value="23122.97" calcext:value-type="float">
            <text:p>23.122,97</text:p>
          </table:table-cell>
          <table:table-cell table:style-name="ce9" office:value-type="float" office:value="24863.99" calcext:value-type="float">
            <text:p>24.863,99</text:p>
          </table:table-cell>
          <table:table-cell table:style-name="ce14"/>
          <table:table-cell table:number-columns-repeated="60"/>
        </table:table-row>
        <table:table-row table:style-name="ro5">
          <table:table-cell office:value-type="string" calcext:value-type="string">
            <text:p>Altres ingressos</text:p>
          </table:table-cell>
          <table:table-cell table:number-columns-repeated="2" table:style-name="ce9" office:value-type="float" office:value="13146.57" calcext:value-type="float">
            <text:p>13.146,57</text:p>
          </table:table-cell>
          <table:table-cell table:style-name="ce14"/>
          <table:table-cell table:number-columns-repeated="60"/>
        </table:table-row>
        <table:table-row table:style-name="ro5">
          <table:table-cell table:style-name="Default"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INGRESSOS FINANCERS</text:p>
          </table:table-cell>
          <table:table-cell table:style-name="ce7" table:formula="of:=[.B40]" office:value-type="float" office:value="1.01" calcext:value-type="float">
            <text:p>1,01</text:p>
          </table:table-cell>
          <table:table-cell table:style-name="ce7" table:formula="of:=[.C40]" office:value-type="float" office:value="1.01" calcext:value-type="float">
            <text:p>1,01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Interessos bancaris</text:p>
          </table:table-cell>
          <table:table-cell table:number-columns-repeated="2" table:style-name="ce9" office:value-type="float" office:value="1.01" calcext:value-type="float">
            <text:p>1,01</text:p>
          </table:table-cell>
          <table:table-cell table:number-columns-repeated="61"/>
        </table:table-row>
        <table:table-row table:style-name="ro5">
          <table:table-cell/>
          <table:table-cell table:style-name="ce9" table:number-columns-repeated="2"/>
          <table:table-cell table:number-columns-repeated="61"/>
        </table:table-row>
        <table:table-row table:style-name="ro5">
          <table:table-cell table:style-name="ce4" office:value-type="string" calcext:value-type="string">
            <text:p>TREBALLS PER A L'IMMOBILITZAT</text:p>
          </table:table-cell>
          <table:table-cell table:style-name="ce10" table:formula="of:=SUM([.B43]+[.B44])" office:value-type="float" office:value="171337.53" calcext:value-type="float">
            <text:p>171.337,53</text:p>
          </table:table-cell>
          <table:table-cell table:style-name="ce10" table:formula="of:=SUM([.C43]+[.C44])" office:value-type="float" office:value="262000" calcext:value-type="float">
            <text:p>262.00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Treballs per a l'immobilitzat intangible</text:p>
          </table:table-cell>
          <table:table-cell table:style-name="ce9" office:value-type="float" office:value="155029.93" calcext:value-type="float">
            <text:p>155.029,93</text:p>
          </table:table-cell>
          <table:table-cell table:style-name="ce9" office:value-type="float" office:value="262000" calcext:value-type="float">
            <text:p>262.00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Treballs per a l’immobilitzat material</text:p>
          </table:table-cell>
          <table:table-cell table:style-name="ce9" office:value-type="float" office:value="16307.6" calcext:value-type="float">
            <text:p>16.307,6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" office:value-type="string" calcext:value-type="string">
            <text:p>IMPUTACIÓ DE SUBVENCIONS</text:p>
          </table:table-cell>
          <table:table-cell table:style-name="ce10" table:formula="of:=SUM([.B47:.B50])" office:value-type="float" office:value="210118.06" calcext:value-type="float">
            <text:p>210.118,06</text:p>
          </table:table-cell>
          <table:table-cell table:style-name="ce10" table:formula="of:=SUM([.C47:.C50])" office:value-type="float" office:value="210230.86" calcext:value-type="float">
            <text:p>210.230,86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ctius xarxa d'aigua</text:p>
          </table:table-cell>
          <table:table-cell table:style-name="ce9" office:value-type="float" office:value="155193.6" calcext:value-type="float">
            <text:p>155.193,60</text:p>
          </table:table-cell>
          <table:table-cell table:style-name="ce9" office:value-type="float" office:value="155306.4" calcext:value-type="float">
            <text:p>155.306,4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Dret de superfície finca circunval·lació</text:p>
          </table:table-cell>
          <table:table-cell table:number-columns-repeated="2" table:style-name="ce9" office:value-type="float" office:value="4161.9" calcext:value-type="float">
            <text:p>4.161,9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Subvenció ETAP</text:p>
          </table:table-cell>
          <table:table-cell table:number-columns-repeated="2" office:value-type="float" office:value="49986.4" calcext:value-type="float">
            <text:p>49.986,4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Altres subvencions</text:p>
          </table:table-cell>
          <table:table-cell table:number-columns-repeated="2" office:value-type="float" office:value="776.16" calcext:value-type="float">
            <text:p>776,16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4" office:value-type="string" calcext:value-type="string">
            <text:p>RESULTAT PER ALIENACIÓ DE L'IMMOB.</text:p>
          </table:table-cell>
          <table:table-cell table:style-name="ce10" table:formula="of:=[.B53]" office:value-type="float" office:value="0" calcext:value-type="float">
            <text:p>0,00</text:p>
          </table:table-cell>
          <table:table-cell table:style-name="ce10" table:formula="of:=[.C53]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Beneficis procedents de l'immobilitzat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5" office:value-type="string" calcext:value-type="string">
            <text:p>TOTAL INGRESSOS</text:p>
          </table:table-cell>
          <table:table-cell table:style-name="ce12" table:formula="of:=[.B5]+[.B10]+[.B29]+[.B39]+[.B42]+[.B46]+[.B52]" office:value-type="float" office:value="5416093.93" calcext:value-type="float">
            <text:p>5.416.093,93</text:p>
          </table:table-cell>
          <table:table-cell table:style-name="ce12" table:formula="of:=[.C5]+[.C10]+[.C29]+[.C39]+[.C42]+[.C46]+[.C52]" office:value-type="float" office:value="5652700.34" calcext:value-type="float">
            <text:p>5.652.700,34</text:p>
          </table:table-cell>
          <table:table-cell table:style-name="ce15"/>
          <table:table-cell table:number-columns-repeated="60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-</number:text>
      <number:month/>
    </number:date-style>
    <number:date-style style:name="N141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2:25:01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6-03-04T12:57:18</meta:creation-date>
    <dc:date>2020-12-22T12:42:46.986000000</dc:date>
    <meta:print-date>2018-02-01T13:47:13</meta:print-date>
    <meta:editing-duration>PT9M12S</meta:editing-duration>
    <meta:editing-cycles>5</meta:editing-cycles>
    <meta:generator>LibreOffice/7.0.1.2$Windows_x86 LibreOffice_project/7cbcfc562f6eb6708b5ff7d7397325de9e764452</meta:generator>
    <meta:document-statistic meta:table-count="3" meta:cell-count="137" meta:object-count="0"/>
  </office:meta>
</office:document-meta>
</file>