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59.68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40.53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32.7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21.6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7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ssupost d'ingressos" table:style-name="ta1" table:print-ranges="'Pressupost d''ingressos'.A1:'Pressupost d''ingressos'.F16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Orgànica</text:p>
          </table:table-cell>
          <table:table-cell table:style-name="ce5" office:value-type="string" calcext:value-type="string">
            <text:p>Econòmica</text:p>
          </table:table-cell>
          <table:table-cell table:style-name="ce5" office:value-type="string" calcext:value-type="string">
            <text:p>Capítol</text:p>
          </table:table-cell>
          <table:table-cell table:style-name="ce9" office:value-type="string" calcext:value-type="string">
            <text:p>Descripció</text:p>
          </table:table-cell>
          <table:table-cell table:style-name="ce13" office:value-type="string" calcext:value-type="string">
            <text:p>Pressupost <text:s/>2020</text:p>
          </table:table-cell>
          <table:table-cell table:style-name="ce18" office:value-type="string" calcext:value-type="string">
            <text:p>Pressupost 2019</text:p>
          </table:table-cell>
          <table:table-cell table:number-columns-repeated="1018"/>
        </table:table-row>
        <table:table-row-group>
          <table:table-row-group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11200" calcext:value-type="float">
                <text:p>11200</text:p>
              </table:table-cell>
              <table:table-cell table:style-name="ce6" table:formula="of:=MID([.B2];1;1)" office:value-type="string" office:string-value="1" calcext:value-type="string">
                <text:p>1</text:p>
              </table:table-cell>
              <table:table-cell table:style-name="ce10" office:value-type="string" calcext:value-type="string">
                <text:p>IMPOST BENS IMMOBLES NATURALESA RUSTEGA</text:p>
              </table:table-cell>
              <table:table-cell table:style-name="ce14" office:value-type="float" office:value="5744.72" calcext:value-type="float">
                <text:p>5.744,72 €</text:p>
              </table:table-cell>
              <table:table-cell table:style-name="ce19" office:value-type="float" office:value="5561.2" calcext:value-type="float">
                <text:p>5.561,2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11300" calcext:value-type="float">
                <text:p>11300</text:p>
              </table:table-cell>
              <table:table-cell table:style-name="ce6" table:formula="of:=MID([.B3];1;1)" office:value-type="string" office:string-value="1" calcext:value-type="string">
                <text:p>1</text:p>
              </table:table-cell>
              <table:table-cell table:style-name="ce10" office:value-type="string" calcext:value-type="string">
                <text:p>IMPOST BENS IMMOBLES NATURALESA URBANA</text:p>
              </table:table-cell>
              <table:table-cell table:style-name="ce14" office:value-type="float" office:value="11509186.39" calcext:value-type="float">
                <text:p>11.509.186,39 €</text:p>
              </table:table-cell>
              <table:table-cell table:style-name="ce19" office:value-type="float" office:value="10896391.4" calcext:value-type="float">
                <text:p>10.896.391,40 €</text:p>
              </table:table-cell>
              <table:table-cell table:style-name="ce17"/>
              <table:table-cell table:number-columns-repeated="1017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11500" calcext:value-type="float">
                <text:p>11500</text:p>
              </table:table-cell>
              <table:table-cell table:style-name="ce6" table:formula="of:=MID([.B4];1;1)" office:value-type="string" office:string-value="1" calcext:value-type="string">
                <text:p>1</text:p>
              </table:table-cell>
              <table:table-cell table:style-name="ce10" office:value-type="string" calcext:value-type="string">
                <text:p>IMPOST VEHICLES TRACCIO MECANICA</text:p>
              </table:table-cell>
              <table:table-cell table:style-name="ce14" office:value-type="float" office:value="2080000" calcext:value-type="float">
                <text:p>2.080.000,00 €</text:p>
              </table:table-cell>
              <table:table-cell table:style-name="ce19" office:value-type="float" office:value="2080000" calcext:value-type="float">
                <text:p>2.08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11600" calcext:value-type="float">
                <text:p>11600</text:p>
              </table:table-cell>
              <table:table-cell table:style-name="ce6" table:formula="of:=MID([.B5];1;1)" office:value-type="string" office:string-value="1" calcext:value-type="string">
                <text:p>1</text:p>
              </table:table-cell>
              <table:table-cell table:style-name="ce10" office:value-type="string" calcext:value-type="string">
                <text:p>IMPOST SOBRE INCREMENT VALOR TERRENYS</text:p>
              </table:table-cell>
              <table:table-cell table:style-name="ce14" office:value-type="float" office:value="2800000" calcext:value-type="float">
                <text:p>2.800.000,00 €</text:p>
              </table:table-cell>
              <table:table-cell table:style-name="ce19" office:value-type="float" office:value="2600000" calcext:value-type="float">
                <text:p>2.600.000,00 €</text:p>
              </table:table-cell>
              <table:table-cell table:number-columns-repeated="1018"/>
            </table:table-row>
            <table:table-row table:style-name="ro3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13000" calcext:value-type="float">
                <text:p>13000</text:p>
              </table:table-cell>
              <table:table-cell table:style-name="ce6" table:formula="of:=MID([.B6];1;1)" office:value-type="string" office:string-value="1" calcext:value-type="string">
                <text:p>1</text:p>
              </table:table-cell>
              <table:table-cell table:style-name="ce10" office:value-type="string" calcext:value-type="string">
                <text:p>IMPOST SOBRE ACTIVITATS ECONOMIQUES</text:p>
              </table:table-cell>
              <table:table-cell table:style-name="ce14" office:value-type="float" office:value="4600000" calcext:value-type="float">
                <text:p>4.600.000,00 €</text:p>
              </table:table-cell>
              <table:table-cell table:style-name="ce19" office:value-type="float" office:value="4660000" calcext:value-type="float">
                <text:p>4.660.000,00 €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8" office:value-type="string" calcext:value-type="string">
              <text:p>Total 1</text:p>
            </table:table-cell>
            <table:table-cell table:style-name="ce9"/>
            <table:table-cell table:style-name="ce15" table:formula="of:=SUBTOTAL(9;[.E2:.E6])" office:value-type="float" office:value="20994931.11" calcext:value-type="float">
              <text:p>20.994.931,11 €</text:p>
            </table:table-cell>
            <table:table-cell table:style-name="ce20" table:formula="of:=SUBTOTAL(9;[.F2:.F6])" office:value-type="float" office:value="20241952.6" calcext:value-type="float">
              <text:p>20.241.952,60 €</text:p>
            </table:table-cell>
            <table:table-cell table:number-columns-repeated="1018"/>
          </table:table-row>
          <table:table-row-group>
            <table:table-row table:style-name="ro3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29000" calcext:value-type="float">
                <text:p>29000</text:p>
              </table:table-cell>
              <table:table-cell table:style-name="ce6" table:formula="of:=MID([.B8];1;1)" office:value-type="string" office:string-value="2" calcext:value-type="string">
                <text:p>2</text:p>
              </table:table-cell>
              <table:table-cell table:style-name="ce10" office:value-type="string" calcext:value-type="string">
                <text:p>IMPOST SOBRE CONSTRUCCIO INSTALACIONS I OBRES</text:p>
              </table:table-cell>
              <table:table-cell table:style-name="ce14" office:value-type="float" office:value="1600000" calcext:value-type="float">
                <text:p>1.600.000,00 €</text:p>
              </table:table-cell>
              <table:table-cell table:style-name="ce19" office:value-type="float" office:value="800000" calcext:value-type="float">
                <text:p>800.000,00 €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8" office:value-type="string" calcext:value-type="string">
              <text:p>Total 2</text:p>
            </table:table-cell>
            <table:table-cell table:style-name="ce9"/>
            <table:table-cell table:style-name="ce15" table:formula="of:=SUBTOTAL(9;[.E8:.E8])" office:value-type="float" office:value="1600000" calcext:value-type="float">
              <text:p>1.600.000,00 €</text:p>
            </table:table-cell>
            <table:table-cell table:style-name="ce20" table:formula="of:=SUBTOTAL(9;[.F8:.F8])" office:value-type="float" office:value="800000" calcext:value-type="float">
              <text:p>800.000,00 €</text:p>
            </table:table-cell>
            <table:table-cell table:number-columns-repeated="1018"/>
          </table:table-row>
          <table:table-row-group>
            <table:table-row table:style-name="ro2">
              <table:table-cell table:style-name="ce2" office:value-type="string" calcext:value-type="string">
                <text:p>001</text:p>
              </table:table-cell>
              <table:table-cell table:style-name="ce6" office:value-type="float" office:value="349011" calcext:value-type="float">
                <text:p>349011</text:p>
              </table:table-cell>
              <table:table-cell table:style-name="ce6" table:formula="of:=MID([.B10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.P. REVISTA MUNICIPAL</text:p>
              </table:table-cell>
              <table:table-cell table:style-name="ce14" office:value-type="float" office:value="3500" calcext:value-type="float">
                <text:p>3.500,00 €</text:p>
              </table:table-cell>
              <table:table-cell table:style-name="ce19" office:value-type="float" office:value="6500" calcext:value-type="float">
                <text:p>6.5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string" calcext:value-type="string">
                <text:p>001</text:p>
              </table:table-cell>
              <table:table-cell table:style-name="ce6" office:value-type="float" office:value="349012" calcext:value-type="float">
                <text:p>349012</text:p>
              </table:table-cell>
              <table:table-cell table:style-name="ce6" table:formula="of:=MID([.B11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.P. RADIO BARBERA EMISSORA MUNICIPAL</text:p>
              </table:table-cell>
              <table:table-cell table:style-name="ce14" office:value-type="float" office:value="1000" calcext:value-type="float">
                <text:p>1.000,00 €</text:p>
              </table:table-cell>
              <table:table-cell table:style-name="ce19" office:value-type="float" office:value="2000" calcext:value-type="float">
                <text:p>2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string" calcext:value-type="string">
                <text:p>001</text:p>
              </table:table-cell>
              <table:table-cell table:style-name="ce6" office:value-type="float" office:value="349013" calcext:value-type="float">
                <text:p>349013</text:p>
              </table:table-cell>
              <table:table-cell table:style-name="ce6" table:formula="of:=MID([.B12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.P. TVIP</text:p>
              </table:table-cell>
              <table:table-cell table:style-name="ce14" office:value-type="float" office:value="500" calcext:value-type="float">
                <text:p>500,00 €</text:p>
              </table:table-cell>
              <table:table-cell table:style-name="ce19" office:value-type="float" office:value="1500" calcext:value-type="float">
                <text:p>1.5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string" calcext:value-type="string">
                <text:p>001</text:p>
              </table:table-cell>
              <table:table-cell table:style-name="ce6" office:value-type="float" office:value="39910" calcext:value-type="float">
                <text:p>39910</text:p>
              </table:table-cell>
              <table:table-cell table:style-name="ce6" table:formula="of:=MID([.B13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P CERIMÒNIES MATRIMONIALS</text:p>
              </table:table-cell>
              <table:table-cell table:style-name="ce14" office:value-type="float" office:value="400" calcext:value-type="float">
                <text:p>400,00 €</text:p>
              </table:table-cell>
              <table:table-cell table:style-name="ce19" office:value-type="float" office:value="400" calcext:value-type="float">
                <text:p>4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100" calcext:value-type="float">
                <text:p>100</text:p>
              </table:table-cell>
              <table:table-cell table:style-name="ce6" office:value-type="float" office:value="32600" calcext:value-type="float">
                <text:p>32600</text:p>
              </table:table-cell>
              <table:table-cell table:style-name="ce6" table:formula="of:=MID([.B14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GRUA</text:p>
              </table:table-cell>
              <table:table-cell table:style-name="ce14" office:value-type="float" office:value="136000" calcext:value-type="float">
                <text:p>136.000,00 €</text:p>
              </table:table-cell>
              <table:table-cell table:style-name="ce19" office:value-type="float" office:value="35000" calcext:value-type="float">
                <text:p>3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100" calcext:value-type="float">
                <text:p>100</text:p>
              </table:table-cell>
              <table:table-cell table:style-name="ce6" office:value-type="float" office:value="32900" calcext:value-type="float">
                <text:p>32900</text:p>
              </table:table-cell>
              <table:table-cell table:style-name="ce6" table:formula="of:=MID([.B15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SERVEIS ESPECIALS POLICIA</text:p>
              </table:table-cell>
              <table:table-cell table:style-name="ce14" office:value-type="float" office:value="30000" calcext:value-type="float">
                <text:p>30.000,00 €</text:p>
              </table:table-cell>
              <table:table-cell table:style-name="ce19" office:value-type="float" office:value="19000" calcext:value-type="float">
                <text:p>19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100" calcext:value-type="float">
                <text:p>100</text:p>
              </table:table-cell>
              <table:table-cell table:style-name="ce6" office:value-type="float" office:value="39120" calcext:value-type="float">
                <text:p>39120</text:p>
              </table:table-cell>
              <table:table-cell table:style-name="ce6" table:formula="of:=MID([.B16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MULTES TRANSIT</text:p>
              </table:table-cell>
              <table:table-cell table:style-name="ce14" office:value-type="float" office:value="330000" calcext:value-type="float">
                <text:p>330.000,00 €</text:p>
              </table:table-cell>
              <table:table-cell table:style-name="ce19" office:value-type="float" office:value="298000" calcext:value-type="float">
                <text:p>298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100" calcext:value-type="float">
                <text:p>100</text:p>
              </table:table-cell>
              <table:table-cell table:style-name="ce6" office:value-type="float" office:value="39190" calcext:value-type="float">
                <text:p>39190</text:p>
              </table:table-cell>
              <table:table-cell table:style-name="ce6" table:formula="of:=MID([.B17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ORDENANÇA CIVISME</text:p>
              </table:table-cell>
              <table:table-cell table:style-name="ce14" office:value-type="float" office:value="30000" calcext:value-type="float">
                <text:p>30.000,00 €</text:p>
              </table:table-cell>
              <table:table-cell table:style-name="ce19" office:value-type="float" office:value="45000" calcext:value-type="float">
                <text:p>4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0900" calcext:value-type="float">
                <text:p>30900</text:p>
              </table:table-cell>
              <table:table-cell table:style-name="ce6" table:formula="of:=MID([.B18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CEMENTIRIS</text:p>
              </table:table-cell>
              <table:table-cell table:style-name="ce14" office:value-type="float" office:value="30000" calcext:value-type="float">
                <text:p>30.000,00 €</text:p>
              </table:table-cell>
              <table:table-cell table:style-name="ce19" office:value-type="float" office:value="31000" calcext:value-type="float">
                <text:p>31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2500" calcext:value-type="float">
                <text:p>32500</text:p>
              </table:table-cell>
              <table:table-cell table:style-name="ce6" table:formula="of:=MID([.B19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SEGELL-EXPEDICIO DOCUMENTS</text:p>
              </table:table-cell>
              <table:table-cell table:style-name="ce14" office:value-type="float" office:value="8500" calcext:value-type="float">
                <text:p>8.500,00 €</text:p>
              </table:table-cell>
              <table:table-cell table:style-name="ce19" office:value-type="float" office:value="8500" calcext:value-type="float">
                <text:p>8.5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2900" calcext:value-type="float">
                <text:p>32900</text:p>
              </table:table-cell>
              <table:table-cell table:style-name="ce6" table:formula="of:=MID([.B20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PLAQUES, PATENTS I DISTINTIUS</text:p>
              </table:table-cell>
              <table:table-cell table:style-name="ce14" office:value-type="float" office:value="1200" calcext:value-type="float">
                <text:p>1.200,00 €</text:p>
              </table:table-cell>
              <table:table-cell table:style-name="ce19" office:value-type="float" office:value="1000" calcext:value-type="float">
                <text:p>1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3100" calcext:value-type="float">
                <text:p>33100</text:p>
              </table:table-cell>
              <table:table-cell table:style-name="ce6" table:formula="of:=MID([.B21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ENTRADA <text:s/>VEHICLES</text:p>
              </table:table-cell>
              <table:table-cell table:style-name="ce14" office:value-type="float" office:value="360000" calcext:value-type="float">
                <text:p>360.000,00 €</text:p>
              </table:table-cell>
              <table:table-cell table:style-name="ce19" office:value-type="float" office:value="290000" calcext:value-type="float">
                <text:p>29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6000" calcext:value-type="float">
                <text:p>36000</text:p>
              </table:table-cell>
              <table:table-cell table:style-name="ce6" table:formula="of:=MID([.B22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VENDES EFECTES INUTILS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10" calcext:value-type="float">
                <text:p>1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200" calcext:value-type="float">
                <text:p>39200</text:p>
              </table:table-cell>
              <table:table-cell table:style-name="ce6" table:formula="of:=MID([.B23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RECÀRREC D'EXTEMPORANEITAT</text:p>
              </table:table-cell>
              <table:table-cell table:style-name="ce14" office:value-type="float" office:value="25000" calcext:value-type="float">
                <text:p>25.000,00 €</text:p>
              </table:table-cell>
              <table:table-cell table:style-name="ce19" office:value-type="float" office:value="7000" calcext:value-type="float">
                <text:p>7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211" calcext:value-type="float">
                <text:p>39211</text:p>
              </table:table-cell>
              <table:table-cell table:style-name="ce6" table:formula="of:=MID([.B24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RECÀRRECS DE CONSTRENYIMENT</text:p>
              </table:table-cell>
              <table:table-cell table:style-name="ce14" office:value-type="float" office:value="160000" calcext:value-type="float">
                <text:p>160.000,00 €</text:p>
              </table:table-cell>
              <table:table-cell table:style-name="ce19" office:value-type="float" office:value="140000" calcext:value-type="float">
                <text:p>14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300" calcext:value-type="float">
                <text:p>39300</text:p>
              </table:table-cell>
              <table:table-cell table:style-name="ce6" table:formula="of:=MID([.B25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INTERESSOS DE DEMORA</text:p>
              </table:table-cell>
              <table:table-cell table:style-name="ce14" office:value-type="float" office:value="70000" calcext:value-type="float">
                <text:p>70.000,00 €</text:p>
              </table:table-cell>
              <table:table-cell table:style-name="ce19" office:value-type="float" office:value="45000" calcext:value-type="float">
                <text:p>4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800" calcext:value-type="float">
                <text:p>39800</text:p>
              </table:table-cell>
              <table:table-cell table:style-name="ce6" table:formula="of:=MID([.B26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DANYS A PROPIETATS MUNICIPALS</text:p>
              </table:table-cell>
              <table:table-cell table:style-name="ce14" office:value-type="float" office:value="35000" calcext:value-type="float">
                <text:p>35.000,00 €</text:p>
              </table:table-cell>
              <table:table-cell table:style-name="ce19" office:value-type="float" office:value="35000" calcext:value-type="float">
                <text:p>3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801" calcext:value-type="float">
                <text:p>39801</text:p>
              </table:table-cell>
              <table:table-cell table:style-name="ce6" table:formula="of:=MID([.B27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INGRESSOS PER SINISTRALITAT VIA PÚBLICA</text:p>
              </table:table-cell>
              <table:table-cell table:style-name="ce14" office:value-type="float" office:value="500" calcext:value-type="float">
                <text:p>500,00 €</text:p>
              </table:table-cell>
              <table:table-cell table:style-name="ce19" office:value-type="float" office:value="2500" calcext:value-type="float">
                <text:p>2.5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900" calcext:value-type="float">
                <text:p>39900</text:p>
              </table:table-cell>
              <table:table-cell table:style-name="ce6" table:formula="of:=MID([.B28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REINTEGRES DE PRESSUPOSTOS TANCATS</text:p>
              </table:table-cell>
              <table:table-cell table:style-name="ce14" office:value-type="float" office:value="10000" calcext:value-type="float">
                <text:p>10.000,00 €</text:p>
              </table:table-cell>
              <table:table-cell table:style-name="ce19" office:value-type="float" office:value="100" calcext:value-type="float">
                <text:p>1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901" calcext:value-type="float">
                <text:p>39901</text:p>
              </table:table-cell>
              <table:table-cell table:style-name="ce6" table:formula="of:=MID([.B29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LTRES INGRESSOS DIVERSOS IMPREVISTOS</text:p>
              </table:table-cell>
              <table:table-cell table:style-name="ce14" office:value-type="float" office:value="6000" calcext:value-type="float">
                <text:p>6.000,00 €</text:p>
              </table:table-cell>
              <table:table-cell table:style-name="ce19" office:value-type="float" office:value="8000" calcext:value-type="float">
                <text:p>8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902" calcext:value-type="float">
                <text:p>39902</text:p>
              </table:table-cell>
              <table:table-cell table:style-name="ce6" table:formula="of:=MID([.B30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RETIRADA VEHICLES VIA PUBLICA</text:p>
              </table:table-cell>
              <table:table-cell table:style-name="ce14" office:value-type="float" office:value="3000" calcext:value-type="float">
                <text:p>3.000,00 €</text:p>
              </table:table-cell>
              <table:table-cell table:style-name="ce19" office:value-type="float" office:value="6500" calcext:value-type="float">
                <text:p>6.5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905" calcext:value-type="float">
                <text:p>39905</text:p>
              </table:table-cell>
              <table:table-cell table:style-name="ce6" table:formula="of:=MID([.B31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NUNCIS AMB CÀRREC DE PARTICULARS</text:p>
              </table:table-cell>
              <table:table-cell table:style-name="ce14" office:value-type="float" office:value="2000" calcext:value-type="float">
                <text:p>2.000,00 €</text:p>
              </table:table-cell>
              <table:table-cell table:style-name="ce19" office:value-type="float" office:value="3000" calcext:value-type="float">
                <text:p>3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39906" calcext:value-type="float">
                <text:p>39906</text:p>
              </table:table-cell>
              <table:table-cell table:style-name="ce6" table:formula="of:=MID([.B32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SUBMINISTRAMENTS AIGUA I LLUM CONCESSIONS</text:p>
              </table:table-cell>
              <table:table-cell table:style-name="ce14" office:value-type="float" office:value="1200" calcext:value-type="float">
                <text:p>1.200,00 €</text:p>
              </table:table-cell>
              <table:table-cell table:style-name="ce19" office:value-type="float" office:value="1200" calcext:value-type="float">
                <text:p>1.200,00 €</text:p>
              </table:table-cell>
              <table:table-cell table:number-columns-repeated="1018"/>
            </table:table-row>
            <table:table-row table:style-name="ro4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32100" calcext:value-type="float">
                <text:p>32100</text:p>
              </table:table-cell>
              <table:table-cell table:style-name="ce6" table:formula="of:=MID([.B33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LLICENCIES URBANISTIQUES</text:p>
              </table:table-cell>
              <table:table-cell table:style-name="ce14" office:value-type="float" office:value="50000" calcext:value-type="float">
                <text:p>50.000,00 €</text:p>
              </table:table-cell>
              <table:table-cell table:style-name="ce19" office:value-type="float" office:value="45000" calcext:value-type="float">
                <text:p>4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32300" calcext:value-type="float">
                <text:p>32300</text:p>
              </table:table-cell>
              <table:table-cell table:style-name="ce6" table:formula="of:=MID([.B34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INSPECCIO CLAVEGUERAM</text:p>
              </table:table-cell>
              <table:table-cell table:style-name="ce14" office:value-type="float" office:value="1000" calcext:value-type="float">
                <text:p>1.000,00 €</text:p>
              </table:table-cell>
              <table:table-cell table:style-name="ce19" office:value-type="float" office:value="1000" calcext:value-type="float">
                <text:p>1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34900" calcext:value-type="float">
                <text:p>34900</text:p>
              </table:table-cell>
              <table:table-cell table:style-name="ce6" table:formula="of:=MID([.B35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TREBALLS CONSTRUCCIO CLAVAGUERONS</text:p>
              </table:table-cell>
              <table:table-cell table:style-name="ce14" office:value-type="float" office:value="30000" calcext:value-type="float">
                <text:p>30.000,00 €</text:p>
              </table:table-cell>
              <table:table-cell table:style-name="ce19" office:value-type="float" office:value="30000" calcext:value-type="float">
                <text:p>3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35000" calcext:value-type="float">
                <text:p>35000</text:p>
              </table:table-cell>
              <table:table-cell table:style-name="ce6" table:formula="of:=MID([.B36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CONTRIBUCIONS ESPECIALS</text:p>
              </table:table-cell>
              <table:table-cell table:style-name="ce16" office:value-type="float" office:value="0" calcext:value-type="float">
                <text:p>0,00 €</text:p>
              </table:table-cell>
              <table:table-cell table:style-name="ce19" office:value-type="float" office:value="1575335.6" calcext:value-type="float">
                <text:p>1.575.335,6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39901" calcext:value-type="float">
                <text:p>39901</text:p>
              </table:table-cell>
              <table:table-cell table:style-name="ce6" table:formula="of:=MID([.B37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INTERVENCIONS URBANISTIQUES SUBSIDIARIES</text:p>
              </table:table-cell>
              <table:table-cell table:style-name="ce14" office:value-type="float" office:value="30000" calcext:value-type="float">
                <text:p>30.000,00 €</text:p>
              </table:table-cell>
              <table:table-cell table:style-name="ce19" office:value-type="float" office:value="30000" calcext:value-type="float">
                <text:p>3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20" calcext:value-type="float">
                <text:p>420</text:p>
              </table:table-cell>
              <table:table-cell table:style-name="ce6" office:value-type="float" office:value="39100" calcext:value-type="float">
                <text:p>39100</text:p>
              </table:table-cell>
              <table:table-cell table:style-name="ce6" table:formula="of:=MID([.B38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SANCIONS URBANISTIQUES</text:p>
              </table:table-cell>
              <table:table-cell table:style-name="ce14" office:value-type="float" office:value="300" calcext:value-type="float">
                <text:p>300,00 €</text:p>
              </table:table-cell>
              <table:table-cell table:style-name="ce19" office:value-type="float" office:value="300" calcext:value-type="float">
                <text:p>3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20" calcext:value-type="float">
                <text:p>420</text:p>
              </table:table-cell>
              <table:table-cell table:style-name="ce6" office:value-type="float" office:value="39101" calcext:value-type="float">
                <text:p>39101</text:p>
              </table:table-cell>
              <table:table-cell table:style-name="ce6" table:formula="of:=MID([.B39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SANCIONS TRIBUTARIES</text:p>
              </table:table-cell>
              <table:table-cell table:style-name="ce14" office:value-type="float" office:value="5000" calcext:value-type="float">
                <text:p>5.000,00 €</text:p>
              </table:table-cell>
              <table:table-cell table:style-name="ce19" office:value-type="float" office:value="35000" calcext:value-type="float">
                <text:p>3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20" calcext:value-type="float">
                <text:p>420</text:p>
              </table:table-cell>
              <table:table-cell table:style-name="ce6" office:value-type="float" office:value="39102" calcext:value-type="float">
                <text:p>39102</text:p>
              </table:table-cell>
              <table:table-cell table:style-name="ce6" table:formula="of:=MID([.B40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LTRES SANCIONS</text:p>
              </table:table-cell>
              <table:table-cell table:style-name="ce14" office:value-type="float" office:value="40000" calcext:value-type="float">
                <text:p>40.000,00 €</text:p>
              </table:table-cell>
              <table:table-cell table:style-name="ce19" office:value-type="float" office:value="10000" calcext:value-type="float">
                <text:p>1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0200" calcext:value-type="float">
                <text:p>30200</text:p>
              </table:table-cell>
              <table:table-cell table:style-name="ce6" table:formula="of:=MID([.B41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RECOLLIDA D'ESCOMBRARIES</text:p>
              </table:table-cell>
              <table:table-cell table:style-name="ce14" office:value-type="float" office:value="2200000" calcext:value-type="float">
                <text:p>2.200.000,00 €</text:p>
              </table:table-cell>
              <table:table-cell table:style-name="ce19" office:value-type="float" office:value="2140000" calcext:value-type="float">
                <text:p>2.14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0400" calcext:value-type="float">
                <text:p>30400</text:p>
              </table:table-cell>
              <table:table-cell table:style-name="ce6" table:formula="of:=MID([.B42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DE SANEJAMENT/CLAVEGUERAM</text:p>
              </table:table-cell>
              <table:table-cell table:style-name="ce14" office:value-type="float" office:value="991208.45" calcext:value-type="float">
                <text:p>991.208,45 €</text:p>
              </table:table-cell>
              <table:table-cell table:style-name="ce19" office:value-type="float" office:value="991992" calcext:value-type="float">
                <text:p>991.992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1103" calcext:value-type="float">
                <text:p>31103</text:p>
              </table:table-cell>
              <table:table-cell table:style-name="ce6" table:formula="of:=MID([.B43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PRESTACIO SERVEIS INTERVENCIO INTEGRAL</text:p>
              </table:table-cell>
              <table:table-cell table:style-name="ce14" office:value-type="float" office:value="220000" calcext:value-type="float">
                <text:p>220.000,00 €</text:p>
              </table:table-cell>
              <table:table-cell table:style-name="ce19" office:value-type="float" office:value="200000" calcext:value-type="float">
                <text:p>20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3000" calcext:value-type="float">
                <text:p>33000</text:p>
              </table:table-cell>
              <table:table-cell table:style-name="ce6" table:formula="of:=MID([.B44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ESTACIONAMENT VEHICLES (TRANSPORT PUBLIC)</text:p>
              </table:table-cell>
              <table:table-cell table:style-name="ce14" office:value-type="float" office:value="152.74" calcext:value-type="float">
                <text:p>152,74 €</text:p>
              </table:table-cell>
              <table:table-cell table:style-name="ce19" office:value-type="float" office:value="152.74" calcext:value-type="float">
                <text:p>152,74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3001" calcext:value-type="float">
                <text:p>33001</text:p>
              </table:table-cell>
              <table:table-cell table:style-name="ce6" table:formula="of:=MID([.B45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ESTACIONAMENT VEHICLES (ZONA BLAVA)</text:p>
              </table:table-cell>
              <table:table-cell table:style-name="ce14" office:value-type="float" office:value="145000" calcext:value-type="float">
                <text:p>145.000,00 €</text:p>
              </table:table-cell>
              <table:table-cell table:style-name="ce19" office:value-type="float" office:value="145000" calcext:value-type="float">
                <text:p>14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3200" calcext:value-type="float">
                <text:p>33200</text:p>
              </table:table-cell>
              <table:table-cell table:style-name="ce6" table:formula="of:=MID([.B46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OCUPACIÓ (CIAS) SOL, SUBSOL I VOLADA</text:p>
              </table:table-cell>
              <table:table-cell table:style-name="ce14" office:value-type="float" office:value="800000" calcext:value-type="float">
                <text:p>800.000,00 €</text:p>
              </table:table-cell>
              <table:table-cell table:style-name="ce19" office:value-type="float" office:value="720000" calcext:value-type="float">
                <text:p>72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3900" calcext:value-type="float">
                <text:p>33900</text:p>
              </table:table-cell>
              <table:table-cell table:style-name="ce6" table:formula="of:=MID([.B47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OCUPACIÓ VIA PÚBLICA</text:p>
              </table:table-cell>
              <table:table-cell table:style-name="ce14" office:value-type="float" office:value="160000" calcext:value-type="float">
                <text:p>160.000,00 €</text:p>
              </table:table-cell>
              <table:table-cell table:style-name="ce19" office:value-type="float" office:value="150000" calcext:value-type="float">
                <text:p>15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4903" calcext:value-type="float">
                <text:p>34903</text:p>
              </table:table-cell>
              <table:table-cell table:style-name="ce6" table:formula="of:=MID([.B48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PARKING DR.MORAGAS</text:p>
              </table:table-cell>
              <table:table-cell table:style-name="ce14" office:value-type="float" office:value="106500" calcext:value-type="float">
                <text:p>106.500,00 €</text:p>
              </table:table-cell>
              <table:table-cell table:style-name="ce19" office:value-type="float" office:value="100000" calcext:value-type="float">
                <text:p>10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4904" calcext:value-type="float">
                <text:p>34904</text:p>
              </table:table-cell>
              <table:table-cell table:style-name="ce6" table:formula="of:=MID([.B49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PARKING MERCADET SETMANAL</text:p>
              </table:table-cell>
              <table:table-cell table:style-name="ce14" office:value-type="float" office:value="29287.14" calcext:value-type="float">
                <text:p>29.287,14 €</text:p>
              </table:table-cell>
              <table:table-cell table:style-name="ce19" office:value-type="float" office:value="29287.14" calcext:value-type="float">
                <text:p>29.287,14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39902" calcext:value-type="float">
                <text:p>39902</text:p>
              </table:table-cell>
              <table:table-cell table:style-name="ce6" table:formula="of:=MID([.B50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RESIDUS, RECOLLIDA SELECTIVA</text:p>
              </table:table-cell>
              <table:table-cell table:style-name="ce14" office:value-type="float" office:value="214000" calcext:value-type="float">
                <text:p>214.000,00 €</text:p>
              </table:table-cell>
              <table:table-cell table:style-name="ce19" office:value-type="float" office:value="214000" calcext:value-type="float">
                <text:p>214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70" calcext:value-type="float">
                <text:p>470</text:p>
              </table:table-cell>
              <table:table-cell table:style-name="ce6" office:value-type="float" office:value="39909" calcext:value-type="float">
                <text:p>39909</text:p>
              </table:table-cell>
              <table:table-cell table:style-name="ce6" table:formula="of:=MID([.B51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INGRESSOS PER SOTSARRENDAMENTS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4199.88" calcext:value-type="float">
                <text:p>4.199,88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11" calcext:value-type="float">
                <text:p>511</text:p>
              </table:table-cell>
              <table:table-cell table:style-name="ce6" office:value-type="float" office:value="34100" calcext:value-type="float">
                <text:p>34100</text:p>
              </table:table-cell>
              <table:table-cell table:style-name="ce6" table:formula="of:=MID([.B52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SERVEI D'ATENCIO DOMICILIARIA</text:p>
              </table:table-cell>
              <table:table-cell table:style-name="ce14" office:value-type="float" office:value="70000" calcext:value-type="float">
                <text:p>70.000,00 €</text:p>
              </table:table-cell>
              <table:table-cell table:style-name="ce19" office:value-type="float" office:value="60000" calcext:value-type="float">
                <text:p>6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11" calcext:value-type="float">
                <text:p>511</text:p>
              </table:table-cell>
              <table:table-cell table:style-name="ce6" office:value-type="float" office:value="34101" calcext:value-type="float">
                <text:p>34101</text:p>
              </table:table-cell>
              <table:table-cell table:style-name="ce6" table:formula="of:=MID([.B53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PATS A DOMICILI</text:p>
              </table:table-cell>
              <table:table-cell table:style-name="ce14" office:value-type="float" office:value="4100" calcext:value-type="float">
                <text:p>4.100,00 €</text:p>
              </table:table-cell>
              <table:table-cell table:style-name="ce19" office:value-type="float" office:value="3200" calcext:value-type="float">
                <text:p>3.2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11" calcext:value-type="float">
                <text:p>511</text:p>
              </table:table-cell>
              <table:table-cell table:style-name="ce6" office:value-type="float" office:value="34102" calcext:value-type="float">
                <text:p>34102</text:p>
              </table:table-cell>
              <table:table-cell table:style-name="ce6" table:formula="of:=MID([.B54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PUBLIC SERVEI TELEASSISTENCIA</text:p>
              </table:table-cell>
              <table:table-cell table:style-name="ce14" office:value-type="float" office:value="12000" calcext:value-type="float">
                <text:p>12.000,00 €</text:p>
              </table:table-cell>
              <table:table-cell table:style-name="ce19" office:value-type="float" office:value="12000" calcext:value-type="float">
                <text:p>12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15" calcext:value-type="float">
                <text:p>515</text:p>
              </table:table-cell>
              <table:table-cell table:style-name="ce6" office:value-type="float" office:value="34900" calcext:value-type="float">
                <text:p>34900</text:p>
              </table:table-cell>
              <table:table-cell table:style-name="ce6" table:formula="of:=MID([.B55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ACTIVITATS GENT GRAN</text:p>
              </table:table-cell>
              <table:table-cell table:style-name="ce14" office:value-type="float" office:value="9000" calcext:value-type="float">
                <text:p>9.000,00 €</text:p>
              </table:table-cell>
              <table:table-cell table:style-name="ce19" office:value-type="float" office:value="9000" calcext:value-type="float">
                <text:p>9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15" calcext:value-type="float">
                <text:p>515</text:p>
              </table:table-cell>
              <table:table-cell table:style-name="ce6" office:value-type="float" office:value="34911" calcext:value-type="float">
                <text:p>34911</text:p>
              </table:table-cell>
              <table:table-cell table:style-name="ce6" table:formula="of:=MID([.B56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VACANCES GENT GRAN</text:p>
              </table:table-cell>
              <table:table-cell table:style-name="ce14" office:value-type="float" office:value="30000" calcext:value-type="float">
                <text:p>30.000,00 €</text:p>
              </table:table-cell>
              <table:table-cell table:style-name="ce19" office:value-type="float" office:value="30000" calcext:value-type="float">
                <text:p>3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21" calcext:value-type="float">
                <text:p>521</text:p>
              </table:table-cell>
              <table:table-cell table:style-name="ce6" office:value-type="float" office:value="32300" calcext:value-type="float">
                <text:p>32300</text:p>
              </table:table-cell>
              <table:table-cell table:style-name="ce6" table:formula="of:=MID([.B57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INSPECCIO ESTABLIMENTS</text:p>
              </table:table-cell>
              <table:table-cell table:style-name="ce14" office:value-type="float" office:value="500" calcext:value-type="float">
                <text:p>500,00 €</text:p>
              </table:table-cell>
              <table:table-cell table:style-name="ce19" office:value-type="float" office:value="15000" calcext:value-type="float">
                <text:p>1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31" calcext:value-type="float">
                <text:p>531</text:p>
              </table:table-cell>
              <table:table-cell table:style-name="ce6" office:value-type="float" office:value="34200" calcext:value-type="float">
                <text:p>34200</text:p>
              </table:table-cell>
              <table:table-cell table:style-name="ce6" table:formula="of:=MID([.B58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GENDA</text:p>
              </table:table-cell>
              <table:table-cell table:style-name="ce14" office:value-type="float" office:value="2405.55" calcext:value-type="float">
                <text:p>2.405,55 €</text:p>
              </table:table-cell>
              <table:table-cell table:style-name="ce19" office:value-type="float" office:value="2569.99" calcext:value-type="float">
                <text:p>2.569,99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31" calcext:value-type="float">
                <text:p>531</text:p>
              </table:table-cell>
              <table:table-cell table:style-name="ce6" office:value-type="float" office:value="34201" calcext:value-type="float">
                <text:p>34201</text:p>
              </table:table-cell>
              <table:table-cell table:style-name="ce6" table:formula="of:=MID([.B59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PÚBLIC PRESTACIO SERVEIS LLARS D'INFANTS</text:p>
              </table:table-cell>
              <table:table-cell table:style-name="ce14" office:value-type="float" office:value="372799.44" calcext:value-type="float">
                <text:p>372.799,44 €</text:p>
              </table:table-cell>
              <table:table-cell table:style-name="ce19" office:value-type="float" office:value="383917.77" calcext:value-type="float">
                <text:p>383.917,77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31" calcext:value-type="float">
                <text:p>531</text:p>
              </table:table-cell>
              <table:table-cell table:style-name="ce6" office:value-type="float" office:value="34202" calcext:value-type="float">
                <text:p>34202</text:p>
              </table:table-cell>
              <table:table-cell table:style-name="ce6" table:formula="of:=MID([.B60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PÚBLIC PRESTACIO SERVEI ACOLLIDA LLARS D'INFANTS</text:p>
              </table:table-cell>
              <table:table-cell table:style-name="ce14" office:value-type="float" office:value="9709.85" calcext:value-type="float">
                <text:p>9.709,85 €</text:p>
              </table:table-cell>
              <table:table-cell table:style-name="ce19" office:value-type="float" office:value="9137" calcext:value-type="float">
                <text:p>9.137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31" calcext:value-type="float">
                <text:p>531</text:p>
              </table:table-cell>
              <table:table-cell table:style-name="ce6" office:value-type="float" office:value="34203" calcext:value-type="float">
                <text:p>34203</text:p>
              </table:table-cell>
              <table:table-cell table:style-name="ce6" table:formula="of:=MID([.B61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PÚBLIC PRESTACIO SERVEI MENJADOR LLARS D'INFANTS</text:p>
              </table:table-cell>
              <table:table-cell table:style-name="ce14" office:value-type="float" office:value="108502.65" calcext:value-type="float">
                <text:p>108.502,65 €</text:p>
              </table:table-cell>
              <table:table-cell table:style-name="ce19" office:value-type="float" office:value="111177.35" calcext:value-type="float">
                <text:p>111.177,35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31" calcext:value-type="float">
                <text:p>531</text:p>
              </table:table-cell>
              <table:table-cell table:style-name="ce6" office:value-type="float" office:value="34204" calcext:value-type="float">
                <text:p>34204</text:p>
              </table:table-cell>
              <table:table-cell table:style-name="ce6" table:formula="of:=MID([.B62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SER EDUCATIUS ESPAI NADONS I FAMILIA</text:p>
              </table:table-cell>
              <table:table-cell table:style-name="ce14" office:value-type="float" office:value="5715.36" calcext:value-type="float">
                <text:p>5.715,36 €</text:p>
              </table:table-cell>
              <table:table-cell table:style-name="ce19" office:value-type="float" office:value="5288.37" calcext:value-type="float">
                <text:p>5.288,37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40" calcext:value-type="float">
                <text:p>540</text:p>
              </table:table-cell>
              <table:table-cell table:style-name="ce6" office:value-type="float" office:value="34202" calcext:value-type="float">
                <text:p>34202</text:p>
              </table:table-cell>
              <table:table-cell table:style-name="ce6" table:formula="of:=MID([.B63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S ESCOLA DE MÚSICA</text:p>
              </table:table-cell>
              <table:table-cell table:style-name="ce14" office:value-type="float" office:value="219400" calcext:value-type="float">
                <text:p>219.400,00 €</text:p>
              </table:table-cell>
              <table:table-cell table:style-name="ce19" office:value-type="float" office:value="219700" calcext:value-type="float">
                <text:p>219.7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40" calcext:value-type="float">
                <text:p>540</text:p>
              </table:table-cell>
              <table:table-cell table:style-name="ce6" office:value-type="float" office:value="34407" calcext:value-type="float">
                <text:p>34407</text:p>
              </table:table-cell>
              <table:table-cell table:style-name="ce6" table:formula="of:=MID([.B64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VENDA D'ENTRADES</text:p>
              </table:table-cell>
              <table:table-cell table:style-name="ce14" office:value-type="float" office:value="40000" calcext:value-type="float">
                <text:p>40.000,00 €</text:p>
              </table:table-cell>
              <table:table-cell table:style-name="ce19" office:value-type="float" office:value="35000" calcext:value-type="float">
                <text:p>3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40" calcext:value-type="float">
                <text:p>540</text:p>
              </table:table-cell>
              <table:table-cell table:style-name="ce6" office:value-type="float" office:value="34908" calcext:value-type="float">
                <text:p>34908</text:p>
              </table:table-cell>
              <table:table-cell table:style-name="ce6" table:formula="of:=MID([.B65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TALLERS CULTURALS</text:p>
              </table:table-cell>
              <table:table-cell table:style-name="ce14" office:value-type="float" office:value="29000" calcext:value-type="float">
                <text:p>29.000,00 €</text:p>
              </table:table-cell>
              <table:table-cell table:style-name="ce19" office:value-type="float" office:value="44805" calcext:value-type="float">
                <text:p>44.805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40" calcext:value-type="float">
                <text:p>540</text:p>
              </table:table-cell>
              <table:table-cell table:style-name="ce6" office:value-type="float" office:value="34910" calcext:value-type="float">
                <text:p>34910</text:p>
              </table:table-cell>
              <table:table-cell table:style-name="ce6" table:formula="of:=MID([.B66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PREU CESSIÓ EQUIPAMENTS CULTURALS</text:p>
              </table:table-cell>
              <table:table-cell table:style-name="ce14" office:value-type="float" office:value="1000" calcext:value-type="float">
                <text:p>1.000,00 €</text:p>
              </table:table-cell>
              <table:table-cell table:style-name="ce19" office:value-type="float" office:value="1500" calcext:value-type="float">
                <text:p>1.5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1" calcext:value-type="float">
                <text:p>31301</text:p>
              </table:table-cell>
              <table:table-cell table:style-name="ce6" table:formula="of:=MID([.B67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BONATS TOTALS PCB</text:p>
              </table:table-cell>
              <table:table-cell table:style-name="ce14" office:value-type="float" office:value="1225000" calcext:value-type="float">
                <text:p>1.225.000,00 €</text:p>
              </table:table-cell>
              <table:table-cell table:style-name="ce19" office:value-type="float" office:value="1225000" calcext:value-type="float">
                <text:p>1.22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2" calcext:value-type="float">
                <text:p>31302</text:p>
              </table:table-cell>
              <table:table-cell table:style-name="ce6" table:formula="of:=MID([.B68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CTIVITATS PISCINA-CURSETS I SERVEIS</text:p>
              </table:table-cell>
              <table:table-cell table:style-name="ce14" office:value-type="float" office:value="190000" calcext:value-type="float">
                <text:p>190.000,00 €</text:p>
              </table:table-cell>
              <table:table-cell table:style-name="ce19" office:value-type="float" office:value="190000" calcext:value-type="float">
                <text:p>190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3" calcext:value-type="float">
                <text:p>31303</text:p>
              </table:table-cell>
              <table:table-cell table:style-name="ce6" table:formula="of:=MID([.B69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NATACIÓ ESCOLAR</text:p>
              </table:table-cell>
              <table:table-cell table:style-name="ce14" office:value-type="float" office:value="43000" calcext:value-type="float">
                <text:p>43.000,00 €</text:p>
              </table:table-cell>
              <table:table-cell table:style-name="ce19" office:value-type="float" office:value="43000" calcext:value-type="float">
                <text:p>43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4" calcext:value-type="float">
                <text:p>31304</text:p>
              </table:table-cell>
              <table:table-cell table:style-name="ce6" table:formula="of:=MID([.B70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ENTRADES PISCINA</text:p>
              </table:table-cell>
              <table:table-cell table:style-name="ce14" office:value-type="float" office:value="67000" calcext:value-type="float">
                <text:p>67.000,00 €</text:p>
              </table:table-cell>
              <table:table-cell table:style-name="ce19" office:value-type="float" office:value="67000" calcext:value-type="float">
                <text:p>67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5" calcext:value-type="float">
                <text:p>31305</text:p>
              </table:table-cell>
              <table:table-cell table:style-name="ce6" table:formula="of:=MID([.B71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MATRICULES PCB</text:p>
              </table:table-cell>
              <table:table-cell table:style-name="ce14" office:value-type="float" office:value="30000" calcext:value-type="float">
                <text:p>30.000,00 €</text:p>
              </table:table-cell>
              <table:table-cell table:style-name="ce19" office:value-type="float" office:value="27000" calcext:value-type="float">
                <text:p>27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6" calcext:value-type="float">
                <text:p>31306</text:p>
              </table:table-cell>
              <table:table-cell table:style-name="ce6" table:formula="of:=MID([.B72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CTIVITATS FISIQUES MANTENIMENT</text:p>
              </table:table-cell>
              <table:table-cell table:style-name="ce14" office:value-type="float" office:value="132000" calcext:value-type="float">
                <text:p>132.000,00 €</text:p>
              </table:table-cell>
              <table:table-cell table:style-name="ce19" office:value-type="float" office:value="132000" calcext:value-type="float">
                <text:p>132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7" calcext:value-type="float">
                <text:p>31307</text:p>
              </table:table-cell>
              <table:table-cell table:style-name="ce6" table:formula="of:=MID([.B73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ABONAMENTS PISCINA ESTIU</text:p>
              </table:table-cell>
              <table:table-cell table:style-name="ce14" office:value-type="float" office:value="44000" calcext:value-type="float">
                <text:p>44.000,00 €</text:p>
              </table:table-cell>
              <table:table-cell table:style-name="ce19" office:value-type="float" office:value="44000" calcext:value-type="float">
                <text:p>44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8" calcext:value-type="float">
                <text:p>31308</text:p>
              </table:table-cell>
              <table:table-cell table:style-name="ce6" table:formula="of:=MID([.B74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ENNIS</text:p>
              </table:table-cell>
              <table:table-cell table:style-name="ce14" office:value-type="float" office:value="3000" calcext:value-type="float">
                <text:p>3.000,00 €</text:p>
              </table:table-cell>
              <table:table-cell table:style-name="ce19" office:value-type="float" office:value="3000" calcext:value-type="float">
                <text:p>3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09" calcext:value-type="float">
                <text:p>31309</text:p>
              </table:table-cell>
              <table:table-cell table:style-name="ce6" table:formula="of:=MID([.B75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ESPORTS. ACTIVITATS ESCOLES</text:p>
              </table:table-cell>
              <table:table-cell table:style-name="ce14" office:value-type="float" office:value="46000" calcext:value-type="float">
                <text:p>46.000,00 €</text:p>
              </table:table-cell>
              <table:table-cell table:style-name="ce19" office:value-type="float" office:value="46000" calcext:value-type="float">
                <text:p>46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1310" calcext:value-type="float">
                <text:p>31310</text:p>
              </table:table-cell>
              <table:table-cell table:style-name="ce6" table:formula="of:=MID([.B76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ESPORTS. LLOGUERS INSTAL.LACIONS</text:p>
              </table:table-cell>
              <table:table-cell table:style-name="ce14" office:value-type="float" office:value="50" calcext:value-type="float">
                <text:p>50,00 €</text:p>
              </table:table-cell>
              <table:table-cell table:style-name="ce19" office:value-type="float" office:value="50" calcext:value-type="float">
                <text:p>5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39902" calcext:value-type="float">
                <text:p>39902</text:p>
              </table:table-cell>
              <table:table-cell table:style-name="ce6" table:formula="of:=MID([.B77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ESPORTS. ASSEGURANCES ACTIVITATS</text:p>
              </table:table-cell>
              <table:table-cell table:style-name="ce14" office:value-type="float" office:value="13000" calcext:value-type="float">
                <text:p>13.000,00 €</text:p>
              </table:table-cell>
              <table:table-cell table:style-name="ce19" office:value-type="float" office:value="13000" calcext:value-type="float">
                <text:p>13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70" calcext:value-type="float">
                <text:p>570</text:p>
              </table:table-cell>
              <table:table-cell table:style-name="ce6" office:value-type="float" office:value="39909" calcext:value-type="float">
                <text:p>39909</text:p>
              </table:table-cell>
              <table:table-cell table:style-name="ce6" table:formula="of:=MID([.B78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INGRESSOS PER SOTSARRENDAMENTS</text:p>
              </table:table-cell>
              <table:table-cell table:style-name="ce14" office:value-type="float" office:value="9137.28" calcext:value-type="float">
                <text:p>9.137,28 €</text:p>
              </table:table-cell>
              <table:table-cell table:style-name="ce19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3">
              <table:table-cell table:style-name="ce2" office:value-type="float" office:value="800" calcext:value-type="float">
                <text:p>800</text:p>
              </table:table-cell>
              <table:table-cell table:style-name="ce6" office:value-type="float" office:value="33901" calcext:value-type="float">
                <text:p>33901</text:p>
              </table:table-cell>
              <table:table-cell table:style-name="ce6" table:formula="of:=MID([.B79];1;1)" office:value-type="string" office:string-value="3" calcext:value-type="string">
                <text:p>3</text:p>
              </table:table-cell>
              <table:table-cell table:style-name="ce10" office:value-type="string" calcext:value-type="string">
                <text:p>TAXA MERCADET SETMANAL</text:p>
              </table:table-cell>
              <table:table-cell table:style-name="ce14" office:value-type="float" office:value="47146" calcext:value-type="float">
                <text:p>47.146,00 €</text:p>
              </table:table-cell>
              <table:table-cell table:style-name="ce19" office:value-type="float" office:value="45000" calcext:value-type="float">
                <text:p>45.000,00 €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8" office:value-type="string" calcext:value-type="string">
              <text:p>Total 3</text:p>
            </table:table-cell>
            <table:table-cell table:style-name="ce9"/>
            <table:table-cell table:style-name="ce15" table:formula="of:=SUBTOTAL(9;[.E10:.E79])" office:value-type="float" office:value="9029714.46" calcext:value-type="float">
              <text:p>9.029.714,46 €</text:p>
            </table:table-cell>
            <table:table-cell table:style-name="ce20" table:formula="of:=SUBTOTAL(9;[.F10:.F79])" office:value-type="float" office:value="10184822.84" calcext:value-type="float">
              <text:p>10.184.822,84 €</text:p>
            </table:table-cell>
            <table:table-cell table:number-columns-repeated="1018"/>
          </table:table-row>
          <table:table-row-group>
            <table:table-row table:style-name="ro2">
              <table:table-cell table:style-name="ce3" office:value-type="string" calcext:value-type="string">
                <text:p>001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81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SUBVENCIÓ. DIPUTACIO DE BARCELONA</text:p>
              </table:table-cell>
              <table:table-cell table:style-name="ce16" office:value-type="float" office:value="28750" calcext:value-type="float">
                <text:p>28.750,00 €</text:p>
              </table:table-cell>
              <table:table-cell table:style-name="ce21" office:value-type="float" office:value="6000" calcext:value-type="float">
                <text:p>6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200" calcext:value-type="float">
                <text:p>200</text:p>
              </table:table-cell>
              <table:table-cell table:style-name="ce7" office:value-type="float" office:value="42000" calcext:value-type="float">
                <text:p>42000</text:p>
              </table:table-cell>
              <table:table-cell table:style-name="ce7" table:formula="of:=MID([.B82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PARTICIPACIÓ EN ELS TRIBUTS DE L'ESTAT</text:p>
              </table:table-cell>
              <table:table-cell table:style-name="ce16" office:value-type="float" office:value="9000000" calcext:value-type="float">
                <text:p>9.000.000,00 €</text:p>
              </table:table-cell>
              <table:table-cell table:style-name="ce21" office:value-type="float" office:value="9000000" calcext:value-type="float">
                <text:p>9.000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200" calcext:value-type="float">
                <text:p>200</text:p>
              </table:table-cell>
              <table:table-cell table:style-name="ce7" office:value-type="float" office:value="45000" calcext:value-type="float">
                <text:p>45000</text:p>
              </table:table-cell>
              <table:table-cell table:style-name="ce7" table:formula="of:=MID([.B83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FONS DE COOPERACIO LOCAL DE CATALUNYA</text:p>
              </table:table-cell>
              <table:table-cell table:style-name="ce16" office:value-type="float" office:value="288247" calcext:value-type="float">
                <text:p>288.247,00 €</text:p>
              </table:table-cell>
              <table:table-cell table:style-name="ce21" office:value-type="float" office:value="289000" calcext:value-type="float">
                <text:p>289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200" calcext:value-type="float">
                <text:p>200</text:p>
              </table:table-cell>
              <table:table-cell table:style-name="ce7" office:value-type="float" office:value="45080" calcext:value-type="float">
                <text:p>45080</text:p>
              </table:table-cell>
              <table:table-cell table:style-name="ce7" table:formula="of:=MID([.B84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SUBVENCIO JUTJAT DE PAU</text:p>
              </table:table-cell>
              <table:table-cell table:style-name="ce16" office:value-type="float" office:value="7000" calcext:value-type="float">
                <text:p>7.000,00 €</text:p>
              </table:table-cell>
              <table:table-cell table:style-name="ce21" office:value-type="float" office:value="7000" calcext:value-type="float">
                <text:p>7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280" calcext:value-type="float">
                <text:p>280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85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 DE BARCELONA. AJUTS SUPORT SERVEIS MUNICIPALS CONSUM.</text:p>
              </table:table-cell>
              <table:table-cell table:style-name="ce16" office:value-type="float" office:value="24245" calcext:value-type="float">
                <text:p>24.245,00 €</text:p>
              </table:table-cell>
              <table:table-cell table:style-name="ce21" office:value-type="float" office:value="32744" calcext:value-type="float">
                <text:p>32.744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10" calcext:value-type="float">
                <text:p>410</text:p>
              </table:table-cell>
              <table:table-cell table:style-name="ce7" office:value-type="float" office:value="47000" calcext:value-type="float">
                <text:p>47000</text:p>
              </table:table-cell>
              <table:table-cell table:style-name="ce7" table:formula="of:=MID([.B86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LTRES TRANSFERÈNCIES D'EMPRESES PRIVADES. BARICENTRO</text:p>
              </table:table-cell>
              <table:table-cell table:style-name="ce16" office:value-type="float" office:value="2000000" calcext:value-type="float">
                <text:p>2.000.000,00 €</text:p>
              </table:table-cell>
              <table:table-cell table:style-name="ce21" office:value-type="float" office:value="1000000" calcext:value-type="float">
                <text:p>1.000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60" calcext:value-type="float">
                <text:p>460</text:p>
              </table:table-cell>
              <table:table-cell table:style-name="ce7" office:value-type="float" office:value="45062" calcext:value-type="float">
                <text:p>45062</text:p>
              </table:table-cell>
              <table:table-cell table:style-name="ce7" table:formula="of:=MID([.B87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CANON ABOCADOR</text:p>
              </table:table-cell>
              <table:table-cell table:style-name="ce16" office:value-type="float" office:value="8500" calcext:value-type="float">
                <text:p>8.500,00 €</text:p>
              </table:table-cell>
              <table:table-cell table:style-name="ce21" office:value-type="float" office:value="8500" calcext:value-type="float">
                <text:p>8.5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60" calcext:value-type="float">
                <text:p>460</text:p>
              </table:table-cell>
              <table:table-cell table:style-name="ce7" office:value-type="float" office:value="45106" calcext:value-type="float">
                <text:p>45106</text:p>
              </table:table-cell>
              <table:table-cell table:style-name="ce7" table:formula="of:=MID([.B88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SUBVENCIONS AGÈNCIA DE RESIDUS DE CATALUNYA</text:p>
              </table:table-cell>
              <table:table-cell table:style-name="ce16" office:value-type="float" office:value="71841" calcext:value-type="float">
                <text:p>71.841,00 €</text:p>
              </table:table-cell>
              <table:table-cell table:style-name="ce21" office:value-type="float" office:value="237171" calcext:value-type="float">
                <text:p>237.171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60" calcext:value-type="float">
                <text:p>460</text:p>
              </table:table-cell>
              <table:table-cell table:style-name="ce7" office:value-type="float" office:value="46400" calcext:value-type="float">
                <text:p>46400</text:p>
              </table:table-cell>
              <table:table-cell table:style-name="ce7" table:formula="of:=MID([.B89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MTU</text:p>
              </table:table-cell>
              <table:table-cell table:style-name="ce16" office:value-type="float" office:value="47000" calcext:value-type="float">
                <text:p>47.000,00 €</text:p>
              </table:table-cell>
              <table:table-cell table:style-name="ce21" office:value-type="float" office:value="39242.87" calcext:value-type="float">
                <text:p>39.242,87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60" calcext:value-type="float">
                <text:p>460</text:p>
              </table:table-cell>
              <table:table-cell table:style-name="ce7" office:value-type="float" office:value="47001" calcext:value-type="float">
                <text:p>47001</text:p>
              </table:table-cell>
              <table:table-cell table:style-name="ce7" table:formula="of:=MID([.B90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EUC BARICENTRO. SERVEI TRANSPORT</text:p>
              </table:table-cell>
              <table:table-cell table:style-name="ce16" office:value-type="float" office:value="47400" calcext:value-type="float">
                <text:p>47.400,00 €</text:p>
              </table:table-cell>
              <table:table-cell table:style-name="ce21" office:value-type="float" office:value="47400" calcext:value-type="float">
                <text:p>47.4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60" calcext:value-type="float">
                <text:p>460</text:p>
              </table:table-cell>
              <table:table-cell table:style-name="ce7" office:value-type="float" office:value="47002" calcext:value-type="float">
                <text:p>47002</text:p>
              </table:table-cell>
              <table:table-cell table:style-name="ce7" table:formula="of:=MID([.B91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EUC P.P.PROVASA. SERVEI TRANSPORT</text:p>
              </table:table-cell>
              <table:table-cell table:style-name="ce16" office:value-type="float" office:value="16000" calcext:value-type="float">
                <text:p>16.000,00 €</text:p>
              </table:table-cell>
              <table:table-cell table:style-name="ce21" office:value-type="float" office:value="16000" calcext:value-type="float">
                <text:p>16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60" calcext:value-type="float">
                <text:p>460</text:p>
              </table:table-cell>
              <table:table-cell table:style-name="ce7" office:value-type="float" office:value="47003" calcext:value-type="float">
                <text:p>47003</text:p>
              </table:table-cell>
              <table:table-cell table:style-name="ce7" table:formula="of:=MID([.B92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EUC CAN SALVATELLA. SERVEI TRANSPORT</text:p>
              </table:table-cell>
              <table:table-cell table:style-name="ce16" office:value-type="float" office:value="16000" calcext:value-type="float">
                <text:p>16.000,00 €</text:p>
              </table:table-cell>
              <table:table-cell table:style-name="ce21" office:value-type="float" office:value="16000" calcext:value-type="float">
                <text:p>16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60" calcext:value-type="float">
                <text:p>460</text:p>
              </table:table-cell>
              <table:table-cell table:style-name="ce7" office:value-type="float" office:value="47005" calcext:value-type="float">
                <text:p>47005</text:p>
              </table:table-cell>
              <table:table-cell table:style-name="ce7" table:formula="of:=MID([.B93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BITLLETATGE TRANSPORT</text:p>
              </table:table-cell>
              <table:table-cell table:style-name="ce16" office:value-type="float" office:value="0" calcext:value-type="float">
                <text:p>0,00 €</text:p>
              </table:table-cell>
              <table:table-cell table:style-name="ce21" office:value-type="float" office:value="75000" calcext:value-type="float">
                <text:p>75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70" calcext:value-type="float">
                <text:p>570</text:p>
              </table:table-cell>
              <table:table-cell table:style-name="ce7" office:value-type="float" office:value="45063" calcext:value-type="float">
                <text:p>45063</text:p>
              </table:table-cell>
              <table:table-cell table:style-name="ce7" table:formula="of:=MID([.B94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OFICINA LOCAL HABITATGE</text:p>
              </table:table-cell>
              <table:table-cell table:style-name="ce16" office:value-type="float" office:value="32000" calcext:value-type="float">
                <text:p>32.000,00 €</text:p>
              </table:table-cell>
              <table:table-cell table:style-name="ce21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70" calcext:value-type="float">
                <text:p>570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95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OLH DIPUTACIO DE BARCELONA</text:p>
              </table:table-cell>
              <table:table-cell table:style-name="ce16" office:value-type="float" office:value="15000" calcext:value-type="float">
                <text:p>15.000,00 €</text:p>
              </table:table-cell>
              <table:table-cell table:style-name="ce21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470" calcext:value-type="float">
                <text:p>470</text:p>
              </table:table-cell>
              <table:table-cell table:style-name="ce7" office:value-type="float" office:value="46101" calcext:value-type="float">
                <text:p>46101</text:p>
              </table:table-cell>
              <table:table-cell table:style-name="ce7" table:formula="of:=MID([.B96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 DE BARCELONA, CONVENI SIDH.</text:p>
              </table:table-cell>
              <table:table-cell table:style-name="ce16" office:value-type="float" office:value="12000" calcext:value-type="float">
                <text:p>12.000,00 €</text:p>
              </table:table-cell>
              <table:table-cell table:style-name="ce21" office:value-type="float" office:value="12000" calcext:value-type="float">
                <text:p>12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50021" calcext:value-type="float">
                <text:p>450021</text:p>
              </table:table-cell>
              <table:table-cell table:style-name="ce7" table:formula="of:=MID([.B97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AJUTS URGENCIA SOCIAL</text:p>
              </table:table-cell>
              <table:table-cell table:style-name="ce16" office:value-type="float" office:value="22051" calcext:value-type="float">
                <text:p>22.051,00 €</text:p>
              </table:table-cell>
              <table:table-cell table:style-name="ce21" office:value-type="float" office:value="22051" calcext:value-type="float">
                <text:p>22.051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50022" calcext:value-type="float">
                <text:p>450022</text:p>
              </table:table-cell>
              <table:table-cell table:style-name="ce7" table:formula="of:=MID([.B98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CENTRE OBERT</text:p>
              </table:table-cell>
              <table:table-cell table:style-name="ce16" office:value-type="float" office:value="31000" calcext:value-type="float">
                <text:p>31.000,00 €</text:p>
              </table:table-cell>
              <table:table-cell table:style-name="ce21" office:value-type="float" office:value="31000" calcext:value-type="float">
                <text:p>31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50023" calcext:value-type="float">
                <text:p>450023</text:p>
              </table:table-cell>
              <table:table-cell table:style-name="ce7" table:formula="of:=MID([.B99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ICASS TRANSPORT ADAPTAT</text:p>
              </table:table-cell>
              <table:table-cell table:style-name="ce16" office:value-type="float" office:value="28000" calcext:value-type="float">
                <text:p>28.000,00 €</text:p>
              </table:table-cell>
              <table:table-cell table:style-name="ce21" office:value-type="float" office:value="28000" calcext:value-type="float">
                <text:p>28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50024" calcext:value-type="float">
                <text:p>450024</text:p>
              </table:table-cell>
              <table:table-cell table:style-name="ce7" table:formula="of:=MID([.B100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SAD</text:p>
              </table:table-cell>
              <table:table-cell table:style-name="ce16" office:value-type="float" office:value="358994" calcext:value-type="float">
                <text:p>358.994,00 €</text:p>
              </table:table-cell>
              <table:table-cell table:style-name="ce21" office:value-type="float" office:value="358994" calcext:value-type="float">
                <text:p>358.994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50025" calcext:value-type="float">
                <text:p>450025</text:p>
              </table:table-cell>
              <table:table-cell table:style-name="ce7" table:formula="of:=MID([.B101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DEP.B. I F.PROFESSIONALS</text:p>
              </table:table-cell>
              <table:table-cell table:style-name="ce16" office:value-type="float" office:value="293545" calcext:value-type="float">
                <text:p>293.545,00 €</text:p>
              </table:table-cell>
              <table:table-cell table:style-name="ce21" office:value-type="float" office:value="293545" calcext:value-type="float">
                <text:p>293.545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50026" calcext:value-type="float">
                <text:p>450026</text:p>
              </table:table-cell>
              <table:table-cell table:style-name="ce7" table:formula="of:=MID([.B102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SAD SOCIAL</text:p>
              </table:table-cell>
              <table:table-cell table:style-name="ce16" office:value-type="float" office:value="132905" calcext:value-type="float">
                <text:p>132.905,00 €</text:p>
              </table:table-cell>
              <table:table-cell table:style-name="ce21" office:value-type="float" office:value="132905" calcext:value-type="float">
                <text:p>132.905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50027" calcext:value-type="float">
                <text:p>450027</text:p>
              </table:table-cell>
              <table:table-cell table:style-name="ce7" table:formula="of:=MID([.B103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ACOLLIDA I INTEGRACIO A PERSONES ESTRANGERES IMMIGRADES</text:p>
              </table:table-cell>
              <table:table-cell table:style-name="ce16" office:value-type="float" office:value="12814" calcext:value-type="float">
                <text:p>12.814,00 €</text:p>
              </table:table-cell>
              <table:table-cell table:style-name="ce21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04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.SERVEIS SOCIALS</text:p>
              </table:table-cell>
              <table:table-cell table:style-name="ce16" office:value-type="float" office:value="260000" calcext:value-type="float">
                <text:p>260.000,00 €</text:p>
              </table:table-cell>
              <table:table-cell table:style-name="ce21" office:value-type="float" office:value="183535" calcext:value-type="float">
                <text:p>183.535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6105" calcext:value-type="float">
                <text:p>46105</text:p>
              </table:table-cell>
              <table:table-cell table:style-name="ce7" table:formula="of:=MID([.B105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BARCELONA.SAD. SERV.SOCIALS</text:p>
              </table:table-cell>
              <table:table-cell table:style-name="ce16" office:value-type="float" office:value="101000" calcext:value-type="float">
                <text:p>101.000,00 €</text:p>
              </table:table-cell>
              <table:table-cell table:style-name="ce21" office:value-type="float" office:value="101000" calcext:value-type="float">
                <text:p>101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6401" calcext:value-type="float">
                <text:p>46401</text:p>
              </table:table-cell>
              <table:table-cell table:style-name="ce7" table:formula="of:=MID([.B106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MB. POBRESA ENERGETICA</text:p>
              </table:table-cell>
              <table:table-cell table:style-name="ce16" office:value-type="float" office:value="60000" calcext:value-type="float">
                <text:p>60.000,00 €</text:p>
              </table:table-cell>
              <table:table-cell table:style-name="ce21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1" calcext:value-type="float">
                <text:p>511</text:p>
              </table:table-cell>
              <table:table-cell table:style-name="ce7" office:value-type="float" office:value="46500" calcext:value-type="float">
                <text:p>46500</text:p>
              </table:table-cell>
              <table:table-cell table:style-name="ce7" table:formula="of:=MID([.B107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CONSELL COMARCAL.BEQUES MENJADOR</text:p>
              </table:table-cell>
              <table:table-cell table:style-name="ce16" office:value-type="float" office:value="140000" calcext:value-type="float">
                <text:p>140.000,00 €</text:p>
              </table:table-cell>
              <table:table-cell table:style-name="ce21" office:value-type="float" office:value="120000" calcext:value-type="float">
                <text:p>120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3" calcext:value-type="float">
                <text:p>513</text:p>
              </table:table-cell>
              <table:table-cell table:style-name="ce7" office:value-type="float" office:value="45000" calcext:value-type="float">
                <text:p>45000</text:p>
              </table:table-cell>
              <table:table-cell table:style-name="ce7" table:formula="of:=MID([.B108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DE CATALUNYA. JOVENTUT</text:p>
              </table:table-cell>
              <table:table-cell table:style-name="ce16" office:value-type="float" office:value="6000" calcext:value-type="float">
                <text:p>6.000,00 €</text:p>
              </table:table-cell>
              <table:table-cell table:style-name="ce21" office:value-type="float" office:value="6000" calcext:value-type="float">
                <text:p>6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3" calcext:value-type="float">
                <text:p>513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09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DE BARCELONA. JOVENTUT</text:p>
              </table:table-cell>
              <table:table-cell table:style-name="ce16" office:value-type="float" office:value="7300" calcext:value-type="float">
                <text:p>7.300,00 €</text:p>
              </table:table-cell>
              <table:table-cell table:style-name="ce21" office:value-type="float" office:value="6426" calcext:value-type="float">
                <text:p>6.426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4" calcext:value-type="float">
                <text:p>514</text:p>
              </table:table-cell>
              <table:table-cell table:style-name="ce7" office:value-type="float" office:value="42090" calcext:value-type="float">
                <text:p>42090</text:p>
              </table:table-cell>
              <table:table-cell table:style-name="ce7" table:formula="of:=MID([.B110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PACTE VIOLENCIA GENERE</text:p>
              </table:table-cell>
              <table:table-cell table:style-name="ce16" office:value-type="float" office:value="8100" calcext:value-type="float">
                <text:p>8.100,00 €</text:p>
              </table:table-cell>
              <table:table-cell table:style-name="ce21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4" calcext:value-type="float">
                <text:p>514</text:p>
              </table:table-cell>
              <table:table-cell table:style-name="ce7" office:value-type="float" office:value="45002" calcext:value-type="float">
                <text:p>45002</text:p>
              </table:table-cell>
              <table:table-cell table:style-name="ce7" table:formula="of:=MID([.B111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URGENCIES VIOLENCIA BENESTAR I FAMILIA</text:p>
              </table:table-cell>
              <table:table-cell table:style-name="ce16" office:value-type="float" office:value="23000" calcext:value-type="float">
                <text:p>23.000,00 €</text:p>
              </table:table-cell>
              <table:table-cell table:style-name="ce21" office:value-type="float" office:value="23000" calcext:value-type="float">
                <text:p>23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14" calcext:value-type="float">
                <text:p>514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12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ONA.TRANS.COR. D'ENTITATS LOCALS DIPUTACIONS</text:p>
              </table:table-cell>
              <table:table-cell table:style-name="ce16" office:value-type="float" office:value="21300" calcext:value-type="float">
                <text:p>21.300,00 €</text:p>
              </table:table-cell>
              <table:table-cell table:style-name="ce21" office:value-type="float" office:value="10000" calcext:value-type="float">
                <text:p>10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21" calcext:value-type="float">
                <text:p>521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13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.SALUT PÚBLICA</text:p>
              </table:table-cell>
              <table:table-cell table:style-name="ce16" office:value-type="float" office:value="80000" calcext:value-type="float">
                <text:p>80.000,00 €</text:p>
              </table:table-cell>
              <table:table-cell table:style-name="ce21" office:value-type="float" office:value="77163" calcext:value-type="float">
                <text:p>77.163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31" calcext:value-type="float">
                <text:p>531</text:p>
              </table:table-cell>
              <table:table-cell table:style-name="ce7" office:value-type="float" office:value="45102" calcext:value-type="float">
                <text:p>45102</text:p>
              </table:table-cell>
              <table:table-cell table:style-name="ce7" table:formula="of:=MID([.B114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PLA EDUCATIU D'ENTORN</text:p>
              </table:table-cell>
              <table:table-cell table:style-name="ce16" office:value-type="float" office:value="5000" calcext:value-type="float">
                <text:p>5.000,00 €</text:p>
              </table:table-cell>
              <table:table-cell table:style-name="ce21" office:value-type="float" office:value="5000" calcext:value-type="float">
                <text:p>5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31" calcext:value-type="float">
                <text:p>531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15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 ENSENYAMENT</text:p>
              </table:table-cell>
              <table:table-cell table:style-name="ce16" office:value-type="float" office:value="205887.5" calcext:value-type="float">
                <text:p>205.887,50 €</text:p>
              </table:table-cell>
              <table:table-cell table:style-name="ce21" office:value-type="float" office:value="209825" calcext:value-type="float">
                <text:p>209.825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40" calcext:value-type="float">
                <text:p>540</text:p>
              </table:table-cell>
              <table:table-cell table:style-name="ce7" office:value-type="float" office:value="45030" calcext:value-type="float">
                <text:p>45030</text:p>
              </table:table-cell>
              <table:table-cell table:style-name="ce7" table:formula="of:=MID([.B116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ESCOLA MUNICIPAL DE MUSICA</text:p>
              </table:table-cell>
              <table:table-cell table:style-name="ce16" office:value-type="float" office:value="55600" calcext:value-type="float">
                <text:p>55.600,00 €</text:p>
              </table:table-cell>
              <table:table-cell table:style-name="ce21" office:value-type="float" office:value="55000" calcext:value-type="float">
                <text:p>55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40" calcext:value-type="float">
                <text:p>540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17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.CULTURA</text:p>
              </table:table-cell>
              <table:table-cell table:style-name="ce16" office:value-type="float" office:value="146200" calcext:value-type="float">
                <text:p>146.200,00 €</text:p>
              </table:table-cell>
              <table:table-cell table:style-name="ce21" office:value-type="float" office:value="140200" calcext:value-type="float">
                <text:p>140.2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50" calcext:value-type="float">
                <text:p>550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18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. SUBVENCIONS ESPORTIVES</text:p>
              </table:table-cell>
              <table:table-cell table:style-name="ce16" office:value-type="float" office:value="13500" calcext:value-type="float">
                <text:p>13.500,00 €</text:p>
              </table:table-cell>
              <table:table-cell table:style-name="ce21" office:value-type="float" office:value="113500" calcext:value-type="float">
                <text:p>113.5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550" calcext:value-type="float">
                <text:p>550</text:p>
              </table:table-cell>
              <table:table-cell table:style-name="ce7" office:value-type="float" office:value="47000" calcext:value-type="float">
                <text:p>47000</text:p>
              </table:table-cell>
              <table:table-cell table:style-name="ce7" table:formula="of:=MID([.B119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LTRES PROCEDENCIES DE EMPRESES PRIVADES</text:p>
              </table:table-cell>
              <table:table-cell table:style-name="ce16" office:value-type="float" office:value="15000" calcext:value-type="float">
                <text:p>15.000,00 €</text:p>
              </table:table-cell>
              <table:table-cell table:style-name="ce21" office:value-type="float" office:value="15000" calcext:value-type="float">
                <text:p>15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600" calcext:value-type="float">
                <text:p>600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20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BARCELONA PARTICIPACIO CIUTADANA</text:p>
              </table:table-cell>
              <table:table-cell table:style-name="ce16" office:value-type="float" office:value="7000" calcext:value-type="float">
                <text:p>7.000,00 €</text:p>
              </table:table-cell>
              <table:table-cell table:style-name="ce21" office:value-type="float" office:value="6000" calcext:value-type="float">
                <text:p>6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650" calcext:value-type="float">
                <text:p>650</text:p>
              </table:table-cell>
              <table:table-cell table:style-name="ce7" office:value-type="float" office:value="45001" calcext:value-type="float">
                <text:p>45001</text:p>
              </table:table-cell>
              <table:table-cell table:style-name="ce7" table:formula="of:=MID([.B121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PLANS EDUCATIUS ENTORN</text:p>
              </table:table-cell>
              <table:table-cell table:style-name="ce16" office:value-type="float" office:value="2000" calcext:value-type="float">
                <text:p>2.000,00 €</text:p>
              </table:table-cell>
              <table:table-cell table:style-name="ce21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650" calcext:value-type="float">
                <text:p>650</text:p>
              </table:table-cell>
              <table:table-cell table:style-name="ce7" office:value-type="float" office:value="450027" calcext:value-type="float">
                <text:p>450027</text:p>
              </table:table-cell>
              <table:table-cell table:style-name="ce7" table:formula="of:=MID([.B122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ACOLLIDA I INTEGRACIO A PERSONES ESTRANGERES IMMIGRADES</text:p>
              </table:table-cell>
              <table:table-cell table:style-name="ce16" office:value-type="float" office:value="10000" calcext:value-type="float">
                <text:p>10.000,00 €</text:p>
              </table:table-cell>
              <table:table-cell table:style-name="ce21" office:value-type="float" office:value="12814" calcext:value-type="float">
                <text:p>12.814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650" calcext:value-type="float">
                <text:p>650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23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BARCELONA IGUALTAT I CIUTADANIA</text:p>
              </table:table-cell>
              <table:table-cell table:style-name="ce16" office:value-type="float" office:value="7000" calcext:value-type="float">
                <text:p>7.000,00 €</text:p>
              </table:table-cell>
              <table:table-cell table:style-name="ce21" office:value-type="float" office:value="20750" calcext:value-type="float">
                <text:p>20.75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800" calcext:value-type="float">
                <text:p>800</text:p>
              </table:table-cell>
              <table:table-cell table:style-name="ce7" office:value-type="float" office:value="46100" calcext:value-type="float">
                <text:p>46100</text:p>
              </table:table-cell>
              <table:table-cell table:style-name="ce7" table:formula="of:=MID([.B124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BARCELONA COMERÇ</text:p>
              </table:table-cell>
              <table:table-cell table:style-name="ce16" office:value-type="float" office:value="20000" calcext:value-type="float">
                <text:p>20.000,00 €</text:p>
              </table:table-cell>
              <table:table-cell table:style-name="ce21" office:value-type="float" office:value="15000" calcext:value-type="float">
                <text:p>15.000,00 €</text:p>
              </table:table-cell>
              <table:table-cell table:number-columns-repeated="1018"/>
            </table:table-row>
            <table:table-row table:style-name="ro2">
              <table:table-cell table:style-name="ce3" office:value-type="float" office:value="800" calcext:value-type="float">
                <text:p>800</text:p>
              </table:table-cell>
              <table:table-cell table:style-name="ce7" office:value-type="float" office:value="47005" calcext:value-type="float">
                <text:p>47005</text:p>
              </table:table-cell>
              <table:table-cell table:style-name="ce7" table:formula="of:=MID([.B125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FIRA SANTA LLÚCIA.APORTACIÓ FIRANTS</text:p>
              </table:table-cell>
              <table:table-cell table:style-name="ce16" office:value-type="float" office:value="400" calcext:value-type="float">
                <text:p>400,00 €</text:p>
              </table:table-cell>
              <table:table-cell table:style-name="ce21" office:value-type="float" office:value="400" calcext:value-type="float">
                <text:p>400,00 €</text:p>
              </table:table-cell>
              <table:table-cell table:number-columns-repeated="1018"/>
            </table:table-row>
            <table:table-row table:style-name="ro3">
              <table:table-cell table:style-name="ce3" office:value-type="float" office:value="810" calcext:value-type="float">
                <text:p>810</text:p>
              </table:table-cell>
              <table:table-cell table:style-name="ce7" office:value-type="float" office:value="45080" calcext:value-type="float">
                <text:p>45080</text:p>
              </table:table-cell>
              <table:table-cell table:style-name="ce7" table:formula="of:=MID([.B126];1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LTRES INGRESSOS: TAXA TURÍSTICA</text:p>
              </table:table-cell>
              <table:table-cell table:style-name="ce16" office:value-type="float" office:value="60000" calcext:value-type="float">
                <text:p>60.000,00 €</text:p>
              </table:table-cell>
              <table:table-cell table:style-name="ce21" office:value-type="float" office:value="30000" calcext:value-type="float">
                <text:p>30.000,00 €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8" office:value-type="string" calcext:value-type="string">
              <text:p>Total 4</text:p>
            </table:table-cell>
            <table:table-cell table:style-name="ce9"/>
            <table:table-cell table:style-name="ce15" table:formula="of:=SUBTOTAL(9;[.E81:.E126])" office:value-type="float" office:value="13747579.5" calcext:value-type="float">
              <text:p>13.747.579,50 €</text:p>
            </table:table-cell>
            <table:table-cell table:style-name="ce20" table:formula="of:=SUBTOTAL(9;[.F81:.F126])" office:value-type="float" office:value="12803165.87" calcext:value-type="float">
              <text:p>12.803.165,87 €</text:p>
            </table:table-cell>
            <table:table-cell table:number-columns-repeated="1018"/>
          </table:table-row>
          <table:table-row-group>
            <table:table-row table:style-name="ro2">
              <table:table-cell table:style-name="ce2" office:value-type="float" office:value="200" calcext:value-type="float">
                <text:p>200</text:p>
              </table:table-cell>
              <table:table-cell table:style-name="ce6" office:value-type="float" office:value="55000" calcext:value-type="float">
                <text:p>55000</text:p>
              </table:table-cell>
              <table:table-cell table:style-name="ce6" table:formula="of:=MID([.B128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Ó MÀQUINES EXPENEDORES AJUNTAMENT.</text:p>
              </table:table-cell>
              <table:table-cell table:style-name="ce14" office:value-type="float" office:value="7200" calcext:value-type="float">
                <text:p>7.200,00 €</text:p>
              </table:table-cell>
              <table:table-cell table:style-name="ce19" office:value-type="float" office:value="7200" calcext:value-type="float">
                <text:p>7.2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51801" calcext:value-type="float">
                <text:p>51801</text:p>
              </table:table-cell>
              <table:table-cell table:style-name="ce6" table:formula="of:=MID([.B129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INTERESSOS PRESTECS DEL PERSONAL</text:p>
              </table:table-cell>
              <table:table-cell table:style-name="ce14" office:value-type="float" office:value="100" calcext:value-type="float">
                <text:p>100,00 €</text:p>
              </table:table-cell>
              <table:table-cell table:style-name="ce19" office:value-type="float" office:value="100" calcext:value-type="float">
                <text:p>1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52000" calcext:value-type="float">
                <text:p>52000</text:p>
              </table:table-cell>
              <table:table-cell table:style-name="ce6" table:formula="of:=MID([.B130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INTERESSOS DE DIPOSITS</text:p>
              </table:table-cell>
              <table:table-cell table:style-name="ce14" office:value-type="float" office:value="10" calcext:value-type="float">
                <text:p>10,00 €</text:p>
              </table:table-cell>
              <table:table-cell table:style-name="ce19" office:value-type="float" office:value="7800" calcext:value-type="float">
                <text:p>7.8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20" calcext:value-type="float">
                <text:p>420</text:p>
              </table:table-cell>
              <table:table-cell table:style-name="ce6" office:value-type="float" office:value="55000" calcext:value-type="float">
                <text:p>55000</text:p>
              </table:table-cell>
              <table:table-cell table:style-name="ce6" table:formula="of:=MID([.B131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Ó ESTACIÓ ELÈCTRICA RECEPTORA</text:p>
              </table:table-cell>
              <table:table-cell table:style-name="ce14" office:value-type="float" office:value="117047.45" calcext:value-type="float">
                <text:p>117.047,45 €</text:p>
              </table:table-cell>
              <table:table-cell table:style-name="ce19" office:value-type="float" office:value="115427.66" calcext:value-type="float">
                <text:p>115.427,66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20" calcext:value-type="float">
                <text:p>420</text:p>
              </table:table-cell>
              <table:table-cell table:style-name="ce6" office:value-type="float" office:value="55003" calcext:value-type="float">
                <text:p>55003</text:p>
              </table:table-cell>
              <table:table-cell table:style-name="ce6" table:formula="of:=MID([.B132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FUNERARIA MUNICIPAL</text:p>
              </table:table-cell>
              <table:table-cell table:style-name="ce14" office:value-type="float" office:value="14000" calcext:value-type="float">
                <text:p>14.000,00 €</text:p>
              </table:table-cell>
              <table:table-cell table:style-name="ce19" office:value-type="float" office:value="14000" calcext:value-type="float">
                <text:p>14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20" calcext:value-type="float">
                <text:p>420</text:p>
              </table:table-cell>
              <table:table-cell table:style-name="ce6" office:value-type="float" office:value="55009" calcext:value-type="float">
                <text:p>55009</text:p>
              </table:table-cell>
              <table:table-cell table:style-name="ce6" table:formula="of:=MID([.B133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ONS BAR TEATRE</text:p>
              </table:table-cell>
              <table:table-cell table:style-name="ce14" office:value-type="float" office:value="6000" calcext:value-type="float">
                <text:p>6.000,00 €</text:p>
              </table:table-cell>
              <table:table-cell table:style-name="ce19" office:value-type="float" office:value="6000" calcext:value-type="float">
                <text:p>6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20" calcext:value-type="float">
                <text:p>420</text:p>
              </table:table-cell>
              <table:table-cell table:style-name="ce6" office:value-type="float" office:value="55011" calcext:value-type="float">
                <text:p>55011</text:p>
              </table:table-cell>
              <table:table-cell table:style-name="ce6" table:formula="of:=MID([.B134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BAR CAN SERRA CONCESSIO ADMINISTRATIVA</text:p>
              </table:table-cell>
              <table:table-cell table:style-name="ce14" office:value-type="float" office:value="12612" calcext:value-type="float">
                <text:p>12.612,00 €</text:p>
              </table:table-cell>
              <table:table-cell table:style-name="ce19" office:value-type="float" office:value="12612" calcext:value-type="float">
                <text:p>12.612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55900" calcext:value-type="float">
                <text:p>55900</text:p>
              </table:table-cell>
              <table:table-cell table:style-name="ce6" table:formula="of:=MID([.B135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PRODUCCIO ENERGIA ELECTRICA. ALTRES</text:p>
              </table:table-cell>
              <table:table-cell table:style-name="ce14" office:value-type="float" office:value="8000" calcext:value-type="float">
                <text:p>8.000,00 €</text:p>
              </table:table-cell>
              <table:table-cell table:style-name="ce19" office:value-type="float" office:value="5000" calcext:value-type="float">
                <text:p>5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70" calcext:value-type="float">
                <text:p>470</text:p>
              </table:table-cell>
              <table:table-cell table:style-name="ce6" office:value-type="float" office:value="54100" calcext:value-type="float">
                <text:p>54100</text:p>
              </table:table-cell>
              <table:table-cell table:style-name="ce6" table:formula="of:=MID([.B136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ARRENDAMENT FINQUES URBANES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72908.8" calcext:value-type="float">
                <text:p>72.908,8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70" calcext:value-type="float">
                <text:p>470</text:p>
              </table:table-cell>
              <table:table-cell table:style-name="ce6" office:value-type="float" office:value="54101" calcext:value-type="float">
                <text:p>54101</text:p>
              </table:table-cell>
              <table:table-cell table:style-name="ce6" table:formula="of:=MID([.B137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VERGE MONTSERRAT, 60. LLOGUER HABITATGES AJUNTAMENT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23252.88" calcext:value-type="float">
                <text:p>23.252,88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470" calcext:value-type="float">
                <text:p>470</text:p>
              </table:table-cell>
              <table:table-cell table:style-name="ce6" office:value-type="float" office:value="54110" calcext:value-type="float">
                <text:p>54110</text:p>
              </table:table-cell>
              <table:table-cell table:style-name="ce6" table:formula="of:=MID([.B138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ARRENDAMENTS HABITATGES. PATRIMONI PÚBLIC DEL SÓL I HABITATGE (J. ALCOVER)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27600" calcext:value-type="float">
                <text:p>27.6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11" calcext:value-type="float">
                <text:p>511</text:p>
              </table:table-cell>
              <table:table-cell table:style-name="ce6" office:value-type="float" office:value="55002" calcext:value-type="float">
                <text:p>55002</text:p>
              </table:table-cell>
              <table:table-cell table:style-name="ce6" table:formula="of:=MID([.B139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ANON RESIDÈNCIA PEDRAGOSA</text:p>
              </table:table-cell>
              <table:table-cell table:style-name="ce14" office:value-type="float" office:value="7236" calcext:value-type="float">
                <text:p>7.236,00 €</text:p>
              </table:table-cell>
              <table:table-cell table:style-name="ce19" office:value-type="float" office:value="7100" calcext:value-type="float">
                <text:p>7.1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15" calcext:value-type="float">
                <text:p>515</text:p>
              </table:table-cell>
              <table:table-cell table:style-name="ce6" office:value-type="float" office:value="55001" calcext:value-type="float">
                <text:p>55001</text:p>
              </table:table-cell>
              <table:table-cell table:style-name="ce6" table:formula="of:=MID([.B140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PERRUQUERIA CA N'AMIGUET. CANON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3963" calcext:value-type="float">
                <text:p>3.963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21" calcext:value-type="float">
                <text:p>521</text:p>
              </table:table-cell>
              <table:table-cell table:style-name="ce6" office:value-type="float" office:value="55000" calcext:value-type="float">
                <text:p>55000</text:p>
              </table:table-cell>
              <table:table-cell table:style-name="ce6" table:formula="of:=MID([.B141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O ADMINISTRATIVA RDA STA MARIA CENTRE REHABILITACIO I FISIO</text:p>
              </table:table-cell>
              <table:table-cell table:style-name="ce14" office:value-type="float" office:value="9600" calcext:value-type="float">
                <text:p>9.600,00 €</text:p>
              </table:table-cell>
              <table:table-cell table:style-name="ce19" office:value-type="float" office:value="9600" calcext:value-type="float">
                <text:p>9.6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40" calcext:value-type="float">
                <text:p>540</text:p>
              </table:table-cell>
              <table:table-cell table:style-name="ce6" office:value-type="float" office:value="55001" calcext:value-type="float">
                <text:p>55001</text:p>
              </table:table-cell>
              <table:table-cell table:style-name="ce6" table:formula="of:=MID([.B142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Ó BAR TEATRE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6000" calcext:value-type="float">
                <text:p>6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55000" calcext:value-type="float">
                <text:p>55000</text:p>
              </table:table-cell>
              <table:table-cell table:style-name="ce6" table:formula="of:=MID([.B143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PUBLICITAT INSTAL.LACIONS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100" calcext:value-type="float">
                <text:p>1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55001" calcext:value-type="float">
                <text:p>55001</text:p>
              </table:table-cell>
              <table:table-cell table:style-name="ce6" table:formula="of:=MID([.B144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ONS MAQUINES EXPENEDORES</text:p>
              </table:table-cell>
              <table:table-cell table:style-name="ce14" office:value-type="float" office:value="10000" calcext:value-type="float">
                <text:p>10.000,00 €</text:p>
              </table:table-cell>
              <table:table-cell table:style-name="ce19" office:value-type="float" office:value="8000" calcext:value-type="float">
                <text:p>8.0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55002" calcext:value-type="float">
                <text:p>55002</text:p>
              </table:table-cell>
              <table:table-cell table:style-name="ce6" table:formula="of:=MID([.B145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O BAR CAN LLOBET</text:p>
              </table:table-cell>
              <table:table-cell table:style-name="ce14" office:value-type="float" office:value="3900" calcext:value-type="float">
                <text:p>3.900,00 €</text:p>
              </table:table-cell>
              <table:table-cell table:style-name="ce19" office:value-type="float" office:value="2010.77" calcext:value-type="float">
                <text:p>2.010,77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55003" calcext:value-type="float">
                <text:p>55003</text:p>
              </table:table-cell>
              <table:table-cell table:style-name="ce6" table:formula="of:=MID([.B146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Ó BAR ANTONI SERRA</text:p>
              </table:table-cell>
              <table:table-cell table:style-name="ce14" office:value-type="float" office:value="22500" calcext:value-type="float">
                <text:p>22.500,00 €</text:p>
              </table:table-cell>
              <table:table-cell table:style-name="ce19" office:value-type="float" office:value="15869.67" calcext:value-type="float">
                <text:p>15.869,67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55004" calcext:value-type="float">
                <text:p>55004</text:p>
              </table:table-cell>
              <table:table-cell table:style-name="ce6" table:formula="of:=MID([.B147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Ó BAR CAN SERRA</text:p>
              </table:table-cell>
              <table:table-cell table:style-name="ce14" office:value-type="float" office:value="11000" calcext:value-type="float">
                <text:p>11.000,00 €</text:p>
              </table:table-cell>
              <table:table-cell table:style-name="ce19" office:value-type="float" office:value="100" calcext:value-type="float">
                <text:p>1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55005" calcext:value-type="float">
                <text:p>55005</text:p>
              </table:table-cell>
              <table:table-cell table:style-name="ce6" table:formula="of:=MID([.B148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O BAR LA ROMANICA</text:p>
              </table:table-cell>
              <table:table-cell table:style-name="ce14" office:value-type="float" office:value="4333.66" calcext:value-type="float">
                <text:p>4.333,66 €</text:p>
              </table:table-cell>
              <table:table-cell table:style-name="ce19" office:value-type="float" office:value="3833.76" calcext:value-type="float">
                <text:p>3.833,76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55006" calcext:value-type="float">
                <text:p>55006</text:p>
              </table:table-cell>
              <table:table-cell table:style-name="ce6" table:formula="of:=MID([.B149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O SALA MEDICA</text:p>
              </table:table-cell>
              <table:table-cell table:style-name="ce14" office:value-type="float" office:value="0" calcext:value-type="float">
                <text:p>0,00 €</text:p>
              </table:table-cell>
              <table:table-cell table:style-name="ce19" office:value-type="float" office:value="1800" calcext:value-type="float">
                <text:p>1.80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50" calcext:value-type="float">
                <text:p>550</text:p>
              </table:table-cell>
              <table:table-cell table:style-name="ce6" office:value-type="float" office:value="55009" calcext:value-type="float">
                <text:p>55009</text:p>
              </table:table-cell>
              <table:table-cell table:style-name="ce6" table:formula="of:=MID([.B150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ONCESSIO BAR I.E. MARIA REVERTER</text:p>
              </table:table-cell>
              <table:table-cell table:style-name="ce14" office:value-type="float" office:value="15060" calcext:value-type="float">
                <text:p>15.060,00 €</text:p>
              </table:table-cell>
              <table:table-cell table:style-name="ce19" office:value-type="float" office:value="15060" calcext:value-type="float">
                <text:p>15.06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70" calcext:value-type="float">
                <text:p>570</text:p>
              </table:table-cell>
              <table:table-cell table:style-name="ce6" office:value-type="float" office:value="54100" calcext:value-type="float">
                <text:p>54100</text:p>
              </table:table-cell>
              <table:table-cell table:style-name="ce6" table:formula="of:=MID([.B151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ARRENDAMENT FINQUES URBANES</text:p>
              </table:table-cell>
              <table:table-cell table:style-name="ce14" office:value-type="float" office:value="86367.04" calcext:value-type="float">
                <text:p>86.367,04 €</text:p>
              </table:table-cell>
              <table:table-cell table:style-name="ce19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70" calcext:value-type="float">
                <text:p>570</text:p>
              </table:table-cell>
              <table:table-cell table:style-name="ce6" office:value-type="float" office:value="54101" calcext:value-type="float">
                <text:p>54101</text:p>
              </table:table-cell>
              <table:table-cell table:style-name="ce6" table:formula="of:=MID([.B152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VERGE DE MONTSERRAT 60 LLOGUER HABITATGES AJUNTAMENT</text:p>
              </table:table-cell>
              <table:table-cell table:style-name="ce14" office:value-type="float" office:value="23252.88" calcext:value-type="float">
                <text:p>23.252,88 €</text:p>
              </table:table-cell>
              <table:table-cell table:style-name="ce19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570" calcext:value-type="float">
                <text:p>570</text:p>
              </table:table-cell>
              <table:table-cell table:style-name="ce6" office:value-type="float" office:value="54110" calcext:value-type="float">
                <text:p>54110</text:p>
              </table:table-cell>
              <table:table-cell table:style-name="ce6" table:formula="of:=MID([.B153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ARRENDAMENT HABITATGES PATRIMONI PÚBLIC DEL SOL I HABITATGE (J. ALCOVER)</text:p>
              </table:table-cell>
              <table:table-cell table:style-name="ce14" office:value-type="float" office:value="27552" calcext:value-type="float">
                <text:p>27.552,00 €</text:p>
              </table:table-cell>
              <table:table-cell table:style-name="ce19" office:value-type="float" office:value="0" calcext:value-type="float">
                <text:p>0,00 €</text:p>
              </table:table-cell>
              <table:table-cell table:number-columns-repeated="1018"/>
            </table:table-row>
            <table:table-row table:style-name="ro2">
              <table:table-cell table:style-name="ce2" office:value-type="float" office:value="800" calcext:value-type="float">
                <text:p>800</text:p>
              </table:table-cell>
              <table:table-cell table:style-name="ce6" office:value-type="float" office:value="55000" calcext:value-type="float">
                <text:p>55000</text:p>
              </table:table-cell>
              <table:table-cell table:style-name="ce6" table:formula="of:=MID([.B154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LLOGUERS LOCALS MERCAT</text:p>
              </table:table-cell>
              <table:table-cell table:style-name="ce14" office:value-type="float" office:value="19000" calcext:value-type="float">
                <text:p>19.000,00 €</text:p>
              </table:table-cell>
              <table:table-cell table:style-name="ce19" office:value-type="float" office:value="19000" calcext:value-type="float">
                <text:p>19.000,00 €</text:p>
              </table:table-cell>
              <table:table-cell table:number-columns-repeated="1018"/>
            </table:table-row>
            <table:table-row table:style-name="ro3">
              <table:table-cell table:style-name="ce2" office:value-type="float" office:value="800" calcext:value-type="float">
                <text:p>800</text:p>
              </table:table-cell>
              <table:table-cell table:style-name="ce6" office:value-type="float" office:value="55001" calcext:value-type="float">
                <text:p>55001</text:p>
              </table:table-cell>
              <table:table-cell table:style-name="ce6" table:formula="of:=MID([.B155];1;1)" office:value-type="string" office:string-value="5" calcext:value-type="string">
                <text:p>5</text:p>
              </table:table-cell>
              <table:table-cell table:style-name="ce10" office:value-type="string" calcext:value-type="string">
                <text:p>CANON MERCADONA</text:p>
              </table:table-cell>
              <table:table-cell table:style-name="ce14" office:value-type="float" office:value="40170" calcext:value-type="float">
                <text:p>40.170,00 €</text:p>
              </table:table-cell>
              <table:table-cell table:style-name="ce19" office:value-type="float" office:value="39000" calcext:value-type="float">
                <text:p>39.000,00 €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8" office:value-type="string" calcext:value-type="string">
              <text:p>Total 5</text:p>
            </table:table-cell>
            <table:table-cell table:style-name="ce9"/>
            <table:table-cell table:style-name="ce15" table:formula="of:=SUBTOTAL(9;[.E128:.E155])" office:value-type="float" office:value="444941.03" calcext:value-type="float">
              <text:p>444.941,03 €</text:p>
            </table:table-cell>
            <table:table-cell table:style-name="ce20" table:formula="of:=SUBTOTAL(9;[.F128:.F155])" office:value-type="float" office:value="423338.54" calcext:value-type="float">
              <text:p>423.338,54 €</text:p>
            </table:table-cell>
            <table:table-cell table:number-columns-repeated="1018"/>
          </table:table-row>
          <table:table-row-group>
            <table:table-row table:style-name="ro2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75002" calcext:value-type="float">
                <text:p>75002</text:p>
              </table:table-cell>
              <table:table-cell table:style-name="ce6" table:formula="of:=MID([.B157];1;1)" office:value-type="string" office:string-value="7" calcext:value-type="string">
                <text:p>7</text:p>
              </table:table-cell>
              <table:table-cell table:style-name="ce10" office:value-type="string" calcext:value-type="string">
                <text:p>GENERALITAT PUOSC</text:p>
              </table:table-cell>
              <table:table-cell table:style-name="ce14" office:value-type="float" office:value="120000" calcext:value-type="float">
                <text:p>120.000,00 €</text:p>
              </table:table-cell>
              <table:table-cell table:style-name="ce19" office:value-type="float" office:value="0" calcext:value-type="float">
                <text:p>0,00 €</text:p>
              </table:table-cell>
              <table:table-cell table:style-name="ce22"/>
              <table:table-cell table:style-name="ce17" table:number-columns-repeated="3"/>
              <table:table-cell table:number-columns-repeated="1014"/>
            </table:table-row>
            <table:table-row table:style-name="ro2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76100" calcext:value-type="float">
                <text:p>76100</text:p>
              </table:table-cell>
              <table:table-cell table:style-name="ce6" table:formula="of:=MID([.B158];1;1)" office:value-type="string" office:string-value="7" calcext:value-type="string">
                <text:p>7</text:p>
              </table:table-cell>
              <table:table-cell table:style-name="ce10" office:value-type="string" calcext:value-type="string">
                <text:p>INVERSIONS DIPUTACIO BARCELONA</text:p>
              </table:table-cell>
              <table:table-cell table:style-name="ce14" table:formula="of:=630000" office:value-type="float" office:value="630000" calcext:value-type="float">
                <text:p>630.000,00 €</text:p>
              </table:table-cell>
              <table:table-cell table:style-name="ce19" office:value-type="float" office:value="0" calcext:value-type="float">
                <text:p>0,00 €</text:p>
              </table:table-cell>
              <table:table-cell table:style-name="ce22"/>
              <table:table-cell table:style-name="ce17" table:number-columns-repeated="3"/>
              <table:table-cell table:number-columns-repeated="1014"/>
            </table:table-row>
            <table:table-row table:style-name="ro2">
              <table:table-cell table:style-name="ce2" office:value-type="float" office:value="410" calcext:value-type="float">
                <text:p>410</text:p>
              </table:table-cell>
              <table:table-cell table:style-name="ce6" office:value-type="float" office:value="77000" calcext:value-type="float">
                <text:p>77000</text:p>
              </table:table-cell>
              <table:table-cell table:style-name="ce6" table:formula="of:=MID([.B159];1;1)" office:value-type="string" office:string-value="7" calcext:value-type="string">
                <text:p>7</text:p>
              </table:table-cell>
              <table:table-cell table:style-name="ce10" office:value-type="string" calcext:value-type="string">
                <text:p>APORTACIÓ PASSAREL·LA BARICENTRO</text:p>
              </table:table-cell>
              <table:table-cell table:style-name="ce14" office:value-type="float" office:value="2000000" calcext:value-type="float">
                <text:p>2.000.000,00 €</text:p>
              </table:table-cell>
              <table:table-cell table:style-name="ce19" office:value-type="float" office:value="1000000" calcext:value-type="float">
                <text:p>1.000.000,00 €</text:p>
              </table:table-cell>
              <table:table-cell table:style-name="ce22"/>
              <table:table-cell table:style-name="ce17" table:number-columns-repeated="3"/>
              <table:table-cell table:number-columns-repeated="1014"/>
            </table:table-row>
            <table:table-row table:style-name="ro2">
              <table:table-cell table:style-name="ce2" office:value-type="float" office:value="450" calcext:value-type="float">
                <text:p>450</text:p>
              </table:table-cell>
              <table:table-cell table:style-name="ce6" office:value-type="float" office:value="79100" calcext:value-type="float">
                <text:p>79100</text:p>
              </table:table-cell>
              <table:table-cell table:style-name="ce6" table:formula="of:=MID([.B160];1;1)" office:value-type="string" office:string-value="7" calcext:value-type="string">
                <text:p>7</text:p>
              </table:table-cell>
              <table:table-cell table:style-name="ce10" office:value-type="string" calcext:value-type="string">
                <text:p>FEDER</text:p>
              </table:table-cell>
              <table:table-cell table:style-name="ce14" office:value-type="float" office:value="1053000" calcext:value-type="float">
                <text:p>1.053.000,00 €</text:p>
              </table:table-cell>
              <table:table-cell table:style-name="ce19" office:value-type="float" office:value="0" calcext:value-type="float">
                <text:p>0,00 €</text:p>
              </table:table-cell>
              <table:table-cell table:style-name="ce22"/>
              <table:table-cell table:style-name="ce17" table:number-columns-repeated="3"/>
              <table:table-cell table:number-columns-repeated="1014"/>
            </table:table-row>
            <table:table-row table:style-name="ro3">
              <table:table-cell table:style-name="ce2" office:value-type="float" office:value="460" calcext:value-type="float">
                <text:p>460</text:p>
              </table:table-cell>
              <table:table-cell table:style-name="ce6" office:value-type="float" office:value="75100" calcext:value-type="float">
                <text:p>75100</text:p>
              </table:table-cell>
              <table:table-cell table:style-name="ce6" table:formula="of:=MID([.B161];1;1)" office:value-type="string" office:string-value="7" calcext:value-type="string">
                <text:p>7</text:p>
              </table:table-cell>
              <table:table-cell table:style-name="ce10" office:value-type="string" calcext:value-type="string">
                <text:p>AGÈNCIA CATALANA DE RESIDUS. FORM.</text:p>
              </table:table-cell>
              <table:table-cell table:style-name="ce14" office:value-type="float" office:value="89746" calcext:value-type="float">
                <text:p>89.746,00 €</text:p>
              </table:table-cell>
              <table:table-cell table:style-name="ce19" office:value-type="float" office:value="0" calcext:value-type="float">
                <text:p>0,00 €</text:p>
              </table:table-cell>
              <table:table-cell table:style-name="ce22"/>
              <table:table-cell table:style-name="ce17"/>
              <table:table-cell table:style-name="ce16"/>
              <table:table-cell table:style-name="ce17"/>
              <table:table-cell table:number-columns-repeated="1014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8" office:value-type="string" calcext:value-type="string">
              <text:p>Total 7</text:p>
            </table:table-cell>
            <table:table-cell table:style-name="ce9"/>
            <table:table-cell table:style-name="ce15" table:formula="of:=SUBTOTAL(9;[.E157:.E161])" office:value-type="float" office:value="3892746" calcext:value-type="float">
              <text:p>3.892.746,00 €</text:p>
            </table:table-cell>
            <table:table-cell table:style-name="ce20" table:formula="of:=SUBTOTAL(9;[.F157:.F161])" office:value-type="float" office:value="1000000" calcext:value-type="float">
              <text:p>1.000.000,00 €</text:p>
            </table:table-cell>
            <table:table-cell table:style-name="ce22"/>
            <table:table-cell table:style-name="ce17"/>
            <table:table-cell table:style-name="ce16"/>
            <table:table-cell table:style-name="ce17"/>
            <table:table-cell table:number-columns-repeated="1014"/>
          </table:table-row>
          <table:table-row-group>
            <table:table-row table:style-name="ro3">
              <table:table-cell table:style-name="ce2" office:value-type="float" office:value="230" calcext:value-type="float">
                <text:p>230</text:p>
              </table:table-cell>
              <table:table-cell table:style-name="ce6" office:value-type="float" office:value="91300" calcext:value-type="float">
                <text:p>91300</text:p>
              </table:table-cell>
              <table:table-cell table:style-name="ce6" table:formula="of:=MID([.B163];1;1)" office:value-type="string" office:string-value="9" calcext:value-type="string">
                <text:p>9</text:p>
              </table:table-cell>
              <table:table-cell table:style-name="ce10" office:value-type="string" calcext:value-type="string">
                <text:p>PRÉSTECS A LLARG TERMINI D'ENS FORA SECTOR PÚBLIC</text:p>
              </table:table-cell>
              <table:table-cell table:style-name="ce14" office:value-type="float" office:value="3477396.23" calcext:value-type="float">
                <text:p>3.477.396,23 €</text:p>
              </table:table-cell>
              <table:table-cell table:style-name="ce19" office:value-type="float" office:value="4974500" calcext:value-type="float">
                <text:p>4.974.500,00 €</text:p>
              </table:table-cell>
              <table:table-cell table:style-name="ce22"/>
              <table:table-cell table:style-name="ce17"/>
              <table:table-cell table:style-name="ce16"/>
              <table:table-cell table:style-name="ce17"/>
              <table:table-cell table:number-columns-repeated="1014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8" office:value-type="string" calcext:value-type="string">
              <text:p>Total 9</text:p>
            </table:table-cell>
            <table:table-cell table:style-name="ce9"/>
            <table:table-cell table:style-name="ce15" table:formula="of:=SUBTOTAL(9;[.E163:.E163])" office:value-type="float" office:value="3477396.23" calcext:value-type="float">
              <text:p>3.477.396,23 €</text:p>
            </table:table-cell>
            <table:table-cell table:style-name="ce20" table:formula="of:=SUBTOTAL(9;[.F163:.F163])" office:value-type="float" office:value="4974500" calcext:value-type="float">
              <text:p>4.974.500,00 €</text:p>
            </table:table-cell>
            <table:table-cell/>
            <table:table-cell table:style-name="ce17"/>
            <table:table-cell table:style-name="ce16"/>
            <table:table-cell table:number-columns-repeated="1015"/>
          </table:table-row>
        </table:table-row-group>
        <table:table-row table:style-name="ro3">
          <table:table-cell table:style-name="ce1"/>
          <table:table-cell table:style-name="ce5"/>
          <table:table-cell table:style-name="ce8" office:value-type="string" calcext:value-type="string">
            <text:p>Total general</text:p>
          </table:table-cell>
          <table:table-cell table:style-name="ce9"/>
          <table:table-cell table:style-name="ce15" table:formula="of:=SUBTOTAL(9;[.E2:.E163])" office:value-type="float" office:value="53187308.33" calcext:value-type="float">
            <text:p>53.187.308,33 €</text:p>
          </table:table-cell>
          <table:table-cell table:style-name="ce20" table:formula="of:=SUBTOTAL(9;[.F2:.F163])" office:value-type="float" office:value="50427779.85" calcext:value-type="float">
            <text:p>50.427.779,85 €</text:p>
          </table:table-cell>
          <table:table-cell table:style-name="ce17" table:number-columns-repeated="2"/>
          <table:table-cell table:style-name="ce16"/>
          <table:table-cell table:number-columns-repeated="1015"/>
        </table:table-row>
        <table:table-row table:style-name="ro2">
          <table:table-cell table:number-columns-repeated="4"/>
          <table:table-cell table:style-name="ce17"/>
          <table:table-cell table:number-columns-repeated="2"/>
          <table:table-cell table:style-name="ce17"/>
          <table:table-cell table:style-name="ce16"/>
          <table:table-cell table:number-columns-repeated="1015"/>
        </table:table-row>
        <table:table-row table:style-name="ro2">
          <table:table-cell/>
          <table:table-cell table:style-name="ce6" table:number-columns-repeated="2"/>
          <table:table-cell table:style-name="ce10"/>
          <table:table-cell table:style-name="ce14"/>
          <table:table-cell table:style-name="ce10" table:number-columns-repeated="2"/>
          <table:table-cell table:style-name="ce17"/>
          <table:table-cell table:style-name="ce16"/>
          <table:table-cell table:number-columns-repeated="1015"/>
        </table:table-row>
        <table:table-row table:style-name="ro2">
          <table:table-cell/>
          <table:table-cell table:style-name="ce6" table:number-columns-repeated="2"/>
          <table:table-cell table:style-name="ce10" table:number-columns-repeated="4"/>
          <table:table-cell table:style-name="ce17"/>
          <table:table-cell table:style-name="ce16"/>
          <table:table-cell table:number-columns-repeated="1015"/>
        </table:table-row>
        <table:table-row table:style-name="ro2">
          <table:table-cell/>
          <table:table-cell table:style-name="ce6" table:number-columns-repeated="2"/>
          <table:table-cell table:style-name="ce10"/>
          <table:table-cell table:style-name="ce14"/>
          <table:table-cell table:style-name="ce10" table:number-columns-repeated="2"/>
          <table:table-cell table:style-name="ce17" table:number-columns-repeated="2"/>
          <table:table-cell table:number-columns-repeated="1015"/>
        </table:table-row>
        <table:table-row table:style-name="ro2" table:number-rows-repeated="3">
          <table:table-cell/>
          <table:table-cell table:style-name="ce6" table:number-columns-repeated="2"/>
          <table:table-cell table:style-name="ce10"/>
          <table:table-cell table:style-name="ce14"/>
          <table:table-cell table:style-name="ce10" table:number-columns-repeated="3"/>
          <table:table-cell table:number-columns-repeated="1016"/>
        </table:table-row>
        <table:table-row table:style-name="ro2" table:number-rows-repeated="2">
          <table:table-cell/>
          <table:table-cell table:style-name="ce6" table:number-columns-repeated="2"/>
          <table:table-cell table:style-name="ce10" table:number-columns-repeated="5"/>
          <table:table-cell table:number-columns-repeated="1016"/>
        </table:table-row>
        <table:table-row table:style-name="ro2">
          <table:table-cell/>
          <table:table-cell table:style-name="ce6" table:number-columns-repeated="2"/>
          <table:table-cell table:style-name="ce10"/>
          <table:table-cell table:style-name="ce14" table:number-columns-repeated="2"/>
          <table:table-cell table:style-name="ce10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6" table:number-columns-repeated="2"/>
          <table:table-cell table:style-name="ce10"/>
          <table:table-cell table:style-name="ce14"/>
          <table:table-cell table:style-name="ce10" table:number-columns-repeated="3"/>
          <table:table-cell table:number-columns-repeated="1016"/>
        </table:table-row>
        <table:table-row table:style-name="ro2" table:number-rows-repeated="3">
          <table:table-cell/>
          <table:table-cell table:style-name="ce6" table:number-columns-repeated="2"/>
          <table:table-cell table:style-name="ce10" table:number-columns-repeated="5"/>
          <table:table-cell table:number-columns-repeated="1016"/>
        </table:table-row>
        <table:table-row table:style-name="ro2" table:number-rows-repeated="1048389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ressupost d''ingressos'.$A$1" table:cell-range-address="$'Pressupost d''ingressos'.$A$1:.$F$165" table:range-usable-as="print-range"/>
          <table:named-range table:name="Excel_BuiltIn__FilterDatabase" table:base-cell-address="$'Pressupost d''ingressos'.$A$1" table:cell-range-address="$'Pressupost d''ingressos'.$A$1:.$F$164"/>
        </table:named-expressions>
      </table:table>
      <table:table table:name="Hoja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6.99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right>
          <text:p><text:span text:style-name="MT1">IAPG2019_01 Pressupost definitiu d'ingressos de l'Ajuntament de Barberà del Vallès exercici 2020</text:span></text:p>
        </style:region-right>
      </style:header>
      <style:header-left style:display="false">
        <style:region-right>
          <text:p><text:span text:style-name="MT1">IAPG2019_01 Pressupost definitiu d'ingressos de l'Ajuntament de Barberà del Vallès exercici 2020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meta:creation-date>2019-10-21T13:32:46</meta:creation-date>
    <dc:date>2019-12-20T13:31:21.749000000</dc:date>
    <meta:print-date>2019-12-17T13:37:58</meta:print-date>
    <meta:editing-duration>PT1M12S</meta:editing-duration>
    <meta:editing-cycles>1</meta:editing-cycles>
    <meta:document-statistic meta:table-count="3" meta:cell-count="966" meta:object-count="0"/>
    <meta:generator>LibreOffice/6.3.3.2$Windows_x86 LibreOffice_project/a64200df03143b798afd1ec74a12ab50359878ed</meta:generator>
  </office:meta>
</office:document-meta>
</file>